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98ac" style:family="table">
      <style:table-properties style:rel-width="100" table:align="center"/>
    </style:style>
    <style:style style:name="fb98ac.0" style:family="table-column">
      <style:table-column-properties style:column-width="0.00cm"/>
    </style:style>
    <style:style style:name="c9e23c" style:family="table">
      <style:table-properties style:rel-width="100" table:align="center"/>
    </style:style>
    <style:style style:name="c9e2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ul de Lacerda<text:s/></text:span><text:span text:style-name="T2">Raul de Lacerda, Professeur Associé à CentraleSupéle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lacerda">rlacerd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167-1925">0000-0002-2167-192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6913954">13691395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fb98ac" table:style-name="fb98ac">
          <table:table-column table:style-name="fb98ac.0"/>
          <table:table-row>
            <table:table-cell office:value-type="string">
              <text:p text:style-name="Normal"><text:a xlink:type="simple" xlink:href="https://hal.science/hal-05527771v1">Impedance spectroscopy and thermal stability study of the Ba2TiSi2O8–CaTiO3 composites for radio frequency applications</text:a></text:p>
              <text:p text:style-name="Normal"><text:a xlink:type="simple" xlink:href="https://hal.science/search/index/?q=*&amp;authFullName_s=R. Abreu">R. Abreu</text:a><text:span>,</text:span><text:a xlink:type="simple" xlink:href="https://hal.science/search/index/?q=*&amp;authFullName_s=D. da M. Colares">D. da M. Colares</text:a><text:span>,</text:span><text:a xlink:type="simple" xlink:href="https://hal.science/search/index/?q=*&amp;authFullName_s=P. Silva">P. Silva</text:a><text:span>,</text:span><text:a xlink:type="simple" xlink:href="https://hal.science/search/index/?q=*&amp;authFullName_s=F. Nobrega">F. Nobrega</text:a><text:span>,</text:span><text:a xlink:type="simple" xlink:href="https://hal.science/search/index/?q=*&amp;authFullName_s=D. de Freitas">D. de Freitas</text:a><text:span>et al.</text:span></text:p>
              <text:p text:style-name="Normal"><text:span>Journal of Materials Science: Materials in Electronics</text:span><text:span>, 2025, 36 (25), pp.1570.<text:s/></text:span><text:a xlink:type="simple" xlink:href="https://dx.doi.org/10.1007/s10854-025-15615-z">⟨10.1007/s10854-025-15615-z⟩</text:a></text:p>
              <text:p text:style-name="Normal"><text:span>Article dans une revue</text:span></text:p>
              <text:p text:style-name="Normal"><text:a xlink:type="simple" xlink:href="https://hal.science/hal-05527771v1">hal-0552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209v1">Effect OF SrTiO3 addition on the thermal stability OF Ba2TiSi2O8 matrix in the radio frequency range</text:a></text:p>
              <text:p text:style-name="Normal"><text:a xlink:type="simple" xlink:href="https://hal.science/search/index/?q=*&amp;authFullName_s=D. da M. Colares">D. da M. Colares</text:a><text:span>,</text:span><text:a xlink:type="simple" xlink:href="https://hal.science/search/index/?q=*&amp;authFullName_s=R.F. Abreu">R.F. Abreu</text:a><text:span>,</text:span><text:a xlink:type="simple" xlink:href="https://hal.science/search/index/?q=*&amp;authFullName_s=F.A.C. Nobrega">F.A.C. Nobrega</text:a><text:span>,</text:span><text:a xlink:type="simple" xlink:href="https://hal.science/search/index/?q=*&amp;authFullName_s=J.P.C. Do Nascimento">J.P.C. Do Nascimento</text:a><text:span>,</text:span><text:a xlink:type="simple" xlink:href="https://hal.science/search/index/?q=*&amp;authFullName_s=F.F. Do Carmo">F.F. Do Carmo</text:a><text:span>et al.</text:span></text:p>
              <text:p text:style-name="Normal"><text:span>Ceramics International</text:span><text:span>, 2025, 51 (25), pp.46023-46037.<text:s/></text:span><text:a xlink:type="simple" xlink:href="https://dx.doi.org/10.1016/j.ceramint.2025.07.315">⟨10.1016/j.ceramint.2025.07.315⟩</text:a></text:p>
              <text:p text:style-name="Normal"><text:span>Article dans une revue</text:span></text:p>
              <text:p text:style-name="Normal"><text:a xlink:type="simple" xlink:href="https://hal.science/hal-05545209v1">hal-0554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866v1">Data Detection in 1-bit Quantized MIMO Systems</text:a></text:p>
              <text:p text:style-name="Normal"><text:a xlink:type="simple" xlink:href="https://hal.science/search/index/?q=*&amp;authFullName_s=Khodor Safa">Khodor Safa</text:a><text:span>,</text:span><text:a xlink:type="simple" xlink:href="https://hal.science/search/index/?q=*&amp;authFullName_s=Richard Combes">Richard Combes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Sheng Yang">Sheng Yang</text:a></text:p>
              <text:p text:style-name="Normal"><text:span>IEEE Transactions on Communications</text:span><text:span>, 2024, 72 (9), pp.5396-5410.<text:s/></text:span><text:a xlink:type="simple" xlink:href="https://dx.doi.org/10.1109/TCOMM.2024.3384231">⟨10.1109/TCOMM.2024.3384231⟩</text:a></text:p>
              <text:p text:style-name="Normal"><text:span>Article dans une revue</text:span></text:p>
              <text:p text:style-name="Normal"><text:a xlink:type="simple" xlink:href="https://hal.science/hal-05525866v1">hal-0552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459v1">Ensuring project resilience and public services in a pandemic context: two French case studies</text:a></text:p>
              <text:p text:style-name="Normal"><text:a xlink:type="simple" xlink:href="https://hal.science/search/index/?q=*&amp;authFullName_s=Christophe Gaie">Christophe Gaie</text:a><text:span>,</text:span><text:a xlink:type="simple" xlink:href="https://hal.science/search/index/?q=*&amp;authFullName_s=Raul de Lacerda">Raul de Lacerda</text:a></text:p>
              <text:p text:style-name="Normal"><text:span>International Journal of Computational Systems Engineering</text:span><text:span>, 2022, 7 (1), pp.8.<text:s/></text:span><text:a xlink:type="simple" xlink:href="https://dx.doi.org/10.1504/IJCSYSE.2022.131030">⟨10.1504/IJCSYSE.2022.131030⟩</text:a></text:p>
              <text:p text:style-name="Normal"><text:span>Article dans une revue</text:span></text:p>
              <text:p text:style-name="Normal"><text:a xlink:type="simple" xlink:href="https://hal.science/hal-04386459v1">hal-043864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171v1">Survey on the Future Aeronautical Communication System and Its Development for Continental Communications</text:a></text:p>
              <text:p text:style-name="Normal"><text:a xlink:type="simple" xlink:href="https://hal.science/search/index/?q=*&amp;authFullName_s=Najett Neji">Najett Neji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Alain Azoulay">Alain Azoulay</text:a><text:span>,</text:span><text:a xlink:type="simple" xlink:href="https://hal.science/search/index/?q=*&amp;authFullName_s=Thierry Letertre">Thierry Letertre</text:a><text:span>,</text:span><text:a xlink:type="simple" xlink:href="https://hal.science/search/index/?q=*&amp;authFullName_s=Olivier Outtier">Olivier Outtier</text:a></text:p>
              <text:p text:style-name="Normal"><text:span>IEEE Transactions on Vehicular Technology</text:span><text:span>, 2013, 62 (1), pp.182 - 191.<text:s/></text:span><text:a xlink:type="simple" xlink:href="https://dx.doi.org/10.1109/TVT.2012.2207138">⟨10.1109/TVT.2012.2207138⟩</text:a></text:p>
              <text:p text:style-name="Normal"><text:span>Article dans une revue</text:span></text:p>
              <text:p text:style-name="Normal"><text:a xlink:type="simple" xlink:href="https://centralesupelec.hal.science/hal-00779171v1">hal-007791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77391v1">Cosite Coexistence between Future L-DACS2 and Legacy DME Systems</text:a></text:p>
              <text:p text:style-name="Normal"><text:a xlink:type="simple" xlink:href="https://hal.science/search/index/?q=*&amp;authFullName_s=Najett Neji">Najett Neji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Alain Azoulay">Alain Azoulay</text:a><text:span>,</text:span><text:a xlink:type="simple" xlink:href="https://hal.science/search/index/?q=*&amp;authFullName_s=Thierry Letertre">Thierry Letertre</text:a><text:span>,</text:span><text:a xlink:type="simple" xlink:href="https://hal.science/search/index/?q=*&amp;authFullName_s=Olivier Outtier">Olivier Outtier</text:a></text:p>
              <text:p text:style-name="Normal"><text:span>IEEE Transactions on Aerospace and Electronic Systems</text:span><text:span>, 2013, 49 (4), pp.2585-2600.<text:s/></text:span><text:a xlink:type="simple" xlink:href="https://dx.doi.org/10.1109/TAES.2013.6621838">⟨10.1109/TAES.2013.6621838⟩</text:a></text:p>
              <text:p text:style-name="Normal"><text:span>Article dans une revue</text:span></text:p>
              <text:p text:style-name="Normal"><text:a xlink:type="simple" xlink:href="https://centralesupelec.hal.science/hal-00977391v1">hal-009773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152v1">Electromagnetic Compatibility from a Time-Frequency Perspective</text:a></text:p>
              <text:p text:style-name="Normal"><text:a xlink:type="simple" xlink:href="https://hal.science/search/index/?q=*&amp;authFullName_s=Najett Neji">Najett Neji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Alain Azoulay">Alain Azoulay</text:a><text:span>,</text:span><text:a xlink:type="simple" xlink:href="https://hal.science/search/index/?q=*&amp;authFullName_s=Thierry Letertre">Thierry Letertre</text:a></text:p>
              <text:p text:style-name="Normal"><text:span>Revista Telecomunicações</text:span><text:span>, 2012, 13 (2), pp.60-69</text:span></text:p>
              <text:p text:style-name="Normal"><text:span>Article dans une revue</text:span></text:p>
              <text:p text:style-name="Normal"><text:a xlink:type="simple" xlink:href="https://centralesupelec.hal.science/hal-00779152v1">hal-00779152v1</text:a></text:p>
            </table:table-cell>
          </table:table-row>
        </table:table>
        <text:p text:style-name="P21"/>
        <text:p text:style-name="Heading2"><text:span text:style-name="T10">Communication dans un congrès (30)</text:span></text:p>
        <text:p text:style-name="P23"/>
        <table:table table:name="c9e23c" table:style-name="c9e23c">
          <table:table-column table:style-name="c9e23c.0"/>
          <table:table-row>
            <table:table-cell office:value-type="string">
              <text:p text:style-name="Normal"><text:a xlink:type="simple" xlink:href="https://hal.science/hal-04393973v1">Channel Estimation and Data Detection in MIMO channels with 1-bit ADC using Probit Regression</text:a></text:p>
              <text:p text:style-name="Normal"><text:a xlink:type="simple" xlink:href="https://hal.science/search/index/?q=*&amp;authFullName_s=Khodor Safa">Khodor Safa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Sheng Yang">Sheng Yang</text:a></text:p>
              <text:p text:style-name="Normal"><text:span>2023 IEEE Information Theory Workshop (ITW)</text:span><text:span>, Apr 2023, Saint-Malo, France. pp.457-461,<text:s/></text:span><text:a xlink:type="simple" xlink:href="https://dx.doi.org/10.1109/ITW55543.2023.10160237">⟨10.1109/ITW55543.2023.10160237⟩</text:a></text:p>
              <text:p text:style-name="Normal"><text:span>Communication dans un congrès</text:span></text:p>
              <text:p text:style-name="Normal"><text:a xlink:type="simple" xlink:href="https://hal.science/hal-04393973v1">hal-0439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741v1">Performance analysis of adaptive K for weighted K-nearest neighbor based indoor positioning</text:a></text:p>
              <text:p text:style-name="Normal"><text:a xlink:type="simple" xlink:href="https://hal.science/search/index/?q=*&amp;authFullName_s=Siyang Liu">Siyang Liu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Jocelyn Fiorina">Jocelyn Fiorina</text:a></text:p>
              <text:p text:style-name="Normal"><text:span>2022 IEEE 95th Vehicular Technology Conference (VTC2022-Spring)</text:span><text:span>, Jun 2022, Helsinki, Finland.<text:s/></text:span><text:a xlink:type="simple" xlink:href="https://dx.doi.org/10.1109/vtc2022-spring54318.2022.9860699">⟨10.1109/vtc2022-spring54318.2022.9860699⟩</text:a></text:p>
              <text:p text:style-name="Normal"><text:span>Communication dans un congrès</text:span></text:p>
              <text:p text:style-name="Normal"><text:a xlink:type="simple" xlink:href="https://hal.science/hal-03697741v1">hal-0369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734v1">Hierarchical fingerprinting and feature extraction for indoor localization</text:a></text:p>
              <text:p text:style-name="Normal"><text:a xlink:type="simple" xlink:href="https://hal.science/search/index/?q=*&amp;authFullName_s=Siyang Liu">Siyang Liu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Jocelyn Fiorina">Jocelyn Fiorina</text:a></text:p>
              <text:p text:style-name="Normal"><text:span>IEEE 2022 International Conference on Communications (ICC 2022)</text:span><text:span>, May 2022, Seoul, South Korea.<text:s/></text:span><text:a xlink:type="simple" xlink:href="https://dx.doi.org/10.1109/icc45855.2022.9839182">⟨10.1109/icc45855.2022.9839182⟩</text:a></text:p>
              <text:p text:style-name="Normal"><text:span>Communication dans un congrès</text:span></text:p>
              <text:p text:style-name="Normal"><text:a xlink:type="simple" xlink:href="https://hal.science/hal-03697734v1">hal-0369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714v1">WKNN indoor Wi-Fi localization method using k-means clustering based radio mapping</text:a></text:p>
              <text:p text:style-name="Normal"><text:a xlink:type="simple" xlink:href="https://hal.science/search/index/?q=*&amp;authFullName_s=Siyang Liu">Siyang Liu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Jocelyn Fiorina">Jocelyn Fiorina</text:a></text:p>
              <text:p text:style-name="Normal"><text:span>2021 IEEE 93rd Vehicular Technology Conference (VTC2021-Spring)</text:span><text:span>, Apr 2021, Helsinki, Finland.<text:s/></text:span><text:a xlink:type="simple" xlink:href="https://dx.doi.org/10.1109/VTC2021-Spring51267.2021.9448961">⟨10.1109/VTC2021-Spring51267.2021.9448961⟩</text:a></text:p>
              <text:p text:style-name="Normal"><text:span>Communication dans un congrès</text:span></text:p>
              <text:p text:style-name="Normal"><text:a xlink:type="simple" xlink:href="https://hal.science/hal-03697714v1">hal-036977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67203v1">Commercial Power Line Communication Adaptation for Avionic Applications</text:a></text:p>
              <text:p text:style-name="Normal"><text:a xlink:type="simple" xlink:href="https://hal.science/search/index/?q=*&amp;authFullName_s=Mickael Brison">Mickael Brison</text:a><text:span>,</text:span><text:a xlink:type="simple" xlink:href="https://hal.science/search/index/?q=*&amp;authFullName_s=M. Bensetti">M. Bensetti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Filipe Vinci dos Santos">Filipe Vinci dos Santos</text:a><text:span>,</text:span><text:a xlink:type="simple" xlink:href="https://hal.science/search/index/?q=*&amp;authFullName_s=C Taurand">C Taurand</text:a></text:p>
              <text:p text:style-name="Normal"><text:span>2017 IEEE/AIAA 36th Digital Avionics Systems Conference (DASC)</text:span><text:span>, Sep 2017, St Petersburg, United States.<text:s/></text:span><text:a xlink:type="simple" xlink:href="https://dx.doi.org/10.1109/DASC.2017.8102123">⟨10.1109/DASC.2017.8102123⟩</text:a></text:p>
              <text:p text:style-name="Normal"><text:span>Communication dans un congrès</text:span></text:p>
              <text:p text:style-name="Normal"><text:a xlink:type="simple" xlink:href="https://centralesupelec.hal.science/hal-01667203v1">hal-0166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909v1">Optimised PLC power transfer on avionic DC Power Lines: Coupling circuit and lightning protection</text:a></text:p>
              <text:p text:style-name="Normal"><text:a xlink:type="simple" xlink:href="https://hal.science/search/index/?q=*&amp;authFullName_s=Mickael Brison">Mickael Briso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Filipe Vinci dos Santos">Filipe Vinci dos Santos</text:a><text:span>,</text:span><text:a xlink:type="simple" xlink:href="https://hal.science/search/index/?q=*&amp;authFullName_s=C Taurand">C Taurand</text:a></text:p>
              <text:p text:style-name="Normal"><text:span>2017 IEEE International Symposium on Power Line Communications and its Applications (ISPLC)</text:span><text:span>, Apr 2017, Madrid, Spain. pp.1 - 6,<text:s/></text:span><text:a xlink:type="simple" xlink:href="https://dx.doi.org/10.1109/ISPLC.2017.7897110">⟨10.1109/ISPLC.2017.7897110⟩</text:a></text:p>
              <text:p text:style-name="Normal"><text:span>Communication dans un congrès</text:span></text:p>
              <text:p text:style-name="Normal"><text:a xlink:type="simple" xlink:href="https://hal.science/hal-01577909v1">hal-0157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66v1">Adaptive Modulation and Coding Scheme for MB-OFDM UWB Systems</text:a></text:p>
              <text:p text:style-name="Normal"><text:a xlink:type="simple" xlink:href="https://hal.science/search/index/?q=*&amp;authFullName_s=Houda Chihi">Houda Chihi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Ridha Bouallegue">Ridha Bouallegue</text:a></text:p>
              <text:p text:style-name="Normal"><text:span>23rd International Conference on Software, Telecommunications and Computer Networks (SoftCOM)</text:span><text:span>, Sep 2015, Split, Croatia.<text:s/></text:span><text:a xlink:type="simple" xlink:href="https://dx.doi.org/10.1109/SOFTCOM.2015.7314065">⟨10.1109/SOFTCOM.2015.7314065⟩</text:a></text:p>
              <text:p text:style-name="Normal"><text:span>Communication dans un congrès</text:span></text:p>
              <text:p text:style-name="Normal"><text:a xlink:type="simple" xlink:href="https://hal.science/hal-01265966v1">hal-012659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5139v1">ChDMA technique based MB-UWB system over the IEEE 802.15.3a proposal</text:a></text:p>
              <text:p text:style-name="Normal"><text:a xlink:type="simple" xlink:href="https://hal.science/search/index/?q=*&amp;authFullName_s=Houda Chihi">Houda Chihi</text:a><text:span>,</text:span><text:a xlink:type="simple" xlink:href="https://hal.science/search/index/?q=*&amp;authFullName_s=Ridha Bouallegue">Ridha Bouallegue</text:a><text:span>,</text:span><text:a xlink:type="simple" xlink:href="https://hal.science/search/index/?q=*&amp;authFullName_s=Raul de Lacerda">Raul de Lacerda</text:a></text:p>
              <text:p text:style-name="Normal"><text:span>ICMCS 2014</text:span><text:span>, IEEE, Apr 2014, Marrakech, Morocco. pp.1159 - 1163,<text:s/></text:span><text:a xlink:type="simple" xlink:href="https://dx.doi.org/10.1109/ICMCS.2014.6911329">⟨10.1109/ICMCS.2014.6911329⟩</text:a></text:p>
              <text:p text:style-name="Normal"><text:span>Communication dans un congrès</text:span></text:p>
              <text:p text:style-name="Normal"><text:a xlink:type="simple" xlink:href="https://centralesupelec.hal.science/hal-01105139v1">hal-0110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812v1">Channel division multiple access: The access solution for UWB networks</text:a></text:p>
              <text:p text:style-name="Normal"><text:a xlink:type="simple" xlink:href="https://hal.science/search/index/?q=*&amp;authFullName_s=Raul de Lacerda">Raul de Lacerda</text:a><text:span>,</text:span><text:a xlink:type="simple" xlink:href="https://hal.science/search/index/?q=*&amp;authFullName_s=Aawatif Hayar">Aawatif Hayar</text:a><text:span>,</text:span><text:a xlink:type="simple" xlink:href="https://hal.science/search/index/?q=*&amp;authFullName_s=Mérouane Debbah">Mérouane Debbah</text:a></text:p>
              <text:p text:style-name="Normal"><text:span>International Conference on Ultra-Wideband (ICUWB 2014)</text:span><text:span>, Sep 2014, Paris, France. pp.309 - 314,<text:s/></text:span><text:a xlink:type="simple" xlink:href="https://dx.doi.org/10.1109/ICUWB.2014.6958998">⟨10.1109/ICUWB.2014.6958998⟩</text:a></text:p>
              <text:p text:style-name="Normal"><text:span>Communication dans un congrès</text:span></text:p>
              <text:p text:style-name="Normal"><text:a xlink:type="simple" xlink:href="https://hal.science/hal-01098812v1">hal-010988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5136v1">Channel Division Multiple Access analysis in MBOFDM UWB high data rate system</text:a></text:p>
              <text:p text:style-name="Normal"><text:a xlink:type="simple" xlink:href="https://hal.science/search/index/?q=*&amp;authFullName_s=Houda Chihi">Houda Chihi</text:a><text:span>,</text:span><text:a xlink:type="simple" xlink:href="https://hal.science/search/index/?q=*&amp;authFullName_s=Ridha Bouallegue">Ridha Bouallegue</text:a><text:span>,</text:span><text:a xlink:type="simple" xlink:href="https://hal.science/search/index/?q=*&amp;authFullName_s=Raul de Lacerda">Raul de Lacerda</text:a></text:p>
              <text:p text:style-name="Normal"><text:span>IWCMC 2014</text:span><text:span>, Aug 2014, Nicosia, Cyprus. pp.346 - 351,<text:s/></text:span><text:a xlink:type="simple" xlink:href="https://dx.doi.org/10.1109/IWCMC.2014.6906381">⟨10.1109/IWCMC.2014.6906381⟩</text:a></text:p>
              <text:p text:style-name="Normal"><text:span>Communication dans un congrès</text:span></text:p>
              <text:p text:style-name="Normal"><text:a xlink:type="simple" xlink:href="https://centralesupelec.hal.science/hal-01105136v1">hal-011051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141v1">Coexistence between the future aeronautical system for continental communication L-DACS and the Distance Measuring Equipment DME</text:a></text:p>
              <text:p text:style-name="Normal"><text:a xlink:type="simple" xlink:href="https://hal.science/search/index/?q=*&amp;authFullName_s=Najett Neji">Najett Neji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Alain Azoulay">Alain Azoulay</text:a><text:span>,</text:span><text:a xlink:type="simple" xlink:href="https://hal.science/search/index/?q=*&amp;authFullName_s=Thierry Letertre">Thierry Letertre</text:a><text:span>,</text:span><text:a xlink:type="simple" xlink:href="https://hal.science/search/index/?q=*&amp;authFullName_s=Olivier Outtier">Olivier Outtier</text:a></text:p>
              <text:p text:style-name="Normal"><text:span>2012 IEEE First AESS European Conference on Satellite Telecommunications (ESTEL)</text:span><text:span>, Oct 2012, Rome, Italy. pp.1 - 7,<text:s/></text:span><text:a xlink:type="simple" xlink:href="https://dx.doi.org/10.1109/ESTEL.2012.6400087">⟨10.1109/ESTEL.2012.6400087⟩</text:a></text:p>
              <text:p text:style-name="Normal"><text:span>Communication dans un congrès</text:span></text:p>
              <text:p text:style-name="Normal"><text:a xlink:type="simple" xlink:href="https://centralesupelec.hal.science/hal-00779141v1">hal-007791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112v1">Electromagnetic compatibility: new trends for new standards</text:a></text:p>
              <text:p text:style-name="Normal"><text:a xlink:type="simple" xlink:href="https://hal.science/search/index/?q=*&amp;authFullName_s=Najett Neji">Najett Neji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Felipe Nyland">Felipe Nyland</text:a><text:span>,</text:span><text:a xlink:type="simple" xlink:href="https://hal.science/search/index/?q=*&amp;authFullName_s=Lionel Pichon">Lionel Pichon</text:a></text:p>
              <text:p text:style-name="Normal"><text:span>ICC'2012</text:span><text:span>, Jun 2012, Ottawa, Canada. pp.6966 - 6970</text:span></text:p>
              <text:p text:style-name="Normal"><text:span>Communication dans un congrès</text:span></text:p>
              <text:p text:style-name="Normal"><text:a xlink:type="simple" xlink:href="https://centralesupelec.hal.science/hal-00779112v1">hal-007791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2190v1">Study of RF Emissions of Various Electronic Devices Used by the Public</text:a></text:p>
              <text:p text:style-name="Normal"><text:a xlink:type="simple" xlink:href="https://hal.science/search/index/?q=*&amp;authFullName_s=Thierry Letertre">Thierry Letertre</text:a><text:span>,</text:span><text:a xlink:type="simple" xlink:href="https://hal.science/search/index/?q=*&amp;authFullName_s=Alain Azoulay">Alain Azoulay</text:a><text:span>,</text:span><text:a xlink:type="simple" xlink:href="https://hal.science/search/index/?q=*&amp;authFullName_s=Raul de Lacerda">Raul de Lacerda</text:a></text:p>
              <text:p text:style-name="Normal"><text:span>2011 IEEE International Conference on Microwaves, Communications, Antennas and Electronic Systems (COMCAS 2011)</text:span><text:span>, Nov 2011, Tel Aviv, Israel.<text:s/></text:span><text:a xlink:type="simple" xlink:href="https://dx.doi.org/10.1109/COMCAS.2011.6105820">⟨10.1109/COMCAS.2011.6105820⟩</text:a></text:p>
              <text:p text:style-name="Normal"><text:span>Communication dans un congrès</text:span></text:p>
              <text:p text:style-name="Normal"><text:a xlink:type="simple" xlink:href="https://centralesupelec.hal.science/hal-00652190v1">hal-006521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2183v1">Radio Systems Coexistence from a Time Domain Perspective: principle and example</text:a></text:p>
              <text:p text:style-name="Normal"><text:a xlink:type="simple" xlink:href="https://hal.science/search/index/?q=*&amp;authFullName_s=Najett Neji">Najett Neji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Alain Azoulay">Alain Azoulay</text:a><text:span>,</text:span><text:a xlink:type="simple" xlink:href="https://hal.science/search/index/?q=*&amp;authFullName_s=Thierry Letertre">Thierry Letertre</text:a></text:p>
              <text:p text:style-name="Normal"><text:span>IWT 2011</text:span><text:span>, May 2011, Rio de Janeiro, Brazil. pp.IWT Proceedings</text:span></text:p>
              <text:p text:style-name="Normal"><text:span>Communication dans un congrès</text:span></text:p>
              <text:p text:style-name="Normal"><text:a xlink:type="simple" xlink:href="https://centralesupelec.hal.science/hal-00652183v1">hal-006521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2182v1">Flexible Radio</text:a></text:p>
              <text:p text:style-name="Normal"><text:a xlink:type="simple" xlink:href="https://hal.science/search/index/?q=*&amp;authFullName_s=Raul de Lacerda">Raul de Lacerda</text:a></text:p>
              <text:p text:style-name="Normal"><text:span>1st Workshop on Cognitive Radio and Dynamic Spectrum Access</text:span><text:span>, Jun 2011, Brazil</text:span></text:p>
              <text:p text:style-name="Normal"><text:span>Communication dans un congrès</text:span></text:p>
              <text:p text:style-name="Normal"><text:a xlink:type="simple" xlink:href="https://centralesupelec.hal.science/hal-00652182v1">hal-0065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33v1">Etude de la compatibilité radioélectrique du futur système de communication aéronautique en bande L</text:a></text:p>
              <text:p text:style-name="Normal"><text:a xlink:type="simple" xlink:href="https://hal.science/search/index/?q=*&amp;authFullName_s=Najett Neji">Najett Neji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Alain Azoulay">Alain Azoulay</text:a><text:span>,</text:span><text:a xlink:type="simple" xlink:href="https://hal.science/search/index/?q=*&amp;authFullName_s=Thierry Letertre">Thierry Letertre</text:a></text:p>
              <text:p text:style-name="Normal"><text:span>Journée Des Doctorants (JDD) du Laboratoire des Signaux et Systèmes</text:span><text:span>, Jun 2010, Les Loges-en-Josas, France</text:span></text:p>
              <text:p text:style-name="Normal"><text:span>Communication dans un congrès</text:span></text:p>
              <text:p text:style-name="Normal"><text:a xlink:type="simple" xlink:href="https://hal.science/hal-00531733v1">hal-0053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01v1">How the L-DACS2 Radio-Frequency Signals Modulation Affects the DME Performance</text:a></text:p>
              <text:p text:style-name="Normal"><text:a xlink:type="simple" xlink:href="https://hal.science/search/index/?q=*&amp;authFullName_s=Najett Neji">Najett Neji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Alain Azoulay">Alain Azoulay</text:a><text:span>,</text:span><text:a xlink:type="simple" xlink:href="https://hal.science/search/index/?q=*&amp;authFullName_s=Thierry Letertre">Thierry Letertre</text:a><text:span>,</text:span><text:a xlink:type="simple" xlink:href="https://hal.science/search/index/?q=*&amp;authFullName_s=Olivier Outtier">Olivier Outtier</text:a></text:p>
              <text:p text:style-name="Normal"><text:span>IEEE/AIAA 29th Digital Avionics Systems Conference (DASC 2010)</text:span><text:span>, Oct 2010, Salt Lake City, United States. pp.actes sur CD-ROM</text:span></text:p>
              <text:p text:style-name="Normal"><text:span>Communication dans un congrès</text:span></text:p>
              <text:p text:style-name="Normal"><text:a xlink:type="simple" xlink:href="https://hal.science/hal-00531701v1">hal-0053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39v1">Radio-frequency compatibility of the future aeronautical communication system in the L-band</text:a></text:p>
              <text:p text:style-name="Normal"><text:a xlink:type="simple" xlink:href="https://hal.science/search/index/?q=*&amp;authFullName_s=Najett Neji">Najett Neji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Alain Azoulay">Alain Azoulay</text:a><text:span>,</text:span><text:a xlink:type="simple" xlink:href="https://hal.science/search/index/?q=*&amp;authFullName_s=Thierry Letertre">Thierry Letertre</text:a><text:span>,</text:span><text:a xlink:type="simple" xlink:href="https://hal.science/search/index/?q=*&amp;authFullName_s=Olivier Outtier">Olivier Outtier</text:a></text:p>
              <text:p text:style-name="Normal"><text:span>Forum Annuel DIGITEO</text:span><text:span>, Oct 2010, Palaiseau, France</text:span></text:p>
              <text:p text:style-name="Normal"><text:span>Communication dans un congrès</text:span></text:p>
              <text:p text:style-name="Normal"><text:a xlink:type="simple" xlink:href="https://hal.science/hal-00531739v1">hal-0053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36v1">Radio-frequency compatibility of the future aeronautical communication system: a novel approach and a case study</text:a></text:p>
              <text:p text:style-name="Normal"><text:a xlink:type="simple" xlink:href="https://hal.science/search/index/?q=*&amp;authFullName_s=Najett Neji">Najett Neji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Alain Azoulay">Alain Azoulay</text:a><text:span>,</text:span><text:a xlink:type="simple" xlink:href="https://hal.science/search/index/?q=*&amp;authFullName_s=Thierry Letertre">Thierry Letertre</text:a></text:p>
              <text:p text:style-name="Normal"><text:span>Séminaire en Télécommunications au Laboratoire des Signaux et Systèmes</text:span><text:span>, Jul 2010, Gif-sur-Yvette, France</text:span></text:p>
              <text:p text:style-name="Normal"><text:span>Communication dans un congrès</text:span></text:p>
              <text:p text:style-name="Normal"><text:a xlink:type="simple" xlink:href="https://hal.science/hal-00531736v1">hal-0053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411v1">Effect of the aeronautical L-DACS2 radio-frequency signals on the DME system performance</text:a></text:p>
              <text:p text:style-name="Normal"><text:a xlink:type="simple" xlink:href="https://hal.science/search/index/?q=*&amp;authFullName_s=Najett Neji">Najett Neji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Alain Azoulay">Alain Azoulay</text:a><text:span>,</text:span><text:a xlink:type="simple" xlink:href="https://hal.science/search/index/?q=*&amp;authFullName_s=Thierry Letertre">Thierry Letertre</text:a><text:span>,</text:span><text:a xlink:type="simple" xlink:href="https://hal.science/search/index/?q=*&amp;authFullName_s=Olivier Outtier">Olivier Outtier</text:a></text:p>
              <text:p text:style-name="Normal"><text:span>IEEE 72nd Vehicular Technology Conference (VTC2010-Fall)</text:span><text:span>, Sep 2010, Ottawa, Canada. pp.DOI: 10.1109/VETECF.2010.5594447</text:span></text:p>
              <text:p text:style-name="Normal"><text:span>Communication dans un congrès</text:span></text:p>
              <text:p text:style-name="Normal"><text:a xlink:type="simple" xlink:href="https://hal.science/hal-00531411v1">hal-0053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17v1">Compatibilité radioélectrique du futur système de communication aéronautique</text:a></text:p>
              <text:p text:style-name="Normal"><text:a xlink:type="simple" xlink:href="https://hal.science/search/index/?q=*&amp;authFullName_s=Najett Neji">Najett Neji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Alain Azoulay">Alain Azoulay</text:a><text:span>,</text:span><text:a xlink:type="simple" xlink:href="https://hal.science/search/index/?q=*&amp;authFullName_s=Thierry Letertre">Thierry Letertre</text:a></text:p>
              <text:p text:style-name="Normal"><text:span>Commission “Electromagnétisme et ondes” - Conseil Scientifique de Supélec</text:span><text:span>, Mar 2009, Gif-sur-Yvette, France</text:span></text:p>
              <text:p text:style-name="Normal"><text:span>Communication dans un congrès</text:span></text:p>
              <text:p text:style-name="Normal"><text:a xlink:type="simple" xlink:href="https://hal.science/hal-00531717v1">hal-0053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14v1">Etude de compatibilité radioélectrique du futur système de communication aéronautique</text:a></text:p>
              <text:p text:style-name="Normal"><text:a xlink:type="simple" xlink:href="https://hal.science/search/index/?q=*&amp;authFullName_s=Najett Neji">Najett Neji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Alain Azoulay">Alain Azoulay</text:a><text:span>,</text:span><text:a xlink:type="simple" xlink:href="https://hal.science/search/index/?q=*&amp;authFullName_s=Thierry Letertre">Thierry Letertre</text:a></text:p>
              <text:p text:style-name="Normal"><text:span>Séminaire Radio Aéronautique</text:span><text:span>, Jan 2009, Gif-sur-Yvette, France</text:span></text:p>
              <text:p text:style-name="Normal"><text:span>Communication dans un congrès</text:span></text:p>
              <text:p text:style-name="Normal"><text:a xlink:type="simple" xlink:href="https://hal.science/hal-00531714v1">hal-0053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511v1">Radioelectric compatiblity of the future aeronautical communication system</text:a></text:p>
              <text:p text:style-name="Normal"><text:a xlink:type="simple" xlink:href="https://hal.science/search/index/?q=*&amp;authFullName_s=Najett Neji">Najett Neji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Alain Azoulay">Alain Azoulay</text:a><text:span>,</text:span><text:a xlink:type="simple" xlink:href="https://hal.science/search/index/?q=*&amp;authFullName_s=Thierry Letertre">Thierry Letertre</text:a><text:span>,</text:span><text:a xlink:type="simple" xlink:href="https://hal.science/search/index/?q=*&amp;authFullName_s=Olivier Outtier">Olivier Outtier</text:a></text:p>
              <text:p text:style-name="Normal"><text:span>9th International Conference on ITS Telecommunications (ITST 2009)</text:span><text:span>, Oct 2009, Lille, France. pp.EMCII-4</text:span></text:p>
              <text:p text:style-name="Normal"><text:span>Communication dans un congrès</text:span></text:p>
              <text:p text:style-name="Normal"><text:a xlink:type="simple" xlink:href="https://hal.science/hal-00445511v1">hal-0044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22v1">Compatibilité radioélectrique du futur système de communication aéronautique</text:a></text:p>
              <text:p text:style-name="Normal"><text:a xlink:type="simple" xlink:href="https://hal.science/search/index/?q=*&amp;authFullName_s=Najett Neji">Najett Neji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Alain Azoulay">Alain Azoulay</text:a><text:span>,</text:span><text:a xlink:type="simple" xlink:href="https://hal.science/search/index/?q=*&amp;authFullName_s=Thierry Letertre">Thierry Letertre</text:a></text:p>
              <text:p text:style-name="Normal"><text:span>Journée Des Doctorants (JDD) du Laboratoire des Signaux et Systèmes</text:span><text:span>, May 2009, Gif-sur-Yvette, France</text:span></text:p>
              <text:p text:style-name="Normal"><text:span>Communication dans un congrès</text:span></text:p>
              <text:p text:style-name="Normal"><text:a xlink:type="simple" xlink:href="https://hal.science/hal-00531722v1">hal-0053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502v1">Interference analysis for the future aeronautical communication system</text:a></text:p>
              <text:p text:style-name="Normal"><text:a xlink:type="simple" xlink:href="https://hal.science/search/index/?q=*&amp;authFullName_s=Najett Neji">Najett Neji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Alain Azoulay">Alain Azoulay</text:a><text:span>,</text:span><text:a xlink:type="simple" xlink:href="https://hal.science/search/index/?q=*&amp;authFullName_s=Thierry Letertre">Thierry Letertre</text:a><text:span>,</text:span><text:a xlink:type="simple" xlink:href="https://hal.science/search/index/?q=*&amp;authFullName_s=Olivier Outtier">Olivier Outtier</text:a></text:p>
              <text:p text:style-name="Normal"><text:span>20th Personal, Indoor and Mobile Radio Communications Symposium (PIMRC'09)</text:span><text:span>, Sep 2009, Tokyo, Japan. pp.D4-6</text:span></text:p>
              <text:p text:style-name="Normal"><text:span>Communication dans un congrès</text:span></text:p>
              <text:p text:style-name="Normal"><text:a xlink:type="simple" xlink:href="https://hal.science/hal-00445502v1">hal-004455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8162v1">ASYMPTOTIC ANALYSIS OF CHANNEL DIVISION MULTIPLE ACCESS SCHEMES FOR ULTRA-WIDEBAND SYSTEMS</text:a></text:p>
              <text:p text:style-name="Normal"><text:a xlink:type="simple" xlink:href="https://hal.science/search/index/?q=*&amp;authFullName_s=Raul de Lacerda">Raul de Lacerda</text:a><text:span>,</text:span><text:a xlink:type="simple" xlink:href="https://hal.science/search/index/?q=*&amp;authFullName_s=Laura Cottatellucci">Laura Cottatellucci</text:a><text:span>,</text:span><text:a xlink:type="simple" xlink:href="https://hal.science/search/index/?q=*&amp;authFullName_s=Aawatif Hayar">Aawatif Hayar</text:a><text:span>,</text:span><text:a xlink:type="simple" xlink:href="https://hal.science/search/index/?q=*&amp;authFullName_s=Merouane Debbah">Merouane Debbah</text:a></text:p>
              <text:p text:style-name="Normal"><text:span>SPAWC 2008</text:span><text:span>, Jul 2008, Brazil. 5 p</text:span></text:p>
              <text:p text:style-name="Normal"><text:span>Communication dans un congrès</text:span></text:p>
              <text:p text:style-name="Normal"><text:a xlink:type="simple" xlink:href="https://centralesupelec.hal.science/hal-00328162v1">hal-003281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0601v1">Cross-system resource allocation based on random matrix theory</text:a></text:p>
              <text:p text:style-name="Normal"><text:a xlink:type="simple" xlink:href="https://hal.science/search/index/?q=*&amp;authFullName_s=Samson Lasaulce">Samson Lasaulce</text:a><text:span>,</text:span><text:a xlink:type="simple" xlink:href="https://hal.science/search/index/?q=*&amp;authFullName_s=Alberto Suarez">Alberto Suarez</text:a><text:span>,</text:span><text:a xlink:type="simple" xlink:href="https://hal.science/search/index/?q=*&amp;authFullName_s=Raul de Lacerda">Raul de Lacerda</text:a><text:span>,</text:span><text:a xlink:type="simple" xlink:href="https://hal.science/search/index/?q=*&amp;authFullName_s=Merouane Debbah">Merouane Debbah</text:a></text:p>
              <text:p text:style-name="Normal"><text:span>International Conference on Performance Evaluation Methodologies and Tools</text:span><text:span>, Oct 2007, Nantes, France. pp.Annals</text:span></text:p>
              <text:p text:style-name="Normal"><text:span>Communication dans un congrès</text:span></text:p>
              <text:p text:style-name="Normal"><text:a xlink:type="simple" xlink:href="https://centralesupelec.hal.science/hal-00280601v1">hal-002806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1189v1">EMOS Platform: Real-Time Capacity Estimation of MIMO Channels in the UMTS-TDD Band</text:a></text:p>
              <text:p text:style-name="Normal"><text:a xlink:type="simple" xlink:href="https://hal.science/search/index/?q=*&amp;authFullName_s=Raul de Lacerda">Raul de Lacerda</text:a><text:span>,</text:span><text:a xlink:type="simple" xlink:href="https://hal.science/search/index/?q=*&amp;authFullName_s=Leonardo Sampaio Cardoso">Leonardo Sampaio Cardoso</text:a><text:span>,</text:span><text:a xlink:type="simple" xlink:href="https://hal.science/search/index/?q=*&amp;authFullName_s=Raymond Knopp">Raymond Knopp</text:a><text:span>,</text:span><text:a xlink:type="simple" xlink:href="https://hal.science/search/index/?q=*&amp;authFullName_s=David Gesbert">David Gesbert</text:a><text:span>,</text:span><text:a xlink:type="simple" xlink:href="https://hal.science/search/index/?q=*&amp;authFullName_s=Merouane Debbah">Merouane Debbah</text:a></text:p>
              <text:p text:style-name="Normal"><text:span>IEEE International Symposium on Wireless Communication Systems 2007</text:span><text:span>, Oct 2007, Trondheim, Norway. pp.Annals</text:span></text:p>
              <text:p text:style-name="Normal"><text:span>Communication dans un congrès</text:span></text:p>
              <text:p text:style-name="Normal"><text:a xlink:type="simple" xlink:href="https://centralesupelec.hal.science/hal-00281189v1">hal-0028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647v1">Performance evaluation of supervised PARAFAC receivers for CDMA systems</text:a></text:p>
              <text:p text:style-name="Normal"><text:a xlink:type="simple" xlink:href="https://hal.science/search/index/?q=*&amp;authFullName_s=Raul de Lacerda Neto">Raul de Lacerda Neto</text:a><text:span>,</text:span><text:a xlink:type="simple" xlink:href="https://hal.science/search/index/?q=*&amp;authFullName_s=André L. F. de Almeida">André L. F. de Almeida</text:a><text:span>,</text:span><text:a xlink:type="simple" xlink:href="https://hal.science/search/index/?q=*&amp;authFullName_s=Gérard Favier">Gérard Favier</text:a><text:span>,</text:span><text:a xlink:type="simple" xlink:href="https://hal.science/search/index/?q=*&amp;authFullName_s=João C.M. Mota">João C.M. Mota</text:a><text:span>,</text:span><text:a xlink:type="simple" xlink:href="https://hal.science/search/index/?q=*&amp;authFullName_s=Merouane Debbah">Merouane Debbah</text:a></text:p>
              <text:p text:style-name="Normal"><text:span>IEEE International Telecommunications Symposium (ITS'06)</text:span><text:span>, Sep 2006, Fortaleza, Brazil. pp.829-834,<text:s/></text:span><text:a xlink:type="simple" xlink:href="https://dx.doi.org/10.1109/ITS.2006.4433386">⟨10.1109/ITS.2006.4433386⟩</text:a></text:p>
              <text:p text:style-name="Normal"><text:span>Communication dans un congrès</text:span></text:p>
              <text:p text:style-name="Normal"><text:a xlink:type="simple" xlink:href="https://hal.science/hal-00417647v1">hal-0041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629v1">Estimation of frequency-selective block-fading MIMO channels using PARAFAC modeling and alternating least squares</text:a></text:p>
              <text:p text:style-name="Normal"><text:a xlink:type="simple" xlink:href="https://hal.science/search/index/?q=*&amp;authFullName_s=André L. F. de Almeida">André L. F. de Almeida</text:a><text:span>,</text:span><text:a xlink:type="simple" xlink:href="https://hal.science/search/index/?q=*&amp;authFullName_s=Gérard Favier">Gérard Favier</text:a><text:span>,</text:span><text:a xlink:type="simple" xlink:href="https://hal.science/search/index/?q=*&amp;authFullName_s=João C.M. Mota">João C.M. Mota</text:a><text:span>,</text:span><text:a xlink:type="simple" xlink:href="https://hal.science/search/index/?q=*&amp;authFullName_s=Raul L de Lacerda">Raul L de Lacerda</text:a></text:p>
              <text:p text:style-name="Normal"><text:span>40th ASILOMAR Conference On Signals, Systems and Computers</text:span><text:span>, Nov 2006, Pacific Grove, United States. pp.1630-1634</text:span></text:p>
              <text:p text:style-name="Normal"><text:span>Communication dans un congrès</text:span></text:p>
              <text:p text:style-name="Normal"><text:a xlink:type="simple" xlink:href="https://hal.science/hal-00417629v1">hal-00417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ul de Lacerda</dc:title>
    <dc:subject/>
    <dc:description>CV</dc:description>
    <dc:creator/>
    <dc:date>2026-05-09T12:51:27.000</dc:date>
    <meta:generator>PHPWord</meta:generator>
    <meta:initial-creator>CCSD</meta:initial-creator>
    <meta:creation-date>2026-05-09T12:51:27.000</meta:creation-date>
    <meta:keyword/>
    <meta:user-defined meta:name="Category"/>
    <meta:user-defined meta:name="Company"/>
    <meta:user-defined meta:name="Manager"/>
  </office:meta>
</office:document-meta>
</file>