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66db" style:family="table">
      <style:table-properties style:rel-width="100" table:align="center"/>
    </style:style>
    <style:style style:name="6466db.0" style:family="table-column">
      <style:table-column-properties style:column-width="0.00cm"/>
    </style:style>
    <style:style style:name="56c067" style:family="table">
      <style:table-properties style:rel-width="100" table:align="center"/>
    </style:style>
    <style:style style:name="56c067.0" style:family="table-column">
      <style:table-column-properties style:column-width="0.00cm"/>
    </style:style>
    <style:style style:name="67575a" style:family="table">
      <style:table-properties style:rel-width="100" table:align="center"/>
    </style:style>
    <style:style style:name="6757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LASSA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6466db" table:style-name="6466db">
          <table:table-column table:style-name="6466db.0"/>
          <table:table-row>
            <table:table-cell office:value-type="string">
              <text:p text:style-name="Normal"><text:a xlink:type="simple" xlink:href="https://hal.science/hal-04683297v1">Some applications of the Tsirelson spectral measures to noise filtering problems</text:a></text:p>
              <text:p text:style-name="Normal"><text:a xlink:type="simple" xlink:href="https://hal.science/search/index/?q=*&amp;authFullName_s=Rémi Lassalle">Rémi Lassa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3297v1">hal-0468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95v1">A mass transport approach to the optimization of adapted couplings of real valued random variables</text:a></text:p>
              <text:p text:style-name="Normal"><text:a xlink:type="simple" xlink:href="https://hal.science/search/index/?q=*&amp;authFullName_s=Rémi Lassalle">Rémi Lassa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3295v1">hal-0468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96v1">Contraction criteria for Brownian filtrations samplings</text:a></text:p>
              <text:p text:style-name="Normal"><text:a xlink:type="simple" xlink:href="https://hal.science/search/index/?q=*&amp;authFullName_s=Rémi Lassalle">Rémi Lassa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3296v1">hal-04683296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56c067" table:style-name="56c067">
          <table:table-column table:style-name="56c067.0"/>
          <table:table-row>
            <table:table-cell office:value-type="string">
              <text:p text:style-name="Normal"><text:a xlink:type="simple" xlink:href="https://hal.science/hal-05111582v1">Average preserving variation processes in view of optimization</text:a></text:p>
              <text:p text:style-name="Normal"><text:a xlink:type="simple" xlink:href="https://hal.science/search/index/?q=*&amp;authFullName_s=Rémi Lassalle">Rémi Lassalle</text:a></text:p>
              <text:p text:style-name="Normal"><text:span>Stochastics and Dynamics</text:span><text:span>, 2023, 23 (02)</text:span></text:p>
              <text:p text:style-name="Normal"><text:span>Article dans une revue</text:span></text:p>
              <text:p text:style-name="Normal"><text:a xlink:type="simple" xlink:href="https://hal.science/hal-05111582v1">hal-0511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37v1">On a Class of Average Preserving Semi-Martingale Laws Optimization Problems</text:a></text:p>
              <text:p text:style-name="Normal"><text:a xlink:type="simple" xlink:href="https://hal.science/search/index/?q=*&amp;authFullName_s=Rémi Lassalle">Rémi Lassalle</text:a></text:p>
              <text:p text:style-name="Normal"><text:span>Journal of Stochastic Analysis<text:s/></text:span><text:span>, 2020, 1 (1),<text:s/></text:span><text:a xlink:type="simple" xlink:href="https://dx.doi.org/10.31390/josa.1.1.02">⟨10.31390/josa.1.1.02⟩</text:a></text:p>
              <text:p text:style-name="Normal"><text:span>Article dans une revue</text:span></text:p>
              <text:p text:style-name="Normal"><text:a xlink:type="simple" xlink:href="https://hal.science/hal-04683237v1">hal-0468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92v1">An intrinsic calculus of variations for functionals of laws of semi-martingales</text:a></text:p>
              <text:p text:style-name="Normal"><text:a xlink:type="simple" xlink:href="https://hal.science/search/index/?q=*&amp;authFullName_s=Rémi Lassalle">Rémi Lassalle</text:a><text:span>,</text:span><text:a xlink:type="simple" xlink:href="https://hal.science/search/index/?q=*&amp;authFullName_s=Ana Bela Cruzeiro">Ana Bela Cruzeiro</text:a></text:p>
              <text:p text:style-name="Normal"><text:span>Stochastic Processes and their Applications</text:span><text:span>, 2019, 129 (10), pp.3585-3618.<text:s/></text:span><text:a xlink:type="simple" xlink:href="https://dx.doi.org/10.1016/j.spa.2018.10.001">⟨10.1016/j.spa.2018.10.001⟩</text:a></text:p>
              <text:p text:style-name="Normal"><text:span>Article dans une revue</text:span></text:p>
              <text:p text:style-name="Normal"><text:a xlink:type="simple" xlink:href="https://hal.science/hal-04683292v1">hal-0468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87v1">Causal transport plans and their Monge–Kantorovich problems</text:a></text:p>
              <text:p text:style-name="Normal"><text:a xlink:type="simple" xlink:href="https://hal.science/search/index/?q=*&amp;authFullName_s=Rémi Lassalle">Rémi Lassalle</text:a></text:p>
              <text:p text:style-name="Normal"><text:span>Stochastic Analysis and Applications</text:span><text:span>, 2018, 36 (3), pp.452-484.<text:s/></text:span><text:a xlink:type="simple" xlink:href="https://dx.doi.org/10.1080/07362994.2017.1422747">⟨10.1080/07362994.2017.1422747⟩</text:a></text:p>
              <text:p text:style-name="Normal"><text:span>Article dans une revue</text:span></text:p>
              <text:p text:style-name="Normal"><text:a xlink:type="simple" xlink:href="https://hal.science/hal-04683287v1">hal-0468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58v1">Symmetries and Martingales in a Stochastic Model for the Navier-Stokes Equation</text:a></text:p>
              <text:p text:style-name="Normal"><text:a xlink:type="simple" xlink:href="https://hal.science/search/index/?q=*&amp;authFullName_s=Rémi Lassalle">Rémi Lassalle</text:a><text:span>,</text:span><text:a xlink:type="simple" xlink:href="https://hal.science/search/index/?q=*&amp;authFullName_s=Ana Bela Cruzeiro">Ana Bela Cruzeiro</text:a></text:p>
              <text:p text:style-name="Normal"><text:span>Springer Proceedings in Mathematics &amp; Statistics</text:span><text:span>, 2016, 162, pp.185-194.<text:s/></text:span><text:a xlink:type="simple" xlink:href="https://dx.doi.org/10.1007/978-3-319-32144-8_9">⟨10.1007/978-3-319-32144-8_9⟩</text:a></text:p>
              <text:p text:style-name="Normal"><text:span>Article dans une revue</text:span></text:p>
              <text:p text:style-name="Normal"><text:a xlink:type="simple" xlink:href="https://hal.science/hal-04683258v1">hal-0468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85v1">A weak approach to the stochastic deformation of classical mechanics</text:a></text:p>
              <text:p text:style-name="Normal"><text:a xlink:type="simple" xlink:href="https://hal.science/search/index/?q=*&amp;authFullName_s=Rémi Lassalle">Rémi Lassalle</text:a><text:span>,</text:span><text:a xlink:type="simple" xlink:href="https://hal.science/search/index/?q=*&amp;authFullName_s=Jean-Claude Zambrini">Jean-Claude Zambrini</text:a></text:p>
              <text:p text:style-name="Normal"><text:span>Journal of Geometric Mechanics</text:span><text:span>, 2016, 8 (2), pp.221-233.<text:s/></text:span><text:a xlink:type="simple" xlink:href="https://dx.doi.org/10.3934/jgm.2016005">⟨10.3934/jgm.2016005⟩</text:a></text:p>
              <text:p text:style-name="Normal"><text:span>Article dans une revue</text:span></text:p>
              <text:p text:style-name="Normal"><text:a xlink:type="simple" xlink:href="https://hal.science/hal-04683285v1">hal-0468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62v1">On the Stochastic Least Action Principle for the Navier-Stokes Equation</text:a></text:p>
              <text:p text:style-name="Normal"><text:a xlink:type="simple" xlink:href="https://hal.science/search/index/?q=*&amp;authFullName_s=Ana Bela Cruzeiro">Ana Bela Cruzeiro</text:a><text:span>,</text:span><text:a xlink:type="simple" xlink:href="https://hal.science/search/index/?q=*&amp;authFullName_s=Rémi Lassalle">Rémi Lassalle</text:a></text:p>
              <text:p text:style-name="Normal"><text:span>Springer Proceedings in Mathematics &amp; Statistics</text:span><text:span>, 2014, 100, pp.163-184.<text:s/></text:span><text:a xlink:type="simple" xlink:href="https://dx.doi.org/10.1007/978-3-319-11292-3_6">⟨10.1007/978-3-319-11292-3_6⟩</text:a></text:p>
              <text:p text:style-name="Normal"><text:span>Article dans une revue</text:span></text:p>
              <text:p text:style-name="Normal"><text:a xlink:type="simple" xlink:href="https://hal.science/hal-04683262v1">hal-0468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78v1">Local Invertibility of Adapted Shifts on Wiener Space and Related Topics</text:a></text:p>
              <text:p text:style-name="Normal"><text:a xlink:type="simple" xlink:href="https://hal.science/search/index/?q=*&amp;authFullName_s=Rémi Lassalle">Rémi Lassalle</text:a><text:span>,</text:span><text:a xlink:type="simple" xlink:href="https://hal.science/search/index/?q=*&amp;authFullName_s=A.S. Üstünel">A.S. Üstünel</text:a></text:p>
              <text:p text:style-name="Normal"><text:span>Springer Proceedings in Mathematics &amp; Statistics</text:span><text:span>, 2013, Springer Proceedings in Mathematics &amp; Statistics, 34, pp.25-76.<text:s/></text:span><text:a xlink:type="simple" xlink:href="https://dx.doi.org/10.1007/978-1-4614-5906-4_3">⟨10.1007/978-1-4614-5906-4_3⟩</text:a></text:p>
              <text:p text:style-name="Normal"><text:span>Article dans une revue</text:span></text:p>
              <text:p text:style-name="Normal"><text:a xlink:type="simple" xlink:href="https://api.istex.fr/ark:/67375/HCB-9070NR1V-0/fulltext.pdf?sid=hal">istex</text:a></text:p>
              <text:p text:style-name="Normal"><text:a xlink:type="simple" xlink:href="https://hal.science/hal-04683278v1">hal-0468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68v1">Invertibility of adapted perturbations of the identity on abstract Wiener space</text:a></text:p>
              <text:p text:style-name="Normal"><text:a xlink:type="simple" xlink:href="https://hal.science/search/index/?q=*&amp;authFullName_s=Rémi Lassalle">Rémi Lassalle</text:a></text:p>
              <text:p text:style-name="Normal"><text:span>Journal of Functional Analysis</text:span><text:span>, 2012, 262 (6), pp.2734-2776.<text:s/></text:span><text:a xlink:type="simple" xlink:href="https://dx.doi.org/10.1016/j.jfa.2011.12.025">⟨10.1016/j.jfa.2011.12.025⟩</text:a></text:p>
              <text:p text:style-name="Normal"><text:span>Article dans une revue</text:span></text:p>
              <text:p text:style-name="Normal"><text:a xlink:type="simple" xlink:href="https://hal.science/hal-04683268v1">hal-0468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69v1">Local invertibility of adapted shifts on Wiener space, under finite energy condition</text:a></text:p>
              <text:p text:style-name="Normal"><text:a xlink:type="simple" xlink:href="https://hal.science/search/index/?q=*&amp;authFullName_s=Rémi Lassalle">Rémi Lassalle</text:a></text:p>
              <text:p text:style-name="Normal"><text:span>Stochastics: An International Journal of Probability and Stochastic Processes</text:span><text:span>, 2012, 85 (6), pp.987-996.<text:s/></text:span><text:a xlink:type="simple" xlink:href="https://dx.doi.org/10.1080/17442508.2012.720257">⟨10.1080/17442508.2012.720257⟩</text:a></text:p>
              <text:p text:style-name="Normal"><text:span>Article dans une revue</text:span></text:p>
              <text:p text:style-name="Normal"><text:a xlink:type="simple" xlink:href="https://hal.science/hal-04683269v1">hal-0468326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7575a" table:style-name="67575a">
          <table:table-column table:style-name="67575a.0"/>
          <table:table-row>
            <table:table-cell office:value-type="string">
              <text:p text:style-name="Normal"><text:a xlink:type="simple" xlink:href="https://pastel.hal.science/tel-01136574v1">Inversibilité stochastique et thèmes afférents</text:a></text:p>
              <text:p text:style-name="Normal"><text:a xlink:type="simple" xlink:href="https://hal.science/search/index/?q=*&amp;authFullName_s=Rémi Lassalle">Rémi Lassalle</text:a></text:p>
              <text:p text:style-name="Normal"><text:span>Mathématiques [math]. Télécom ParisTech, 2012. Français.<text:s/></text:span><text:a xlink:type="simple" xlink:href="https://www.theses.fr/2012ENST0030">⟨NNT : 2012ENST0030⟩</text:a></text:p>
              <text:p text:style-name="Normal"><text:span>Thèse</text:span></text:p>
              <text:p text:style-name="Normal"><text:a xlink:type="simple" xlink:href="https://pastel.hal.science/tel-01136574v1">tel-01136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LASSALLE</dc:title>
    <dc:subject/>
    <dc:description>CV</dc:description>
    <dc:creator/>
    <dc:date>2026-05-03T10:14:00.000</dc:date>
    <meta:generator>PHPWord</meta:generator>
    <meta:initial-creator>CCSD</meta:initial-creator>
    <meta:creation-date>2026-05-03T10:14:00.000</meta:creation-date>
    <meta:keyword/>
    <meta:user-defined meta:name="Category"/>
    <meta:user-defined meta:name="Company"/>
    <meta:user-defined meta:name="Manager"/>
  </office:meta>
</office:document-meta>
</file>