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877" style:family="table">
      <style:table-properties style:rel-width="100" table:align="center"/>
    </style:style>
    <style:style style:name="4ae877.0" style:family="table-column">
      <style:table-column-properties style:column-width="0.00cm"/>
    </style:style>
    <style:style style:name="7c7549" style:family="table">
      <style:table-properties style:rel-width="100" table:align="center"/>
    </style:style>
    <style:style style:name="7c7549.0" style:family="table-column">
      <style:table-column-properties style:column-width="0.00cm"/>
    </style:style>
    <style:style style:name="691f5f" style:family="table">
      <style:table-properties style:rel-width="100" table:align="center"/>
    </style:style>
    <style:style style:name="691f5f.0" style:family="table-column">
      <style:table-column-properties style:column-width="0.00cm"/>
    </style:style>
    <style:style style:name="659109" style:family="table">
      <style:table-properties style:rel-width="100" table:align="center"/>
    </style:style>
    <style:style style:name="6591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zo Navas<text:s/></text:span><text:span text:style-name="T2">Associate Professor at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navas">rnav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84-7444">0000-0002-8784-744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6161272155647441406">19616127215564744140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C-4897-2020">AAC-4897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Maître de conférences à IMT Atlantique.</text:span></text:p>
        <text:p text:style-name="P18"><text:span text:style-name="T10">(Tradui depuis l'Anglais, voir version Anglais pour réference)</text:span></text:p>
        <text:p text:style-name="P20"><text:span text:style-name="T11">Les systèmes IoT, la sécurité des réseaux et les réseaux LPWAN constituent mes principaux domaines de recherche et d'expertise, mais j'aime continuear à élargir mes frontières de connaissances.</text:span></text:p>
        <text:p text:style-name="P22"><text:span text:style-name="T12">Je suis ingénieur en informatique diplômé de l'Université de Buenos Aires (Argentine) et j'ai obtenu un doctorat à l'IMT Atlantique (France) en décembre 2020. Ma thèse de doctorat s'intitule « Améliorer la résilience de l'Internet des objets contraint : une approche par Moving Target Defense ».</text:span></text:p>
        <text:p text:style-name="P24"><text:span text:style-name="T13">J'ai été chercheur postdoctoral (février-juillet 2021) au sein de la formidable équipe DIONYSOS de l'Inria, où j'ai travaillé sur « l'apprentissage par renforcement appliqué aux réseaux LoRaWAN » dans le cadre du projet ANR INTELLIGENTSIA (</text:span><text:a xlink:type="simple" xlink:href="https://intelligentsia.roc.cnam.fr/">https://intelligentsia.roc.cnam.fr/</text:a><text:span text:style-name="T14">).</text:span></text:p>
        <text:p text:style-name="P27"><text:span text:style-name="T15">Je suis actuellement maître de conférences à l'IMT Atlantique à Rennes, en France.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Thèse (1)</text:span></text:p>
        <text:p text:style-name="P34"/>
        <table:table table:name="4ae877" table:style-name="4ae877">
          <table:table-column table:style-name="4ae877.0"/>
          <table:table-row>
            <table:table-cell office:value-type="string">
              <text:p text:style-name="Normal"><text:a xlink:type="simple" xlink:href="https://theses.hal.science/tel-03123143v1">Improving the resilience of the constrained Internet of Things : a moving target defense approach</text:a></text:p>
              <text:p text:style-name="Normal"><text:a xlink:type="simple" xlink:href="https://hal.science/search/index/?q=*&amp;authFullName_s=Renzo Efraín Navas">Renzo Efraín Navas</text:a></text:p>
              <text:p text:style-name="Normal"><text:span>Cryptography and Security [cs.CR]. Ecole nationale supérieure Mines-Télécom Atlantique, 2020. English.<text:s/></text:span><text:a xlink:type="simple" xlink:href="https://www.theses.fr/2020IMTA0217">⟨NNT : 2020IMTA0217⟩</text:a></text:p>
              <text:p text:style-name="Normal"><text:span>Thèse</text:span></text:p>
              <text:p text:style-name="Normal"><text:a xlink:type="simple" xlink:href="https://theses.hal.science/tel-03123143v1">tel-03123143v1</text:a></text:p>
            </table:table-cell>
          </table:table-row>
        </table:table>
        <text:p text:style-name="P35"/>
        <text:p text:style-name="Heading2"><text:span text:style-name="T18">Article dans une revue (3)</text:span></text:p>
        <text:p text:style-name="P37"/>
        <table:table table:name="7c7549" table:style-name="7c7549">
          <table:table-column table:style-name="7c7549.0"/>
          <table:table-row>
            <table:table-cell office:value-type="string">
              <text:p text:style-name="Normal"><text:a xlink:type="simple" xlink:href="https://hal.science/hal-03088384v2">Physical resilience to insider attacks in IoT networks: Independent cryptographically secure sequences for DSSS anti-jamming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 Cuppens">Nora Boulahia Cuppen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Georgios Papadopoulos">Georgios Papadopoulos</text:a></text:p>
              <text:p text:style-name="Normal"><text:span>Computer Networks</text:span><text:span>, 2021, 187, pp.107751.<text:s/></text:span><text:a xlink:type="simple" xlink:href="https://dx.doi.org/10.1016/j.comnet.2020.107751">⟨10.1016/j.comnet.2020.107751⟩</text:a></text:p>
              <text:p text:style-name="Normal"><text:span>Article dans une revue</text:span></text:p>
              <text:p text:style-name="Normal"><text:a xlink:type="simple" xlink:href="https://hal.science/hal-03088384v2">hal-03088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48v1">Watch out! Doxware on the way…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Nora Cuppens">Nora Cuppens</text:a></text:p>
              <text:p text:style-name="Normal"><text:span>Journal of information security and applications</text:span><text:span>, 2020, 55, pp.102668.<text:s/></text:span><text:a xlink:type="simple" xlink:href="https://dx.doi.org/10.1016/j.jisa.2020.102668">⟨10.1016/j.jisa.2020.102668⟩</text:a></text:p>
              <text:p text:style-name="Normal"><text:span>Article dans une revue</text:span></text:p>
              <text:p text:style-name="Normal"><text:a xlink:type="simple" xlink:href="https://hal.science/hal-03132748v1">hal-0313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60v1">MTD, Where Art Thou? A Systematic Review of Moving Target Defense Techniques for IoT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 Cuppens">Nora Boulahia Cuppen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Georgios Papadopoulos">Georgios Papadopoulos</text:a></text:p>
              <text:p text:style-name="Normal"><text:span>IEEE Internet of Things Journal</text:span><text:span>, 2020, pp.1 - 1.<text:s/></text:span><text:a xlink:type="simple" xlink:href="https://dx.doi.org/10.1109/JIOT.2020.3040358">⟨10.1109/JIOT.2020.3040358⟩</text:a></text:p>
              <text:p text:style-name="Normal"><text:span>Article dans une revue</text:span></text:p>
              <text:p text:style-name="Normal"><text:a xlink:type="simple" xlink:href="https://hal.science/hal-03088360v1">hal-03088360v1</text:a></text:p>
            </table:table-cell>
          </table:table-row>
        </table:table>
        <text:p text:style-name="P38"/>
        <text:p text:style-name="Heading2"><text:span text:style-name="T19">Communication dans un congrès (16)</text:span></text:p>
        <text:p text:style-name="P40"/>
        <table:table table:name="691f5f" table:style-name="691f5f">
          <table:table-column table:style-name="691f5f.0"/>
          <table:table-row>
            <table:table-cell office:value-type="string">
              <text:p text:style-name="Normal"><text:a xlink:type="simple" xlink:href="https://hal.science/hal-05559466v1">Effects of an unsynchronized RTS attack on a hardware 802.11ah test bed</text:a></text:p>
              <text:p text:style-name="Normal"><text:a xlink:type="simple" xlink:href="https://hal.science/search/index/?q=*&amp;authFullName_s=Ignacio José Dasso">Ignacio José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IEEE Vehicular Technology Conference (VTC2026-Spring)</text:span><text:span>, Jun 2026, Nice, France. ID paper 69044</text:span></text:p>
              <text:p text:style-name="Normal"><text:span>Communication dans un congrès</text:span></text:p>
              <text:p text:style-name="Normal"><text:a xlink:type="simple" xlink:href="https://hal.science/hal-05559466v1">hal-055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46v2">Towards Context-aware Intrusion Detection in Individual-oriented Information Systems: An Empirical Study on Android Malware</text:a></text:p>
              <text:p text:style-name="Normal"><text:a xlink:type="simple" xlink:href="https://hal.science/search/index/?q=*&amp;authFullName_s=Van-Tien Nguyen">Van-Tien Nguyen</text:a><text:span>,</text:span><text:a xlink:type="simple" xlink:href="https://hal.science/search/index/?q=*&amp;authFullName_s=Renzo E Navas">Renzo E Navas</text:a><text:span>,</text:span><text:a xlink:type="simple" xlink:href="https://hal.science/search/index/?q=*&amp;authFullName_s=Guillaume Doyen">Guillaume Doyen</text:a></text:p>
              <text:p text:style-name="Normal"><text:span>CNSM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242246v2">hal-05242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07v2">Analyse bibliométrique de la cybersécurité dans l'IoT industriel</text:a></text:p>
              <text:p text:style-name="Normal"><text:a xlink:type="simple" xlink:href="https://hal.science/search/index/?q=*&amp;authFullName_s=Ignacio J. Dasso">Ignacio J.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RESSI 2025 : Rendez-vous de la Recherche et de l'Enseignement de la Sécurité des Systèmes d'Information.</text:span><text:span>, CNRS GDR Sécurité Informatique, May 2025, Lanniron, France. pp.sciencesconf.org:ressi2025:615412</text:span></text:p>
              <text:p text:style-name="Normal"><text:span>Communication dans un congrès</text:span></text:p>
              <text:p text:style-name="Normal"><text:a xlink:type="simple" xlink:href="https://hal.science/hal-04993507v2">hal-04993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315v2">Dissecting 5G New-Radio Latency: Interacting Layers and Latency-Generating Operations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24th IFIP Networking Conference (Networking 2025)</text:span><text:span>, May 2025, Limassol, Cyprus</text:span></text:p>
              <text:p text:style-name="Normal"><text:span>Communication dans un congrès</text:span></text:p>
              <text:p text:style-name="Normal"><text:a xlink:type="simple" xlink:href="https://hal.science/hal-05138315v2">hal-05138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66v1">Industrial IoT cybersecurity: a bibliometric analysis</text:a></text:p>
              <text:p text:style-name="Normal"><text:a xlink:type="simple" xlink:href="https://hal.science/search/index/?q=*&amp;authFullName_s=Ignacio J. Dasso">Ignacio J.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SpliTech 2025: 10th International Conference on Smart and Sustainable Technologies</text:span><text:span>, IEEE, Jun 2025, Split, Croatia. pp.#1571125762,<text:s/></text:span><text:a xlink:type="simple" xlink:href="https://dx.doi.org/10.23919/SpliTech65624.2025.11091687">⟨10.23919/SpliTech65624.2025.11091687⟩</text:a></text:p>
              <text:p text:style-name="Normal"><text:span>Communication dans un congrès</text:span></text:p>
              <text:p text:style-name="Normal"><text:a xlink:type="simple" xlink:href="https://hal.science/hal-05039566v1">hal-050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98v2">Leveraging Overshadowing for Time-Delay Attacks in 4G/5G Cellular Networks: An Empirical Assessment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ARES '24: Proceedings of the 19th International Conference on Availability, Reliability and Security</text:span><text:span>, Jul 2024, Vienna, Austria.<text:s/></text:span><text:a xlink:type="simple" xlink:href="https://dx.doi.org/10.1145/3664476.3670891">⟨10.1145/3664476.3670891⟩</text:a></text:p>
              <text:p text:style-name="Normal"><text:span>Communication dans un congrès</text:span></text:p>
              <text:p text:style-name="Normal"><text:a xlink:type="simple" xlink:href="https://hal.science/hal-04628498v2">hal-04628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96v1">Lightweight Security for IoT Systems leveraging Moving Target Defense and Intrusion Detection</text:a></text:p>
              <text:p text:style-name="Normal"><text:a xlink:type="simple" xlink:href="https://hal.science/search/index/?q=*&amp;authFullName_s=Van-Tien Nguyen">Van-Tien Nguyen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Guillaume Doyen">Guillaume Doyen</text:a></text:p>
              <text:p text:style-name="Normal"><text:span>NOMS 2024-2024 IEEE/IFIP Network Operations and Management Symposium</text:span><text:span>, IEEE, May 2024, Seoul, South Korea.<text:s/></text:span><text:a xlink:type="simple" xlink:href="https://dx.doi.org/10.1109/NOMS59830.2024.10575913">⟨10.1109/NOMS59830.2024.10575913⟩</text:a></text:p>
              <text:p text:style-name="Normal"><text:span>Communication dans un congrès</text:span></text:p>
              <text:p text:style-name="Normal"><text:a xlink:type="simple" xlink:href="https://hal.science/hal-04537696v1">hal-045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54v1">Toward Context-aware Security for Individual Information Systems</text:a></text:p>
              <text:p text:style-name="Normal"><text:a xlink:type="simple" xlink:href="https://hal.science/search/index/?q=*&amp;authFullName_s=Van-Tien Nguyen">Van-Tien Nguyen</text:a><text:span>,</text:span><text:a xlink:type="simple" xlink:href="https://hal.science/search/index/?q=*&amp;authFullName_s=Guillaume Doyen">Guillaume Doyen</text:a><text:span>,</text:span><text:a xlink:type="simple" xlink:href="https://hal.science/search/index/?q=*&amp;authFullName_s=Van-Tien Nguyen">Van-Tien Nguyen</text:a><text:span>,</text:span><text:a xlink:type="simple" xlink:href="https://hal.science/search/index/?q=*&amp;authFullName_s=Renzo E Navas">Renzo E Navas</text:a><text:span>,</text:span><text:a xlink:type="simple" xlink:href="https://hal.science/search/index/?q=*&amp;authFullName_s=Eric Alata">Eric Alata</text:a><text:span>et al.</text:span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602354v1">hal-046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33v1">Energy-Aware Spreading Factor Selection in LoRaWAN Using Delayed-Feedback Bandits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Ghina Dandachi">Ghina Dandach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/text:p>
              <text:p text:style-name="Normal"><text:span>NETWORKING 2023 - IFIP Conference Networking</text:span><text:span>, IFIP, Jun 2023, Barcelona, Spain. pp.1-9,<text:s/></text:span><text:a xlink:type="simple" xlink:href="https://dx.doi.org/10.23919/IFIPNetworking57963.2023.10186444">⟨10.23919/IFIPNetworking57963.2023.10186444⟩</text:a></text:p>
              <text:p text:style-name="Normal"><text:span>Communication dans un congrès</text:span></text:p>
              <text:p text:style-name="Normal"><text:a xlink:type="simple" xlink:href="https://hal.science/hal-04133333v1">hal-041333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3382v1">Hack'lantique : première expérience de CTF pédagogique</text:a></text:p>
              <text:p text:style-name="Normal"><text:a xlink:type="simple" xlink:href="https://hal.science/search/index/?q=*&amp;authFullName_s=Jules Boudaud">Jules Boudaud</text:a><text:span>,</text:span><text:a xlink:type="simple" xlink:href="https://hal.science/search/index/?q=*&amp;authFullName_s=Camille Gilbert">Camille Gilbert</text:a><text:span>,</text:span><text:a xlink:type="simple" xlink:href="https://hal.science/search/index/?q=*&amp;authFullName_s=Titouan Laurain">Titouan Laurain</text:a><text:span>,</text:span><text:a xlink:type="simple" xlink:href="https://hal.science/search/index/?q=*&amp;authFullName_s=Coralie Métayer">Coralie Métayer</text:a><text:span>,</text:span><text:a xlink:type="simple" xlink:href="https://hal.science/search/index/?q=*&amp;authFullName_s=Jonathan Sarrazin">Jonathan Sarrazin</text:a><text:span>et al.</text:span></text:p>
              <text:p text:style-name="Normal"><text:span>RESSI 2022 : Rendez-vous de la Recherche et de l'Enseignement de la Sécurité des Systèmes d'Information</text:span><text:span>, May 2022, Chambon-sur-Lac, France</text:span></text:p>
              <text:p text:style-name="Normal"><text:span>Communication dans un congrès</text:span></text:p>
              <text:p text:style-name="Normal"><text:a xlink:type="simple" xlink:href="https://imt-atlantique.hal.science/hal-04223382v1">hal-042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62v2">IANVS: A Moving Target Defense Framework for a Resilient Internet of Things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Håkon Sandaker">Håkon Sandaker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Laurent Toutain">Laurent Toutain</text:a><text:span>et al.</text:span></text:p>
              <text:p text:style-name="Normal"><text:span>The 25th IEEE Symposium on Computers and Communications (ISCC)</text:span><text:span>, Jul 2020, Rennes, France. pp.1-6,<text:s/></text:span><text:a xlink:type="simple" xlink:href="https://dx.doi.org/10.1109/ISCC50000.2020.9219728">⟨10.1109/ISCC50000.2020.9219728⟩</text:a></text:p>
              <text:p text:style-name="Normal"><text:span>Communication dans un congrès</text:span></text:p>
              <text:p text:style-name="Normal"><text:a xlink:type="simple" xlink:href="https://hal.science/hal-02887462v2">hal-02887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99v1">Demo: Do not trust your neighbors! A small IoT platform illustrating a man-in-the-middle attack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Georgios Papadopoulos">Georgios Papadopoulos</text:a></text:p>
              <text:p text:style-name="Normal"><text:span>ADHOC-NOW: International Conference on Ad Hoc Networks and Wireless</text:span><text:span>, Sep 2018, Saint-Malo, France. pp.1-6,<text:s/></text:span><text:a xlink:type="simple" xlink:href="https://dx.doi.org/10.1007/978-3-030-00247-3_11">⟨10.1007/978-3-030-00247-3_11⟩</text:a></text:p>
              <text:p text:style-name="Normal"><text:span>Communication dans un congrès</text:span></text:p>
              <text:p text:style-name="Normal"><text:a xlink:type="simple" xlink:href="https://hal.science/hal-01893999v1">hal-018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59v1">LATe: A Lightweight Authenticated Time Synchronization Protocol for IoT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Laurent Toutain">Laurent Toutain</text:a></text:p>
              <text:p text:style-name="Normal"><text:span>2018 Global Internet of Things Summit (GIoTS)</text:span><text:span>, Jun 2018, Bilbao, Spain. pp.1-6,<text:s/></text:span><text:a xlink:type="simple" xlink:href="https://dx.doi.org/10.1109/GIOTS.2018.8534565">⟨10.1109/GIOTS.2018.8534565⟩</text:a></text:p>
              <text:p text:style-name="Normal"><text:span>Communication dans un congrès</text:span></text:p>
              <text:p text:style-name="Normal"><text:a xlink:type="simple" xlink:href="https://hal.science/hal-02007159v1">hal-020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39v1">Nonce-based authenticated key establishment over OAuth 2.0 IoT proof-of-possession architecture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Manuel Lagos">Manuel Lago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Kumaran Vijayasankar">Kumaran Vijayasankar</text:a></text:p>
              <text:p text:style-name="Normal"><text:span>WF-IoT 2016 : IEEE 3rd World Forum on Internet of Things</text:span><text:span>, Dec 2016, Reston, Va, United States. pp.317 - 322,<text:s/></text:span><text:a xlink:type="simple" xlink:href="https://dx.doi.org/10.1109/WF-IoT.2016.7845424">⟨10.1109/WF-IoT.2016.7845424⟩</text:a></text:p>
              <text:p text:style-name="Normal"><text:span>Communication dans un congrès</text:span></text:p>
              <text:p text:style-name="Normal"><text:a xlink:type="simple" xlink:href="https://hal.science/hal-01522039v1">hal-015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20v1">State of the art of IETF security related protocols for IoT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Kumaran Vijayasankar">Kumaran Vijayasankar</text:a></text:p>
              <text:p text:style-name="Normal"><text:span>C&amp;ESAR 2016 : Computer &amp; Electronics Security Applications Rendez-vous</text:span><text:span>, Nov 2016, Rennes, France. pp.1 - 9</text:span></text:p>
              <text:p text:style-name="Normal"><text:span>Communication dans un congrès</text:span></text:p>
              <text:p text:style-name="Normal"><text:a xlink:type="simple" xlink:href="https://hal.science/hal-01522020v1">hal-015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8v1">Handover Triggering in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German Castignani">German Castignani</text:a></text:p>
              <text:p text:style-name="Normal"><text:span>IEEE 16th International Symposium on A World of Wireless, Mobile and Multimedia Networks (WoWMoM)</text:span><text:span>, Jun 2015, Boston, United States.<text:s/></text:span><text:a xlink:type="simple" xlink:href="https://dx.doi.org/10.1109/WoWMoM.2015.7158126">⟨10.1109/WoWMoM.2015.7158126⟩</text:a></text:p>
              <text:p text:style-name="Normal"><text:span>Communication dans un congrès</text:span></text:p>
              <text:p text:style-name="Normal"><text:a xlink:type="simple" xlink:href="https://hal.science/hal-01759108v1">hal-01759108v1</text:a></text:p>
            </table:table-cell>
          </table:table-row>
        </table:table>
        <text:p text:style-name="P41"/>
        <text:p text:style-name="Heading2"><text:span text:style-name="T20">Rapport (2)</text:span></text:p>
        <text:p text:style-name="P43"/>
        <table:table table:name="659109" table:style-name="659109">
          <table:table-column table:style-name="659109.0"/>
          <table:table-row>
            <table:table-cell office:value-type="string">
              <text:p text:style-name="Normal"><text:a xlink:type="simple" xlink:href="https://hal.science/hal-05091094v1">Software repository: Automation framework software</text:a></text:p>
              <text:p text:style-name="Normal"><text:a xlink:type="simple" xlink:href="https://hal.science/search/index/?q=*&amp;authFullName_s=Renzo E. Navas">Renzo E. Navas</text:a><text:span>,</text:span><text:a xlink:type="simple" xlink:href="https://hal.science/search/index/?q=*&amp;authFullName_s=Alessandro Aimi">Alessandro Aimi</text:a></text:p>
              <text:p text:style-name="Normal"><text:span>Irisa Institut de Recherche en Informatique et Systèmes Aléatoires; Conservatoire national des arts et metiers - CNAM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091094v1">hal-050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5v1">Lightweight learning algorithms for massive IoT and analysis of their performance</text:a></text:p>
              <text:p text:style-name="Normal"><text:a xlink:type="simple" xlink:href="https://hal.science/search/index/?q=*&amp;authFullName_s=Ghina Dandachi">Ghina Dandach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enzo Efrain Navas">Renzo Efrain Navas</text:a></text:p>
              <text:p text:style-name="Normal"><text:span>INRIA Rennes - Bretagne Atlantique and University of Rennes 1, Franc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844765v1">hal-0384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zo Navas</dc:title>
    <dc:subject/>
    <dc:description>CV</dc:description>
    <dc:creator/>
    <dc:date>2026-05-09T15:01:58.000</dc:date>
    <meta:generator>PHPWord</meta:generator>
    <meta:initial-creator>CCSD</meta:initial-creator>
    <meta:creation-date>2026-05-09T15:01:58.000</meta:creation-date>
    <meta:keyword/>
    <meta:user-defined meta:name="Category"/>
    <meta:user-defined meta:name="Company"/>
    <meta:user-defined meta:name="Manager"/>
  </office:meta>
</office:document-meta>
</file>