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07e" style:family="table">
      <style:table-properties style:rel-width="100" table:align="center"/>
    </style:style>
    <style:style style:name="94a07e.0" style:family="table-column">
      <style:table-column-properties style:column-width="0.00cm"/>
    </style:style>
    <style:style style:name="2a9ba2" style:family="table">
      <style:table-properties style:rel-width="100" table:align="center"/>
    </style:style>
    <style:style style:name="2a9ba2.0" style:family="table-column">
      <style:table-column-properties style:column-width="0.00cm"/>
    </style:style>
    <style:style style:name="270e91" style:family="table">
      <style:table-properties style:rel-width="100" table:align="center"/>
    </style:style>
    <style:style style:name="270e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ce Rob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4a07e" table:style-name="94a07e">
          <table:table-column table:style-name="94a07e.0"/>
          <table:table-row>
            <table:table-cell office:value-type="string">
              <text:p text:style-name="Normal"><text:a xlink:type="simple" xlink:href="https://cea.hal.science/cea-03086637v1">Putting residential flexibility management into action with pilot sites in Europe: From Mas2tering to DRIvE projects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Meritxell Vinyals">Meritxell Vinyals</text:a><text:span>,</text:span><text:a xlink:type="simple" xlink:href="https://hal.science/search/index/?q=*&amp;authFullName_s=Stefan Lodeweyckx">Stefan Lodeweyckx</text:a><text:span>,</text:span><text:a xlink:type="simple" xlink:href="https://hal.science/search/index/?q=*&amp;authFullName_s=Juan Manuel Espeche">Juan Manuel Espeche</text:a><text:span>,</text:span><text:a xlink:type="simple" xlink:href="https://hal.science/search/index/?q=*&amp;authFullName_s=Paul-Emmanuel Brun">Paul-Emmanuel Brun</text:a><text:span>et al.</text:span></text:p>
              <text:p text:style-name="Normal"><text:span>Proceedings</text:span><text:span>, 2018, 2 (15), pp.1130.<text:s/></text:span><text:a xlink:type="simple" xlink:href="https://dx.doi.org/10.3390/proceedings2151130">⟨10.3390/proceedings2151130⟩</text:a></text:p>
              <text:p text:style-name="Normal"><text:span>Article dans une revue</text:span></text:p>
              <text:p text:style-name="Normal"><text:a xlink:type="simple" xlink:href="https://cea.hal.science/cea-03086637v1">cea-030866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86568v1">Mas²tering: business cases and technologies for low-voltage flexibility aggregation with prosumers and local energy communities Workshop</text:a></text:p>
              <text:p text:style-name="Normal"><text:a xlink:type="simple" xlink:href="https://hal.science/search/index/?q=*&amp;authFullName_s=Thomas Messervey">Thomas Messervey</text:a><text:span>,</text:span><text:a xlink:type="simple" xlink:href="https://hal.science/search/index/?q=*&amp;authFullName_s=Mario Sisinni">Mario Sisinni</text:a><text:span>,</text:span><text:a xlink:type="simple" xlink:href="https://hal.science/search/index/?q=*&amp;authFullName_s=Juan Manuel Espeche">Juan Manuel Espeche</text:a><text:span>,</text:span><text:a xlink:type="simple" xlink:href="https://hal.science/search/index/?q=*&amp;authFullName_s=Zia Lennard">Zia Lennard</text:a><text:span>,</text:span><text:a xlink:type="simple" xlink:href="https://hal.science/search/index/?q=*&amp;authFullName_s=Meritxell Vinyals">Meritxell Vinyals</text:a><text:span>et al.</text:span></text:p>
              <text:p text:style-name="Normal"><text:span>Proceedings</text:span><text:span>, 2017, Special Issue “Selected Papers from Sustainable Places 2017 (SP2017) Conference”, 1 (7), pp.1103.<text:s/></text:span><text:a xlink:type="simple" xlink:href="https://dx.doi.org/10.3390/proceedings1071103">⟨10.3390/proceedings1071103⟩</text:a></text:p>
              <text:p text:style-name="Normal"><text:span>Article dans une revue</text:span></text:p>
              <text:p text:style-name="Normal"><text:a xlink:type="simple" xlink:href="https://cea.hal.science/cea-03086568v1">cea-030865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69226v1">Software tools of the Computis European project to process mass spectrometry images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Jean-Pierre Both">Jean-Pierre Both</text:a><text:span>,</text:span><text:a xlink:type="simple" xlink:href="https://hal.science/search/index/?q=*&amp;authFullName_s=Brendan Prideaux">Brendan Prideaux</text:a><text:span>,</text:span><text:a xlink:type="simple" xlink:href="https://hal.science/search/index/?q=*&amp;authFullName_s=Ivo Klinkert">Ivo Klinkert</text:a><text:span>,</text:span><text:a xlink:type="simple" xlink:href="https://hal.science/search/index/?q=*&amp;authFullName_s=Vincent Picaud">Vincent Picaud</text:a><text:span>et al.</text:span></text:p>
              <text:p text:style-name="Normal"><text:span>European Journal of Mass Spectrometry</text:span><text:span>, 2014, 20 (5), pp.351 - 360.<text:s/></text:span><text:a xlink:type="simple" xlink:href="https://dx.doi.org/10.1255/ejms.1293">⟨10.1255/ejms.1293⟩</text:a></text:p>
              <text:p text:style-name="Normal"><text:span>Article dans une revue</text:span></text:p>
              <text:p text:style-name="Normal"><text:a xlink:type="simple" xlink:href="https://cea.hal.science/cea-01669226v1">cea-0166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69v1">BOOSTER: Development of a toolbox for triage of large groups of individuals exposed to radioactive material</text:a></text:p>
              <text:p text:style-name="Normal"><text:a xlink:type="simple" xlink:href="https://hal.science/search/index/?q=*&amp;authFullName_s=Vincent Schoepff">Vincent Schoepff</text:a><text:span>,</text:span><text:a xlink:type="simple" xlink:href="https://hal.science/search/index/?q=*&amp;authFullName_s=Istvan Almasi">Istvan Almasi</text:a><text:span>,</text:span><text:a xlink:type="simple" xlink:href="https://hal.science/search/index/?q=*&amp;authFullName_s=Khalil Amgarou">Khalil Amgarou</text:a><text:span>,</text:span><text:a xlink:type="simple" xlink:href="https://hal.science/search/index/?q=*&amp;authFullName_s=Frank Becker">Frank Becker</text:a><text:span>,</text:span><text:a xlink:type="simple" xlink:href="https://hal.science/search/index/?q=*&amp;authFullName_s=Frédérick Carrel">Frédérick Carrel</text:a><text:span>et al.</text:span></text:p>
              <text:p text:style-name="Normal"><text:span>IEEE Transactions on Nuclear Science</text:span><text:span>, 2014, 61 (4), pp.2210 - 2216.<text:s/></text:span><text:a xlink:type="simple" xlink:href="https://dx.doi.org/10.1109/TNS.2014.2311475">⟨10.1109/TNS.2014.2311475⟩</text:a></text:p>
              <text:p text:style-name="Normal"><text:span>Article dans une revue</text:span></text:p>
              <text:p text:style-name="Normal"><text:a xlink:type="simple" xlink:href="https://hal.science/hal-01863369v1">hal-018633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81842v1">Projet européen BOOSTER : Comment trier les victimes après un incident radiologique ?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Mehdi Gmar">Mehdi Gmar</text:a><text:span>,</text:span><text:a xlink:type="simple" xlink:href="https://hal.science/search/index/?q=*&amp;authFullName_s=Vincent Schoepff">Vincent Schoepff</text:a></text:p>
              <text:p text:style-name="Normal"><text:span>Revue Générale Nucléaire</text:span><text:span>, 2013, 5, pp.106-107</text:span></text:p>
              <text:p text:style-name="Normal"><text:span>Article dans une revue</text:span></text:p>
              <text:p text:style-name="Normal"><text:a xlink:type="simple" xlink:href="https://cea.hal.science/cea-03081842v1">cea-0308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30v1">imzML - A common data format for the flexible exchange and processing of mass spectrometry imaging data.</text:a></text:p>
              <text:p text:style-name="Normal"><text:a xlink:type="simple" xlink:href="https://hal.science/search/index/?q=*&amp;authFullName_s=Thorsten Schramm">Thorsten Schramm</text:a><text:span>,</text:span><text:a xlink:type="simple" xlink:href="https://hal.science/search/index/?q=*&amp;authFullName_s=Alfons Hester">Alfons Hester</text:a><text:span>,</text:span><text:a xlink:type="simple" xlink:href="https://hal.science/search/index/?q=*&amp;authFullName_s=Ivo Klinkert">Ivo Klinkert</text:a><text:span>,</text:span><text:a xlink:type="simple" xlink:href="https://hal.science/search/index/?q=*&amp;authFullName_s=Jean-Pierre Both">Jean-Pierre Both</text:a><text:span>,</text:span><text:a xlink:type="simple" xlink:href="https://hal.science/search/index/?q=*&amp;authFullName_s=Ron M A Heeren">Ron M A Heeren</text:a><text:span>et al.</text:span></text:p>
              <text:p text:style-name="Normal"><text:span>Journal of Proteomics</text:span><text:span>, 2012, 75 (16), pp.5106-10.<text:s/></text:span><text:a xlink:type="simple" xlink:href="https://dx.doi.org/10.1016/j.jprot.2012.07.026">⟨10.1016/j.jprot.2012.07.026⟩</text:a></text:p>
              <text:p text:style-name="Normal"><text:span>Article dans une revue</text:span></text:p>
              <text:p text:style-name="Normal"><text:a xlink:type="simple" xlink:href="https://hal.science/hal-00741330v1">hal-0074133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a9ba2" table:style-name="2a9ba2">
          <table:table-column table:style-name="2a9ba2.0"/>
          <table:table-row>
            <table:table-cell office:value-type="string">
              <text:p text:style-name="Normal"><text:a xlink:type="simple" xlink:href="https://cea.hal.science/cea-03086249v1">EasyMSI: a competitive software tool for the interpretation of Mass Spectrometry Imaging datasets</text:a></text:p>
              <text:p text:style-name="Normal"><text:a xlink:type="simple" xlink:href="https://hal.science/search/index/?q=*&amp;authFullName_s=Both Jean-Pierre">Both Jean-Pierre</text:a><text:span>,</text:span><text:a xlink:type="simple" xlink:href="https://hal.science/search/index/?q=*&amp;authFullName_s=Vincent Picaud">Vincent Picaud</text:a><text:span>,</text:span><text:a xlink:type="simple" xlink:href="https://hal.science/search/index/?q=*&amp;authFullName_s=Marie-France Robbe">Marie-France Robbe</text:a><text:span>,</text:span><text:a xlink:type="simple" xlink:href="https://hal.science/search/index/?q=*&amp;authFullName_s=Isabelle Espagnon">Isabelle Espagnon</text:a></text:p>
              <text:p text:style-name="Normal"><text:span>Congrès français de spectrométrie de masse et d'analyse protéomique (SMAP 2011)</text:span><text:span>, Sep 2011, Avignon, France</text:span></text:p>
              <text:p text:style-name="Normal"><text:span>Poster de conférence</text:span></text:p>
              <text:p text:style-name="Normal"><text:a xlink:type="simple" xlink:href="https://cea.hal.science/cea-03086249v1">cea-030862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86461v1">Mass Spectrometry Imaging visualization tools developed during the Computis European project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Etienne A Thévenot">Etienne A Thévenot</text:a><text:span>,</text:span><text:a xlink:type="simple" xlink:href="https://hal.science/search/index/?q=*&amp;authFullName_s=Markus Stoeckli">Markus Stoeckli</text:a><text:span>,</text:span><text:a xlink:type="simple" xlink:href="https://hal.science/search/index/?q=*&amp;authFullName_s=Alfons Hester">Alfons Hester</text:a><text:span>,</text:span><text:a xlink:type="simple" xlink:href="https://hal.science/search/index/?q=*&amp;authFullName_s=Andreas Roempp">Andreas Roempp</text:a><text:span>et al.</text:span></text:p>
              <text:p text:style-name="Normal"><text:span>Congrès français de spectrométrie de masse et d'analyse protéomique (SMAP 2011)</text:span><text:span>, Sep 2011, Avignon, France. Book of abstracts of SMAP 2011</text:span></text:p>
              <text:p text:style-name="Normal"><text:span>Poster de conférence</text:span></text:p>
              <text:p text:style-name="Normal"><text:a xlink:type="simple" xlink:href="https://cea.hal.science/cea-03086461v1">cea-03086461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270e91" table:style-name="270e91">
          <table:table-column table:style-name="270e91.0"/>
          <table:table-row>
            <table:table-cell office:value-type="string">
              <text:p text:style-name="Normal"><text:a xlink:type="simple" xlink:href="https://cea.hal.science/cea-03081905v1">Interpretation with the Europlexus code of the MARA8 experiment simulating a hypothetical Core Disruptive Accident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Michel Lepareux">Michel Lepareux</text:a><text:span>,</text:span><text:a xlink:type="simple" xlink:href="https://hal.science/search/index/?q=*&amp;authFullName_s=Yves Cariou">Yves Cariou</text:a></text:p>
              <text:p text:style-name="Normal"><text:span>2nd Student Conference of the American Nuclear Society</text:span><text:span>, American Nuclear Society, Apr 2002, Penn State University, United States</text:span></text:p>
              <text:p text:style-name="Normal"><text:span>Communication dans un congrès</text:span></text:p>
              <text:p text:style-name="Normal"><text:a xlink:type="simple" xlink:href="https://cea.hal.science/cea-03081905v1">cea-030819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1507v1">A pipe-model to assess the hydrodynamic effects of a blowdown in a 4-loop PWR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Serguei Potapov">Serguei Potapov</text:a></text:p>
              <text:p text:style-name="Normal"><text:span>ICONE8 - 8th International Conference on Nuclear Engineering</text:span><text:span>, Apr 2000, Baltimore, United States. pp.ICONE-8156</text:span></text:p>
              <text:p text:style-name="Normal"><text:span>Communication dans un congrès</text:span></text:p>
              <text:p text:style-name="Normal"><text:a xlink:type="simple" xlink:href="https://cea.hal.science/cea-04071507v1">cea-040715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361v1">Numerical interpretation of the MARA 10 test simulating a Hypothetical Core Disruptive Accident in a mock-up schematizing a reactor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Jean-Yves Cariou">Jean-Yves Cariou</text:a><text:span>,</text:span><text:a xlink:type="simple" xlink:href="https://hal.science/search/index/?q=*&amp;authFullName_s=Eloi Treille">Eloi Treille</text:a><text:span>,</text:span><text:a xlink:type="simple" xlink:href="https://hal.science/search/index/?q=*&amp;authFullName_s=Michel Lepareux">Michel Lepareux</text:a></text:p>
              <text:p text:style-name="Normal"><text:span>International Conference on Numerical Methods in Continuum Mechanics 2000</text:span><text:span>, Sep 2000, Liptovsky Jan, Slovakia</text:span></text:p>
              <text:p text:style-name="Normal"><text:span>Communication dans un congrès</text:span></text:p>
              <text:p text:style-name="Normal"><text:a xlink:type="simple" xlink:href="https://cea.hal.science/cea-04177361v1">cea-041773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275v1">Validation of the Core Disruptive Accident constitutive law of the Castem-Plexus code on the Mara8 test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Jean-Yves Cariou">Jean-Yves Cariou</text:a><text:span>,</text:span><text:a xlink:type="simple" xlink:href="https://hal.science/search/index/?q=*&amp;authFullName_s=Michel Lepareux">Michel Lepareux</text:a><text:span>,</text:span><text:a xlink:type="simple" xlink:href="https://hal.science/search/index/?q=*&amp;authFullName_s=Eloi Treille">Eloi Treille</text:a></text:p>
              <text:p text:style-name="Normal"><text:span>Nha Trang'2000 International Colloquium</text:span><text:span>, Aug 2000, Nha Trang, Vietnam. pp 735-744</text:span></text:p>
              <text:p text:style-name="Normal"><text:span>Communication dans un congrès</text:span></text:p>
              <text:p text:style-name="Normal"><text:a xlink:type="simple" xlink:href="https://cea.hal.science/cea-04177275v1">cea-041772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269v1">Qualification of the numerical simulation of a Hypothetical Core Disruptive Accident on the MARA 10 test-facility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Yves Cariou">Yves Cariou</text:a><text:span>,</text:span><text:a xlink:type="simple" xlink:href="https://hal.science/search/index/?q=*&amp;authFullName_s=Eloi Treille">Eloi Treille</text:a><text:span>,</text:span><text:a xlink:type="simple" xlink:href="https://hal.science/search/index/?q=*&amp;authFullName_s=Michel Lepareux">Michel Lepareux</text:a></text:p>
              <text:p text:style-name="Normal"><text:span>Nha Trang 2000 International Colloquium</text:span><text:span>, Aug 2000, Nha Trang, Vietnam. pp 746-755</text:span></text:p>
              <text:p text:style-name="Normal"><text:span>Communication dans un congrès</text:span></text:p>
              <text:p text:style-name="Normal"><text:a xlink:type="simple" xlink:href="https://cea.hal.science/cea-04177269v1">cea-04177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301v1">Bibliographic review of the computer codes and experiments dealing with steam explosion in Europe</text:a></text:p>
              <text:p text:style-name="Normal"><text:a xlink:type="simple" xlink:href="https://hal.science/search/index/?q=*&amp;authFullName_s=Marie-France Robbe">Marie-France Robbe</text:a></text:p>
              <text:p text:style-name="Normal"><text:span>European Congress on Computational Methods in Applied Sciences and Engineering (ECCOMAS 2000)</text:span><text:span>, Sep 2000, Barcelona, Spain</text:span></text:p>
              <text:p text:style-name="Normal"><text:span>Communication dans un congrès</text:span></text:p>
              <text:p text:style-name="Normal"><text:a xlink:type="simple" xlink:href="https://cea.hal.science/cea-04177301v1">cea-041773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292v1">Evaluation of the influence of various parameters on a clay barrier resaturation in isothermal conditions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François Cany">François Cany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hierry Lassabatère">Thierry Lassabatère</text:a></text:p>
              <text:p text:style-name="Normal"><text:span>Europ ean Congress on Computational Metho ds in Applied Sciences and Engineering (ECCOMAS 2000)</text:span><text:span>, Sep 2000, Barcelona, Spain</text:span></text:p>
              <text:p text:style-name="Normal"><text:span>Communication dans un congrès</text:span></text:p>
              <text:p text:style-name="Normal"><text:a xlink:type="simple" xlink:href="https://cea.hal.science/cea-04177292v1">cea-041772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44400v1">Scoping calculations of an in-vessel steam explosion. Castem-Plexus computations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Michel Lepareux">Michel Lepareux</text:a></text:p>
              <text:p text:style-name="Normal"><text:span>ICONE8- 8th International Conference on Nuclear Engineering</text:span><text:span>, ASME, Apr 2000, Baltimore, United States. pp.ICONE-8203</text:span></text:p>
              <text:p text:style-name="Normal"><text:span>Communication dans un congrès</text:span></text:p>
              <text:p text:style-name="Normal"><text:a xlink:type="simple" xlink:href="https://cea.hal.science/cea-04044400v1">cea-040444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465v1">Numerical simulation of a Hypothetical Core Disruptive Accident in the MARA8 mock-up with the CASTEM-PLEXUS computer code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Yves Cariou">Yves Cariou</text:a><text:span>,</text:span><text:a xlink:type="simple" xlink:href="https://hal.science/search/index/?q=*&amp;authFullName_s=Michel Lepareux">Michel Lepareux</text:a><text:span>,</text:span><text:a xlink:type="simple" xlink:href="https://hal.science/search/index/?q=*&amp;authFullName_s=Eloi Treille">Eloi Treille</text:a></text:p>
              <text:p text:style-name="Normal"><text:span>International Conference on Numerical Methods in Continuum Mechanics 2000</text:span><text:span>, Sep 2000, Liptovsky Jan, Slovakia</text:span></text:p>
              <text:p text:style-name="Normal"><text:span>Communication dans un congrès</text:span></text:p>
              <text:p text:style-name="Normal"><text:a xlink:type="simple" xlink:href="https://cea.hal.science/cea-04177465v1">cea-041774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476v1">Estimation of the mechanical consequences of a steam explosion with a local approach - Thermalhydraulic and mechanical linked computations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Nicolas Vivien">Nicolas Vivien</text:a><text:span>,</text:span><text:a xlink:type="simple" xlink:href="https://hal.science/search/index/?q=*&amp;authFullName_s=Michel Valette">Michel Valette</text:a><text:span>,</text:span><text:a xlink:type="simple" xlink:href="https://hal.science/search/index/?q=*&amp;authFullName_s=E. Berglas">E. Berglas</text:a></text:p>
              <text:p text:style-name="Normal"><text:span>International Conference on Numerical Methods in Continuum Mechanics 2000</text:span><text:span>, Sep 2000, Liptovsky Jan, Slovakia</text:span></text:p>
              <text:p text:style-name="Normal"><text:span>Communication dans un congrès</text:span></text:p>
              <text:p text:style-name="Normal"><text:a xlink:type="simple" xlink:href="https://cea.hal.science/cea-04177476v1">cea-041774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6844v1">Bibliographic synthesis of the experimental and numerical German and French research programs concerning slug impact</text:a></text:p>
              <text:p text:style-name="Normal"><text:a xlink:type="simple" xlink:href="https://hal.science/search/index/?q=*&amp;authFullName_s=Marie-France Robbe">Marie-France Robbe</text:a></text:p>
              <text:p text:style-name="Normal"><text:span>ICONE 8 - 8th International Conference on Nuclear Engineering</text:span><text:span>, Apr 2000, Baltimore (MA), United States. pp.8751</text:span></text:p>
              <text:p text:style-name="Normal"><text:span>Communication dans un congrès</text:span></text:p>
              <text:p text:style-name="Normal"><text:a xlink:type="simple" xlink:href="https://cea.hal.science/cea-03956844v1">cea-039568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44567v1">Assessment of the hydrodynamic loads due to a LOCA in a 3-loop PWR. Castem-Plexus computations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Michel Lepareux">Michel Lepareux</text:a><text:span>,</text:span><text:a xlink:type="simple" xlink:href="https://hal.science/search/index/?q=*&amp;authFullName_s=Christophe Trollat">Christophe Trollat</text:a></text:p>
              <text:p text:style-name="Normal"><text:span>ICONE8 - 8th International Conference on Nuclear Engineering</text:span><text:span>, ASME, Apr 2000, Baltimore, United States. pp.ICONE-8199</text:span></text:p>
              <text:p text:style-name="Normal"><text:span>Communication dans un congrès</text:span></text:p>
              <text:p text:style-name="Normal"><text:a xlink:type="simple" xlink:href="https://cea.hal.science/cea-04044567v1">cea-040445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342v1">Comparison of a Core Disruptive Accident simulation with the MARS experimental test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Jean-Yves Cariou">Jean-Yves Cariou</text:a><text:span>,</text:span><text:a xlink:type="simple" xlink:href="https://hal.science/search/index/?q=*&amp;authFullName_s=Eloi Treille">Eloi Treille</text:a><text:span>,</text:span><text:a xlink:type="simple" xlink:href="https://hal.science/search/index/?q=*&amp;authFullName_s=Michel Lepareux">Michel Lepareux</text:a></text:p>
              <text:p text:style-name="Normal"><text:span>International Conference on Numerical Methods in Continuum Mechanics 2000</text:span><text:span>, Sep 2000, Liptovsky Jan, Slovakia</text:span></text:p>
              <text:p text:style-name="Normal"><text:span>Communication dans un congrès</text:span></text:p>
              <text:p text:style-name="Normal"><text:a xlink:type="simple" xlink:href="https://cea.hal.science/cea-04177342v1">cea-041773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324v1">Hydrodynamic consequences of a LOCA in a 4-loop PWR</text:a></text:p>
              <text:p text:style-name="Normal"><text:a xlink:type="simple" xlink:href="https://hal.science/search/index/?q=*&amp;authFullName_s=Serguei Potapov">Serguei Potapov</text:a><text:span>,</text:span><text:a xlink:type="simple" xlink:href="https://hal.science/search/index/?q=*&amp;authFullName_s=Marie-France Robbe">Marie-France Robbe</text:a><text:span>,</text:span><text:a xlink:type="simple" xlink:href="https://hal.science/search/index/?q=*&amp;authFullName_s=François Téphany">François Téphany</text:a></text:p>
              <text:p text:style-name="Normal"><text:span>European Congress on Computational Methods in Applied Sciences and Engineering (ECCOMAS 2000)</text:span><text:span>, Sep 2000, Barcelona, Spain</text:span></text:p>
              <text:p text:style-name="Normal"><text:span>Communication dans un congrès</text:span></text:p>
              <text:p text:style-name="Normal"><text:a xlink:type="simple" xlink:href="https://cea.hal.science/cea-04177324v1">cea-041773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351v1">Computation of the MARS test simulating a Hypothetical Core Disruptive Accident in a small scale replica of a Fast Breeder Reactor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Jean-Yves Cariou">Jean-Yves Cariou</text:a><text:span>,</text:span><text:a xlink:type="simple" xlink:href="https://hal.science/search/index/?q=*&amp;authFullName_s=Michel Lepareux">Michel Lepareux</text:a><text:span>,</text:span><text:a xlink:type="simple" xlink:href="https://hal.science/search/index/?q=*&amp;authFullName_s=Eloi Treille">Eloi Treille</text:a></text:p>
              <text:p text:style-name="Normal"><text:span>International Conference on Numerical Methods in Continuum Mechanics 2000</text:span><text:span>, Sep 2000, Liptovsky Jan, Slovakia</text:span></text:p>
              <text:p text:style-name="Normal"><text:span>Communication dans un congrès</text:span></text:p>
              <text:p text:style-name="Normal"><text:a xlink:type="simple" xlink:href="https://cea.hal.science/cea-04177351v1">cea-041773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6851v1">Assessment of a clay barrier resaturation in isothermal conditions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François Cany">François Cany</text:a></text:p>
              <text:p text:style-name="Normal"><text:span>ICONE 8 - 8th International Conference on Nuclear Engineering</text:span><text:span>, Apr 2000, Baltimore, United States. pp.8269</text:span></text:p>
              <text:p text:style-name="Normal"><text:span>Communication dans un congrès</text:span></text:p>
              <text:p text:style-name="Normal"><text:a xlink:type="simple" xlink:href="https://cea.hal.science/cea-03956851v1">cea-039568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1532v1">Description of the MARS small scale replica of a Fast Breeder Reactor and of the numerical models used to simulate a Hypothetical Core Disruptive Accident in the test-facility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Yves Cariou">Yves Cariou</text:a><text:span>,</text:span><text:a xlink:type="simple" xlink:href="https://hal.science/search/index/?q=*&amp;authFullName_s=Michel Lepareux">Michel Lepareux</text:a><text:span>,</text:span><text:a xlink:type="simple" xlink:href="https://hal.science/search/index/?q=*&amp;authFullName_s=Eloi Treille">Eloi Treille</text:a></text:p>
              <text:p text:style-name="Normal"><text:span>International colloquium in mechanics of solids, fluids, structures and interactions</text:span><text:span>, Aug 2000, Nha Trang, Vietnam. pp.725-734</text:span></text:p>
              <text:p text:style-name="Normal"><text:span>Communication dans un congrès</text:span></text:p>
              <text:p text:style-name="Normal"><text:a xlink:type="simple" xlink:href="https://cea.hal.science/cea-04071532v1">cea-040715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6828v1">CASTEM-PLEXUS: un logiciel de dynamique rapide pour évaluer l'integrité des structures en cas d'accident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Tamara Yuritzinn">Tamara Yuritzinn</text:a></text:p>
              <text:p text:style-name="Normal"><text:span>INSTRUC 4 - 4e Conférence INSTRUC, Prévision et estimation de la durée de vie des structures mécaniques</text:span><text:span>, Nov 1999, Courbevoie, France. pp.224-233</text:span></text:p>
              <text:p text:style-name="Normal"><text:span>Communication dans un congrès</text:span></text:p>
              <text:p text:style-name="Normal"><text:a xlink:type="simple" xlink:href="https://cea.hal.science/cea-03956828v1">cea-039568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22148v1">Hydrodynamic Loads on a PWR Primary Circuit due to a LOCA - Pipe Computations with the CASTEM-PLEXUS Code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Michel Lepareux">Michel Lepareux</text:a><text:span>,</text:span><text:a xlink:type="simple" xlink:href="https://hal.science/search/index/?q=*&amp;authFullName_s=Christophe Trollat">Christophe Trollat</text:a></text:p>
              <text:p text:style-name="Normal"><text:span>SMIRT 15 - 15th International Conference on Structural Mechanics In Reactor Technology</text:span><text:span>, Aug 1999, Seoul, South Korea. pp.J05/4, 199-206</text:span></text:p>
              <text:p text:style-name="Normal"><text:span>Communication dans un congrès</text:span></text:p>
              <text:p text:style-name="Normal"><text:a xlink:type="simple" xlink:href="https://cea.hal.science/cea-03122148v1">cea-03122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21989v1">A porosity model to represent the influence of structures on a fluid flow - Application to a hypothetical core disruptive accident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Fabienne Bliard">Fabienne Bliard</text:a></text:p>
              <text:p text:style-name="Normal"><text:span>ICONE 7 - 7th International Conference on Nuclear Engineering</text:span><text:span>, Apr 1999, Tokyo, Japan. pp.ICONE-7819</text:span></text:p>
              <text:p text:style-name="Normal"><text:span>Communication dans un congrès</text:span></text:p>
              <text:p text:style-name="Normal"><text:a xlink:type="simple" xlink:href="https://cea.hal.science/cea-03121989v1">cea-031219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6736v1">A porosity method to model the internal structures of a reactor vessel</text:a></text:p>
              <text:p text:style-name="Normal"><text:a xlink:type="simple" xlink:href="https://hal.science/search/index/?q=*&amp;authFullName_s=Marie-France Robbe">Marie-France Robbe</text:a></text:p>
              <text:p text:style-name="Normal"><text:span>15th International Conference on Structural Mechanics in Reactor Technology (SMIRT 15)</text:span><text:span>, Aug 1999, Seoul, South Korea</text:span></text:p>
              <text:p text:style-name="Normal"><text:span>Communication dans un congrès</text:span></text:p>
              <text:p text:style-name="Normal"><text:a xlink:type="simple" xlink:href="https://cea.hal.science/cea-03956736v1">cea-039567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9934v1">A steam explosion assessment by thermalhydraulic and mechanical linked computations</text:a></text:p>
              <text:p text:style-name="Normal"><text:a xlink:type="simple" xlink:href="https://hal.science/search/index/?q=*&amp;authFullName_s=Nicolas Vivien">Nicolas Vivien</text:a><text:span>,</text:span><text:a xlink:type="simple" xlink:href="https://hal.science/search/index/?q=*&amp;authFullName_s=Marie-France Robbe">Marie-France Robbe</text:a><text:span>,</text:span><text:a xlink:type="simple" xlink:href="https://hal.science/search/index/?q=*&amp;authFullName_s=Michel Valette">Michel Valette</text:a></text:p>
              <text:p text:style-name="Normal"><text:span>14e International Conference on Structural Mechanics In Reactor Technology</text:span><text:span>, Aug 1997, Lyon, France. pp.323-330</text:span></text:p>
              <text:p text:style-name="Normal"><text:span>Communication dans un congrès</text:span></text:p>
              <text:p text:style-name="Normal"><text:a xlink:type="simple" xlink:href="https://cea.hal.science/cea-03119934v1">cea-03119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20015v1">Screening calculations on the vessel lower head behaviour due to an in-vessel steam explosion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Michel Lepareux">Michel Lepareux</text:a><text:span>,</text:span><text:a xlink:type="simple" xlink:href="https://hal.science/search/index/?q=*&amp;authFullName_s=Nicolas Vivien">Nicolas Vivien</text:a><text:span>,</text:span><text:a xlink:type="simple" xlink:href="https://hal.science/search/index/?q=*&amp;authFullName_s=Gerard Cenerino">Gerard Cenerino</text:a></text:p>
              <text:p text:style-name="Normal"><text:span>SMIRT 14 - 14th International Conference on Structural Mechanics In Reactor Technology</text:span><text:span>, Aug 1997, Lyon, France. pp.451-458</text:span></text:p>
              <text:p text:style-name="Normal"><text:span>Communication dans un congrès</text:span></text:p>
              <text:p text:style-name="Normal"><text:a xlink:type="simple" xlink:href="https://cea.hal.science/cea-03120015v1">cea-03120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ce Robbe</dc:title>
    <dc:subject/>
    <dc:description>CV</dc:description>
    <dc:creator/>
    <dc:date>2026-05-01T11:29:23.000</dc:date>
    <meta:generator>PHPWord</meta:generator>
    <meta:initial-creator>CCSD</meta:initial-creator>
    <meta:creation-date>2026-05-01T11:29:23.000</meta:creation-date>
    <meta:keyword/>
    <meta:user-defined meta:name="Category"/>
    <meta:user-defined meta:name="Company"/>
    <meta:user-defined meta:name="Manager"/>
  </office:meta>
</office:document-meta>
</file>