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91c5" style:family="table">
      <style:table-properties style:rel-width="100" table:align="center"/>
    </style:style>
    <style:style style:name="b391c5.0" style:family="table-column">
      <style:table-column-properties style:column-width="0.00cm"/>
    </style:style>
    <style:style style:name="c205fb" style:family="table">
      <style:table-properties style:rel-width="100" table:align="center"/>
    </style:style>
    <style:style style:name="c205fb.0" style:family="table-column">
      <style:table-column-properties style:column-width="0.00cm"/>
    </style:style>
    <style:style style:name="fafc0d" style:family="table">
      <style:table-properties style:rel-width="100" table:align="center"/>
    </style:style>
    <style:style style:name="fafc0d.0" style:family="table-column">
      <style:table-column-properties style:column-width="0.00cm"/>
    </style:style>
    <style:style style:name="6140fa" style:family="table">
      <style:table-properties style:rel-width="100" table:align="center"/>
    </style:style>
    <style:style style:name="6140fa.0" style:family="table-column">
      <style:table-column-properties style:column-width="0.00cm"/>
    </style:style>
    <style:style style:name="82be38" style:family="table">
      <style:table-properties style:rel-width="100" table:align="center"/>
    </style:style>
    <style:style style:name="82be38.0" style:family="table-column">
      <style:table-column-properties style:column-width="0.00cm"/>
    </style:style>
    <style:style style:name="b64679" style:family="table">
      <style:table-properties style:rel-width="100" table:align="center"/>
    </style:style>
    <style:style style:name="b64679.0" style:family="table-column">
      <style:table-column-properties style:column-width="0.00cm"/>
    </style:style>
    <style:style style:name="2d5901" style:family="table">
      <style:table-properties style:rel-width="100" table:align="center"/>
    </style:style>
    <style:style style:name="2d5901.0" style:family="table-column">
      <style:table-column-properties style:column-width="0.00cm"/>
    </style:style>
    <style:style style:name="d8cec0" style:family="table">
      <style:table-properties style:rel-width="100" table:align="center"/>
    </style:style>
    <style:style style:name="d8cec0.0" style:family="table-column">
      <style:table-column-properties style:column-width="0.00cm"/>
    </style:style>
    <style:style style:name="12124a" style:family="table">
      <style:table-properties style:rel-width="100" table:align="center"/>
    </style:style>
    <style:style style:name="12124a.0" style:family="table-column">
      <style:table-column-properties style:column-width="0.00cm"/>
    </style:style>
    <style:style style:name="3e6a7f" style:family="table">
      <style:table-properties style:rel-width="100" table:align="center"/>
    </style:style>
    <style:style style:name="3e6a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Boss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b391c5" table:style-name="b391c5">
          <table:table-column table:style-name="b391c5.0"/>
          <table:table-row>
            <table:table-cell office:value-type="string">
              <text:p text:style-name="Normal"><text:a xlink:type="simple" xlink:href="https://hal.inrae.fr/hal-05528945v1">Consistency–accuracy correlation in hard-prompted LLMs for entity and relation extraction: empirical findings from plant-health data</text:a></text:p>
              <text:p text:style-name="Normal"><text:a xlink:type="simple" xlink:href="https://hal.science/search/index/?q=*&amp;authFullName_s=Xinzhi Yao">Xinzhi Yao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ingbo Xia">Jingbo Xia</text:a><text:span>,</text:span><text:a xlink:type="simple" xlink:href="https://hal.science/search/index/?q=*&amp;authFullName_s=Robert Bossy">Robert Bossy</text:a></text:p>
              <text:p text:style-name="Normal"><text:span>Genomics &amp; Informatics</text:span><text:span>, 2026, 24 (1), pp.3.<text:s/></text:span><text:a xlink:type="simple" xlink:href="https://dx.doi.org/10.1186/s44342-025-00063-2">⟨10.1186/s44342-025-00063-2⟩</text:a></text:p>
              <text:p text:style-name="Normal"><text:span>Article dans une revue</text:span></text:p>
              <text:p text:style-name="Normal"><text:a xlink:type="simple" xlink:href="https://hal.inrae.fr/hal-05528945v1">hal-05528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365v1">MilkOligoCorpus: A semantically annotated resource for knowledge extraction on mammalian milk oligosaccharid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PLoS ONE</text:span><text:span>, 2025, 20 (8), pp.e0319729.<text:s/></text:span><text:a xlink:type="simple" xlink:href="https://dx.doi.org/10.1371/journal.pone.0319729">⟨10.1371/journal.pone.0319729⟩</text:a></text:p>
              <text:p text:style-name="Normal"><text:span>Article dans une revue</text:span></text:p>
              <text:p text:style-name="Normal"><text:a xlink:type="simple" xlink:href="https://hal.inrae.fr/hal-05220365v1">hal-052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73v1">Construction et exploitation d’un graphe de connaissances sur la littérature scientifique en sciences de la vie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Arnaud Barbe">Arnaud Barbe</text:a></text:p>
              <text:p text:style-name="Normal"><text:span>Revue Ouverte d'Intelligence Artificielle</text:span><text:span>, 2025, 6 (1-2), pp.107-129.<text:s/></text:span><text:a xlink:type="simple" xlink:href="https://dx.doi.org/10.5802/roia.95">⟨10.5802/roia.95⟩</text:a></text:p>
              <text:p text:style-name="Normal"><text:span>Article dans une revue</text:span></text:p>
              <text:p text:style-name="Normal"><text:a xlink:type="simple" xlink:href="https://hal.science/hal-05391973v1">hal-05391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086v1">Description sémantique des stades de développement phénologique des plantes, et extraction de nouveaux labels</text:a></text:p>
              <text:p text:style-name="Normal"><text:a xlink:type="simple" xlink:href="https://hal.science/search/index/?q=*&amp;authFullName_s=Catherine Roussey">Catherine Rousse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Xavier Delpuech">Xavier Delpuech</text:a><text:span>et al.</text:span></text:p>
              <text:p text:style-name="Normal"><text:span>Revue Ouverte d'Intelligence Artificielle</text:span><text:span>, 2025, 6 (1-2), pp.157-178.<text:s/></text:span><text:a xlink:type="simple" xlink:href="https://dx.doi.org/10.5802/roia.97">⟨10.5802/roia.97⟩</text:a></text:p>
              <text:p text:style-name="Normal"><text:span>Article dans une revue</text:span></text:p>
              <text:p text:style-name="Normal"><text:a xlink:type="simple" xlink:href="https://hal.inrae.fr/hal-05380086v1">hal-0538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48v1">MilkOligoThesaurus, a dataset of mammalian milk oligosaccharide synonym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Data in Brief</text:span><text:span>, 2024, 54, pp.110404.<text:s/></text:span><text:a xlink:type="simple" xlink:href="https://dx.doi.org/10.1016/j.dib.2024.110404">⟨10.1016/j.dib.2024.1104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52648v1">hal-0455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68v1">Do syntactic trees enhance Bidirectional Encoder Representations from Transformers (BERT) models for chemical–drug relation extraction?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Database - The journal of Biological Databases and Curation</text:span><text:span>, 2022, 2022, pp.baac070.<text:s/></text:span><text:a xlink:type="simple" xlink:href="https://dx.doi.org/10.1093/database/baac070">⟨10.1093/database/baac070⟩</text:a></text:p>
              <text:p text:style-name="Normal"><text:span>Article dans une revue</text:span></text:p>
              <text:p text:style-name="Normal"><text:a xlink:type="simple" xlink:href="https://hal.science/hal-03799268v1">hal-037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21v1">BIBLIOME : Acquisition et Formalisation de Connaissances à partir de Textes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Équipe Bibliome">Équipe Bibliome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Louise Deleger">Louise Deleger</text:a></text:p>
              <text:p text:style-name="Normal"><text:span>Bulletin de l'Association Française pour l'Intelligence Artificielle</text:span><text:span>, 2020, Dossier « Technologies du Langage Humain », 107, pp.7-9</text:span></text:p>
              <text:p text:style-name="Normal"><text:span>Article dans une revue</text:span></text:p>
              <text:p text:style-name="Normal"><text:a xlink:type="simple" xlink:href="https://hal.science/hal-03025321v1">hal-0302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745v1">WTO, an ontology for wheat traits and phenotypes in scientific publication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Sourdille">Pierre Sourdille</text:a></text:p>
              <text:p text:style-name="Normal"><text:span>Genomics &amp; Informatics</text:span><text:span>, 2020, 18 (2),<text:s/></text:span><text:a xlink:type="simple" xlink:href="https://dx.doi.org/10.5808/GI.2020.18.2.e14">⟨10.5808/GI.2020.18.2.e14⟩</text:a></text:p>
              <text:p text:style-name="Normal"><text:span>Article dans une revue</text:span></text:p>
              <text:p text:style-name="Normal"><text:a xlink:type="simple" xlink:href="https://hal.inrae.fr/hal-02886745v1">hal-0288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410v1">C-Norm: a neural approach to few-shot entity normalization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BMC Bioinformatics</text:span><text:span>, 2020, 21 (S23), pp.1-19.<text:s/></text:span><text:a xlink:type="simple" xlink:href="https://dx.doi.org/10.1186/s12859-020-03886-8">⟨10.1186/s12859-020-03886-8⟩</text:a></text:p>
              <text:p text:style-name="Normal"><text:span>Article dans une revue</text:span></text:p>
              <text:p text:style-name="Normal"><text:a xlink:type="simple" xlink:href="https://hal.science/hal-03100410v1">hal-0310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65v1">Text-mining tools for extracting information about microbial biodiversity in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Food Microbiology</text:span><text:span>, 2019, 81, pp.63-75.<text:s/></text:span><text:a xlink:type="simple" xlink:href="https://dx.doi.org/10.1016/j.fm.2018.04.011">⟨10.1016/j.fm.2018.04.011⟩</text:a></text:p>
              <text:p text:style-name="Normal"><text:span>Article dans une revue</text:span></text:p>
              <text:p text:style-name="Normal"><text:a xlink:type="simple" xlink:href="https://hal.inrae.fr/hal-02628265v1">hal-0262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89v1">Improving the CONTES method for normalizing biomedical text entities with concepts from an ontology with (almost) no training data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/text:p>
              <text:p text:style-name="Normal"><text:span>Genomics &amp; Informatics</text:span><text:span>, 2019, 17 (2), pp.e20.<text:s/></text:span><text:a xlink:type="simple" xlink:href="https://dx.doi.org/10.5808/GI.2019.17.2.e20">⟨10.5808/GI.2019.17.2.e20⟩</text:a></text:p>
              <text:p text:style-name="Normal"><text:span>Article dans une revue</text:span></text:p>
              <text:p text:style-name="Normal"><text:a xlink:type="simple" xlink:href="https://hal.inrae.fr/hal-02947689v1">hal-0294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41v1">Text mining resources for the life sciences</text:a></text:p>
              <text:p text:style-name="Normal"><text:a xlink:type="simple" xlink:href="https://hal.science/search/index/?q=*&amp;authFullName_s=Piotr Przybyła">Piotr Przybyła</text:a><text:span>,</text:span><text:a xlink:type="simple" xlink:href="https://hal.science/search/index/?q=*&amp;authFullName_s=Matthew Shardlow">Matthew Shardlow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Richard Eckart de Castilho">Richard Eckart de Castilho</text:a><text:span>et al.</text:span></text:p>
              <text:p text:style-name="Normal"><text:span>Database - The journal of Biological Databases and Curation</text:span><text:span>, 2016, november (25), pp.1-30.<text:s/></text:span><text:a xlink:type="simple" xlink:href="https://dx.doi.org/10.1093/database/baw145">⟨10.1093/database/baw145⟩</text:a></text:p>
              <text:p text:style-name="Normal"><text:span>Article dans une revue</text:span></text:p>
              <text:p text:style-name="Normal"><text:a xlink:type="simple" xlink:href="https://hal.science/hal-01602241v1">hal-0160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11v1">Overview of the gene regulation network and the bacteria biotope tasks in BioNLP'13 shared task.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Philippe Bessieres">Philippe Bessieres</text:a><text:span>et al.</text:span></text:p>
              <text:p text:style-name="Normal"><text:span>BMC Bioinformatics</text:span><text:span>, 2015, 16 (Suppl 10),<text:s/></text:span><text:a xlink:type="simple" xlink:href="https://dx.doi.org/10.1186/1471-2105-16-S10-S1">⟨10.1186/1471-2105-16-S10-S1⟩</text:a></text:p>
              <text:p text:style-name="Normal"><text:span>Article dans une revue</text:span></text:p>
              <text:p text:style-name="Normal"><text:a xlink:type="simple" xlink:href="https://hal.science/hal-01222411v1">hal-01222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16v1">Improving term extraction with linguistic analysis in the biomedical domain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Claire Nédellec">Claire Nédellec</text:a></text:p>
              <text:p text:style-name="Normal"><text:span>Research in Computing Science</text:span><text:span>, 2013, 70, pp.129-143</text:span></text:p>
              <text:p text:style-name="Normal"><text:span>Article dans une revue</text:span></text:p>
              <text:p text:style-name="Normal"><text:a xlink:type="simple" xlink:href="https://hal.inrae.fr/hal-02643516v1">hal-0264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75v1">BioNLP Shared Task - The Bacteria Track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Alain-Pierre Manine">Alain-Pierre Manine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Erick Alphonse">Erick Alphonse</text:a><text:span>et al.</text:span></text:p>
              <text:p text:style-name="Normal"><text:span>BMC Bioinformatics</text:span><text:span>, 2012, 13,<text:s/></text:span><text:a xlink:type="simple" xlink:href="https://dx.doi.org/10.1186/1471-2105-13-S11-S3">⟨10.1186/1471-2105-13-S11-S3⟩</text:a></text:p>
              <text:p text:style-name="Normal"><text:span>Article dans une revue</text:span></text:p>
              <text:p text:style-name="Normal"><text:a xlink:type="simple" xlink:href="https://hal.science/hal-01190775v1">hal-01190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57v1">Building large lexicalized ontologies from text: a use case in automatic indexing of biotechnology patent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R. Bossy">Robert R. Bossy</text:a></text:p>
              <text:p text:style-name="Normal"><text:span>Lecture Notes in Computer Science</text:span><text:span>, 2010, 6317, pp.514-523.<text:s/></text:span><text:a xlink:type="simple" xlink:href="https://dx.doi.org/10.1007/978-3-642-16438-5_41">⟨10.1007/978-3-642-16438-5_41⟩</text:a></text:p>
              <text:p text:style-name="Normal"><text:span>Article dans une revue</text:span></text:p>
              <text:p text:style-name="Normal"><text:a xlink:type="simple" xlink:href="https://hal.inrae.fr/hal-02661057v1">hal-0266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99v1">Complete genome sequence of the fish pathogen Flavobacterium psychrophilum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Christian Michel">Christian Michel</text:a><text:span>et al.</text:span></text:p>
              <text:p text:style-name="Normal"><text:span>Nature Biotechnology</text:span><text:span>, 2007, 25 (7), pp.763 - 769.<text:s/></text:span><text:a xlink:type="simple" xlink:href="https://dx.doi.org/10.1038/nbt1313">⟨10.1038/nbt1313⟩</text:a></text:p>
              <text:p text:style-name="Normal"><text:span>Article dans une revue</text:span></text:p>
              <text:p text:style-name="Normal"><text:a xlink:type="simple" xlink:href="https://hal.inrae.fr/hal-02666599v1">hal-02666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92v1">AGMIAL: implementing an annotation strategy for prokaryote genomes as a distributed system</text:a></text:p>
              <text:p text:style-name="Normal"><text:a xlink:type="simple" xlink:href="https://hal.science/search/index/?q=*&amp;authFullName_s=K. Bryson">K. Bryso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P. Nicolas">P. Nicolas</text:a><text:span>,</text:span><text:a xlink:type="simple" xlink:href="https://hal.science/search/index/?q=*&amp;authFullName_s=Stéphane Chaillou">Stéphane Chaillou</text:a><text:span>et al.</text:span></text:p>
              <text:p text:style-name="Normal"><text:span>Nucleic Acids Research</text:span><text:span>, 2006, 34 (12), pp.3533-3545.<text:s/></text:span><text:a xlink:type="simple" xlink:href="https://dx.doi.org/10.1093/nar/gkl471">⟨10.1093/nar/gkl471⟩</text:a></text:p>
              <text:p text:style-name="Normal"><text:span>Article dans une revue</text:span></text:p>
              <text:p text:style-name="Normal"><text:a xlink:type="simple" xlink:href="https://hal.inrae.fr/hal-02665192v1">hal-02665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54v1">The complete genome sequence of Lactobacillus bulgaricus reveals extensive and ongoing reductive evolution</text:a></text:p>
              <text:p text:style-name="Normal"><text:a xlink:type="simple" xlink:href="https://hal.science/search/index/?q=*&amp;authFullName_s=Maarten van de Guchte">Maarten van de Guchte</text:a><text:span>,</text:span><text:a xlink:type="simple" xlink:href="https://hal.science/search/index/?q=*&amp;authFullName_s=Stéphanie Penaud">Stéphanie Penaud</text:a><text:span>,</text:span><text:a xlink:type="simple" xlink:href="https://hal.science/search/index/?q=*&amp;authFullName_s=Christine Grimaldi">Christine Grimaldi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K. Bryson">K. Bryson</text:a><text:span>et al.</text:span></text:p>
              <text:p text:style-name="Normal"><text:span>Proceedings of the National Academy of Sciences of the United States of America</text:span><text:span>, 2006, 103 (24), pp.9274-9279.<text:s/></text:span><text:a xlink:type="simple" xlink:href="https://dx.doi.org/10.1073/pnas.0603024103">⟨10.1073/pnas.0603024103⟩</text:a></text:p>
              <text:p text:style-name="Normal"><text:span>Article dans une revue</text:span></text:p>
              <text:p text:style-name="Normal"><text:a xlink:type="simple" xlink:href="https://hal.inrae.fr/hal-02668654v1">hal-0266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08v1">The complete genome sequence of the meat-borne lactic acid bacterium Lactobacillus sakei 23K</text:a></text:p>
              <text:p text:style-name="Normal"><text:a xlink:type="simple" xlink:href="https://hal.science/search/index/?q=*&amp;authFullName_s=Stéphane Chaillou">Stéphane Chaillou</text:a><text:span>,</text:span><text:a xlink:type="simple" xlink:href="https://hal.science/search/index/?q=*&amp;authFullName_s=Marie-Christine Champomier Verges">Marie-Christine Champomier Verges</text:a><text:span>,</text:span><text:a xlink:type="simple" xlink:href="https://hal.science/search/index/?q=*&amp;authFullName_s=Monique Cornet">Monique Cornet</text:a><text:span>,</text:span><text:a xlink:type="simple" xlink:href="https://hal.science/search/index/?q=*&amp;authFullName_s=Anne-Marie Crutz-Le Coq">Anne-Marie Crutz-Le Coq</text:a><text:span>,</text:span><text:a xlink:type="simple" xlink:href="https://hal.science/search/index/?q=*&amp;authFullName_s=Anne-Marie Dudez">Anne-Marie Dudez</text:a><text:span>et al.</text:span></text:p>
              <text:p text:style-name="Normal"><text:span>Nature Biotechnology</text:span><text:span>, 2005, 23 (12), pp.1527-1533.<text:s/></text:span><text:a xlink:type="simple" xlink:href="https://dx.doi.org/10.1038/nbt1160">⟨10.1038/nbt1160⟩</text:a></text:p>
              <text:p text:style-name="Normal"><text:span>Article dans une revue</text:span></text:p>
              <text:p text:style-name="Normal"><text:a xlink:type="simple" xlink:href="https://hal.inrae.fr/hal-02683108v1">hal-02683108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c205fb" table:style-name="c205fb">
          <table:table-column table:style-name="c205fb.0"/>
          <table:table-row>
            <table:table-cell office:value-type="string">
              <text:p text:style-name="Normal"><text:a xlink:type="simple" xlink:href="https://hal.inrae.fr/hal-05528959v1">SCoNE: a Self-Correcting and Noise-Augmented Method for Biological and Chemical Named Entity Recognition</text:a></text:p>
              <text:p text:style-name="Normal"><text:a xlink:type="simple" xlink:href="https://hal.science/search/index/?q=*&amp;authFullName_s=Xingyu Zhu">Xingyu Zhu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Balázs Nagy">Balázs Nagy</text:a><text:span>,</text:span><text:a xlink:type="simple" xlink:href="https://hal.science/search/index/?q=*&amp;authFullName_s=László Vidács">László Vidács</text:a><text:span>,</text:span><text:a xlink:type="simple" xlink:href="https://hal.science/search/index/?q=*&amp;authFullName_s=Robert Bossy">Robert Bossy</text:a></text:p>
              <text:p text:style-name="Normal"><text:span>The 19th Conference of the European Chapter of the Association for Computational Linguistics</text:span><text:span>, Mar 2026, Rabat, Morocco</text:span></text:p>
              <text:p text:style-name="Normal"><text:span>Communication dans un congrès</text:span></text:p>
              <text:p text:style-name="Normal"><text:a xlink:type="simple" xlink:href="https://hal.inrae.fr/hal-05528959v1">hal-05528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7059v1">SCoNE: a Self-Correcting and Noise-Augmented Method for Complex Biological and Chemical Named Entity Recognition</text:a></text:p>
              <text:p text:style-name="Normal"><text:a xlink:type="simple" xlink:href="https://hal.science/search/index/?q=*&amp;authFullName_s=Xingyu Zhu">Xingyu Zhu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Balazs Nagy">Balazs Nagy</text:a><text:span>,</text:span><text:a xlink:type="simple" xlink:href="https://hal.science/search/index/?q=*&amp;authFullName_s=Laszlo Vidacs">Laszlo Vidacs</text:a><text:span>,</text:span><text:a xlink:type="simple" xlink:href="https://hal.science/search/index/?q=*&amp;authFullName_s=Robert Bossy">Robert Bossy</text:a></text:p>
              <text:p text:style-name="Normal"><text:span>European Chapter of the Association for Computational Linguistics (EACL)</text:span><text:span>, Mar 2026, Rabat (MOROCCO), Morocco</text:span></text:p>
              <text:p text:style-name="Normal"><text:span>Communication dans un congrès</text:span></text:p>
              <text:p text:style-name="Normal"><text:a xlink:type="simple" xlink:href="https://hal.inrae.fr/hal-05537059v1">hal-05537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1524v1">LifeCLEF 2026 Teaser: AI Challenges for Biodiversity Understanding and Ecosystem Management</text:a></text:p>
              <text:p text:style-name="Normal"><text:a xlink:type="simple" xlink:href="https://hal.science/search/index/?q=*&amp;authFullName_s=Alexis Joly">Alexis Joly</text:a><text:span>,</text:span><text:a xlink:type="simple" xlink:href="https://hal.science/search/index/?q=*&amp;authFullName_s=Lukáš Picek">Lukáš Picek</text:a><text:span>,</text:span><text:a xlink:type="simple" xlink:href="https://hal.science/search/index/?q=*&amp;authFullName_s=Stefan Kahl">Stefan Kahl</text:a><text:span>,</text:span><text:a xlink:type="simple" xlink:href="https://hal.science/search/index/?q=*&amp;authFullName_s=Hervé Goëau">Hervé Goëau</text:a><text:span>,</text:span><text:a xlink:type="simple" xlink:href="https://hal.science/search/index/?q=*&amp;authFullName_s=Lukáš Adam">Lukáš Adam</text:a><text:span>et al.</text:span></text:p>
              <text:p text:style-name="Normal"><text:span>ECIR 2026 - 48th European Conference on Information Retrieval</text:span><text:span>, Mar 2026, Deft, Netherlands. pp.287-296,<text:s/></text:span><text:a xlink:type="simple" xlink:href="https://dx.doi.org/10.1007/978-3-032-21321-1_39">⟨10.1007/978-3-032-21321-1_39⟩</text:a></text:p>
              <text:p text:style-name="Normal"><text:span>Communication dans un congrès</text:span></text:p>
              <text:p text:style-name="Normal"><text:a xlink:type="simple" xlink:href="https://hal.inrae.fr/hal-05591524v1">hal-05591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3023v1">Modelisation des interactions plantes organismes vivants sous forme d'ontologie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Xavier Delpuech">Xavier Delpuech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et al.</text:span></text:p>
              <text:p text:style-name="Normal"><text:span>Atelier IA4AgroRun Mobilisation de méthode d’IA pour la sémantisation des données en agroécologie et en veille sanitaire dans le contexte “One Health”</text:span><text:span>, Mathieu Roche (Cirad - TETIS); Thierry Baldet (Cirad, ASTRE); Jean-Christophe Soulié (Cirad – R&amp;R); Sandrine Auzoux (Cirad – AIDA); Clément Jonquet (INRAE, MISTEA); Pierre-Yves Teycheney (Cirad, PVBMT), Apr 2025, Saint-Denis, La Réunion. 24p</text:span></text:p>
              <text:p text:style-name="Normal"><text:span>Communication dans un congrès</text:span></text:p>
              <text:p text:style-name="Normal"><text:a xlink:type="simple" xlink:href="https://hal.inrae.fr/hal-05033023v1">hal-05033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30643v1">Transfert de modèles de langue pour la classification rhétorique des citations à travers les disciplines</text:a></text:p>
              <text:p text:style-name="Normal"><text:a xlink:type="simple" xlink:href="https://hal.science/search/index/?q=*&amp;authFullName_s=Anne-Sophie Foussat">Anne-Sophie Foussat</text:a><text:span>,</text:span><text:a xlink:type="simple" xlink:href="https://hal.science/search/index/?q=*&amp;authFullName_s=Vincent Guigue">Vincent Guigue</text:a><text:span>,</text:span><text:a xlink:type="simple" xlink:href="https://hal.science/search/index/?q=*&amp;authFullName_s=Nicolas Sauvion">Nicolas Sauvio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20e Conférence en Recherche d’Information et Applications (CORIA)</text:span><text:span>, 2025, Marseille, France. pp.233-248</text:span></text:p>
              <text:p text:style-name="Normal"><text:span>Communication dans un congrès</text:span></text:p>
              <text:p text:style-name="Normal"><text:a xlink:type="simple" xlink:href="https://inria.hal.science/hal-05330643v1">hal-0533064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932752v1">The Wheat and Rice Genomics Scientific Literature Knowledge Graphs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Bill Gates Happi Happi">Bill Gates Happi Happi</text:a><text:span>et al.</text:span></text:p>
              <text:p text:style-name="Normal"><text:span>Semantic Web Technologies for Health Care and Life Science (SWAT4HCLS)</text:span><text:span>, Andra Waagmeester; M. Scott Marshall; Andrea Splendiani, Feb 2025, Barcelone, Spain</text:span></text:p>
              <text:p text:style-name="Normal"><text:span>Communication dans un congrès</text:span></text:p>
              <text:p text:style-name="Normal"><text:a xlink:type="simple" xlink:href="https://ird.hal.science/ird-04932752v1">ird-0493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307v1">Aligner les descriptions des plantes ayant des points de vue distincts</text:a></text:p>
              <text:p text:style-name="Normal"><text:a xlink:type="simple" xlink:href="https://hal.science/search/index/?q=*&amp;authFullName_s=Florence Amardeilh">Florence Amardeilh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S Bernard">S Bernar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Robert Bossy">Robert Bossy</text:a><text:span>et al.</text:span></text:p>
              <text:p text:style-name="Normal"><text:span>35. Journées francophones d'Ingénierie des Connaissances (IC 2024) @ Plate-Forme Intelligence Artificielle (PFIA 2024)</text:span><text:span>, AFIA-Association Française pour l'Intelligence Artificielle, Jul 2024, La Rochelle, France. pp.121-122,<text:s/></text:span><text:a xlink:type="simple" xlink:href="https://dx.doi.org/10.57745/LVRFWJ">⟨10.57745/LVRFWJ⟩</text:a></text:p>
              <text:p text:style-name="Normal"><text:span>Communication dans un congrès</text:span></text:p>
              <text:p text:style-name="Normal"><text:a xlink:type="simple" xlink:href="https://hal.science/hal-04638307v1">hal-046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788v1">Semantically-Informed Domain Adaptation for Named Entity Recognition</text:a></text:p>
              <text:p text:style-name="Normal"><text:a xlink:type="simple" xlink:href="https://hal.science/search/index/?q=*&amp;authFullName_s=Mariya Borovikova">Mariya Borovikov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Claire Nédellec">Claire Nédellec</text:a></text:p>
              <text:p text:style-name="Normal"><text:span>ISMIS 2024 - 27. International symposium on methodologies for intelligent systems</text:span><text:span>, Jun 2024, Poitiers, France. pp.55-64,<text:s/></text:span><text:a xlink:type="simple" xlink:href="https://dx.doi.org/10.1007/978-3-031-62700-2_6">⟨10.1007/978-3-031-62700-2_6⟩</text:a></text:p>
              <text:p text:style-name="Normal"><text:span>Communication dans un congrès</text:span></text:p>
              <text:p text:style-name="Normal"><text:a xlink:type="simple" xlink:href="https://hal.science/hal-04998788v1">hal-049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138v1">Exploitation de plongements de graphes pour l'extraction de relations biomédicales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Pierre Zweigenbaum">Pierre Zweigenbaum</text:a></text:p>
              <text:p text:style-name="Normal"><text:span>CORIA-TALN 2023 30e Conférence sur le Traitement Automatique des Langues Naturelles (TALN)</text:span><text:span>, Jun 2023, Paris, France. pp.298-310</text:span></text:p>
              <text:p text:style-name="Normal"><text:span>Communication dans un congrès</text:span></text:p>
              <text:p text:style-name="Normal"><text:a xlink:type="simple" xlink:href="https://hal.science/hal-04130138v1">hal-0413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187v1">Annotation des stades phénologiques et cultures dans les Bulletins de Santé du Végétal de la vigne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Stephan Bernard">Ste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/text:p>
              <text:p text:style-name="Normal"><text:span>7. Atelier INtégration de sources/masses de données hétérogènes et Ontologies, dans le domaine des sciences du VIVant et de l’Environnement (IN-OVIVE)</text:span><text:span>, AFIA-Association Française pour l'Intelligence Artificielle; ICube-laboratoire des sciences de l'ingénieur, de l'informatique et de l'imagerie, Jul 2023, Strasbourg, France</text:span></text:p>
              <text:p text:style-name="Normal"><text:span>Communication dans un congrès</text:span></text:p>
              <text:p text:style-name="Normal"><text:a xlink:type="simple" xlink:href="https://hal.science/hal-04187187v1">hal-041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002v1">Could KeyWord Masking Strategy Improve Language Model?</text:a></text:p>
              <text:p text:style-name="Normal"><text:a xlink:type="simple" xlink:href="https://hal.science/search/index/?q=*&amp;authFullName_s=Mariya Borovikova">Mariya Borovikov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Claire Nédellec">Claire Nédellec</text:a></text:p>
              <text:p text:style-name="Normal"><text:span>28. International Conference on Natural Language &amp; Information Systems. NLDB23</text:span><text:span>, Métais, E., Meziane, F., Sugumaran, V., Manning, W., Reiff-Marganiec, S., Jun 2023, Derby, United Kingdom. pp.271-284,<text:s/></text:span><text:a xlink:type="simple" xlink:href="https://dx.doi.org/10.1007/978-3-031-35320-8_19">⟨10.1007/978-3-031-35320-8_19⟩</text:a></text:p>
              <text:p text:style-name="Normal"><text:span>Communication dans un congrès</text:span></text:p>
              <text:p text:style-name="Normal"><text:a xlink:type="simple" xlink:href="https://hal.science/hal-04173002v1">hal-0417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140v1">Taec : Un corpus annoté pour l'extraction de traits et phénotypes dans la littérature sur la sélection du blé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/text:p>
              <text:p text:style-name="Normal"><text:span>Atelier INtégration de sources/masses de données hétérogènes et Ontologies, dans le domaine des sciences du VIVant et de l’Environnement, (IN-OVIVE), associé à la Plateforme Intelligence Artificielle (PFIA 2023),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302140v1">hal-043021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3526v1">Thesaurus Enrichment via Coordination Extraction</text:a></text:p>
              <text:p text:style-name="Normal"><text:a xlink:type="simple" xlink:href="https://hal.science/search/index/?q=*&amp;authFullName_s=Anna Chepaikina">Anna Chepaikin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text:span>,</text:span><text:a xlink:type="simple" xlink:href="https://hal.science/search/index/?q=*&amp;authFullName_s=Stephan Bernard">Stephan Bernard</text:a></text:p>
              <text:p text:style-name="Normal"><text:span>16. International Conference on Metadata and Semantics Research (MTSR 2022)</text:span><text:span>, Nov 2022, London, United Kingdom. pp.191-202,<text:s/></text:span><text:a xlink:type="simple" xlink:href="https://dx.doi.org/10.1007/978-3-031-39141-5_16">⟨10.1007/978-3-031-39141-5_16⟩</text:a></text:p>
              <text:p text:style-name="Normal"><text:span>Communication dans un congrès</text:span></text:p>
              <text:p text:style-name="Normal"><text:a xlink:type="simple" xlink:href="https://inria.hal.science/hal-03933526v1">hal-0393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780v1">Alignement entre sources : cas d'usage des plantes cultivé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Florence Amardeilh">Florence Amardeilh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Catherine Roussey">Catherine Roussey</text:a><text:span>et al.</text:span></text:p>
              <text:p text:style-name="Normal"><text:span>Journées francophones d’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3889780v1">hal-0388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9968v1">Construction d'un graphe de connaissances à partir des annotations d'articles scientifiques et de leur contenu en sciences de la vie</text:a></text:p>
              <text:p text:style-name="Normal"><text:a xlink:type="simple" xlink:href="https://hal.science/search/index/?q=*&amp;authFullName_s=Nadia Yacoubi Ayadi">Nadia Yacoubi Ayadi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Arnaud Barbe">Arnaud Barbe</text:a></text:p>
              <text:p text:style-name="Normal"><text:span>IC'2022 - PFIA 2022 Journées francophones d'Ingénierie des Connaissances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inria.hal.science/hal-03889968v1">hal-038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74v1">Does constituency analysis enhance domain-specific pre-trained BERT models for relation extraction?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Claire Nédellec">Claire Nédellec</text:a></text:p>
              <text:p text:style-name="Normal"><text:span>BioCreative VII Challenge Evaluation Workshop</text:span><text:span>, Nov 2021, on-line, Spain</text:span></text:p>
              <text:p text:style-name="Normal"><text:span>Communication dans un congrès</text:span></text:p>
              <text:p text:style-name="Normal"><text:a xlink:type="simple" xlink:href="https://hal.science/hal-03447774v1">hal-0344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763v1">Global alignment for relation extraction in Microbiology</text:a></text:p>
              <text:p text:style-name="Normal"><text:a xlink:type="simple" xlink:href="https://hal.science/search/index/?q=*&amp;authFullName_s=Anfu Tang">Anfu Tang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Pierre Zweigenbaum">Pierre Zweigenbaum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Robert Bossy">Robert Bossy</text:a></text:p>
              <text:p text:style-name="Normal"><text:span>Junior Conference on Data Science and Engineering</text:span><text:span>, Feb 2021, Orsay, France</text:span></text:p>
              <text:p text:style-name="Normal"><text:span>Communication dans un congrès</text:span></text:p>
              <text:p text:style-name="Normal"><text:a xlink:type="simple" xlink:href="https://hal.science/hal-03447763v1">hal-0344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6789v1">Handling Entity Normalization with no Annotated Corpus: Weakly Supervised Methods Based on Distributional Representation and Ontological Information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Thomas Lavergne">Thomas Lavergne</text:a><text:span>et al.</text:span></text:p>
              <text:p text:style-name="Normal"><text:span>12th Conference on Language Resources and Evaluation</text:span><text:span>, May 2020, Marseille, France. pp.1959-1966</text:span></text:p>
              <text:p text:style-name="Normal"><text:span>Communication dans un congrès</text:span></text:p>
              <text:p text:style-name="Normal"><text:a xlink:type="simple" xlink:href="https://hal.inrae.fr/hal-02866789v1">hal-0286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09v1">Bacteria Biotope at BioNLP Open Shared Tasks 2019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/text:p>
              <text:p text:style-name="Normal"><text:span>5th Workshop on BioNLP Open Shared Tasks BioNLP-OST@EMNLP-IJCNLP 2019, Association for Computational Linguistics</text:span><text:span>, Jin-Dong Kim; Claire Nédellec; Robert Bossy; Louise Deléger, Nov 2019, Hong-Kong, Hong Kong SAR China.<text:s/></text:span><text:a xlink:type="simple" xlink:href="https://dx.doi.org/10.18653/v1/D19-5719">⟨10.18653/v1/D19-5719⟩</text:a></text:p>
              <text:p text:style-name="Normal"><text:span>Communication dans un congrès</text:span></text:p>
              <text:p text:style-name="Normal"><text:a xlink:type="simple" xlink:href="https://hal.science/hal-02437609v1">hal-02437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0148v1">Relier automatiquement des entités textuelles à des concepts d'une ontologie par apprentissage avec (presque) aucune donnée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Thomas Lavergne">Thomas Lavergne</text:a><text:span>,</text:span><text:a xlink:type="simple" xlink:href="https://hal.science/search/index/?q=*&amp;authFullName_s=Louise Deléger">Louise Deléger</text:a><text:span>et al.</text:span></text:p>
              <text:p text:style-name="Normal"><text:span>Atelier IN-OVIVE 7ème édition, des 30èmes Journées francophones d'Ingénierie des Connaissanc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inrae.fr/hal-03530148v1">hal-035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26v2">Projet VisaTM : l'interconnexion OpenMinTeD – AgroPortal – ISTEX, un exemple de service de Text et Data Mining pour les scientifiques français</text:a></text:p>
              <text:p text:style-name="Normal"><text:a xlink:type="simple" xlink:href="https://hal.science/search/index/?q=*&amp;authFullName_s=Fabienne Kettani">Fabienne Kettani</text:a><text:span>,</text:span><text:a xlink:type="simple" xlink:href="https://hal.science/search/index/?q=*&amp;authFullName_s=Stéphane Schneider">Stéphane Schneid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François">Claire François</text:a><text:span>et al.</text:span></text:p>
              <text:p text:style-name="Normal"><text:span>IC 2018 - 29es Journées francophones d'Ingénierie des Connaissances</text:span><text:span>, PFIA, Jul 2018, Nancy, France. pp.247-249</text:span></text:p>
              <text:p text:style-name="Normal"><text:span>Communication dans un congrès</text:span></text:p>
              <text:p text:style-name="Normal"><text:a xlink:type="simple" xlink:href="https://hal.science/hal-01839626v2">hal-01839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82v1">Projet VisaTM : l’interconnexion OpenMinTeD – AgroPortal – ISTEX, un exemple de service de Text et Data Mining pour les scientifiques français</text:a></text:p>
              <text:p text:style-name="Normal"><text:a xlink:type="simple" xlink:href="https://hal.science/search/index/?q=*&amp;authFullName_s=Fabienne Kettani">Fabienne Kettani</text:a><text:span>,</text:span><text:a xlink:type="simple" xlink:href="https://hal.science/search/index/?q=*&amp;authFullName_s=Stéphane Schneider">Stéphane Schneider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François">Claire François</text:a><text:span>et al.</text:span></text:p>
              <text:p text:style-name="Normal"><text:span>IC 2018 - 29es journées francophones d'Ingénierie des Connaissances</text:span><text:span>, PFIA, Jul 2018, Nancy, France</text:span></text:p>
              <text:p text:style-name="Normal"><text:span>Communication dans un congrès</text:span></text:p>
              <text:p text:style-name="Normal"><text:a xlink:type="simple" xlink:href="https://hal.science/hal-04420482v1">hal-04420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88v1">Reconstruction and visualisation of gene regulatory networks from different provenances : application at Arabidopsis thaliana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BLAH4</text:span><text:span>, Jan 2018, Tokyo, Japan. 2 p</text:span></text:p>
              <text:p text:style-name="Normal"><text:span>Communication dans un congrès</text:span></text:p>
              <text:p text:style-name="Normal"><text:a xlink:type="simple" xlink:href="https://hal.inrae.fr/hal-02786388v1">hal-0278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9v1">L'ontologie OntoBiotope pour l'étude de la biodiversité microbienne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Sandra Derozier">Sandra Derozier</text:a><text:span>et al.</text:span></text:p>
              <text:p text:style-name="Normal"><text:span>EGC'2018: 18èmes Conférence Internationale sur l'Extraction et la Gestion des Connaissance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inrae.fr/hal-02737399v1">hal-0273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41v1">Recovering the complexity in scientific knowledge: towards automatically reconstructing the maize floral transition gene regulatory network</text:a></text:p>
              <text:p text:style-name="Normal"><text:a xlink:type="simple" xlink:href="https://hal.science/search/index/?q=*&amp;authFullName_s=Adrienne Ressayre">Adrienne Ressayre</text:a><text:span>,</text:span><text:a xlink:type="simple" xlink:href="https://hal.science/search/index/?q=*&amp;authFullName_s=Natalia Conde E Silva">Natalia Conde E Silva</text:a><text:span>,</text:span><text:a xlink:type="simple" xlink:href="https://hal.science/search/index/?q=*&amp;authFullName_s=Catherine Damerval">Catherine Damerval</text:a><text:span>,</text:span><text:a xlink:type="simple" xlink:href="https://hal.science/search/index/?q=*&amp;authFullName_s=Fabien Chardon">Fabien Chardon</text:a><text:span>,</text:span><text:a xlink:type="simple" xlink:href="https://hal.science/search/index/?q=*&amp;authFullName_s=Yves Deveaux">Yves Deveaux</text:a><text:span>et al.</text:span></text:p>
              <text:p text:style-name="Normal"><text:span>International Conférence on Ecological Scie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4420441v1">hal-0442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417v1">A text mining approach to enhance knowledge of food microorganism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Claire Nédellec">Claire Nédellec</text:a></text:p>
              <text:p text:style-name="Normal"><text:span>Next Generation Challenges in Food Microbiology, FoodMicro</text:span><text:span>, Aug 2018, Athens, Greece</text:span></text:p>
              <text:p text:style-name="Normal"><text:span>Communication dans un congrès</text:span></text:p>
              <text:p text:style-name="Normal"><text:a xlink:type="simple" xlink:href="https://hal.science/hal-04420417v1">hal-04420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63v1">Data Exchange Solution between PubAnnotation and AlvisAE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/text:p>
              <text:p text:style-name="Normal"><text:span>BLAH4</text:span><text:span>, Jan 2018, Tokyo, Japan. pp.1</text:span></text:p>
              <text:p text:style-name="Normal"><text:span>Communication dans un congrès</text:span></text:p>
              <text:p text:style-name="Normal"><text:a xlink:type="simple" xlink:href="https://hal.inrae.fr/hal-02785063v1">hal-0278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27v1">Florilège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2017 Scientific MEM days: Journées scientifiques MEM (Métaomiques et écosystèmes microbiens)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607327v1">hal-01607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13v1">Customized automatic corpus annotations using AlvisNLP/ML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BLAH3</text:span><text:span>, Jan 2017, Tokyo, Japan. 11 diapos</text:span></text:p>
              <text:p text:style-name="Normal"><text:span>Communication dans un congrès</text:span></text:p>
              <text:p text:style-name="Normal"><text:a xlink:type="simple" xlink:href="https://hal.inrae.fr/hal-02790613v1">hal-0279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51v1">Text-mining and ontologies: new approaches to knowledge discovery of microbial diversit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/text:p>
              <text:p text:style-name="Normal"><text:span>4th International Conference on Microbial Diversity 2017</text:span><text:span>, Oct 2017, Bari, Italy</text:span></text:p>
              <text:p text:style-name="Normal"><text:span>Communication dans un congrès</text:span></text:p>
              <text:p text:style-name="Normal"><text:a xlink:type="simple" xlink:href="https://hal.inrae.fr/hal-02736151v1">hal-0273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76v1">Integration of Alvis within the OpenMinTeD platform as Galaxy utilities</text:a></text:p>
              <text:p text:style-name="Normal"><text:a xlink:type="simple" xlink:href="https://hal.science/search/index/?q=*&amp;authFullName_s=Jean-Baptiste Bohuon">Jean-Baptiste Bohuon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Galaxy Community Conference</text:span><text:span>, Jun 2017, Montpellier, France. pp.1,<text:s/></text:span><text:a xlink:type="simple" xlink:href="https://dx.doi.org/10.5281/zenodo.200370">⟨10.5281/zenodo.200370⟩</text:a></text:p>
              <text:p text:style-name="Normal"><text:span>Communication dans un congrès</text:span></text:p>
              <text:p text:style-name="Normal"><text:a xlink:type="simple" xlink:href="https://hal.science/hal-01556276v1">hal-015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52v1">Text mining tools for extracting information about microbial biodiversity in food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Microbial Spoilers in Food 2017</text:span><text:span>, Association pour le Développement de la Recherche Appliquée aux Industries Agricoles et Alimentaires (ADRIA). FRA., Jun 2017, Quimper, France. pp.95</text:span></text:p>
              <text:p text:style-name="Normal"><text:span>Communication dans un congrès</text:span></text:p>
              <text:p text:style-name="Normal"><text:a xlink:type="simple" xlink:href="https://hal.science/hal-01602552v1">hal-0160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5v1">Shared Task SeeDev : Extraction de régulations impliquées dans le développement de la graine d’Arabidopsis thaliana à partir de publications scientifiqu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Louise Deleger">Louise Deleger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5v1">hal-0145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7v1">Overview of the bacteria biotope task at BioNLP shared task</text:a></text:p>
              <text:p text:style-name="Normal"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et al.</text:span></text:p>
              <text:p text:style-name="Normal"><text:span>BioNLP Shared Task</text:span><text:span>, Aug 2016, Berlin, Germany. pp.101</text:span></text:p>
              <text:p text:style-name="Normal"><text:span>Communication dans un congrès</text:span></text:p>
              <text:p text:style-name="Normal"><text:a xlink:type="simple" xlink:href="https://hal.science/hal-01455857v1">hal-014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4v1">Overview of the regulatory network of plant seed development (SeeDev) task at the BioNLP shared task 2016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Robert Bossy">Robert Bossy</text:a><text:span>et al.</text:span></text:p>
              <text:p text:style-name="Normal"><text:span>BioNLP Shared Task</text:span><text:span>, Aug 2016, Berlin, Germany. pp.113</text:span></text:p>
              <text:p text:style-name="Normal"><text:span>Communication dans un congrès</text:span></text:p>
              <text:p text:style-name="Normal"><text:a xlink:type="simple" xlink:href="https://hal.science/hal-01455854v1">hal-014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6v1">OntoBiotope: une ontologie pour croiser les habitats microbiens avec les analyses de génomes.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Mouhamadou Ba">Mouhamadou Ba</text:a><text:span>et al.</text:span></text:p>
              <text:p text:style-name="Normal"><text:span>Les journées Bioinformatique de l'Inra</text:span><text:span>, Mar 2016, Montpellier, France. pp.1</text:span></text:p>
              <text:p text:style-name="Normal"><text:span>Communication dans un congrès</text:span></text:p>
              <text:p text:style-name="Normal"><text:a xlink:type="simple" xlink:href="https://hal.science/hal-01455856v1">hal-0145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53v1">Interoperability of corpus processing workflow engines: the case of. AlvisNLP/ML in OpenMinTeD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/text:p>
              <text:p text:style-name="Normal"><text:span>Meeting of working Group Medicago sativa</text:span><text:span>, May 2016, Portoroz, Slovenia</text:span></text:p>
              <text:p text:style-name="Normal"><text:span>Communication dans un congrès</text:span></text:p>
              <text:p text:style-name="Normal"><text:a xlink:type="simple" xlink:href="https://hal.science/hal-01455853v1">hal-0145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50v1">Information extraction from articles for the elaboration of the regulatory networks involved in Arabidopsis seed development</text:a></text:p>
              <text:p text:style-name="Normal"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Robert Bossy">Robert Bossy</text:a><text:span>et al.</text:span></text:p>
              <text:p text:style-name="Normal"><text:span>26th International Conference on Arabidopsis Research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524850v1">hal-0152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97v1">Knowledge model of regulatory networks involved in Arabidopsis seed development for information extraction and integration from text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obert Bossy">Robert Bossy</text:a><text:span>et al.</text:span></text:p>
              <text:p text:style-name="Normal"><text:span>BioCreative 5</text:span><text:span>, Sep 2015, Madrid, Spain</text:span></text:p>
              <text:p text:style-name="Normal"><text:span>Communication dans un congrès</text:span></text:p>
              <text:p text:style-name="Normal"><text:a xlink:type="simple" xlink:href="https://hal.science/hal-01512197v1">hal-0151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3v1">Information extraction challenge Gene Regulation Network in Arabidopsis thaliana (GRNA)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Dubreucq">Bertrand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Robert Bossy">Robert Bossy</text:a><text:span>et al.</text:span></text:p>
              <text:p text:style-name="Normal"><text:span>Paris-Saclay Center for Data Science: Open Software Initiative (OSI)</text:span><text:span>, Oct 2015, Orsay, France. pp.14 slides,<text:s/></text:span><text:a xlink:type="simple" xlink:href="https://dx.doi.org/10.13140/RG.2.1.4286.6326">⟨10.13140/RG.2.1.4286.6326⟩</text:a></text:p>
              <text:p text:style-name="Normal"><text:span>Communication dans un congrès</text:span></text:p>
              <text:p text:style-name="Normal"><text:a xlink:type="simple" xlink:href="https://hal.science/hal-01603453v1">hal-016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78v1">Validation de marqueurs liés à des gènes d’intérêt en vue de l’établissement d’une base de données pour la sélection assistée chez le blé tendre</text:a></text:p>
              <text:p text:style-name="Normal"><text:a xlink:type="simple" xlink:href="https://hal.science/search/index/?q=*&amp;authFullName_s=Marion Ranoux">Marion Ranoux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Emmanuelle Cariou-Pham">Emmanuelle Cariou-Pham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ude de Vallavieille-Pope">Claude de Vallavieille-Pope</text:a><text:span>et al.</text:span></text:p>
              <text:p text:style-name="Normal"><text:span>Synthèse des Programmes de Recherche FSOV. Actes de la 4ème Rencontre Scientifique</text:span><text:span>, FSOV., Jan 2015, Paris, France. 5 p</text:span></text:p>
              <text:p text:style-name="Normal"><text:span>Communication dans un congrès</text:span></text:p>
              <text:p text:style-name="Normal"><text:a xlink:type="simple" xlink:href="https://hal.science/hal-02340478v1">hal-0234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67v1">Information extraction from bibliography for Marker Assisted Selection in whea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Wiktoria Golik">Wiktoria Golik</text:a><text:span>et al.</text:span></text:p>
              <text:p text:style-name="Normal"><text:span>MTSR 2014 : 8th Metadata and Semantics</text:span><text:span>, Nov 2014, Karlsruhe, Germany. pp.301-313,<text:s/></text:span><text:a xlink:type="simple" xlink:href="https://dx.doi.org/10.1007/978-3-319-13674-5_28">⟨10.1007/978-3-319-13674-5_28⟩</text:a></text:p>
              <text:p text:style-name="Normal"><text:span>Communication dans un congrès</text:span></text:p>
              <text:p text:style-name="Normal"><text:a xlink:type="simple" xlink:href="https://hal.science/hal-01132767v1">hal-0113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66v1">Improving term extraction with linguistic analysis in the biomedical domain</text:a></text:p>
              <text:p text:style-name="Normal"><text:a xlink:type="simple" xlink:href="https://hal.science/search/index/?q=*&amp;authFullName_s=Wiktoria Golik">Wiktoria Golik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Claire Nédellec">Claire Nédellec</text:a></text:p>
              <text:p text:style-name="Normal"><text:span>14th International Conference on Intelligent Text Processing and Computational Linguistics</text:span><text:span>, Mar 2013, Samos, Greece</text:span></text:p>
              <text:p text:style-name="Normal"><text:span>Communication dans un congrès</text:span></text:p>
              <text:p text:style-name="Normal"><text:a xlink:type="simple" xlink:href="https://hal.inrae.fr/hal-02748466v1">hal-02748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12v1">AlvisAE: a collaborative Web text annotation editor for knowledge acquisition</text:a></text:p>
              <text:p text:style-name="Normal"><text:a xlink:type="simple" xlink:href="https://hal.science/search/index/?q=*&amp;authFullName_s=Frederic Papazian">Frederic Papazian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Claire Nédellec">Claire Nédellec</text:a></text:p>
              <text:p text:style-name="Normal"><text:span>LAW VI '12 - Sixth Linguistic Annotation Workshop</text:span><text:span>, Jul 2012, Jeju, South Korea. pp.184</text:span></text:p>
              <text:p text:style-name="Normal"><text:span>Communication dans un congrès</text:span></text:p>
              <text:p text:style-name="Normal"><text:a xlink:type="simple" xlink:href="https://hal.inrae.fr/hal-02748212v1">hal-0274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19v1">BioNLP shared tasks 2011 - Bacteria Biotope</text:a></text:p>
              <text:p text:style-name="Normal"><text:a xlink:type="simple" xlink:href="https://hal.science/search/index/?q=*&amp;authFullName_s=Robert R. Bossy">Robert R. Bossy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Claire Nédellec">Claire Nédellec</text:a></text:p>
              <text:p text:style-name="Normal"><text:span>The 49th Annual Meeting of the Association for Computational Linguistics:Human Language Technologies</text:span><text:span>, Jun 2011, Portland, Oregon, United States. pp.56-64</text:span></text:p>
              <text:p text:style-name="Normal"><text:span>Communication dans un congrès</text:span></text:p>
              <text:p text:style-name="Normal"><text:a xlink:type="simple" xlink:href="https://hal.science/hal-01000519v1">hal-0100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586v1">BioNLP Shared Task 2011 - Bacteria Gene Interactions and Renaming</text:a></text:p>
              <text:p text:style-name="Normal"><text:a xlink:type="simple" xlink:href="https://hal.science/search/index/?q=*&amp;authFullName_s=Julien Jourde">Julien Jourde</text:a><text:span>,</text:span><text:a xlink:type="simple" xlink:href="https://hal.science/search/index/?q=*&amp;authFullName_s=Alain-Pierre Manine">Alain-Pierre Manine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Karen Fort">Karen Fort</text:a><text:span>,</text:span><text:a xlink:type="simple" xlink:href="https://hal.science/search/index/?q=*&amp;authFullName_s=Robert Bossy">Robert Bossy</text:a><text:span>et al.</text:span></text:p>
              <text:p text:style-name="Normal"><text:span>BioNLP Shared Task 2011 ACL Workshop</text:span><text:span>, Jun 2011, Portland, United States. pp.65-73</text:span></text:p>
              <text:p text:style-name="Normal"><text:span>Communication dans un congrès</text:span></text:p>
              <text:p text:style-name="Normal"><text:a xlink:type="simple" xlink:href="https://hal.science/hal-00641586v1">hal-00641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23v1">Overview of BioNLP shared task 2011</text:a></text:p>
              <text:p text:style-name="Normal"><text:a xlink:type="simple" xlink:href="https://hal.science/search/index/?q=*&amp;authFullName_s=Jin-Dong Kim">Jin-Dong Kim</text:a><text:span>,</text:span><text:a xlink:type="simple" xlink:href="https://hal.science/search/index/?q=*&amp;authFullName_s=Sampo Pyysalo">Sampo Pyysalo</text:a><text:span>,</text:span><text:a xlink:type="simple" xlink:href="https://hal.science/search/index/?q=*&amp;authFullName_s=Tomoko Ohta">Tomoko Ohta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N. Nguyen">N. Nguyen</text:a><text:span>et al.</text:span></text:p>
              <text:p text:style-name="Normal"><text:span>The 49th Annual Meeting of the Association for Computational Linguistics: Human Language Technologies</text:span><text:span>, Jun 2011, Portland, Oregon, United States</text:span></text:p>
              <text:p text:style-name="Normal"><text:span>Communication dans un congrès</text:span></text:p>
              <text:p text:style-name="Normal"><text:a xlink:type="simple" xlink:href="https://hal.inrae.fr/hal-02745923v1">hal-0274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129v1">Building large lexicalized ontologies from text: a use case in automatic indexing of biotechnology patent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Wiktoria Golik">Wiktoria Golik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R. Bossy">Robert R. Bossy</text:a></text:p>
              <text:p text:style-name="Normal"><text:span>EKAW 2010 - Knowledge Engineering and Knowledge Management by the Masses</text:span><text:span>, Cimiano, Philipp, Pinto, H. Sofia, Oct 2010, Lisbonne, Portugal.<text:s/></text:span><text:a xlink:type="simple" xlink:href="https://dx.doi.org/10.1007/978-3-642-16438-5_41">⟨10.1007/978-3-642-16438-5_41⟩</text:a></text:p>
              <text:p text:style-name="Normal"><text:span>Communication dans un congrès</text:span></text:p>
              <text:p text:style-name="Normal"><text:a xlink:type="simple" xlink:href="https://hal.inrae.fr/hal-02816129v1">hal-02816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74v1">BioAlvis II, NLP-based semantic mining of literature on molecular biology of bacteria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Laurent Gillard">Laurent Gillard</text:a><text:span>,</text:span><text:a xlink:type="simple" xlink:href="https://hal.science/search/index/?q=*&amp;authFullName_s=Julien Jourde">Julien Jourde</text:a><text:span>et al.</text:span></text:p>
              <text:p text:style-name="Normal"><text:span>BioCreative II.5 workshop 2009: special session on digital annotations</text:span><text:span>, Oct 2009, Madrid, Spain</text:span></text:p>
              <text:p text:style-name="Normal"><text:span>Communication dans un congrès</text:span></text:p>
              <text:p text:style-name="Normal"><text:a xlink:type="simple" xlink:href="https://hal.inrae.fr/hal-02753174v1">hal-0275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53v1">Close integration of ML and NLP tools in BioAlvis semantic search in bacteriology</text:a></text:p>
              <text:p text:style-name="Normal"><text:a xlink:type="simple" xlink:href="https://hal.science/search/index/?q=*&amp;authFullName_s=Robert R. Bossy">Robert R. Bossy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Claire Nédellec">Claire Nédellec</text:a></text:p>
              <text:p text:style-name="Normal"><text:span>Semantic web applications and tools for life sciences, SWAT4LS 2008</text:span><text:span>, Nov 2008, Edinburgh, United Kingdom</text:span></text:p>
              <text:p text:style-name="Normal"><text:span>Communication dans un congrès</text:span></text:p>
              <text:p text:style-name="Normal"><text:a xlink:type="simple" xlink:href="https://hal.inrae.fr/hal-02753153v1">hal-02753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50v1">La séquence complète du génome de la bactérie de la viande Lactobacillus sakei</text:a></text:p>
              <text:p text:style-name="Normal"><text:a xlink:type="simple" xlink:href="https://hal.science/search/index/?q=*&amp;authFullName_s=Stéphane Chaillou">Stéphane Chaillou</text:a><text:span>,</text:span><text:a xlink:type="simple" xlink:href="https://hal.science/search/index/?q=*&amp;authFullName_s=Monique Cornet">Monique Cornet</text:a><text:span>,</text:span><text:a xlink:type="simple" xlink:href="https://hal.science/search/index/?q=*&amp;authFullName_s=Anne-Marie A.-M. Le Coq">Anne-Marie A.-M. Le Coq</text:a><text:span>,</text:span><text:a xlink:type="simple" xlink:href="https://hal.science/search/index/?q=*&amp;authFullName_s=Anne-Marie Loustau">Anne-Marie Loustau</text:a><text:span>,</text:span><text:a xlink:type="simple" xlink:href="https://hal.science/search/index/?q=*&amp;authFullName_s=Robert R. Bossy">Robert R. Bossy</text:a><text:span>et al.</text:span></text:p>
              <text:p text:style-name="Normal"><text:span>Symposium SFM, Interactions Bactériennes dans les Environnements Agroalimentaires : Apport des Nouvelles Approches.</text:span><text:span>, Société Française de Microbiologie (SFM). FRA., Nov 2006, Paris, France</text:span></text:p>
              <text:p text:style-name="Normal"><text:span>Communication dans un congrès</text:span></text:p>
              <text:p text:style-name="Normal"><text:a xlink:type="simple" xlink:href="https://hal.inrae.fr/hal-02816850v1">hal-02816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87v1">Getting the unknown from the known in bacteria, and the role of text mining</text:a></text:p>
              <text:p text:style-name="Normal"><text:a xlink:type="simple" xlink:href="https://hal.science/search/index/?q=*&amp;authFullName_s=Philippe Bessières">Philippe Bessières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Alain-Pierre Manine">Alain-Pierre Manine</text:a><text:span>,</text:span><text:a xlink:type="simple" xlink:href="https://hal.science/search/index/?q=*&amp;authFullName_s=Erick Alphonse">Erick Alphonse</text:a><text:span>,</text:span><text:a xlink:type="simple" xlink:href="https://hal.science/search/index/?q=*&amp;authFullName_s=Claire Nédellec">Claire Nédellec</text:a></text:p>
              <text:p text:style-name="Normal"><text:span>Data and Text Mining in Integrative Biology Workshop, associ ECML/PKDD</text:span><text:span>, Sep 2006, Berlin, Germany</text:span></text:p>
              <text:p text:style-name="Normal"><text:span>Communication dans un congrès</text:span></text:p>
              <text:p text:style-name="Normal"><text:a xlink:type="simple" xlink:href="https://hal.inrae.fr/hal-02750687v1">hal-02750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7v1">Annotation guidelines for machine learning-based named entity recognition in microbiology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Philippe Bessières">Philippe Bessières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Alain Kotoujansky">Alain Kotoujansky</text:a><text:span>,</text:span><text:a xlink:type="simple" xlink:href="https://hal.science/search/index/?q=*&amp;authFullName_s=Alain-Pierre Manine">Alain-Pierre Manine</text:a></text:p>
              <text:p text:style-name="Normal"><text:span>Proceeding of Data and Text Mining for Integrative Biology Workshop 17. European Conference on Machine Learning 10. European Conference on Principles and Practice of Knowledge Discovery in Databases</text:span><text:span>, Sep 2006, Berlin, Germany</text:span></text:p>
              <text:p text:style-name="Normal"><text:span>Communication dans un congrès</text:span></text:p>
              <text:p text:style-name="Normal"><text:a xlink:type="simple" xlink:href="https://hal.inrae.fr/hal-02750827v1">hal-0275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5v1">Genome project of the meat born lactic acid bacterium Lactobacillus sakei 23K: understanding bacterial adaptation to meat and paving the way to the development of biopreservative cultures</text:a></text:p>
              <text:p text:style-name="Normal"><text:a xlink:type="simple" xlink:href="https://hal.science/search/index/?q=*&amp;authFullName_s=Stéphane Chaillou">Stéphane Chaillou</text:a><text:span>,</text:span><text:a xlink:type="simple" xlink:href="https://hal.science/search/index/?q=*&amp;authFullName_s=Monique Cornet">Monique Cornet</text:a><text:span>,</text:span><text:a xlink:type="simple" xlink:href="https://hal.science/search/index/?q=*&amp;authFullName_s=Anne-Marie A.-M. Le Coq">Anne-Marie A.-M. Le Coq</text:a><text:span>,</text:span><text:a xlink:type="simple" xlink:href="https://hal.science/search/index/?q=*&amp;authFullName_s=Anne-Marie Loustau">Anne-Marie Loustau</text:a><text:span>,</text:span><text:a xlink:type="simple" xlink:href="https://hal.science/search/index/?q=*&amp;authFullName_s=Robert R. Bossy">Robert R. Bossy</text:a><text:span>et al.</text:span></text:p>
              <text:p text:style-name="Normal"><text:span>2. European Conference on Prokaryotic Genomes</text:span><text:span>, Oct 2005, Göttingen, Germany</text:span></text:p>
              <text:p text:style-name="Normal"><text:span>Communication dans un congrès</text:span></text:p>
              <text:p text:style-name="Normal"><text:a xlink:type="simple" xlink:href="https://hal.inrae.fr/hal-02828495v1">hal-02828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25v1">Premiers regards sur le génome d’une bactérie lactique originale : structure, polymorphisme et analyse génétique ciblée du chromosome de Lactobacillus sakei 23K</text:a></text:p>
              <text:p text:style-name="Normal"><text:a xlink:type="simple" xlink:href="https://hal.science/search/index/?q=*&amp;authFullName_s=Stéphane Chaillou">Stéphane Chaillou</text:a><text:span>,</text:span><text:a xlink:type="simple" xlink:href="https://hal.science/search/index/?q=*&amp;authFullName_s=Monique Cornet">Monique Cornet</text:a><text:span>,</text:span><text:a xlink:type="simple" xlink:href="https://hal.science/search/index/?q=*&amp;authFullName_s=Anne-Marie Loustau">Anne-Marie Loustau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Valentin Loux">Valentin Loux</text:a><text:span>et al.</text:span></text:p>
              <text:p text:style-name="Normal"><text:span>13. Colloque du Club des Bactéries Lactiques</text:span><text:span>, Sep 2004, Nantes, France. 142 p</text:span></text:p>
              <text:p text:style-name="Normal"><text:span>Communication dans un congrès</text:span></text:p>
              <text:p text:style-name="Normal"><text:a xlink:type="simple" xlink:href="https://hal.inrae.fr/hal-02759825v1">hal-02759825v1</text:a></text:p>
            </table:table-cell>
          </table:table-row>
        </table:table>
        <text:p text:style-name="P13"/>
        <text:p text:style-name="Heading2"><text:span text:style-name="T5">Vidéo (1)</text:span></text:p>
        <text:p text:style-name="P15"/>
        <table:table table:name="fafc0d" table:style-name="fafc0d">
          <table:table-column table:style-name="fafc0d.0"/>
          <table:table-row>
            <table:table-cell office:value-type="string">
              <text:p text:style-name="Normal"><text:a xlink:type="simple" xlink:href="https://hal.inrae.fr/hal-05567423v1">Video of the presentation at LREC conference: EPOP: A benchmark corpus for Assessing NLP Models on Structured Information Extraction in Plant Health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Xinzhi Yao">Xinzhi Yao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Isabelle Pieretti">Isabelle Pieretti</text:a><text:span>et al.</text:span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inrae.fr/hal-05567423v1">hal-05567423v1</text:a></text:p>
            </table:table-cell>
          </table:table-row>
        </table:table>
        <text:p text:style-name="P16"/>
        <text:p text:style-name="Heading2"><text:span text:style-name="T6">Logiciel (2)</text:span></text:p>
        <text:p text:style-name="P18"/>
        <table:table table:name="6140fa" table:style-name="6140fa">
          <table:table-column table:style-name="6140fa.0"/>
          <table:table-row>
            <table:table-cell office:value-type="string">
              <text:p text:style-name="Normal"><text:a xlink:type="simple" xlink:href="https://hal.science/hal-05336576v1">Alvis-BSV</text:a></text:p>
              <text:p text:style-name="Normal"><text:a xlink:type="simple" xlink:href="https://hal.science/search/index/?q=*&amp;authFullName_s=Marine Courtin">Marine Courtin</text:a><text:span>,</text:span><text:a xlink:type="simple" xlink:href="https://hal.science/search/index/?q=*&amp;authFullName_s=Stéphan Bernard">Stéphan Bernard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atherine Roussey">Catherine Roussey</text:a></text:p>
              <text:p text:style-name="Normal"><text:span>2025,<text:s/></text:span><text:a xlink:type="simple" xlink:href="https://archive.softwareheritage.org/browse/swh:1:dir:016489ba111a831c1570524b6c7567f73719afab;origin=https://forge.inrae.fr/bsv/alvis-bsv;visit=swh:1:snp:28e5eb6d92c8c373ce885121eedc03f07bbec2e4;anchor=swh:1:rev:23e2750508963359cb9990e43d17173eb5a16583">⟨swh:1:dir:016489ba111a831c1570524b6c7567f73719afab;origin=https://forge.inrae.fr/bsv/alvis-bsv;visit=swh:1:snp:28e5eb6d92c8c373ce885121eedc03f07bbec2e4;anchor=swh:1:rev:23e2750508963359cb9990e43d17173eb5a16583⟩</text:a></text:p>
              <text:p text:style-name="Normal"><text:span>Logiciel</text:span></text:p>
              <text:p text:style-name="Normal"><text:a xlink:type="simple" xlink:href="https://hal.science/hal-05336576v1">hal-0533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8193v1">C-Norm (Concept NORMalization)</text:a></text:p>
              <text:p text:style-name="Normal"><text:a xlink:type="simple" xlink:href="https://hal.science/search/index/?q=*&amp;authFullName_s=Arnaud Ferré">Arnaud Ferré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Robert Bossy">Robert Bossy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inrae.fr/hal-04458193v1">hal-04458193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82be38" table:style-name="82be38">
          <table:table-column table:style-name="82be38.0"/>
          <table:table-row>
            <table:table-cell office:value-type="string">
              <text:p text:style-name="Normal"><text:a xlink:type="simple" xlink:href="https://hal.inrae.fr/hal-04830410v1">MilkOligoCorpus annotation guideline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Marine Courtin">Marine Court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830410v1">hal-048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051v1">NLP Meets Agronomy: Document Classification for Plant Health Surveillance</text:a></text:p>
              <text:p text:style-name="Normal"><text:a xlink:type="simple" xlink:href="https://hal.science/search/index/?q=*&amp;authFullName_s=Luis Antonio Vasquez Reina">Luis Antonio Vasquez Reina</text:a><text:span>,</text:span><text:a xlink:type="simple" xlink:href="https://hal.science/search/index/?q=*&amp;authFullName_s=Robert Bossy">Robert Bossy</text:a></text:p>
              <text:p text:style-name="Normal"><text:span>Université de Lorraine; IDMC (Univeristé de Lorraine); Institut national de recherche pour l’agriculture, l’alimentation et l’environnement (INRAE); Universidad del País Vasco / Euskal Herriko Unibertsitatea UPV/EHU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223051v1">hal-04223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4v1">Rapport de synthèse du chantier DOI</text:a></text:p>
              <text:p text:style-name="Normal"><text:a xlink:type="simple" xlink:href="https://hal.science/search/index/?q=*&amp;authFullName_s=Windpouire Esther Dzale Yeumo">Windpouire Esther Dzale Yeumo</text:a><text:span>,</text:span><text:a xlink:type="simple" xlink:href="https://hal.science/search/index/?q=*&amp;authFullName_s=Lydie Soler">Lydie Soler</text:a><text:span>,</text:span><text:a xlink:type="simple" xlink:href="https://hal.science/search/index/?q=*&amp;authFullName_s=Michael M. Alaux">Michael M. Alaux</text:a><text:span>,</text:span><text:a xlink:type="simple" xlink:href="https://hal.science/search/index/?q=*&amp;authFullName_s=Robert R. Bossy">Robert R. Bossy</text:a><text:span>,</text:span><text:a xlink:type="simple" xlink:href="https://hal.science/search/index/?q=*&amp;authFullName_s=Sebastien Carrere">Sebastien Carrere</text:a><text:span>et al.</text:span></text:p>
              <text:p text:style-name="Normal"><text:span>[0] 2014, 47 p</text:span></text:p>
              <text:p text:style-name="Normal"><text:span>Rapport</text:span></text:p>
              <text:p text:style-name="Normal"><text:a xlink:type="simple" xlink:href="https://hal.inrae.fr/hal-02801364v1">hal-02801364v1</text:a></text:p>
            </table:table-cell>
          </table:table-row>
        </table:table>
        <text:p text:style-name="P22"/>
        <text:p text:style-name="Heading2"><text:span text:style-name="T8">Poster de conférence (10)</text:span></text:p>
        <text:p text:style-name="P24"/>
        <table:table table:name="b64679" table:style-name="b64679">
          <table:table-column table:style-name="b64679.0"/>
          <table:table-row>
            <table:table-cell office:value-type="string">
              <text:p text:style-name="Normal"><text:a xlink:type="simple" xlink:href="https://hal.science/hal-04666797v1">HoloOLIGO corpus, a manually annotated text dataset supporting schema-based relational information extraction for mammalian milk oligosaccharide diversity pattern comprehension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Journées Ouvertes en Biologie, Informatique et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66797v1">hal-04666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4214v1">Omnicrobe : une base de données d’habitats et de phénotypes microbiens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Olivier Harlé">Olivier Harlé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Estelle Chaix">Estelle Chaix</text:a><text:span>et al.</text:span></text:p>
              <text:p text:style-name="Normal"><text:span>23ème édition du colloque du Club des Bactéries Lactiques</text:span><text:span>, Jun 2022, Rennes, France. , 2022</text:span></text:p>
              <text:p text:style-name="Normal"><text:span>Poster de conférence</text:span></text:p>
              <text:p text:style-name="Normal"><text:a xlink:type="simple" xlink:href="https://hal.inrae.fr/hal-03694214v1">hal-036942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63093v1">Combining String-based and Embeddings-based Methods for Medical Concept Normalization: LIMSI-CEA-INRA@n2c2 2019</text:a></text:p>
              <text:p text:style-name="Normal"><text:a xlink:type="simple" xlink:href="https://hal.science/search/index/?q=*&amp;authFullName_s=Mohamadou Ba">Mo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Pauline Brunet">Pauline Brunet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icham El Boukkouri">Hicham El Boukkouri</text:a><text:span>et al.</text:span></text:p>
              <text:p text:style-name="Normal"><text:span>2019 n2c2/OHNLP Shared-Task and Workshop</text:span><text:span>, Nov 2019, Washington, D.C., United States. 2019</text:span></text:p>
              <text:p text:style-name="Normal"><text:span>Poster de conférence</text:span></text:p>
              <text:p text:style-name="Normal"><text:a xlink:type="simple" xlink:href="https://cea.hal.science/cea-04363093v1">cea-0436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2v1">To better benefit from shared tasks in biomedical text mining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Arnaud Ferré">Arnaud Ferré</text:a><text:span>,</text:span><text:a xlink:type="simple" xlink:href="https://hal.science/search/index/?q=*&amp;authFullName_s=Richard Eckart de Castilho">Richard Eckart de Castilho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eger">Louise Deleger</text:a><text:span>et al.</text:span></text:p>
              <text:p text:style-name="Normal"><text:span>Galaxy Community Conference</text:span><text:span>, Jul 2019, Freiburg, Germany. 2019</text:span></text:p>
              <text:p text:style-name="Normal"><text:span>Poster de conférence</text:span></text:p>
              <text:p text:style-name="Normal"><text:a xlink:type="simple" xlink:href="https://hal.science/hal-02437622v1">hal-02437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46v1">FLORILEGE: an integrative database using text mining and ontologie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Sandra Derozier">Sandra Derozier</text:a><text:span>,</text:span><text:a xlink:type="simple" xlink:href="https://hal.science/search/index/?q=*&amp;authFullName_s=Louise Deleger">Louise Deleger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Jean-Baptiste Bohuon">Jean-Baptiste Bohuon</text:a><text:span>et al.</text:span></text:p>
              <text:p text:style-name="Normal"><text:span>JOBIM 2018</text:span><text:span>, Jul 2018, Marseille, France. , 2018, ABSTRACTS JOBIM 2018</text:span></text:p>
              <text:p text:style-name="Normal"><text:span>Poster de conférence</text:span></text:p>
              <text:p text:style-name="Normal"><text:a xlink:type="simple" xlink:href="https://hal.science/hal-01827946v1">hal-0182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2v1">Florilege : a database gathering microbial phenotypes of food interest</text:a></text:p>
              <text:p text:style-name="Normal"><text:a xlink:type="simple" xlink:href="https://hal.science/search/index/?q=*&amp;authFullName_s=Hélène Falentin">Hélène Falentin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Bedis Dridi">Bedis Dridi</text:a><text:span>,</text:span><text:a xlink:type="simple" xlink:href="https://hal.science/search/index/?q=*&amp;authFullName_s=Philippe Bessieres">Philippe Bessieres</text:a><text:span>,</text:span><text:a xlink:type="simple" xlink:href="https://hal.science/search/index/?q=*&amp;authFullName_s=S Buchin">S Buchin</text:a><text:span>et al.</text:span></text:p>
              <text:p text:style-name="Normal"><text:span>4. International Conference on Microbial Diversity 2017</text:span><text:span>, Oct 2017, Bari, Italy. , 2017</text:span></text:p>
              <text:p text:style-name="Normal"><text:span>Poster de conférence</text:span></text:p>
              <text:p text:style-name="Normal"><text:a xlink:type="simple" xlink:href="https://hal.science/hal-01651302v1">hal-0165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705v1">La suite Alvis, plateforme d’analyse de contenu textuel, et son intégration dans OpenMinTeD</text:a></text:p>
              <text:p text:style-name="Normal"><text:a xlink:type="simple" xlink:href="https://hal.science/search/index/?q=*&amp;authFullName_s=Mouhamadou Ba">Mouhamadou Ba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/text:p>
              <text:p text:style-name="Normal"><text:span>JDEV 2017</text:span><text:span>, Jul 2017, Marsaille, France. , pp.1, 2017</text:span></text:p>
              <text:p text:style-name="Normal"><text:span>Poster de conférence</text:span></text:p>
              <text:p text:style-name="Normal"><text:a xlink:type="simple" xlink:href="https://hal.inrae.fr/hal-02785705v1">hal-0278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012v1">OntoBiotope, technologies sémantiques pour l’étude des habitats microbiens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Zorana Ratkovic">Zorana Ratkovic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Louise Deleger">Louise Deleger</text:a><text:span>et al.</text:span></text:p>
              <text:p text:style-name="Normal"><text:span>Méta-omiques des Ecosystèmes Microbiens</text:span><text:span>, Sep 2015, Paris, France</text:span></text:p>
              <text:p text:style-name="Normal"><text:span>Poster de conférence</text:span></text:p>
              <text:p text:style-name="Normal"><text:a xlink:type="simple" xlink:href="https://hal.inrae.fr/hal-02889012v1">hal-02889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10v1">Whole-genome sequence of the fish-pathogenic bacterium Flavobacterium psychrophilum</text:a></text:p>
              <text:p text:style-name="Normal"><text:a xlink:type="simple" xlink:href="https://hal.science/search/index/?q=*&amp;authFullName_s=Jean-François Bernardet">Jean-François Bernardet</text:a><text:span>,</text:span><text:a xlink:type="simple" xlink:href="https://hal.science/search/index/?q=*&amp;authFullName_s=Éric Duchaud">Éric Duchau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Valentin Loux">Valentin Loux</text:a><text:span>et al.</text:span></text:p>
              <text:p text:style-name="Normal"><text:span>2. FEMS Congress of European Microbiologists</text:span><text:span>, Jul 2006, Madrid, Spain. 1 p., 2006</text:span></text:p>
              <text:p text:style-name="Normal"><text:span>Poster de conférence</text:span></text:p>
              <text:p text:style-name="Normal"><text:a xlink:type="simple" xlink:href="https://hal.inrae.fr/hal-02812810v1">hal-02812810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2d5901" table:style-name="2d5901">
          <table:table-column table:style-name="2d5901.0"/>
          <table:table-row>
            <table:table-cell office:value-type="string">
              <text:p text:style-name="Normal"><text:a xlink:type="simple" xlink:href="https://hal.science/hal-04420465v1">Ontology mapping for wheat trait information management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lara Sauvion">Clara Sauvion</text:a><text:span>,</text:span><text:a xlink:type="simple" xlink:href="https://hal.science/search/index/?q=*&amp;authFullName_s=Sonia Bravo">Sonia Bravo</text:a><text:span>et al.</text:span></text:p>
              <text:p text:style-name="Normal"><text:span>Séminaire résidentiel INRAE Semantic Linked Data</text:span><text:span>, 2023</text:span></text:p>
              <text:p text:style-name="Normal"><text:span>Autre publication scientifique</text:span></text:p>
              <text:p text:style-name="Normal"><text:a xlink:type="simple" xlink:href="https://hal.science/hal-04420465v1">hal-04420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10v1">Bacteria biotope annotation guidelines</text:a></text:p>
              <text:p text:style-name="Normal"><text:a xlink:type="simple" xlink:href="https://hal.science/search/index/?q=*&amp;authFullName_s=Robert Bossy">Robert Bossy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Julien Jourde">Julien Jourde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19, 30 p</text:span></text:p>
              <text:p text:style-name="Normal"><text:span>Autre publication scientifique</text:span></text:p>
              <text:p text:style-name="Normal"><text:a xlink:type="simple" xlink:href="https://hal.inrae.fr/hal-02787110v1">hal-02787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94v1">Annotation Guidelines BIONLP-ST 2016 SeeDev task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Bertrand B. Dubreucq">Bertrand B. Dubreucq</text:a><text:span>,</text:span><text:a xlink:type="simple" xlink:href="https://hal.science/search/index/?q=*&amp;authFullName_s=Dialekti Valsamou">Dialekti Valsamou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Louise Deleger">Louise Deleger</text:a><text:span>et al.</text:span></text:p>
              <text:p text:style-name="Normal"><text:span>2016, pp.47</text:span></text:p>
              <text:p text:style-name="Normal"><text:span>Autre publication scientifique</text:span></text:p>
              <text:p text:style-name="Normal"><text:a xlink:type="simple" xlink:href="https://hal.inrae.fr/hal-02795594v1">hal-0279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71v1">Final report on NLP analysis and normalization</text:a></text:p>
              <text:p text:style-name="Normal"><text:a xlink:type="simple" xlink:href="https://hal.science/search/index/?q=*&amp;authFullName_s=Adeline Nazarenko">Adeline Nazarenko</text:a><text:span>,</text:span><text:a xlink:type="simple" xlink:href="https://hal.science/search/index/?q=*&amp;authFullName_s=Sophie Aubin">Sophie Aubin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Tomaz Erjavec">Tomaz Erjavec</text:a><text:span>,</text:span><text:a xlink:type="simple" xlink:href="https://hal.science/search/index/?q=*&amp;authFullName_s=Thierry Hamon">Thierry Hamon</text:a><text:span>et al.</text:span></text:p>
              <text:p text:style-name="Normal"><text:span>2007, pp.118</text:span></text:p>
              <text:p text:style-name="Normal"><text:span>Autre publication scientifique</text:span></text:p>
              <text:p text:style-name="Normal"><text:a xlink:type="simple" xlink:href="https://hal.science/hal-00711871v1">hal-00711871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d8cec0" table:style-name="d8cec0">
          <table:table-column table:style-name="d8cec0.0"/>
          <table:table-row>
            <table:table-cell office:value-type="string">
              <text:p text:style-name="Normal"><text:a xlink:type="simple" xlink:href="https://hal.inrae.fr/hal-03828105v1">Omnicrobe, an open-access database of microbial habitats and phenotypes using a comprehensive text mining and data fusion approach</text:a></text:p>
              <text:p text:style-name="Normal"><text:a xlink:type="simple" xlink:href="https://hal.science/search/index/?q=*&amp;authFullName_s=Sandra Dérozier">Sandra Dérozier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Estelle Chaix">Estelle Chaix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828105v1">hal-03828105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12124a" table:style-name="12124a">
          <table:table-column table:style-name="12124a.0"/>
          <table:table-row>
            <table:table-cell office:value-type="string">
              <text:p text:style-name="Normal"><text:a xlink:type="simple" xlink:href="https://hal.science/hal-03326517v1">Proceedings of The 5th Workshop on BioNLP Open Shared Tasks</text:a></text:p>
              <text:p text:style-name="Normal"><text:a xlink:type="simple" xlink:href="https://hal.science/search/index/?q=*&amp;authFullName_s=Jin-Dong Kim">Jin-Dong Kim</text:a><text:span>,</text:span><text:a xlink:type="simple" xlink:href="https://hal.science/search/index/?q=*&amp;authFullName_s=Claire Nédellec">Claire Nédellec</text:a><text:span>,</text:span><text:a xlink:type="simple" xlink:href="https://hal.science/search/index/?q=*&amp;authFullName_s=Robert Bossy">Robert Bossy</text:a><text:span>,</text:span><text:a xlink:type="simple" xlink:href="https://hal.science/search/index/?q=*&amp;authFullName_s=Louise Deléger">Louise Deléger</text:a></text:p>
              <text:p text:style-name="Normal"><text:span>5th Workshop on BioNLP Open Shared Tasks BioNLP-OST@EMNLP-IJNCLP 2019</text:span><text:span>, Nov 2019, Hong-Kong, China. , 2019</text:span></text:p>
              <text:p text:style-name="Normal"><text:span>Proceedings/Recueil des communications</text:span></text:p>
              <text:p text:style-name="Normal"><text:a xlink:type="simple" xlink:href="https://hal.science/hal-03326517v1">hal-03326517v1</text:a></text:p>
            </table:table-cell>
          </table:table-row>
        </table:table>
        <text:p text:style-name="P34"/>
        <text:p text:style-name="Heading2"><text:span text:style-name="T12">Chapitre d'ouvrage (2)</text:span></text:p>
        <text:p text:style-name="P36"/>
        <table:table table:name="3e6a7f" table:style-name="3e6a7f">
          <table:table-column table:style-name="3e6a7f.0"/>
          <table:table-row>
            <table:table-cell office:value-type="string">
              <text:p text:style-name="Normal"><text:a xlink:type="simple" xlink:href="https://hal.inrae.fr/hal-02813009v1">Information extrac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Robert R. Bossy">Robert R. Bossy</text:a></text:p>
              <text:p text:style-name="Normal"><text:span>Handbook on ontologies</text:span><text:span>, Springer Science - Business Media Deutschland GmbH, 2009, International Handbooks on Information Systems, 978-3-540-70999-2</text:span></text:p>
              <text:p text:style-name="Normal"><text:span>Chapitre d'ouvrage</text:span></text:p>
              <text:p text:style-name="Normal"><text:a xlink:type="simple" xlink:href="https://hal.inrae.fr/hal-02813009v1">hal-028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265v1">Information Extraction</text:a></text:p>
              <text:p text:style-name="Normal"><text:a xlink:type="simple" xlink:href="https://hal.science/search/index/?q=*&amp;authFullName_s=Claire Nédellec">Claire Nédellec</text:a><text:span>,</text:span><text:a xlink:type="simple" xlink:href="https://hal.science/search/index/?q=*&amp;authFullName_s=Adeline Nazarenko">Adeline Nazarenko</text:a><text:span>,</text:span><text:a xlink:type="simple" xlink:href="https://hal.science/search/index/?q=*&amp;authFullName_s=Robert Bossy">Robert Bossy</text:a></text:p>
              <text:p text:style-name="Normal"><text:span>S. Staab, R. Studer.<text:s/></text:span><text:span>Handbook on Ontologies</text:span><text:span>, Springer Verlag, pp.663-686, 2009, Springer Series on Handbooks in Information Systems</text:span></text:p>
              <text:p text:style-name="Normal"><text:span>Chapitre d'ouvrage</text:span></text:p>
              <text:p text:style-name="Normal"><text:a xlink:type="simple" xlink:href="https://hal.science/hal-00619265v1">hal-00619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Bossy</dc:title>
    <dc:subject/>
    <dc:description>CV</dc:description>
    <dc:creator/>
    <dc:date>2026-05-23T17:04:00.000</dc:date>
    <meta:generator>PHPWord</meta:generator>
    <meta:initial-creator>CCSD</meta:initial-creator>
    <meta:creation-date>2026-05-23T17:04:00.000</meta:creation-date>
    <meta:keyword/>
    <meta:user-defined meta:name="Category"/>
    <meta:user-defined meta:name="Company"/>
    <meta:user-defined meta:name="Manager"/>
  </office:meta>
</office:document-meta>
</file>