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697" style:family="table">
      <style:table-properties style:rel-width="100" table:align="center"/>
    </style:style>
    <style:style style:name="619697.0" style:family="table-column">
      <style:table-column-properties style:column-width="0.00cm"/>
    </style:style>
    <style:style style:name="3212ff" style:family="table">
      <style:table-properties style:rel-width="100" table:align="center"/>
    </style:style>
    <style:style style:name="3212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C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4)</text:span></text:p>
        <text:p text:style-name="P9"/>
        <table:table table:name="619697" table:style-name="619697">
          <table:table-column table:style-name="619697.0"/>
          <table:table-row>
            <table:table-cell office:value-type="string">
              <text:p text:style-name="Normal"><text:a xlink:type="simple" xlink:href="https://ubs.hal.science/hal-05066338v1">Le processus constituant chilien. L'organisation politique prévue par le projet de Constitution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38v1">hal-0506633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41v1">Le processus constituant chilien. Les droits et libertés reconnus par le projet de Constitution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41v1">hal-0506634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7v1">Le processus constituant chilien. Les contraintes s'exerçant sur le pouvoir constituant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s.hal.science/hal-05066337v1">hal-0506633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5v1">Le processus constituant chilien. Les aspects démocratiques de l'exercice du pouvoir constituant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s.hal.science/hal-05066335v1">hal-0506633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212ff" table:style-name="3212ff">
          <table:table-column table:style-name="3212ff.0"/>
          <table:table-row>
            <table:table-cell office:value-type="string">
              <text:p text:style-name="Normal"><text:a xlink:type="simple" xlink:href="https://hal.science/hal-04015138v1">« En finir avec le &amp;quot;bricolage&amp;quot; : pour une étude critique de la modernité du contentieux universitaire »</text:a></text:p>
              <text:p text:style-name="Normal"><text:a xlink:type="simple" xlink:href="https://hal.science/search/index/?q=*&amp;authFullName_s=Anna Neyrat">Anna Neyrat</text:a><text:span>,</text:span><text:a xlink:type="simple" xlink:href="https://hal.science/search/index/?q=*&amp;authFullName_s=Robert Carin">Robert Carin</text:a></text:p>
              <text:p text:style-name="Normal"><text:span>Mickaël Baubonne, Robert Carin, Anna Neyrat.<text:s/></text:span><text:span>Le contentieux universitaire et la modernité</text:span><text:span>, Institut Francophone pour la Justice et la Démocratie, p. 9-24, 2019, Colloques &amp; Essais</text:span></text:p>
              <text:p text:style-name="Normal"><text:span>Chapitre d'ouvrage</text:span></text:p>
              <text:p text:style-name="Normal"><text:a xlink:type="simple" xlink:href="https://hal.science/hal-04015138v1">hal-04015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CARIN</dc:title>
    <dc:subject/>
    <dc:description>CV</dc:description>
    <dc:creator/>
    <dc:date>2026-05-22T05:40:21.000</dc:date>
    <meta:generator>PHPWord</meta:generator>
    <meta:initial-creator>CCSD</meta:initial-creator>
    <meta:creation-date>2026-05-22T05:40:21.000</meta:creation-date>
    <meta:keyword/>
    <meta:user-defined meta:name="Category"/>
    <meta:user-defined meta:name="Company"/>
    <meta:user-defined meta:name="Manager"/>
  </office:meta>
</office:document-meta>
</file>