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P11" style:family="paragraph" style:parent-style-name="Normal">
      <style:paragraph-properties/>
    </style:style>
    <style:style style:name="T5" style:family="text">
      <style:text-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P56" style:family="paragraph" style:parent-style-name="Normal">
      <style:paragraph-properties/>
    </style:style>
    <style:style style:name="T2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P59" style:family="paragraph" style:parent-style-name="Normal">
      <style:paragraph-properties/>
    </style:style>
    <style:style style:name="T29"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P62" style:family="paragraph" style:parent-style-name="Normal">
      <style:paragraph-properties/>
    </style:style>
    <style:style style:name="T30"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1"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2"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3"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P71" style:family="paragraph" style:parent-style-name="Normal">
      <style:paragraph-properties/>
    </style:style>
    <style:style style:name="T34"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P74" style:family="paragraph" style:parent-style-name="Normal">
      <style:paragraph-properties/>
    </style:style>
    <style:style style:name="T35"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P77" style:family="paragraph" style:parent-style-name="Normal">
      <style:paragraph-properties/>
    </style:style>
    <style:style style:name="T36"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P80" style:family="paragraph" style:parent-style-name="Normal">
      <style:paragraph-properties/>
    </style:style>
    <style:style style:name="T37"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P83" style:family="paragraph" style:parent-style-name="Normal">
      <style:paragraph-properties/>
    </style:style>
    <style:style style:name="T38"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P86" style:family="paragraph" style:parent-style-name="Normal">
      <style:paragraph-properties/>
    </style:style>
    <style:style style:name="T3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P89" style:family="paragraph" style:parent-style-name="Normal">
      <style:paragraph-properties/>
    </style:style>
    <style:style style:name="T40"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P92" style:family="paragraph" style:parent-style-name="Normal">
      <style:paragraph-properties/>
    </style:style>
    <style:style style:name="T41"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P95" style:family="paragraph" style:parent-style-name="Normal">
      <style:paragraph-properties/>
    </style:style>
    <style:style style:name="T42"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P98" style:family="paragraph" style:parent-style-name="Normal">
      <style:paragraph-properties/>
    </style:style>
    <style:style style:name="T43"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44"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45"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46"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47"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48"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49"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50"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51"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P117" style:family="paragraph" style:parent-style-name="Normal">
      <style:paragraph-properties/>
    </style:style>
    <style:style style:name="T52" style:family="text">
      <style:text-properties/>
    </style:style>
    <style:style style:name="P118" style:family="paragraph" style:parent-style-name="Normal">
      <style:paragraph-properties/>
    </style:style>
    <style:style style:name="T53"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P121" style:family="paragraph" style:parent-style-name="Normal">
      <style:paragraph-properties/>
    </style:style>
    <style:style style:name="T54" style:family="text">
      <style:text-properties/>
    </style:style>
    <style:style style:name="P122" style:family="paragraph" style:parent-style-name="Normal">
      <style:paragraph-properties/>
    </style:style>
    <style:style style:name="P123" style:family="paragraph" style:parent-style-name="Normal">
      <style:paragraph-properties fo:margin-top="20pt"/>
    </style:style>
    <style:style style:name="T55" style:family="text">
      <style:text-properties fo:color="#1e198e" fo:font-weight="bold" style:font-weight-asian="bold"/>
    </style:style>
    <style:style style:name="P124" style:family="paragraph" style:parent-style-name="Normal">
      <style:paragraph-properties/>
    </style:style>
    <style:style style:name="P125" style:family="paragraph" style:parent-style-name="Normal">
      <style:paragraph-properties fo:margin-bottom="5pt"/>
    </style:style>
    <style:style style:name="P126" style:family="paragraph" style:parent-style-name="Normal">
      <style:paragraph-properties fo:margin-top="10pt"/>
    </style:style>
    <style:style style:name="T56" style:family="text">
      <style:text-properties fo:color="#1e198e" fo:font-weight="bold" style:font-weight-asian="bold"/>
    </style:style>
    <style:style style:name="P127" style:family="paragraph" style:parent-style-name="Normal">
      <style:paragraph-properties/>
    </style:style>
    <style:style style:name="P128" style:family="paragraph" style:parent-style-name="Normal">
      <style:paragraph-properties fo:margin-bottom="5pt"/>
    </style:style>
    <style:style style:name="P129" style:family="paragraph" style:parent-style-name="Normal">
      <style:paragraph-properties fo:margin-top="10pt"/>
    </style:style>
    <style:style style:name="T57" style:family="text">
      <style:text-properties fo:color="#1e198e" fo:font-weight="bold" style:font-weight-asian="bold"/>
    </style:style>
    <style:style style:name="P130" style:family="paragraph" style:parent-style-name="Normal">
      <style:paragraph-properties/>
    </style:style>
    <style:style style:name="P131" style:family="paragraph" style:parent-style-name="Normal">
      <style:paragraph-properties fo:margin-bottom="5pt"/>
    </style:style>
    <style:style style:name="P132" style:family="paragraph" style:parent-style-name="Normal">
      <style:paragraph-properties fo:margin-top="10pt"/>
    </style:style>
    <style:style style:name="T58" style:family="text">
      <style:text-properties fo:color="#1e198e" fo:font-weight="bold" style:font-weight-asian="bold"/>
    </style:style>
    <style:style style:name="P133" style:family="paragraph" style:parent-style-name="Normal">
      <style:paragraph-properties/>
    </style:style>
    <style:style style:name="P134" style:family="paragraph" style:parent-style-name="Normal">
      <style:paragraph-properties fo:margin-bottom="5pt"/>
    </style:style>
    <style:style style:name="P135" style:family="paragraph" style:parent-style-name="Normal">
      <style:paragraph-properties fo:margin-top="10pt"/>
    </style:style>
    <style:style style:name="T59" style:family="text">
      <style:text-properties fo:color="#1e198e" fo:font-weight="bold" style:font-weight-asian="bold"/>
    </style:style>
    <style:style style:name="P136" style:family="paragraph" style:parent-style-name="Normal">
      <style:paragraph-properties/>
    </style:style>
    <style:style style:name="P137" style:family="paragraph" style:parent-style-name="Normal">
      <style:paragraph-properties fo:margin-bottom="5pt"/>
    </style:style>
    <style:style style:name="Section1" style:family="section">
      <style:section-properties>
        <style:columns fo:column-count="1"/>
      </style:section-properties>
    </style:style>
    <style:style style:name="eb94fd" style:family="table">
      <style:table-properties style:rel-width="100" table:align="center"/>
    </style:style>
    <style:style style:name="eb94fd.0" style:family="table-column">
      <style:table-column-properties style:column-width="0.00cm"/>
    </style:style>
    <style:style style:name="97c075" style:family="table">
      <style:table-properties style:rel-width="100" table:align="center"/>
    </style:style>
    <style:style style:name="97c075.0" style:family="table-column">
      <style:table-column-properties style:column-width="0.00cm"/>
    </style:style>
    <style:style style:name="d883ad" style:family="table">
      <style:table-properties style:rel-width="100" table:align="center"/>
    </style:style>
    <style:style style:name="d883ad.0" style:family="table-column">
      <style:table-column-properties style:column-width="0.00cm"/>
    </style:style>
    <style:style style:name="96d8ec" style:family="table">
      <style:table-properties style:rel-width="100" table:align="center"/>
    </style:style>
    <style:style style:name="96d8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bert Coale<text:s/></text:span></text:p>
        <text:p text:style-name="P2"/>
        <text:p text:style-name="P3"/>
        <text:p text:style-name="Heading2"><text:span text:style-name="T2">Présentation</text:span></text:p>
        <text:p text:style-name="P5"/>
        <text:p text:style-name="P6"><text:span text:style-name="T3">Robert S. Coale</text:span></text:p>
        <text:p text:style-name="P8"><text:span text:style-name="T4">Curriculum Vitae</text:span></text:p>
        <text:list text:style-name="listStyle_0">
          <text:list-item/>
        </text:list>
        <text:list text:style-name="listStyle_0">
          <text:list-item/>
        </text:list>
        <text:p text:style-name="Heading2"><text:span text:style-name="T5">Professeur des Universités en Études Hispaniques</text:span></text:p>
        <text:p text:style-name="Heading2"><text:span text:style-name="T6">Département des Langues Étrangères Appliquées,</text:span></text:p>
        <text:p text:style-name="Heading2"><text:span text:style-name="T7">Université de Rouen-Normandie</text:span></text:p>
        <text:p text:style-name="P15"><text:span text:style-name="T8">Diplômes :</text:span></text:p>
        <text:p text:style-name="P17"><text:span text:style-name="T9">2014 : Habilitation à diriger des Recherches, Université Sorbonne Nouvelle, « Des étrangers dans la guerre et dans la mémoire: Autour des brigadistes Lincoln en Espagne et des républicains espagnols en France, 1936-1945 » composition du jury : M. Serge Salaün, président; Mme Marie Franco, Mme Mercedes Yusta, M. Severiano Rojo, M. Guillaume Piketty, M. Xosé M. Núñez-Seixas.</text:span></text:p>
        <text:p text:style-name="P19"><text:span text:style-name="T10">1999 : Doctorat d'Espagnol, Université de Paris IV – Sorbonne : « Le Prix National de Littérature en Espagne, 1922-1995 ». directeur : Carlos Serrano. « Mention très honorable avec les félicitations du jury à l'unanimité » composition du jury: M. Carlos Serrano, M. Jean-François Botrel, M. Michel Ralle, M. Serge Salaün.</text:span></text:p>
        <text:p text:style-name="P21"><text:span text:style-name="T11">1993 :Diplôme d’Espagnol Commercial, Chambre de Commerce Franco-Espagnole, Paris.</text:span></text:p>
        <text:p text:style-name="P23"><text:span text:style-name="T12">1992 : D.E.A. d'Espagnol,<text:s text:c="2"/>Université de Paris IV – Sorbonne : « La Nueva Narrativa· espagnole à travers le Prix National de Littérature et le Prix de la Critique, 1985-1990 » directeur : M. Carlos Serrano. Mention très bien.</text:span></text:p>
        <text:p text:style-name="P25"><text:span text:style-name="T13">1989 : Maîtrise d’Espagnol, Université Paris IV- Sorbonne : « Sentido y forma en los Bandos de Enrique Tierno Galván, Alcalde de Madrid, 1979-1986 », directeur : M. Paul Guinard. Mention très bien.</text:span></text:p>
        <text:p text:style-name="P27"><text:span text:style-name="T14">1989 : Certificat International en Catalan, Generalitat de Catalunya, Barcelone.</text:span></text:p>
        <text:p text:style-name="P29"><text:span text:style-name="T15">1987 : Licence d’Espagnol, Université Paris IV- Sorbonne.</text:span></text:p>
        <text:p text:style-name="P31"><text:span text:style-name="T16">1983 : Bachelor of Arts, Double major: Spanish and history (Licence double cursus d'histoire et d'espagnol), Washington College. Chestertown, Maryland. États-Unis.</text:span></text:p>
        <text:p text:style-name="P33"><text:span text:style-name="T17">Enseignement supérieur :</text:span></text:p>
        <text:p text:style-name="P35"><text:span text:style-name="T18">Depuis 2015 : Professeur de l'Université Rouen-Normandie. Département des Langues Étrangères Appliquées. Enseignement de 192 heures équivalent TD par an en cours de civilisation espagnole en LLCER et LEA, cours de MEEF et à l'Agrégation, Séminaires de Master Recherche, Master MEEF et Master LEA Webmarketing et E-Commerce; Tourisme et Interculturalité; et Communication et Événementiel.</text:span></text:p>
        <text:p text:style-name="P37"><text:span text:style-name="T19">2003-2015 : Maître de Conférence. Département d'Études hispaniques et hispano-américaines, Université de Vincennes-St Denis, Paris 8. Enseignement de 192 heures équivalent TD par an en cours de civilisation espagnole en LLCE et LEA, cours de langue pour non spécialistes, cours de préparation au CAPES et cours de Master MC2L.</text:span></text:p>
        <text:p text:style-name="P39"><text:span text:style-name="T20">2001-2003 :Assistant Professor of Spanish. (Maître de conférence), Jacksonville University, Jacksonville, Floride, États-Unis. Enseignement de 360 heures de TD par an en cours de langue, littérature et civilisation espagnole aux spécialistes et non spécialistes de niveau licence.</text:span></text:p>
        <text:p text:style-name="P41"><text:span text:style-name="T21">2000: Visiting Assistant Professor of Spanish. (Maître de conférence à durée limitée),Washington College. Chestertown, Maryland, États-Unis. Enseignement de 270 heures de TD par an en cours de langue, littérature et civilisation espagnole aux spécialistes et non spécialistes de niveau licence.</text:span></text:p>
        <text:p text:style-name="P43"><text:span text:style-name="T22">Responsabilités pédagogiques et administratives (depuis 2015).</text:span></text:p>
        <text:p text:style-name="P45"><text:span text:style-name="T23">2016-2020 : Membre élu représentant le collège A au Conseil de Gestion de l'UFR des Lettres et Sciences Humaines, Université de Rouen-Normandie.</text:span></text:p>
        <text:p text:style-name="P47"><text:span text:style-name="T24">2016-2018 : Co-directeur du département des Langues Étrangères Appliquées, d'abord avec M. Mathias Schonbuch, MCF et ensuite avec M. Noreddine Chouder, PRCE, Université de Rouen-Normandie (environ 1000 étudiants inscrits entre la licence et le master, pour 10 enseignants titulaires).</text:span></text:p>
        <text:p text:style-name="P49"><text:span text:style-name="T25">Depuis 2017 : Responsable du Master Langues Étrangères Appliquées, UFR des Lettres et Sciences Humaines, Université de Rouen-Normandie. (environ 150 inscrits entre le Master 1 et le Master 2 en présentiel ou en enseignement à distance).</text:span></text:p>
        <text:p text:style-name="P51"><text:span text:style-name="T26">Publications scientifiques (depuis 2015):</text:span></text:p>
        <text:p text:style-name="P53"><text:span text:style-name="T27">A. Publications avec comité de lecture :</text:span></text:p>
        <text:list text:style-name="listStyle_1">
          <text:list-item>
            <text:p text:style-name="P56"><text:span text:style-name="T28">&amp;quot;From Internees to Liberators, Spanish Loyalists in the liberation of France, 1939-1945&amp;quot; in Gina Herrmann and Sara Brenneis, (eds), Spain, World War II and the Holocaust. Toronto, University of Toronto Press, (à paraître en 2019).</text:span></text:p>
          </text:list-item>
        </text:list>
        <text:list text:style-name="listStyle_1">
          <text:list-item>
            <text:p text:style-name="P59"><text:span text:style-name="T29">&amp;quot;From Antifascistas to PAF: Lexical and Political Interpretations of American International Brigaders in Spain during the Second World War&amp;quot; in Hugo García, Mercedes Yusta, Xavier Tabet and Cristina Clímaco, Rethinking Antifascism: History, Memory and Politics 1922 to the Present. New York: Berghahn Books, 2016., p. 187-201.</text:span></text:p>
          </text:list-item>
        </text:list>
        <text:list text:style-name="listStyle_1">
          <text:list-item>
            <text:p text:style-name="P62"><text:span text:style-name="T30">&amp;quot;Les Lincolns et Madrid, 1937-1938&amp;quot; in Grégorio, Pierre-Paul, Paloma Bravo et Jean Stéphane Duran Froix, (eds), Madrid ciudad-imán: Madrid on my mind. Dijon, Hispanística XX, 2015, p. 139-157.</text:span></text:p>
          </text:list-item>
        </text:list>
        <text:p text:style-name="P64"><text:span text:style-name="T31">B. Direction d'ouvrage :</text:span></text:p>
        <text:list text:style-name="listStyle_2">
          <text:list-item>
            <text:p text:style-name="P67"><text:span text:style-name="T32">Historias en primera persona: egodocumentos del siglo XX español. (introduction et édition). Travaux et Documents Hispaniques / TDH, 7, 2016. ERIAC, Université de Rouen-Normandie.<text:s/></text:span></text:p>
            <text:p><text:a xlink:type="simple" xlink:href="http://eriac.univ-rouen.fr/category/publications/publications-electroniques/tdh/historias-en-primera-persona-egodocumentos-del-siglo-xx-espanol/">http://eriac.univ-rouen.fr/category/publications/publications-electroniques/tdh/historias-en-primera-persona-egodocumentos-del-siglo-xx-espanol/</text:a></text:p>
          </text:list-item>
        </text:list>
        <text:p text:style-name="P68"><text:span text:style-name="T33">Conférences (depuis septembre 2015) :</text:span></text:p>
        <text:list text:style-name="listStyle_3">
          <text:list-item>
            <text:p text:style-name="P71"><text:span text:style-name="T34">« La Nueve y los españoles de la División Leclerc », Colloque international : &amp;quot;El exilio republicano: Una visión actual en clave de futuro&amp;quot;, Fundación Juan Negrín, Ayuntamiento de Jerez de la Frontera, Jerez de la Frontera, Espagne, 12 février 2019.</text:span></text:p>
          </text:list-item>
        </text:list>
        <text:list text:style-name="listStyle_3">
          <text:list-item>
            <text:p text:style-name="P74"><text:span text:style-name="T35">&amp;quot;La Collection Fredericka Martin, ALBA 001&amp;quot;, Colloque international: Solidarias: L'engagement volontaire et l'action des étrangères dans la solidarité internationale durant la guerre d'Espagne. Université Paris Panthéon-Sorbonne, Université Paris Lumières, l'ACER, 24-26 octobre 2018, Paris.</text:span></text:p>
          </text:list-item>
        </text:list>
        <text:list text:style-name="listStyle_3">
          <text:list-item>
            <text:p text:style-name="P77"><text:span text:style-name="T36">&amp;quot;La memoria de los Lincoln&amp;quot;, Colloque international &amp;quot;80 aniversario de las Brigadas internacionales: Una mirada este-oeste&amp;quot; Université de Barcelone, 26 octobre 2018, Barcelone, Espagne.</text:span></text:p>
          </text:list-item>
        </text:list>
        <text:list text:style-name="listStyle_3">
          <text:list-item>
            <text:p text:style-name="P80"><text:span text:style-name="T37">&amp;quot;La Nueve: Memoria, imagen y avatares de los republicanos españoles en la División Leclerc, 1943-1945&amp;quot;, Conférence inaugurale à l’exposition sur les Espagnols dans la Division Leclerc et la bande dessinée de Paco Roca Los surcos del azar. Ayuntamiento de Madrid, 3 novembre 2017, Madrid, Espagne.</text:span></text:p>
          </text:list-item>
        </text:list>
        <text:list text:style-name="listStyle_3">
          <text:list-item>
            <text:p text:style-name="P83"><text:span text:style-name="T38">&amp;quot;Los surcos del azar de Paco Roca: L'histoire dans la fiction et la fiction dans l'histoire en bande dessinée&amp;quot;, Colloque international sur la bande dessinée. Université de Clermont-Ferrand, 17 novembre 2016, Angoulême.</text:span></text:p>
          </text:list-item>
        </text:list>
        <text:list text:style-name="listStyle_3">
          <text:list-item>
            <text:p text:style-name="P86"><text:span text:style-name="T39">&amp;quot;Las brigadas internacionales en España, 1936-1938&amp;quot;, European Observatory on Memories, Universitat de Barcelona, 18 juillet 2016, Barcelone, Espagne.</text:span></text:p>
          </text:list-item>
        </text:list>
        <text:list text:style-name="listStyle_3">
          <text:list-item>
            <text:p text:style-name="P89"><text:span text:style-name="T40">&amp;quot;Delmer Berg, el último voluntario estadounidense de la brigada Lincoln&amp;quot;, 5 mai 2016, Universidad de Alicante, Alicante, Espagne.</text:span></text:p>
          </text:list-item>
        </text:list>
        <text:list text:style-name="listStyle_3">
          <text:list-item>
            <text:p text:style-name="P92"><text:span text:style-name="T41">&amp;quot;Treinta y cinco años en ciento cincuenta y tres páginas: un diario de guerra y exilio&amp;quot;, Universidad de Alcalá, 12 février 2016, Alcalá de Henares, Espagne</text:span></text:p>
          </text:list-item>
        </text:list>
        <text:list text:style-name="listStyle_3">
          <text:list-item>
            <text:p text:style-name="P95"><text:span text:style-name="T42">&amp;quot;El Bando didáctico-lúdico de Enrique Tierno Galván&amp;quot;, Hommage à Marie-Claude Chaput, Université de Paris-Ouest Nanterre, 13 novembre 2015, Nanterre.</text:span></text:p>
          </text:list-item>
        </text:list>
        <text:list text:style-name="listStyle_3">
          <text:list-item>
            <text:p text:style-name="P98"><text:span text:style-name="T43">&amp;quot;La imagen del soldado español en la División Leclerc&amp;quot;, Universidad de Alicante, 23 octobre 2015, Benissa, Espagne.</text:span></text:p>
          </text:list-item>
        </text:list>
        <text:p text:style-name="P100"><text:span text:style-name="T44">Participation dans des séminaires de recherche :</text:span></text:p>
        <text:list text:style-name="listStyle_4">
          <text:list-item>
            <text:p text:style-name="P103"><text:span text:style-name="T45">&amp;quot;L’ALBA (Abraham Lincoln Brigade Archives) à New York : un centre d’archives sur les Lincolns et bien plus encore&amp;quot; BDIC, Nanterre, 23 novembre 2016.</text:span></text:p>
          </text:list-item>
        </text:list>
        <text:list text:style-name="listStyle_4">
          <text:list-item>
            <text:p text:style-name="Heading3"><text:span text:style-name="T46">« Faits et discours de l’actualité espagnole : la place des valeurs éthiques dans la société en période de crise et d’après-crise ». Table ronde avec Marie Louise MARTINEZ, Journée d'études « L’actualité espagnole racontée par les médias ou l’histoire d’une crise : Analyse de faits et de discours » organisée par César Ruiz Pisano. Université de Rouen-Normandie, 6 octobre 2015, Rouen.</text:span></text:p>
          </text:list-item>
        </text:list>
        <text:list text:style-name="listStyle_4">
          <text:list-item>
            <text:p text:style-name="P107"><text:span text:style-name="T47">&amp;quot;Les étrangers dans la guerre&amp;quot; Séminaire de l’Axe 1, ERIAC, Université de Rouen-Normandie, 6 octobre 2015, Rouen.</text:span></text:p>
          </text:list-item>
        </text:list>
        <text:list text:style-name="listStyle_4">
          <text:list-item>
            <text:p text:style-name="P109"><text:span text:style-name="T48">&amp;quot;20-N vu depuis New York: Generalissimo Francisco Franco is still dead&amp;quot;. Journée d'études. Penser le 20-N/Pensar el 20-N, CRIMIC, Sorbonne Université, 20 novembre 2015, Paris.</text:span></text:p>
          </text:list-item>
        </text:list>
        <text:p text:style-name="P110"><text:span text:style-name="T49">Vulgarisation de la recherche :</text:span></text:p>
        <text:list text:style-name="listStyle_5">
          <text:list-item>
            <text:p text:style-name="P113"><text:span text:style-name="T50">Présentation du film documentaire: &amp;quot;Invisible Heroes: African Americans in the Spanish Civil War&amp;quot;, d’Alfonso Domingo et Jordi Torrent. Cinéma La Clef, Paris, 10 septembre 2016.</text:span></text:p>
          </text:list-item>
        </text:list>
        <text:p text:style-name="P114"><text:span text:style-name="T51">Autres :</text:span></text:p>
        <text:list text:style-name="listStyle_6">
          <text:list-item>
            <text:p text:style-name="P117"><text:span text:style-name="T52">Abraham Lincoln Brigade Archives, New York University, New York : Membre du Conseil d'Administration depuis 2000 et modérateur de la « tertulia electrónica » sur les Brigades Internationales et la Guerre Civile Espagnole mise en ligne par les Abraham Lincoln Brigade Archives (</text:span><text:a xlink:type="simple" xlink:href="http://www.alba-valb.org">www.alba-valb.org</text:a><text:span text:style-name="T53">), depuis 1999.</text:span></text:p>
          </text:list-item>
        </text:list>
        <text:list text:style-name="listStyle_6">
          <text:list-item>
            <text:p text:style-name="P121"><text:span text:style-name="T54">Membre du jury du Prix Henri Rol-Tanguy, Amicale des Combattants en Espagne Républicaine, (depuis 2017).</text:span></text:p>
          </text:list-item>
        </text:list>
        <text:p text:style-name="P123"/>
        <text:p text:style-name="Heading2"><text:span text:style-name="T55">Publications</text:span></text:p>
        <text:p text:style-name="P125"/>
        <text:p text:style-name="P126"/>
        <text:p text:style-name="Heading2"><text:span text:style-name="T56">Article dans une revue (2)</text:span></text:p>
        <text:p text:style-name="P128"/>
        <table:table table:name="eb94fd" table:style-name="eb94fd">
          <table:table-column table:style-name="eb94fd.0"/>
          <table:table-row>
            <table:table-cell office:value-type="string">
              <text:p text:style-name="Normal"><text:a xlink:type="simple" xlink:href="https://normandie-univ.hal.science/hal-02333355v1">Españoles en la liberación de París: fotografías y memoria</text:a></text:p>
              <text:p text:style-name="Normal"><text:a xlink:type="simple" xlink:href="https://hal.science/search/index/?q=*&amp;authFullName_s=Robert Coale">Robert Coale</text:a></text:p>
              <text:p text:style-name="Normal"><text:span>Hispanística XX</text:span><text:span>, 2007</text:span></text:p>
              <text:p text:style-name="Normal"><text:span>Article dans une revue</text:span></text:p>
              <text:p text:style-name="Normal"><text:a xlink:type="simple" xlink:href="https://normandie-univ.hal.science/hal-02333355v1">hal-02333355v1</text:a></text:p>
            </table:table-cell>
          </table:table-row>
          <table:table-row>
            <table:table-cell office:value-type="string">
              <text:p text:style-name="Normal"><text:a xlink:type="simple" xlink:href="https://normandie-univ.hal.science/hal-02333244v1">Voluntarias estadounidenses en la Guerra Civil : testigos de transformaciones sociales</text:a></text:p>
              <text:p text:style-name="Normal"><text:a xlink:type="simple" xlink:href="https://hal.science/search/index/?q=*&amp;authFullName_s=Robert Coale">Robert Coale</text:a></text:p>
              <text:p text:style-name="Normal"><text:span>Pandora : Revue d'études hispaniques</text:span><text:span>, 2005</text:span></text:p>
              <text:p text:style-name="Normal"><text:span>Article dans une revue</text:span></text:p>
              <text:p text:style-name="Normal"><text:a xlink:type="simple" xlink:href="https://normandie-univ.hal.science/hal-02333244v1">hal-02333244v1</text:a></text:p>
            </table:table-cell>
          </table:table-row>
        </table:table>
        <text:p text:style-name="P129"/>
        <text:p text:style-name="Heading2"><text:span text:style-name="T57">Communication dans un congrès (1)</text:span></text:p>
        <text:p text:style-name="P131"/>
        <table:table table:name="97c075" table:style-name="97c075">
          <table:table-column table:style-name="97c075.0"/>
          <table:table-row>
            <table:table-cell office:value-type="string">
              <text:p text:style-name="Normal"><text:a xlink:type="simple" xlink:href="https://normandie-univ.hal.science/hal-02333407v1">Las Brigadas Internacionales en la Batalla del Ebro</text:a></text:p>
              <text:p text:style-name="Normal"><text:a xlink:type="simple" xlink:href="https://hal.science/search/index/?q=*&amp;authFullName_s=Robert Coale">Robert Coale</text:a></text:p>
              <text:p text:style-name="Normal"><text:span>La Batalla del Ebro: perspectivas y balance : actas del Congreso Internacional de Historia la Batalla del Ebro, 70 años después.</text:span><text:span>, Jul 2008, Mora d'Ebre, Estonia</text:span></text:p>
              <text:p text:style-name="Normal"><text:span>Communication dans un congrès</text:span></text:p>
              <text:p text:style-name="Normal"><text:a xlink:type="simple" xlink:href="https://normandie-univ.hal.science/hal-02333407v1">hal-02333407v1</text:a></text:p>
            </table:table-cell>
          </table:table-row>
        </table:table>
        <text:p text:style-name="P132"/>
        <text:p text:style-name="Heading2"><text:span text:style-name="T58">Ouvrages (1)</text:span></text:p>
        <text:p text:style-name="P134"/>
        <table:table table:name="d883ad" table:style-name="d883ad">
          <table:table-column table:style-name="d883ad.0"/>
          <table:table-row>
            <table:table-cell office:value-type="string">
              <text:p text:style-name="Normal"><text:a xlink:type="simple" xlink:href="https://normandie-univ.hal.science/hal-02333426v1">Résistance(s)</text:a></text:p>
              <text:p text:style-name="Normal"><text:a xlink:type="simple" xlink:href="https://hal.science/search/index/?q=*&amp;authFullName_s=Robert Coale">Robert Coale</text:a><text:span>,</text:span><text:a xlink:type="simple" xlink:href="https://hal.science/search/index/?q=*&amp;authFullName_s=Nathalie Ludec">Nathalie Ludec</text:a></text:p>
              <text:p text:style-name="Normal"><text:span>2008</text:span></text:p>
              <text:p text:style-name="Normal"><text:span>Ouvrages</text:span></text:p>
              <text:p text:style-name="Normal"><text:a xlink:type="simple" xlink:href="https://normandie-univ.hal.science/hal-02333426v1">hal-02333426v1</text:a></text:p>
            </table:table-cell>
          </table:table-row>
        </table:table>
        <text:p text:style-name="P135"/>
        <text:p text:style-name="Heading2"><text:span text:style-name="T59">Chapitre d'ouvrage (7)</text:span></text:p>
        <text:p text:style-name="P137"/>
        <table:table table:name="96d8ec" table:style-name="96d8ec">
          <table:table-column table:style-name="96d8ec.0"/>
          <table:table-row>
            <table:table-cell office:value-type="string">
              <text:p text:style-name="Normal"><text:a xlink:type="simple" xlink:href="https://normandie-univ.hal.science/hal-02333440v1">From Internees to Liberators, Spanish Loyalists in the liberation of France, 1939-1945</text:a></text:p>
              <text:p text:style-name="Normal"><text:a xlink:type="simple" xlink:href="https://hal.science/search/index/?q=*&amp;authFullName_s=Robert Coale">Robert Coale</text:a></text:p>
              <text:p text:style-name="Normal"><text:span>Gina Herrman; Sara Brenneis.<text:s/></text:span><text:span>Spain, World War II and the Holocaust</text:span><text:span>, University of Toronto Press, In press</text:span></text:p>
              <text:p text:style-name="Normal"><text:span>Chapitre d'ouvrage</text:span></text:p>
              <text:p text:style-name="Normal"><text:a xlink:type="simple" xlink:href="https://normandie-univ.hal.science/hal-02333440v1">hal-02333440v1</text:a></text:p>
            </table:table-cell>
          </table:table-row>
          <table:table-row>
            <table:table-cell office:value-type="string">
              <text:p text:style-name="Normal"><text:a xlink:type="simple" xlink:href="https://normandie-univ.hal.science/hal-02333457v1">From Antifascistas to PAF: Lexical and Political Interpretations of American International Brigaders in Spain during the Second World War</text:a></text:p>
              <text:p text:style-name="Normal"><text:a xlink:type="simple" xlink:href="https://hal.science/search/index/?q=*&amp;authFullName_s=Robert Coale">Robert Coale</text:a></text:p>
              <text:p text:style-name="Normal"><text:span>Hugo García; Mercedes Yusta; Xavier Tabet and Cristina Clímaco.<text:s/></text:span><text:span>Rethinking Antifascism: History, Memory and Politics 1922 to the Present</text:span><text:span>, Berghahn Books, pp.187-201, 2016</text:span></text:p>
              <text:p text:style-name="Normal"><text:span>Chapitre d'ouvrage</text:span></text:p>
              <text:p text:style-name="Normal"><text:a xlink:type="simple" xlink:href="https://normandie-univ.hal.science/hal-02333457v1">hal-02333457v1</text:a></text:p>
            </table:table-cell>
          </table:table-row>
          <table:table-row>
            <table:table-cell office:value-type="string">
              <text:p text:style-name="Normal"><text:a xlink:type="simple" xlink:href="https://normandie-univ.hal.science/hal-02333467v1">Les Lincolns et Madrid, 1937-1938</text:a></text:p>
              <text:p text:style-name="Normal"><text:a xlink:type="simple" xlink:href="https://hal.science/search/index/?q=*&amp;authFullName_s=Robert Coale">Robert Coale</text:a></text:p>
              <text:p text:style-name="Normal"><text:span>Grégorio; Pierre-Paul; Paloma Bravo et Jean Stéphane Duran Froix.<text:s/></text:span><text:span>Hispanística XXMadrid ciudad-imán: Madrid on my mind</text:span><text:span>, Madrid ciudad-imán: Madrid on my mind, pp.139-157, 2015</text:span></text:p>
              <text:p text:style-name="Normal"><text:span>Chapitre d'ouvrage</text:span></text:p>
              <text:p text:style-name="Normal"><text:a xlink:type="simple" xlink:href="https://normandie-univ.hal.science/hal-02333467v1">hal-02333467v1</text:a></text:p>
            </table:table-cell>
          </table:table-row>
          <table:table-row>
            <table:table-cell office:value-type="string">
              <text:p text:style-name="Normal"><text:a xlink:type="simple" xlink:href="https://normandie-univ.hal.science/hal-02333329v1">The Volunteer for Liberty: un bilingüismo de circunstancias</text:a></text:p>
              <text:p text:style-name="Normal"><text:a xlink:type="simple" xlink:href="https://hal.science/search/index/?q=*&amp;authFullName_s=Robert Coale">Robert Coale</text:a></text:p>
              <text:p text:style-name="Normal"><text:span>Prensa, política e historia</text:span><text:span>, 2010</text:span></text:p>
              <text:p text:style-name="Normal"><text:span>Chapitre d'ouvrage</text:span></text:p>
              <text:p text:style-name="Normal"><text:a xlink:type="simple" xlink:href="https://normandie-univ.hal.science/hal-02333329v1">hal-02333329v1</text:a></text:p>
            </table:table-cell>
          </table:table-row>
          <table:table-row>
            <table:table-cell office:value-type="string">
              <text:p text:style-name="Normal"><text:a xlink:type="simple" xlink:href="https://normandie-univ.hal.science/hal-02333372v1">La cultura política de las estadounidenses en el Servicio Sanitario Internacional, 1937-1939</text:a></text:p>
              <text:p text:style-name="Normal"><text:a xlink:type="simple" xlink:href="https://hal.science/search/index/?q=*&amp;authFullName_s=Robert Coale">Robert Coale</text:a></text:p>
              <text:p text:style-name="Normal"><text:span>Sur le chemin de la citoyenneté: femmes et cultures politiques Espagne XIX-XXI siècle</text:span><text:span>, 2009</text:span></text:p>
              <text:p text:style-name="Normal"><text:span>Chapitre d'ouvrage</text:span></text:p>
              <text:p text:style-name="Normal"><text:a xlink:type="simple" xlink:href="https://normandie-univ.hal.science/hal-02333372v1">hal-02333372v1</text:a></text:p>
            </table:table-cell>
          </table:table-row>
          <table:table-row>
            <table:table-cell office:value-type="string">
              <text:p text:style-name="Normal"><text:a xlink:type="simple" xlink:href="https://normandie-univ.hal.science/hal-02333387v1">“Rojos españoles”: Combatientes republicanos en Francia</text:a></text:p>
              <text:p text:style-name="Normal"><text:a xlink:type="simple" xlink:href="https://hal.science/search/index/?q=*&amp;authFullName_s=Robert Coale">Robert Coale</text:a></text:p>
              <text:p text:style-name="Normal"><text:span>¿Verdades cansadas?: imágenes y estereotipos acerca del mundo hispánico en Europa</text:span><text:span>, 2009</text:span></text:p>
              <text:p text:style-name="Normal"><text:span>Chapitre d'ouvrage</text:span></text:p>
              <text:p text:style-name="Normal"><text:a xlink:type="simple" xlink:href="https://normandie-univ.hal.science/hal-02333387v1">hal-02333387v1</text:a></text:p>
            </table:table-cell>
          </table:table-row>
          <table:table-row>
            <table:table-cell office:value-type="string">
              <text:p text:style-name="Normal"><text:a xlink:type="simple" xlink:href="https://normandie-univ.hal.science/hal-02333397v1">Del libro al correo electrónico: sesenta años de textos sobre los Lincoln</text:a></text:p>
              <text:p text:style-name="Normal"><text:a xlink:type="simple" xlink:href="https://hal.science/search/index/?q=*&amp;authFullName_s=Robert Coale">Robert Coale</text:a></text:p>
              <text:p text:style-name="Normal"><text:span>Las Brigadas internacionales: el contexto internacional, los medios de propaganda, literatura y memorias</text:span><text:span>, 2003</text:span></text:p>
              <text:p text:style-name="Normal"><text:span>Chapitre d'ouvrage</text:span></text:p>
              <text:p text:style-name="Normal"><text:a xlink:type="simple" xlink:href="https://normandie-univ.hal.science/hal-02333397v1">hal-023333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bert Coale</dc:title>
    <dc:subject/>
    <dc:description>CV</dc:description>
    <dc:creator/>
    <dc:date>2026-03-21T16:02:53.000</dc:date>
    <meta:generator>PHPWord</meta:generator>
    <meta:initial-creator>CCSD</meta:initial-creator>
    <meta:creation-date>2026-03-21T16:02:53.000</meta:creation-date>
    <meta:keyword/>
    <meta:user-defined meta:name="Category"/>
    <meta:user-defined meta:name="Company"/>
    <meta:user-defined meta:name="Manager"/>
  </office:meta>
</office:document-meta>
</file>