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3345" style:family="table">
      <style:table-properties style:rel-width="100" table:align="center"/>
    </style:style>
    <style:style style:name="4d3345.0" style:family="table-column">
      <style:table-column-properties style:column-width="0.00cm"/>
    </style:style>
    <style:style style:name="b8b60e" style:family="table">
      <style:table-properties style:rel-width="100" table:align="center"/>
    </style:style>
    <style:style style:name="b8b60e.0" style:family="table-column">
      <style:table-column-properties style:column-width="0.00cm"/>
    </style:style>
    <style:style style:name="ee78a0" style:family="table">
      <style:table-properties style:rel-width="100" table:align="center"/>
    </style:style>
    <style:style style:name="ee78a0.0" style:family="table-column">
      <style:table-column-properties style:column-width="0.00cm"/>
    </style:style>
    <style:style style:name="a1a88c" style:family="table">
      <style:table-properties style:rel-width="100" table:align="center"/>
    </style:style>
    <style:style style:name="a1a88c.0" style:family="table-column">
      <style:table-column-properties style:column-width="0.00cm"/>
    </style:style>
    <style:style style:name="965df0" style:family="table">
      <style:table-properties style:rel-width="100" table:align="center"/>
    </style:style>
    <style:style style:name="965df0.0" style:family="table-column">
      <style:table-column-properties style:column-width="0.00cm"/>
    </style:style>
    <style:style style:name="09ff1a" style:family="table">
      <style:table-properties style:rel-width="100" table:align="center"/>
    </style:style>
    <style:style style:name="09ff1a.0" style:family="table-column">
      <style:table-column-properties style:column-width="0.00cm"/>
    </style:style>
    <style:style style:name="1ced7a" style:family="table">
      <style:table-properties style:rel-width="100" table:align="center"/>
    </style:style>
    <style:style style:name="1ce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Fai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4d3345" table:style-name="4d3345">
          <table:table-column table:style-name="4d3345.0"/>
          <table:table-row>
            <table:table-cell office:value-type="string">
              <text:p text:style-name="Normal"><text:a xlink:type="simple" xlink:href="https://hal.science/hal-03538727v1">Decision-Making Process Factors Explain Some of the Heterogeneity of Irrigation Practices among Maize Farmers in Southwestern France</text:a></text:p>
              <text:p text:style-name="Normal"><text:a xlink:type="simple" xlink:href="https://hal.science/search/index/?q=*&amp;authFullName_s=Marine Albert">Marine Alber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gali Willaume">Magali Willaume</text:a></text:p>
              <text:p text:style-name="Normal"><text:span>Water</text:span><text:span>, 2021, 13 (24), pp.3504.<text:s/></text:span><text:a xlink:type="simple" xlink:href="https://dx.doi.org/10.3390/w13243504">⟨10.3390/w13243504⟩</text:a></text:p>
              <text:p text:style-name="Normal"><text:span>Article dans une revue</text:span></text:p>
              <text:p text:style-name="Normal"><text:a xlink:type="simple" xlink:href="https://hal.science/hal-03538727v1">hal-0353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2417v1">Design and evaluation of calibrated and seamless ensemble weather forecasts for crop protection applications</text:a></text:p>
              <text:p text:style-name="Normal"><text:a xlink:type="simple" xlink:href="https://hal.science/search/index/?q=*&amp;authFullName_s=Ivana Aleksovska">Ivana Aleksovska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Marc Raynal">Marc Raynal</text:a></text:p>
              <text:p text:style-name="Normal"><text:span>Weather and Forecasting</text:span><text:span>, 2021, 36 (4), pp. 1329-1342.<text:s/></text:span><text:a xlink:type="simple" xlink:href="https://dx.doi.org/10.1175/WAF-D-20-0128.1">⟨10.1175/WAF-D-20-0128.1⟩</text:a></text:p>
              <text:p text:style-name="Normal"><text:span>Article dans une revue</text:span></text:p>
              <text:p text:style-name="Normal"><text:a xlink:type="simple" xlink:href="https://hal.inrae.fr/hal-03522417v1">hal-035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32v4">A REVIEW ON QUANTILE REGRESSION FOR STOCHASTIC COMPUTER EXPERIMENTS</text:a></text:p>
              <text:p text:style-name="Normal"><text:a xlink:type="simple" xlink:href="https://hal.science/search/index/?q=*&amp;authFullName_s=Léonard Torossian">Léonard Torossian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Aurélien Garivier">Aurélien Garivier</text:a></text:p>
              <text:p text:style-name="Normal"><text:span>Reliability Engineering and System Safety</text:span><text:span>, 2020, 201 (C),<text:s/></text:span><text:a xlink:type="simple" xlink:href="https://dx.doi.org/10.1016/j.ress.2020.106858">⟨10.1016/j.ress.2020.106858⟩</text:a></text:p>
              <text:p text:style-name="Normal"><text:span>Article dans une revue</text:span></text:p>
              <text:p text:style-name="Normal"><text:a xlink:type="simple" xlink:href="https://hal.science/hal-02006032v4">hal-020060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1v1">Designing oil palm architectural ideotypes for optimal light interception and carbon assimilation through a sensitivity analysis of leaf trait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Philippe Verley">Philippe Verley</text:a><text:span>et al.</text:span></text:p>
              <text:p text:style-name="Normal"><text:span>Annals of Botany</text:span><text:span>, 2018, 121 (5), pp.909-926.<text:s/></text:span><text:a xlink:type="simple" xlink:href="https://dx.doi.org/10.1093/aob/mcx161">⟨10.1093/aob/mcx161⟩</text:a></text:p>
              <text:p text:style-name="Normal"><text:span>Article dans une revue</text:span></text:p>
              <text:p text:style-name="Normal"><text:a xlink:type="simple" xlink:href="https://hal.science/hal-01837391v1">hal-0183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3v1">Using numerical plant models and phenotypic correlation space to design achievable ideotypes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David da Silva">David da Silva</text:a><text:span>et al.</text:span></text:p>
              <text:p text:style-name="Normal"><text:span>Plant, Cell and Environment</text:span><text:span>, 2017, 40 (9), pp.1926-1939.<text:s/></text:span><text:a xlink:type="simple" xlink:href="https://dx.doi.org/10.1111/pce.13001">⟨10.1111/pce.13001⟩</text:a></text:p>
              <text:p text:style-name="Normal"><text:span>Article dans une revue</text:span></text:p>
              <text:p text:style-name="Normal"><text:a xlink:type="simple" xlink:href="https://hal.science/hal-01608063v1">hal-0160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62v1">Assessment of the potential impacts of wheat plant traits across environments by combining crop modeling and global sensitivity analysis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Bangyou Zheng">Bangyou Zheng</text:a><text:span>,</text:span><text:a xlink:type="simple" xlink:href="https://hal.science/search/index/?q=*&amp;authFullName_s=Scott Chapman">Scott Chapman</text:a><text:span>,</text:span><text:a xlink:type="simple" xlink:href="https://hal.science/search/index/?q=*&amp;authFullName_s=Neil Huth">Neil Huth</text:a><text:span>,</text:span><text:a xlink:type="simple" xlink:href="https://hal.science/search/index/?q=*&amp;authFullName_s=Robert Faivre">Robert Faivre</text:a><text:span>et al.</text:span></text:p>
              <text:p text:style-name="Normal"><text:span>PLoS ONE</text:span><text:span>, 2016, 11 (1),<text:s/></text:span><text:a xlink:type="simple" xlink:href="https://dx.doi.org/10.1371/journal.pone.0146385">⟨10.1371/journal.pone.0146385⟩</text:a></text:p>
              <text:p text:style-name="Normal"><text:span>Article dans une revue</text:span></text:p>
              <text:p text:style-name="Normal"><text:a xlink:type="simple" xlink:href="https://hal.inrae.fr/hal-02631962v1">hal-02631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36v1">Modelling gastrointestinal parasitism infection in a sheep flock over two reproductive seasons: in silico exploration and sensitivity analysis</text:a></text:p>
              <text:p text:style-name="Normal"><text:a xlink:type="simple" xlink:href="https://hal.science/search/index/?q=*&amp;authFullName_s=Mathilde Saccareau">Mathilde Saccareau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I. Kyriazakis">I. Kyriazaki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S. C. Bishop">S. C. Bishop</text:a></text:p>
              <text:p text:style-name="Normal"><text:span>Parasitology</text:span><text:span>, 2016, 143 (12), pp.1509-1531.<text:s/></text:span><text:a xlink:type="simple" xlink:href="https://dx.doi.org/10.1017/S0031182016000871">⟨10.1017/S0031182016000871⟩</text:a></text:p>
              <text:p text:style-name="Normal"><text:span>Article dans une revue</text:span></text:p>
              <text:p text:style-name="Normal"><text:a xlink:type="simple" xlink:href="https://hal.inrae.fr/hal-02630836v1">hal-026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0v1">A General-Purpose and Extensible R Environment for Uncertainty and Sensitivity Analyses of Numerical Experiment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Herve Monod">Herve Monod</text:a></text:p>
              <text:p text:style-name="Normal"><text:span>The R Journal</text:span><text:span>, 2015, 7 (2), pp.206-226</text:span></text:p>
              <text:p text:style-name="Normal"><text:span>Article dans une revue</text:span></text:p>
              <text:p text:style-name="Normal"><text:a xlink:type="simple" xlink:href="https://hal.science/hal-01259720v1">hal-0125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5v1">mtk: a general-purpose and extensible R environment for uncertainty and sensitivity analyses of numerical experiment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Hervé Monod">Hervé Monod</text:a></text:p>
              <text:p text:style-name="Normal"><text:span>The R Journal</text:span><text:span>, 2015, 7 (2), pp.206 - 226</text:span></text:p>
              <text:p text:style-name="Normal"><text:span>Article dans une revue</text:span></text:p>
              <text:p text:style-name="Normal"><text:a xlink:type="simple" xlink:href="https://hal.inrae.fr/hal-02631895v1">hal-026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80v2">Influence of the variation of geometrical and topological traits on light interception efficiency of apple trees: sensitivity analysis and metamodelling for ideotype defini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Liqi Han">Liqi H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Evelyne Costes">Evelyne Costes</text:a></text:p>
              <text:p text:style-name="Normal"><text:span>Annals of Botany</text:span><text:span>, 2014, 114 (4), pp.739-752.<text:s/></text:span><text:a xlink:type="simple" xlink:href="https://dx.doi.org/10.1093/aob/mcu034">⟨10.1093/aob/mcu034⟩</text:a></text:p>
              <text:p text:style-name="Normal"><text:span>Article dans une revue</text:span></text:p>
              <text:p text:style-name="Normal"><text:a xlink:type="simple" xlink:href="https://hal.science/hal-01123080v2">hal-0112308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83v1">Projet Archidémio : surface foliaire et mildiou étroitement lié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Denis Gaucher">Denis Gaucher</text:a><text:span>et al.</text:span></text:p>
              <text:p text:style-name="Normal"><text:span>La Pomme de Terre Française</text:span><text:span>, 2013, 590, pp.38-39</text:span></text:p>
              <text:p text:style-name="Normal"><text:span>Article dans une revue</text:span></text:p>
              <text:p text:style-name="Normal"><text:a xlink:type="simple" xlink:href="https://hal.inrae.fr/hal-02643183v1">hal-0264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41v1">Defining and designing plant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European Journal of Plant Pathology</text:span><text:span>, 2013, 135 (3), pp.611-617.<text:s/></text:span><text:a xlink:type="simple" xlink:href="https://dx.doi.org/10.1007/s10658-012-0126-y">⟨10.1007/s10658-012-0126-y⟩</text:a></text:p>
              <text:p text:style-name="Normal"><text:span>Article dans une revue</text:span></text:p>
              <text:p text:style-name="Normal"><text:a xlink:type="simple" xlink:href="https://api.istex.fr/ark:/67375/VQC-QM5TR31Q-C/fulltext.pdf?sid=hal">istex</text:a></text:p>
              <text:p text:style-name="Normal"><text:a xlink:type="simple" xlink:href="https://hal.science/hal-01000341v1">hal-010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9v1">Effect of pea canopy architecture on microclimate and consequences on ascochyta blight infection under field conditions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Stéphane Jumel">Stéphane Jumel</text:a><text:span>et al.</text:span></text:p>
              <text:p text:style-name="Normal"><text:span>European Journal of Plant Pathology</text:span><text:span>, 2013, 135 (3), pp.509-524.<text:s/></text:span><text:a xlink:type="simple" xlink:href="https://dx.doi.org/10.1007/s10658-012-0132-0">⟨10.1007/s10658-012-0132-0⟩</text:a></text:p>
              <text:p text:style-name="Normal"><text:span>Article dans une revue</text:span></text:p>
              <text:p text:style-name="Normal"><text:a xlink:type="simple" xlink:href="https://api.istex.fr/ark:/67375/VQC-W16KGWHB-X/fulltext.pdf?sid=hal">istex</text:a></text:p>
              <text:p text:style-name="Normal"><text:a xlink:type="simple" xlink:href="https://hal.science/hal-01208599v1">hal-012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0v1">Projet Archidémio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Denis Gaucher">Denis Gaucher</text:a><text:span>et al.</text:span></text:p>
              <text:p text:style-name="Normal"><text:span>La Pomme de Terre Française</text:span><text:span>, 2013, 590, pp.38-39</text:span></text:p>
              <text:p text:style-name="Normal"><text:span>Article dans une revue</text:span></text:p>
              <text:p text:style-name="Normal"><text:a xlink:type="simple" xlink:href="https://hal.science/hal-01208700v1">hal-0120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83v1">Assessing climatic exposure of grassland-based livestock systems with seasonal-scale indicators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ichel M. Duru">Michel M. Duru</text:a></text:p>
              <text:p text:style-name="Normal"><text:span>Climatic Change</text:span><text:span>, 2013, 120 (1-2), pp.341-355.<text:s/></text:span><text:a xlink:type="simple" xlink:href="https://dx.doi.org/10.1007/s10584-013-0808-2">⟨10.1007/s10584-013-0808-2⟩</text:a></text:p>
              <text:p text:style-name="Normal"><text:span>Article dans une revue</text:span></text:p>
              <text:p text:style-name="Normal"><text:a xlink:type="simple" xlink:href="https://hal.inrae.fr/hal-02651483v1">hal-026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1v1">Modeling of yield losses caused by potato late blight on eight cultivars with different levels of resistance to phytophthora infestans</text:a></text:p>
              <text:p text:style-name="Normal"><text:a xlink:type="simple" xlink:href="https://hal.science/search/index/?q=*&amp;authFullName_s=Toky Rakotonindraina">Toky Rakotonindraina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Catherine Chatot">Catherine Chatot</text:a><text:span>et al.</text:span></text:p>
              <text:p text:style-name="Normal"><text:span>Plant Disease</text:span><text:span>, 2012, 96 (7), pp.935 - 942.<text:s/></text:span><text:a xlink:type="simple" xlink:href="https://dx.doi.org/10.1094/PDIS-09-11-0752">⟨10.1094/PDIS-09-11-0752⟩</text:a></text:p>
              <text:p text:style-name="Normal"><text:span>Article dans une revue</text:span></text:p>
              <text:p text:style-name="Normal"><text:a xlink:type="simple" xlink:href="https://hal.science/hal-01208661v1">hal-0120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39v1">A Generic Model to Simulate Air-Borne Diseases as a Function of Crop Architecture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Robert Faivre">Robert Faivre</text:a></text:p>
              <text:p text:style-name="Normal"><text:span>PLoS ONE</text:span><text:span>, 2012, 7 (11), pp.1-11.<text:s/></text:span><text:a xlink:type="simple" xlink:href="https://dx.doi.org/10.1371/journal.pone.0049406">⟨10.1371/journal.pone.0049406⟩</text:a></text:p>
              <text:p text:style-name="Normal"><text:span>Article dans une revue</text:span></text:p>
              <text:p text:style-name="Normal"><text:a xlink:type="simple" xlink:href="https://hal.science/hal-00771939v1">hal-0077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7983v1">A multi-site study to classify semi-natural grassland type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Jean Pierre Theau">Jean Pierre Theau</text:a><text:span>,</text:span><text:a xlink:type="simple" xlink:href="https://hal.science/search/index/?q=*&amp;authFullName_s=Claire Jouany">Claire Jouany</text:a><text:span>,</text:span><text:a xlink:type="simple" xlink:href="https://hal.science/search/index/?q=*&amp;authFullName_s=P. Fleury">P. Fleury</text:a><text:span>et al.</text:span></text:p>
              <text:p text:style-name="Normal"><text:span>Agriculture, Ecosystems &amp; Environment</text:span><text:span>, 2009, 129 (4), pp.508-515.<text:s/></text:span><text:a xlink:type="simple" xlink:href="https://dx.doi.org/10.1016/j.agee.2008.11.005">⟨10.1016/j.agee.2008.11.005⟩</text:a></text:p>
              <text:p text:style-name="Normal"><text:span>Article dans une revue</text:span></text:p>
              <text:p text:style-name="Normal"><text:a xlink:type="simple" xlink:href="https://api.istex.fr/ark:/67375/6H6-CQ6KRHD8-W/fulltext.pdf?sid=hal">istex</text:a></text:p>
              <text:p text:style-name="Normal"><text:a xlink:type="simple" xlink:href="https://hal.science/halsde-00377983v1">halsde-0037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87v1">Using VEGETATION satellite data and the crop model STICS-Prairie to estimate pasture production at the national level in France</text:a></text:p>
              <text:p text:style-name="Normal"><text:a xlink:type="simple" xlink:href="https://hal.science/search/index/?q=*&amp;authFullName_s=C. Di Bella">C. Di Bella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Bernard Seguin">Bernard Seguin</text:a></text:p>
              <text:p text:style-name="Normal"><text:span>Physics and Chemistry of the Earth. Parts A/B/C</text:span><text:span>, 2005, 30, pp.3-9.<text:s/></text:span><text:a xlink:type="simple" xlink:href="https://dx.doi.org/10.1016/j.pce.2004.08.018">⟨10.1016/j.pce.2004.08.018⟩</text:a></text:p>
              <text:p text:style-name="Normal"><text:span>Article dans une revue</text:span></text:p>
              <text:p text:style-name="Normal"><text:a xlink:type="simple" xlink:href="https://api.istex.fr/ark:/67375/6H6-76DVK2JB-K/fulltext.pdf?sid=hal">istex</text:a></text:p>
              <text:p text:style-name="Normal"><text:a xlink:type="simple" xlink:href="https://hal.inrae.fr/hal-02680187v1">hal-02680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17v1">Statistical modelling of functional data</text:a></text:p>
              <text:p text:style-name="Normal"><text:a xlink:type="simple" xlink:href="https://hal.science/search/index/?q=*&amp;authFullName_s=Philippe Besse">Philippe Besse</text:a><text:span>,</text:span><text:a xlink:type="simple" xlink:href="https://hal.science/search/index/?q=*&amp;authFullName_s=Hervé Cardot">Hervé Cardot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Applied Stochastic Models in Business and Industry</text:span><text:span>, 2005, 21 (2), pp.165-173.<text:s/></text:span><text:a xlink:type="simple" xlink:href="https://dx.doi.org/10.1002/asmb.539">⟨10.1002/asmb.539⟩</text:a></text:p>
              <text:p text:style-name="Normal"><text:span>Article dans une revue</text:span></text:p>
              <text:p text:style-name="Normal"><text:a xlink:type="simple" xlink:href="https://api.istex.fr/document/FBCF867FFE42DE7B9A16BA98AAE32C87A8BD3286/fulltext/pdf?sid=hal">istex</text:a></text:p>
              <text:p text:style-name="Normal"><text:a xlink:type="simple" xlink:href="https://hal.inrae.fr/hal-02683217v1">hal-0268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26v1">Spatialising crop mod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François Papy">François Papy</text:a><text:span>et al.</text:span></text:p>
              <text:p text:style-name="Normal"><text:span>Agronomie</text:span><text:span>, 2004, 24 (4), pp.205-217.<text:s/></text:span><text:a xlink:type="simple" xlink:href="https://dx.doi.org/10.1051/agro:2004016">⟨10.1051/agro:2004016⟩</text:a></text:p>
              <text:p text:style-name="Normal"><text:span>Article dans une revue</text:span></text:p>
              <text:p text:style-name="Normal"><text:a xlink:type="simple" xlink:href="https://hal.science/hal-00886026v1">hal-0088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87v1">Remote sensing capabilities to estimate pasture production in France</text:a></text:p>
              <text:p text:style-name="Normal"><text:a xlink:type="simple" xlink:href="https://hal.science/search/index/?q=*&amp;authFullName_s=C. Di Bella">C. Di Bella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Bernard Seguin">Bernard Seguin</text:a><text:span>,</text:span><text:a xlink:type="simple" xlink:href="https://hal.science/search/index/?q=*&amp;authFullName_s=Martine Guerif">Martine Guerif</text:a><text:span>et al.</text:span></text:p>
              <text:p text:style-name="Normal"><text:span>International Journal of Remote Sensing</text:span><text:span>, 2004, 25 (23), pp.5359-5372</text:span></text:p>
              <text:p text:style-name="Normal"><text:span>Article dans une revue</text:span></text:p>
              <text:p text:style-name="Normal"><text:a xlink:type="simple" xlink:href="https://hal.inrae.fr/hal-02679487v1">hal-0267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46v1">Use of SPOT4-VEGETATION satellite data to improve pasture production simulated by STICS included in the ISOP French system</text:a></text:p>
              <text:p text:style-name="Normal"><text:a xlink:type="simple" xlink:href="https://hal.science/search/index/?q=*&amp;authFullName_s=C. Di Bella">C. Di Bella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B. Seguin">B. Seguin</text:a><text:span>,</text:span><text:a xlink:type="simple" xlink:href="https://hal.science/search/index/?q=*&amp;authFullName_s=M. Guérif">M. Guérif</text:a><text:span>et al.</text:span></text:p>
              <text:p text:style-name="Normal"><text:span>Agronomie</text:span><text:span>, 2004, 24 (6-7), pp.437-444.<text:s/></text:span><text:a xlink:type="simple" xlink:href="https://dx.doi.org/10.1051/agro:2004034">⟨10.1051/agro:2004034⟩</text:a></text:p>
              <text:p text:style-name="Normal"><text:span>Article dans une revue</text:span></text:p>
              <text:p text:style-name="Normal"><text:a xlink:type="simple" xlink:href="https://hal.science/hal-00886046v1">hal-00886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35v1">Functional approaches for predicting land use with the temporal evolution of coarse resolution remote sensing data</text:a></text:p>
              <text:p text:style-name="Normal"><text:a xlink:type="simple" xlink:href="https://hal.science/search/index/?q=*&amp;authFullName_s=H. Cardot">H. Cardot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Journal of Applied Statistics</text:span><text:span>, 2003, 30 (10), pp.1185-1199</text:span></text:p>
              <text:p text:style-name="Normal"><text:span>Article dans une revue</text:span></text:p>
              <text:p text:style-name="Normal"><text:a xlink:type="simple" xlink:href="https://hal.inrae.fr/hal-02677235v1">hal-0267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76v1">Sensitivity analysis of a crop simulation model, STICS, in order to choose the main parameters to be estimated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R. Delecolle">R. Delecolle</text:a><text:span>,</text:span><text:a xlink:type="simple" xlink:href="https://hal.science/search/index/?q=*&amp;authFullName_s=Robert Faivre">Robert Faivre</text:a></text:p>
              <text:p text:style-name="Normal"><text:span>Agronomie</text:span><text:span>, 2002, 22 (2), pp.133-158</text:span></text:p>
              <text:p text:style-name="Normal"><text:span>Article dans une revue</text:span></text:p>
              <text:p text:style-name="Normal"><text:a xlink:type="simple" xlink:href="https://hal.inrae.fr/hal-02675876v1">hal-0267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38v1">Modèle non linéaire à paramètres aléatoires de la dynamique de cultures observées par télédétection : comparaison de deux procédures d'estimation</text:a></text:p>
              <text:p text:style-name="Normal"><text:a xlink:type="simple" xlink:href="https://hal.science/search/index/?q=*&amp;authFullName_s=Sébastien Dejean">Sébastien Deje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Journal de la Société Française de Statistique</text:span><text:span>, 2002, 143, pp.205-213</text:span></text:p>
              <text:p text:style-name="Normal"><text:span>Article dans une revue</text:span></text:p>
              <text:p text:style-name="Normal"><text:a xlink:type="simple" xlink:href="https://hal.science/hal-00004238v1">hal-0000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43v1">Modèle non linéaire à paramètres aléatoires de la dynamique de cultures observées par télédétection : comparaison de deux procédures d'estimation</text:a></text:p>
              <text:p text:style-name="Normal"><text:a xlink:type="simple" xlink:href="https://hal.science/search/index/?q=*&amp;authFullName_s=S. Déjean">S. Déje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Goulard Michel">Goulard Michel</text:a></text:p>
              <text:p text:style-name="Normal"><text:span>Journal de la Société Française de Statistique</text:span><text:span>, 2002, 143 (1-2), pp.205-213</text:span></text:p>
              <text:p text:style-name="Normal"><text:span>Article dans une revue</text:span></text:p>
              <text:p text:style-name="Normal"><text:a xlink:type="simple" xlink:href="https://hal.inrae.fr/hal-02670143v1">hal-0267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33v1">Formalisation MDQ de processus spatio-tempor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Pierre Triboulet">Pierre Triboulet</text:a></text:p>
              <text:p text:style-name="Normal"><text:span>Revue Internationale de Géomatique</text:span><text:span>, 1999, 9 (1), pp.101-121</text:span></text:p>
              <text:p text:style-name="Normal"><text:span>Article dans une revue</text:span></text:p>
              <text:p text:style-name="Normal"><text:a xlink:type="simple" xlink:href="https://hal.inrae.fr/hal-02690033v1">hal-0269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61v1">Sensitivity of the radar signal to soil moisture: variation with incidence angel, frequency, and polarization</text:a></text:p>
              <text:p text:style-name="Normal"><text:a xlink:type="simple" xlink:href="https://hal.science/search/index/?q=*&amp;authFullName_s=Isabelle Champion">Isabelle Champion</text:a><text:span>,</text:span><text:a xlink:type="simple" xlink:href="https://hal.science/search/index/?q=*&amp;authFullName_s=Robert Faivre">Robert Faivre</text:a></text:p>
              <text:p text:style-name="Normal"><text:span>IEEE Transactions on Geoscience and Remote Sensing</text:span><text:span>, 1997, 35 (3), pp.781-783.<text:s/></text:span><text:a xlink:type="simple" xlink:href="https://dx.doi.org/10.1109/36.582001">⟨10.1109/36.582001⟩</text:a></text:p>
              <text:p text:style-name="Normal"><text:span>Article dans une revue</text:span></text:p>
              <text:p text:style-name="Normal"><text:a xlink:type="simple" xlink:href="https://hal.inrae.fr/hal-02698761v1">hal-0269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61v1">Factors affecting the relationship between body mass and age in the izard</text:a></text:p>
              <text:p text:style-name="Normal"><text:a xlink:type="simple" xlink:href="https://hal.science/search/index/?q=*&amp;authFullName_s=Dominique Pépin">Dominique Pépi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P. Menaut">P. Menaut</text:a></text:p>
              <text:p text:style-name="Normal"><text:span>Journal of Mammalogy</text:span><text:span>, 1996, 77 (2), pp.351-358</text:span></text:p>
              <text:p text:style-name="Normal"><text:span>Article dans une revue</text:span></text:p>
              <text:p text:style-name="Normal"><text:a xlink:type="simple" xlink:href="https://hal.inrae.fr/hal-02686961v1">hal-0268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65v1">Temporal multiresolution analysis for a quantitative/qualitative interpretation of complex dynamic processes</text:a></text:p>
              <text:p text:style-name="Normal"><text:a xlink:type="simple" xlink:href="https://hal.science/search/index/?q=*&amp;authFullName_s=L. Ayrolles">L. Ayrolle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F. Guerrin">F. Guerrin</text:a></text:p>
              <text:p text:style-name="Normal"><text:span>IEE Proceedings Control Theory and Applications</text:span><text:span>, 1996, 143 (2), pp.191-199</text:span></text:p>
              <text:p text:style-name="Normal"><text:span>Article dans une revue</text:span></text:p>
              <text:p text:style-name="Normal"><text:a xlink:type="simple" xlink:href="https://hal.inrae.fr/hal-02687165v1">hal-0268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64v1">Predicting crop reflectances using satellite data observing mixed pix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A. Fischer">A. Fischer</text:a></text:p>
              <text:p text:style-name="Normal"><text:span>Journal of Agricultural, Biological, and Environmental Statistics</text:span><text:span>, 1996, 2 (1), pp.87-107</text:span></text:p>
              <text:p text:style-name="Normal"><text:span>Article dans une revue</text:span></text:p>
              <text:p text:style-name="Normal"><text:a xlink:type="simple" xlink:href="https://hal.inrae.fr/hal-02687164v1">hal-02687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63v1">The field row direction relative to the radar azimuth considered as an apparent surface roughness for smooth bare soils</text:a></text:p>
              <text:p text:style-name="Normal"><text:a xlink:type="simple" xlink:href="https://hal.science/search/index/?q=*&amp;authFullName_s=Isabelle Champion">Isabelle Champion</text:a><text:span>,</text:span><text:a xlink:type="simple" xlink:href="https://hal.science/search/index/?q=*&amp;authFullName_s=Robert Faivre">Robert Faivre</text:a></text:p>
              <text:p text:style-name="Normal"><text:span>International Journal of Remote Sensing</text:span><text:span>, 1996, 17 (16), pp.3305-3311</text:span></text:p>
              <text:p text:style-name="Normal"><text:span>Article dans une revue</text:span></text:p>
              <text:p text:style-name="Normal"><text:a xlink:type="simple" xlink:href="https://hal.inrae.fr/hal-02686263v1">hal-0268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03v1">Shrinkage estimators applied to prediction of french winter wheat yield</text:a></text:p>
              <text:p text:style-name="Normal"><text:a xlink:type="simple" xlink:href="https://hal.science/search/index/?q=*&amp;authFullName_s=P. Hebel">P. Hebel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Daniel Wallach">Daniel Wallach</text:a></text:p>
              <text:p text:style-name="Normal"><text:span>Biometrics</text:span><text:span>, 1993, 49, pp.281-293</text:span></text:p>
              <text:p text:style-name="Normal"><text:span>Article dans une revue</text:span></text:p>
              <text:p text:style-name="Normal"><text:a xlink:type="simple" xlink:href="https://hal.inrae.fr/hal-02710703v1">hal-0271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16v1">Utilisation de donnees intermediaires pour corriger la prediction de modeles mecaniste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Daniel Wallach">Daniel Wallach</text:a></text:p>
              <text:p text:style-name="Normal"><text:span>Biometrics</text:span><text:span>, 1991, 47, pp.1-12</text:span></text:p>
              <text:p text:style-name="Normal"><text:span>Article dans une revue</text:span></text:p>
              <text:p text:style-name="Normal"><text:a xlink:type="simple" xlink:href="https://hal.inrae.fr/hal-02702016v1">hal-0270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849v1">Modeling potential growth of tillers in winter wheat.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J. Masle">J. Masle</text:a></text:p>
              <text:p text:style-name="Normal"><text:span>Acta Oecologica, Oecologia Generalis</text:span><text:span>, 1988, 9 (2), pp.179-196</text:span></text:p>
              <text:p text:style-name="Normal"><text:span>Article dans une revue</text:span></text:p>
              <text:p text:style-name="Normal"><text:a xlink:type="simple" xlink:href="https://hal.inrae.fr/hal-02723849v1">hal-02723849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b8b60e" table:style-name="b8b60e">
          <table:table-column table:style-name="b8b60e.0"/>
          <table:table-row>
            <table:table-cell office:value-type="string">
              <text:p text:style-name="Normal"><text:a xlink:type="simple" xlink:href="https://hal.science/hal-04151962v1">Calibration of a complex population dynamics model: from its development to results validation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 Domange">J Domange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Stéphanie Mahévas">Stéphanie Mahévas</text:a><text:span>et al.</text:span></text:p>
              <text:p text:style-name="Normal"><text:span>Workshop on calibration of numerical code</text:span><text:span>, GDR Mascot-Num, May 2023, Paris, France</text:span></text:p>
              <text:p text:style-name="Normal"><text:span>Communication dans un congrès</text:span></text:p>
              <text:p text:style-name="Normal"><text:a xlink:type="simple" xlink:href="https://hal.science/hal-04151962v1">hal-041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72v1">Sensitivity analysis to evaluate a new spatialized process-oriented model of water and pesticide transfers at the catchment scale</text:a></text:p>
              <text:p text:style-name="Normal"><text:a xlink:type="simple" xlink:href="https://hal.science/search/index/?q=*&amp;authFullName_s=Emilie Rouzies">Emilie Rouzies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Bruno Sudret">Bruno Sudret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Robert Faivre">Robert Faivre</text:a><text:span>et al.</text:span></text:p>
              <text:p text:style-name="Normal"><text:span>iEMSs 2020 - 10th Conference on International Environmental Modelling and Software Society</text:span><text:span>, Sep 2020, Brussels, Belgium. pp.1-40</text:span></text:p>
              <text:p text:style-name="Normal"><text:span>Communication dans un congrès</text:span></text:p>
              <text:p text:style-name="Normal"><text:a xlink:type="simple" xlink:href="https://hal.science/hal-03124472v1">hal-0312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93v1">Prendre en compte l’incertitude des prévisions météorologiques dans les OAD utilisées pour gérer les maladies et ravageurs des cultures</text:a></text:p>
              <text:p text:style-name="Normal"><text:a xlink:type="simple" xlink:href="https://hal.science/search/index/?q=*&amp;authFullName_s=Ivana Aleksovska">Ivana Aleksovska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Laure Raynaud">Laure Raynaud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rc Raynal">Marc Raynal</text:a><text:span>et al.</text:span></text:p>
              <text:p text:style-name="Normal"><text:span>12. Conférence internationale sur les maladies des plantes (Végéphyl)</text:span><text:span>, Dec 2018, Tours, France. 10 p</text:span></text:p>
              <text:p text:style-name="Normal"><text:span>Communication dans un congrès</text:span></text:p>
              <text:p text:style-name="Normal"><text:a xlink:type="simple" xlink:href="https://hal.science/hal-01958293v1">hal-019582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1118v1">Suivez le guide! Optimiser un modèle complexe suppose une bonne démarche et de bons outils</text:a></text:p>
              <text:p text:style-name="Normal"><text:a xlink:type="simple" xlink:href="https://hal.science/search/index/?q=*&amp;authFullName_s=Stéphanie Mahévas">Stéphanie Mahévas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Dumoulin Nicolas">Dumoulin Nicolas</text:a><text:span>,</text:span><text:a xlink:type="simple" xlink:href="https://hal.science/search/index/?q=*&amp;authFullName_s=Lauriane Rouan">Lauriane Rouan</text:a><text:span>et al.</text:span></text:p>
              <text:p text:style-name="Normal"><text:span>Colloque Pêches et Changements Globaux 2017</text:span><text:span>, IFREMER, Jun 2017, Nantes, France</text:span></text:p>
              <text:p text:style-name="Normal"><text:span>Communication dans un congrès</text:span></text:p>
              <text:p text:style-name="Normal"><text:a xlink:type="simple" xlink:href="https://hal-emse.ccsd.cnrs.fr/emse-01571118v1">emse-015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18v1">Modélisation du parasite gastro-intestinal dans un troupeau d’ovin : exploration in silico et analyse de sensibilité</text:a></text:p>
              <text:p text:style-name="Normal"><text:a xlink:type="simple" xlink:href="https://hal.science/search/index/?q=*&amp;authFullName_s=Mathilde Saccareau">Mathilde Saccareau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Stephen Bishop">Stephen Bishop</text:a></text:p>
              <text:p text:style-name="Normal"><text:span>Journées de la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603618v1">hal-01603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85v1">Genetic-epidemiological modelling of gastrointestinal parasitism in sheep</text:a></text:p>
              <text:p text:style-name="Normal"><text:a xlink:type="simple" xlink:href="https://hal.science/search/index/?q=*&amp;authFullName_s=Mathilde Saccareau">Mathilde Saccareau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Gabriel Ciappesoni">Gabriel Ciappesoni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Robert Faivre">Robert Faivre</text:a><text:span>et al.</text:span></text:p>
              <text:p text:style-name="Normal"><text:span>22. Rencontres Recherches Ruminants</text:span><text:span>, Dec 2015, Paris, France. 409 p</text:span></text:p>
              <text:p text:style-name="Normal"><text:span>Communication dans un congrès</text:span></text:p>
              <text:p text:style-name="Normal"><text:a xlink:type="simple" xlink:href="https://hal.inrae.fr/hal-02740485v1">hal-027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82v1">Genetic epidemiological modeling of gastrointestinal parasitism in sheep</text:a></text:p>
              <text:p text:style-name="Normal"><text:a xlink:type="simple" xlink:href="https://hal.science/search/index/?q=*&amp;authFullName_s=Mathilde Saccareau">Mathilde Saccareau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Gabriel Ciappesoni">Gabriel Ciappesoni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Robert Faivre">Robert Faivre</text:a><text:span>et al.</text:span></text:p>
              <text:p text:style-name="Normal"><text:span>14. International Symposium on Veterinary Epidemiology and Economics (ISVEE)</text:span><text:span>, Nov 2015, Yucatan, Mexico</text:span></text:p>
              <text:p text:style-name="Normal"><text:span>Communication dans un congrès</text:span></text:p>
              <text:p text:style-name="Normal"><text:a xlink:type="simple" xlink:href="https://hal.science/hal-01604782v1">hal-01604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01v1">Intégration du MTK avec les plate-formes de modélisation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Robert Faivre">Robert Faivre</text:a></text:p>
              <text:p text:style-name="Normal"><text:span>Rencontre avec CATI-IUMA du department EA</text:span><text:span>, Mar 2015, Montpellier, France. 17 diapo</text:span></text:p>
              <text:p text:style-name="Normal"><text:span>Communication dans un congrès</text:span></text:p>
              <text:p text:style-name="Normal"><text:a xlink:type="simple" xlink:href="https://hal.inrae.fr/hal-02794201v1">hal-0279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15v1">«MTK» : un package pour unifier les démarches d'exploration numérique de modèle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Herve Richard">Herve Richard</text:a></text:p>
              <text:p text:style-name="Normal"><text:span>Les quatrièmes rencontres R</text:span><text:span>, Jun 2015, Grenoble, France. pp.1</text:span></text:p>
              <text:p text:style-name="Normal"><text:span>Communication dans un congrès</text:span></text:p>
              <text:p text:style-name="Normal"><text:a xlink:type="simple" xlink:href="https://hal.science/hal-01259715v1">hal-01259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23v1">Genetic-epidemiological modelling of gastrointestinal parasitism in sheep</text:a></text:p>
              <text:p text:style-name="Normal"><text:a xlink:type="simple" xlink:href="https://hal.science/search/index/?q=*&amp;authFullName_s=Mathilde Saccareau">Mathilde Saccareau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Gabriel Ciappesoni">Gabriel Ciappesoni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Robert Faivre">Robert Faivre</text:a><text:span>et al.</text:span></text:p>
              <text:p text:style-name="Normal"><text:span>14. Conference of the International Society for Veterinary Epidemiology and Economics (ISVEE 14)</text:span><text:span>, Nov 2015, Mérida, Mexico. 1 p</text:span></text:p>
              <text:p text:style-name="Normal"><text:span>Communication dans un congrès</text:span></text:p>
              <text:p text:style-name="Normal"><text:a xlink:type="simple" xlink:href="https://hal.inrae.fr/hal-02800323v1">hal-028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52v1">Sensitivity analysis of dynamic crop models to assist crop science: assessing the impact of multiple traits on yield in Australian wheat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Karine Chenu">Karine Chenu</text:a></text:p>
              <text:p text:style-name="Normal"><text:span>3. Rencontres R</text:span><text:span>, Jun 2014, Montpellier, France. 14 p</text:span></text:p>
              <text:p text:style-name="Normal"><text:span>Communication dans un congrès</text:span></text:p>
              <text:p text:style-name="Normal"><text:a xlink:type="simple" xlink:href="https://hal.science/hal-01603352v1">hal-0160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82v1">Etude méthodologique de l’impact des incertitudes liées à l’estimation spatialisée des paramètres sols du modèle Stics à partir de la Base de Données Géographique des Sols de France à 1/1 000 000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rtine Guerif">Martine Guerif</text:a><text:span>et al.</text:span></text:p>
              <text:p text:style-name="Normal"><text:span>12. Journées d'Etude des Sols (JES)</text:span><text:span>, Jun 2014, Le Bourget du Lac, France. 350 p</text:span></text:p>
              <text:p text:style-name="Normal"><text:span>Communication dans un congrès</text:span></text:p>
              <text:p text:style-name="Normal"><text:a xlink:type="simple" xlink:href="https://hal.inrae.fr/hal-02743482v1">hal-027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9v1">le package MTK et l'analyse de sensibilité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Robert Faivre">Robert Faivre</text:a></text:p>
              <text:p text:style-name="Normal"><text:span>Rencontre avec CATI-IUMA du department EA</text:span><text:span>, 2014, Paris, France. 16 diapos</text:span></text:p>
              <text:p text:style-name="Normal"><text:span>Communication dans un congrès</text:span></text:p>
              <text:p text:style-name="Normal"><text:a xlink:type="simple" xlink:href="https://hal.science/hal-01259729v1">hal-0125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18v1">MTK - une boîte à outils pour l'analyse numérique des modèle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Robert Faivre">Robert Faivre</text:a></text:p>
              <text:p text:style-name="Normal"><text:span>Journées du « Réseau Méthodes pour l'exploration informatique des modèles complexes »</text:span><text:span>, May 2014, Toulouse, France. 16 diapo</text:span></text:p>
              <text:p text:style-name="Normal"><text:span>Communication dans un congrès</text:span></text:p>
              <text:p text:style-name="Normal"><text:a xlink:type="simple" xlink:href="https://hal.science/hal-01259718v1">hal-012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41v1">Atelier pratique sur le logiciel MTK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Robert Faivre">Robert Faivre</text:a></text:p>
              <text:p text:style-name="Normal"><text:span>Journées du « Réseau National des Systèmes Complexes »</text:span><text:span>, 2013, Évian-les-Bains, France. 19 diapos</text:span></text:p>
              <text:p text:style-name="Normal"><text:span>Communication dans un congrès</text:span></text:p>
              <text:p text:style-name="Normal"><text:a xlink:type="simple" xlink:href="https://hal.science/hal-01259741v1">hal-0125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06v1">Influence of the genetic variation of branching during early growth on light interception efficiency of apple trees: a modelling study with MAppleT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Liqi Han">Liqi H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Evelyne Costes">Evelyne Costes</text:a></text:p>
              <text:p text:style-name="Normal"><text:span>7. International Conference on Functional Structure Plant Models</text:span><text:span>, Jun 2013, Saariselkä, Finland. 371 p</text:span></text:p>
              <text:p text:style-name="Normal"><text:span>Communication dans un congrès</text:span></text:p>
              <text:p text:style-name="Normal"><text:a xlink:type="simple" xlink:href="https://hal.science/hal-01269306v1">hal-012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2v1">Defining and designing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Plant and canopy architecture impact on disease epidemiology and est development international conference,</text:span><text:span>, Institut National de la Recherche Agronomique (INRA). FRA.; Agence Nationale de la Recherche (ANR). FRA., Jul 2012, Rennes, France</text:span></text:p>
              <text:p text:style-name="Normal"><text:span>Communication dans un congrès</text:span></text:p>
              <text:p text:style-name="Normal"><text:a xlink:type="simple" xlink:href="https://hal.science/hal-01190592v1">hal-01190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650v1">Investigating the Influence of Geometrical Traits on Light Interception Efficiency of Apple Trees: a Modelling Study with MAppleT</text:a></text:p>
              <text:p text:style-name="Normal"><text:a xlink:type="simple" xlink:href="https://hal.science/search/index/?q=*&amp;authFullName_s=Liqi Han">Liqi Ha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Christophe Pradal">Christophe Pradal</text:a><text:span>et al.</text:span></text:p>
              <text:p text:style-name="Normal"><text:span>International Symposium on Plant Growth Modeling, Simulation, Visualization and Applications</text:span><text:span>, Oct 2012, Shanghai, China. pp.152-159</text:span></text:p>
              <text:p text:style-name="Normal"><text:span>Communication dans un congrès</text:span></text:p>
              <text:p text:style-name="Normal"><text:a xlink:type="simple" xlink:href="https://inria.hal.science/hal-00790650v1">hal-007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00v1">Design steps of a generic model to simulate air borne diseases as a function of crop architecture project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Robert Faivre">Robert Faivre</text:a></text:p>
              <text:p text:style-name="Normal"><text:span>ECA International Conference on "Plant and Canopy Architecture Impact on Disease Epidemiology and Pest Development"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science/hal-01543500v1">hal-01543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69v1">Sensitivity analysis of DEXi type models applied to design cropping 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Marta M. Carpani">Marta M. Carpani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Bruno B. Colomb">Bruno B. Colomb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2869v1">hal-0275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93v1">Estimation of the grassland production through the ISOP system: use of vegetation images for improving the grassland STICS model spatial outputs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C. Di Bella">C. Di Bella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Bernard Seguin">Bernard Seguin</text:a><text:span>,</text:span><text:a xlink:type="simple" xlink:href="https://hal.science/search/index/?q=*&amp;authFullName_s=Martine Guerif">Martine Guerif</text:a></text:p>
              <text:p text:style-name="Normal"><text:span>8. ESA Congress</text:span><text:span>, Jul 2004, Copenhague, Denmark</text:span></text:p>
              <text:p text:style-name="Normal"><text:span>Communication dans un congrès</text:span></text:p>
              <text:p text:style-name="Normal"><text:a xlink:type="simple" xlink:href="https://hal.inrae.fr/hal-02763593v1">hal-02763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74v1">Remote sensing of vegetation phenology : issues to be solved</text:a></text:p>
              <text:p text:style-name="Normal"><text:a xlink:type="simple" xlink:href="https://hal.science/search/index/?q=*&amp;authFullName_s=Frédéric Baret">Frédéric Baret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Bernard Seguin">Bernard Seguin</text:a></text:p>
              <text:p text:style-name="Normal"><text:span>International workshop</text:span><text:span>, Dec 2002, Ispra, Italy</text:span></text:p>
              <text:p text:style-name="Normal"><text:span>Communication dans un congrès</text:span></text:p>
              <text:p text:style-name="Normal"><text:a xlink:type="simple" xlink:href="https://hal.inrae.fr/hal-02759674v1">hal-0275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68v1">Analyse de sensibilité de STICS: principe et résultats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R. Delecolle">R. Delecolle</text:a></text:p>
              <text:p text:style-name="Normal"><text:span>Séminaire STICS</text:span><text:span>, Jan 2003, Arles, France</text:span></text:p>
              <text:p text:style-name="Normal"><text:span>Communication dans un congrès</text:span></text:p>
              <text:p text:style-name="Normal"><text:a xlink:type="simple" xlink:href="https://hal.inrae.fr/hal-02764368v1">hal-02764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81v1">Crop yield forecast : bottlenecks and new hopes</text:a></text:p>
              <text:p text:style-name="Normal"><text:a xlink:type="simple" xlink:href="https://hal.science/search/index/?q=*&amp;authFullName_s=R. Delecolle">R. Delecolle</text:a><text:span>,</text:span><text:a xlink:type="simple" xlink:href="https://hal.science/search/index/?q=*&amp;authFullName_s=P. Malet">P. Malet</text:a><text:span>,</text:span><text:a xlink:type="simple" xlink:href="https://hal.science/search/index/?q=*&amp;authFullName_s=Robert Faivre">Robert Faivre</text:a></text:p>
              <text:p text:style-name="Normal"><text:span>7. ICCTA</text:span><text:span>, Nov 1998, Florence, Italie</text:span></text:p>
              <text:p text:style-name="Normal"><text:span>Communication dans un congrès</text:span></text:p>
              <text:p text:style-name="Normal"><text:a xlink:type="simple" xlink:href="https://hal.inrae.fr/hal-02766481v1">hal-0276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44v1">Actualisation d'un modèle du cycle biologique du saumon</text:a></text:p>
              <text:p text:style-name="Normal"><text:a xlink:type="simple" xlink:href="https://hal.science/search/index/?q=*&amp;authFullName_s=Verena Trenkel">Verena Trenkel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Goulard Michel">Goulard Michel</text:a></text:p>
              <text:p text:style-name="Normal"><text:span>Journées de la Société Française de Biométrie</text:span><text:span>, May 1998, Rennes, France</text:span></text:p>
              <text:p text:style-name="Normal"><text:span>Communication dans un congrès</text:span></text:p>
              <text:p text:style-name="Normal"><text:a xlink:type="simple" xlink:href="https://hal.inrae.fr/hal-02771344v1">hal-0277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20v1">Updating a stochastic salmon life-cycle model with partial observation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Verena Trenkel">Verena Trenkel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Jacques Badia">Jacques Badia</text:a></text:p>
              <text:p text:style-name="Normal"><text:span>19. International biometric conference</text:span><text:span>, Dec 1998, Cape Town, South Africa</text:span></text:p>
              <text:p text:style-name="Normal"><text:span>Communication dans un congrès</text:span></text:p>
              <text:p text:style-name="Normal"><text:a xlink:type="simple" xlink:href="https://hal.inrae.fr/hal-02768220v1">hal-0276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16v1">Modelisation du cycle biologique du saumon atlantique (Salmo salar L.). Simulation de l'aspect stochastique de la relation stock-recrutement de la population de saumon de la Nivelle (Pyrenees Atlantiques- France)</text:a></text:p>
              <text:p text:style-name="Normal"><text:a xlink:type="simple" xlink:href="https://hal.science/search/index/?q=*&amp;authFullName_s=M.H. Charron">M.H. Charron</text:a><text:span>,</text:span><text:a xlink:type="simple" xlink:href="https://hal.science/search/index/?q=*&amp;authFullName_s=P. Prouzet">P. Prouzet</text:a><text:span>,</text:span><text:a xlink:type="simple" xlink:href="https://hal.science/search/index/?q=*&amp;authFullName_s=J. Dumas">J. Dumas</text:a><text:span>,</text:span><text:a xlink:type="simple" xlink:href="https://hal.science/search/index/?q=*&amp;authFullName_s=Robert Faivre">Robert Faivre</text:a></text:p>
              <text:p text:style-name="Normal"><text:span>7. Journees du Pole de Recherche GRAES</text:span><text:span>, Apr 1997, Pau, France</text:span></text:p>
              <text:p text:style-name="Normal"><text:span>Communication dans un congrès</text:span></text:p>
              <text:p text:style-name="Normal"><text:a xlink:type="simple" xlink:href="https://hal.inrae.fr/hal-02767716v1">hal-0276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60v1">Grille espace-temps et démarche de recherche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Isabelle Duvernoy">Isabelle Duvernoy</text:a><text:span>et al.</text:span></text:p>
              <text:p text:style-name="Normal"><text:span>Journées du programme environnement, vie et sociétés PIREVS, session 3</text:span><text:span>, Nov 1997, Toulouse, France</text:span></text:p>
              <text:p text:style-name="Normal"><text:span>Communication dans un congrès</text:span></text:p>
              <text:p text:style-name="Normal"><text:a xlink:type="simple" xlink:href="https://hal.inrae.fr/hal-02766060v1">hal-0276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86v1">River basin management using a stochastic model of the salmon life cycle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J. Dumas">J. Dumas</text:a><text:span>,</text:span><text:a xlink:type="simple" xlink:href="https://hal.science/search/index/?q=*&amp;authFullName_s=M.H. Charron">M.H. Charron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P. Prouzet">P. Prouzet</text:a></text:p>
              <text:p text:style-name="Normal"><text:span>MODSIM'97 : International Congress on Modelling and Simulation</text:span><text:span>, Dec 1997, Hobart, Australia</text:span></text:p>
              <text:p text:style-name="Normal"><text:span>Communication dans un congrès</text:span></text:p>
              <text:p text:style-name="Normal"><text:a xlink:type="simple" xlink:href="https://hal.inrae.fr/hal-02770786v1">hal-0277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02v1">Synthetic map of crop leaf area index dynamics estimated with satellite data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R. Delecolle">R. Delecolle</text:a></text:p>
              <text:p text:style-name="Normal"><text:span>MODSIM'97 : International Congress on Modelling and Simulation</text:span><text:span>, Dec 1997, Hobart, Australia</text:span></text:p>
              <text:p text:style-name="Normal"><text:span>Communication dans un congrès</text:span></text:p>
              <text:p text:style-name="Normal"><text:a xlink:type="simple" xlink:href="https://hal.inrae.fr/hal-02765802v1">hal-0276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88v1">Synthèse de la discussion sur le thème : Modélisation spatio-temporelle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ascal P. Monestiez">Pascal P. Monestiez</text:a></text:p>
              <text:p text:style-name="Normal"><text:span>Colloque</text:span><text:span>, Dec 1995, La Rochelle, France</text:span></text:p>
              <text:p text:style-name="Normal"><text:span>Communication dans un congrès</text:span></text:p>
              <text:p text:style-name="Normal"><text:a xlink:type="simple" xlink:href="https://hal.inrae.fr/hal-02765788v1">hal-0276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77v1">Modelisation stochastique du cycle biologique du saumon atlantique (Salmo salar L.) : bases biologiques, implementation informatique et interpretation</text:a></text:p>
              <text:p text:style-name="Normal"><text:a xlink:type="simple" xlink:href="https://hal.science/search/index/?q=*&amp;authFullName_s=J. Dumas">J. Duma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.H. Charron">M.H. Charron</text:a><text:span>,</text:span><text:a xlink:type="simple" xlink:href="https://hal.science/search/index/?q=*&amp;authFullName_s=Jacques Badia">Jacques Badia</text:a><text:span>,</text:span><text:a xlink:type="simple" xlink:href="https://hal.science/search/index/?q=*&amp;authFullName_s=Patrick Davaine">Patrick Davaine</text:a><text:span>et al.</text:span></text:p>
              <text:p text:style-name="Normal"><text:span>2. forum halieumetrique</text:span><text:span>, Jun 1995, Nantes, France</text:span></text:p>
              <text:p text:style-name="Normal"><text:span>Communication dans un congrès</text:span></text:p>
              <text:p text:style-name="Normal"><text:a xlink:type="simple" xlink:href="https://hal.inrae.fr/hal-02769277v1">hal-0276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96v1">Estimation de probabilités par le modèle linéaire généralisé. Application au saumon (Salmo salar L.)</text:a></text:p>
              <text:p text:style-name="Normal"><text:a xlink:type="simple" xlink:href="https://hal.science/search/index/?q=*&amp;authFullName_s=Jacques Badia">Jacques Badia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.H. Charron">M.H. Charron</text:a><text:span>,</text:span><text:a xlink:type="simple" xlink:href="https://hal.science/search/index/?q=*&amp;authFullName_s=P. Prouzet">P. Prouzet</text:a><text:span>,</text:span><text:a xlink:type="simple" xlink:href="https://hal.science/search/index/?q=*&amp;authFullName_s=J. Dumas">J. Dumas</text:a><text:span>et al.</text:span></text:p>
              <text:p text:style-name="Normal"><text:span>2. Forum halieumétrique</text:span><text:span>, Jun 1995, Nantes, France</text:span></text:p>
              <text:p text:style-name="Normal"><text:span>Communication dans un congrès</text:span></text:p>
              <text:p text:style-name="Normal"><text:a xlink:type="simple" xlink:href="https://hal.inrae.fr/hal-02776296v1">hal-02776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989v1">Time abstraction and quantitative/qualitative interpretation of multiple dynamics processes</text:a></text:p>
              <text:p text:style-name="Normal"><text:a xlink:type="simple" xlink:href="https://hal.science/search/index/?q=*&amp;authFullName_s=L. Ayrolles">L. Ayrolle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F. Guerrin">F. Guerrin</text:a></text:p>
              <text:p text:style-name="Normal"><text:span>9. International workshop on qualitative reasoning</text:span><text:span>, May 1995, Amsterdam, Netherlands</text:span></text:p>
              <text:p text:style-name="Normal"><text:span>Communication dans un congrès</text:span></text:p>
              <text:p text:style-name="Normal"><text:a xlink:type="simple" xlink:href="https://hal.inrae.fr/hal-02771989v1">hal-0277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92v1">Coupling of satellite observations and crop production models. Application to the estimations of C02 fluxes over agricultural areas</text:a></text:p>
              <text:p text:style-name="Normal"><text:a xlink:type="simple" xlink:href="https://hal.science/search/index/?q=*&amp;authFullName_s=Alberte Fischer">Alberte Fischer</text:a><text:span>,</text:span><text:a xlink:type="simple" xlink:href="https://hal.science/search/index/?q=*&amp;authFullName_s=Sophie Moulin">Sophie Moulin</text:a><text:span>,</text:span><text:a xlink:type="simple" xlink:href="https://hal.science/search/index/?q=*&amp;authFullName_s=Richard Delecolle">Richard Delecolle</text:a><text:span>,</text:span><text:a xlink:type="simple" xlink:href="https://hal.science/search/index/?q=*&amp;authFullName_s=Martine Guerif">Martine Guerif</text:a><text:span>,</text:span><text:a xlink:type="simple" xlink:href="https://hal.science/search/index/?q=*&amp;authFullName_s=Robert Faivre">Robert Faivre</text:a><text:span>et al.</text:span></text:p>
              <text:p text:style-name="Normal"><text:span>In: Satellite Colloquium of the 10th Int. Congress of Photosynthesis. ISPRS Photosynthesis and Remote Sensing</text:span><text:span>, Aug 1995, Montpellier, France</text:span></text:p>
              <text:p text:style-name="Normal"><text:span>Communication dans un congrès</text:span></text:p>
              <text:p text:style-name="Normal"><text:a xlink:type="simple" xlink:href="https://hal.inrae.fr/hal-02774692v1">hal-02774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37v1">Predicting crops reflectance using satellite data observing mixed pix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A. Fischer">A. Fischer</text:a></text:p>
              <text:p text:style-name="Normal"><text:span>17. International biometric conference</text:span><text:span>, Aug 1994, Hamilton, Canada</text:span></text:p>
              <text:p text:style-name="Normal"><text:span>Communication dans un congrès</text:span></text:p>
              <text:p text:style-name="Normal"><text:a xlink:type="simple" xlink:href="https://hal.inrae.fr/hal-02775637v1">hal-02775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570v1">Estimateurs à rétrécisseurs appliqués à la prévision du rendement de blé d'hiver</text:a></text:p>
              <text:p text:style-name="Normal"><text:a xlink:type="simple" xlink:href="https://hal.science/search/index/?q=*&amp;authFullName_s=P. Hebel">P. Hebel</text:a><text:span>,</text:span><text:a xlink:type="simple" xlink:href="https://hal.science/search/index/?q=*&amp;authFullName_s=Robert Faivre">Robert Faivre</text:a></text:p>
              <text:p text:style-name="Normal"><text:span>Journées de la société Française de biométrie</text:span><text:span>, May 1993, Vannes, France</text:span></text:p>
              <text:p text:style-name="Normal"><text:span>Communication dans un congrès</text:span></text:p>
              <text:p text:style-name="Normal"><text:a xlink:type="simple" xlink:href="https://hal.inrae.fr/hal-02772570v1">hal-0277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655v1">The use of in-season measurements to improve model prediction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Daniel Wallach">Daniel Wallach</text:a></text:p>
              <text:p text:style-name="Normal"><text:span>15. International Biometric Conference</text:span><text:span>, Jul 1990, Budapest, Hungary</text:span></text:p>
              <text:p text:style-name="Normal"><text:span>Communication dans un congrès</text:span></text:p>
              <text:p text:style-name="Normal"><text:a xlink:type="simple" xlink:href="https://hal.inrae.fr/hal-02772655v1">hal-0277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686v1">Dynamique de croissance des talles chez le ble d'hiver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J. Masle">J. Masle</text:a></text:p>
              <text:p text:style-name="Normal"><text:span>Journees de Versailles sur l'ecophysiologie du ble. Premiers resultats</text:span><text:span>, Mar 1985, Versailles, France</text:span></text:p>
              <text:p text:style-name="Normal"><text:span>Communication dans un congrès</text:span></text:p>
              <text:p text:style-name="Normal"><text:a xlink:type="simple" xlink:href="https://hal.inrae.fr/hal-02782686v1">hal-0278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630v1">Sensibilisation aux problemes statistiques en modelisation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Brigitte Got">Brigitte Got</text:a></text:p>
              <text:p text:style-name="Normal"><text:span>Semaine de formation</text:span><text:span>, Mar 1984, Meribel, France</text:span></text:p>
              <text:p text:style-name="Normal"><text:span>Communication dans un congrès</text:span></text:p>
              <text:p text:style-name="Normal"><text:a xlink:type="simple" xlink:href="https://hal.inrae.fr/hal-02779630v1">hal-0277963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e78a0" table:style-name="ee78a0">
          <table:table-column table:style-name="ee78a0.0"/>
          <table:table-row>
            <table:table-cell office:value-type="string">
              <text:p text:style-name="Normal"><text:a xlink:type="simple" xlink:href="https://hal.science/hal-01603216v1">Using numerical plant models and phenotypic correlation space to design achievable ideotypes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David da Silva">David da Silva</text:a><text:span>et al.</text:span></text:p>
              <text:p text:style-name="Normal"><text:span>Society of Experimental Biology Annual Main Meeting (SEB 2017)</text:span><text:span>, Jul 2017, Gothenburg, Sweden. , 344 p., 2017, Abstract book: Society of Experimental Biology</text:span></text:p>
              <text:p text:style-name="Normal"><text:span>Poster de conférence</text:span></text:p>
              <text:p text:style-name="Normal"><text:a xlink:type="simple" xlink:href="https://hal.science/hal-01603216v1">hal-016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13v1">Etude méthodologique de l’impact des incertitudes liées à l’estimation spatialisée des paramètres sols du modèle Stics à partir de la Base de Données Géographique des Sols de France à 1/1 000 000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rtine Guerif">Martine Guerif</text:a><text:span>et al.</text:span></text:p>
              <text:p text:style-name="Normal"><text:span>10. séminaire des utilisateurs et concepteurs du modèle Stics</text:span><text:span>, Mar 2015, Rennes, France. 102 p., 2015, Xe séminaire des utilisateurs et concepteurs du modèle STICS - 1er séminaire du réseau scientifique STICS</text:span></text:p>
              <text:p text:style-name="Normal"><text:span>Poster de conférence</text:span></text:p>
              <text:p text:style-name="Normal"><text:a xlink:type="simple" xlink:href="https://hal.science/hal-01182813v1">hal-0118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79v1">Modélisation épidémiologique et génétique du parasite gastro intestinal chez le mouton</text:a></text:p>
              <text:p text:style-name="Normal"><text:a xlink:type="simple" xlink:href="https://hal.science/search/index/?q=*&amp;authFullName_s=Mathilde Saccareau">Mathilde Saccareau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Gabriel Capiesonni">Gabriel Capiesonni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Robert Faivre">Robert Faivre</text:a><text:span>et al.</text:span></text:p>
              <text:p text:style-name="Normal"><text:span>22. Rencontres autour des Recherches sur les Ruminants</text:span><text:span>, Dec 2015, Paris, France. Institut de l'Elevage - INRA, 409 p., 2015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3379v1">hal-0160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85v1">Pea canopy architecture affects microclimate and ascochyta blight development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ançois Bussière">François Bussière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Francois Rouault">Francois Rouault</text:a><text:span>,</text:span><text:a xlink:type="simple" xlink:href="https://hal.science/search/index/?q=*&amp;authFullName_s=Stéphane Jumel">Stéphane Jumel</text:a><text:span>et al.</text:span></text:p>
              <text:p text:style-name="Normal"><text:span>Plant and Canopy Architecture Impact on Disease Epidemiology and Pest Development</text:span><text:span>, Jul 2012, Rennes, France. 2012, ECA (Epidemiology Canopy Architecture) International Conference on "Plant and Canopy Architecture Impact on Disease Epidemiology and Pest Development"</text:span></text:p>
              <text:p text:style-name="Normal"><text:span>Poster de conférence</text:span></text:p>
              <text:p text:style-name="Normal"><text:a xlink:type="simple" xlink:href="https://hal.science/hal-01462785v1">hal-01462785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a1a88c" table:style-name="a1a88c">
          <table:table-column table:style-name="a1a88c.0"/>
          <table:table-row>
            <table:table-cell office:value-type="string">
              <text:p text:style-name="Normal"><text:a xlink:type="simple" xlink:href="https://hal.science/hal-01173750v1">Analyse de sensibilité et exploration de modèle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Herve Monod">Herve Monod</text:a></text:p>
              <text:p text:style-name="Normal"><text:span>Editions Quae, 352 p., 2013, Collection Savoir-Faire, 978-2-7592-1906-3</text:span></text:p>
              <text:p text:style-name="Normal"><text:span>Ouvrages</text:span></text:p>
              <text:p text:style-name="Normal"><text:a xlink:type="simple" xlink:href="https://hal.science/hal-01173750v1">hal-0117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20v1">Modélisation de grands systèmes biologiques</text:a></text:p>
              <text:p text:style-name="Normal"><text:a xlink:type="simple" xlink:href="https://hal.science/search/index/?q=*&amp;authFullName_s=Jacques Badia">Jacques Badia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F. Guerrin">F. Guerrin</text:a></text:p>
              <text:p text:style-name="Normal"><text:span>12 p., 1996</text:span></text:p>
              <text:p text:style-name="Normal"><text:span>Ouvrages</text:span></text:p>
              <text:p text:style-name="Normal"><text:a xlink:type="simple" xlink:href="https://hal.inrae.fr/hal-02840020v1">hal-0284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070v1">Support écrit pour la formation au logiciel Splu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N. Eldin">N. Eldin</text:a></text:p>
              <text:p text:style-name="Normal"><text:span>n.p., 1994</text:span></text:p>
              <text:p text:style-name="Normal"><text:span>Ouvrages</text:span></text:p>
              <text:p text:style-name="Normal"><text:a xlink:type="simple" xlink:href="https://hal.inrae.fr/hal-02845070v1">hal-0284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245v1">Sporée aérienne de l'Eutypa lata</text:a></text:p>
              <text:p text:style-name="Normal"><text:a xlink:type="simple" xlink:href="https://hal.science/search/index/?q=*&amp;authFullName_s=Jacques Badia">Jacques Badia</text:a><text:span>,</text:span><text:a xlink:type="simple" xlink:href="https://hal.science/search/index/?q=*&amp;authFullName_s=Robert Faivre">Robert Faivre</text:a></text:p>
              <text:p text:style-name="Normal"><text:span>33 p., 1990</text:span></text:p>
              <text:p text:style-name="Normal"><text:span>Ouvrages</text:span></text:p>
              <text:p text:style-name="Normal"><text:a xlink:type="simple" xlink:href="https://hal.inrae.fr/hal-02845245v1">hal-02845245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965df0" table:style-name="965df0">
          <table:table-column table:style-name="965df0.0"/>
          <table:table-row>
            <table:table-cell office:value-type="string">
              <text:p text:style-name="Normal"><text:a xlink:type="simple" xlink:href="https://hal.science/hal-01173768v1">Les méthodes génériques pour la conception d'idéotypes : apports des mathématiques appliquée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Ronan Trépos">Ronan Trépos</text:a></text:p>
              <text:p text:style-name="Normal"><text:span>Conception d'idéotypes de plantes pour une agriculture durable</text:span><text:span>, pp.217, 2014, Ecole-chercheurs INRA, FormaSciences, FPN, INRA-CIRAD</text:span></text:p>
              <text:p text:style-name="Normal"><text:span>Chapitre d'ouvrage</text:span></text:p>
              <text:p text:style-name="Normal"><text:a xlink:type="simple" xlink:href="https://hal.science/hal-01173768v1">hal-0117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73v1">Exploration par construction de métamodèles</text:a></text:p>
              <text:p text:style-name="Normal"><text:a xlink:type="simple" xlink:href="https://hal.science/search/index/?q=*&amp;authFullName_s=Robert Faivre">Robert Faivre</text:a></text:p>
              <text:p text:style-name="Normal"><text:span>Analyse de sensibilité et exploration de modèles : Applications aux sciences de la nature et de l'environnement</text:span><text:span>,<text:s/></text:span><text:a xlink:type="simple" xlink:href="http://books.google.fr/books?id=6JZP7Uy4fD4C&amp;amp;pg=PA159&amp;amp;lpg=PA159&amp;amp;dq=exploration+par+construction+de+m%C3%A9ta+mod%C3%A8les&amp;amp;source=bl&amp;amp;ots=0lB_yUB7iN&amp;amp;sig=BmnQDhm3VsYexMN7iw0oNBkx8UU&amp;amp;hl=fr&amp;amp;sa=X&amp;amp;ei=46qhU735BMXK0AX9roGQAg&amp;amp;ved=0CCAQ6AEwAA#v=onepage&amp;amp;q=exploration%20par%20construction%20de%20m%C3%A9ta%20mod%C3%A8les&amp;amp;f=false">Editions Quae</text:a><text:span>, 2013, Savoir Faire (Quae), 978-2-7592-1906-3</text:span></text:p>
              <text:p text:style-name="Normal"><text:span>Chapitre d'ouvrage</text:span></text:p>
              <text:p text:style-name="Normal"><text:a xlink:type="simple" xlink:href="https://hal.inrae.fr/hal-02802173v1">hal-02802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04v1">Le package mtk, une bibliothèque R pour l’exploration numérique des modèle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Hervé Monod">Hervé Monod</text:a></text:p>
              <text:p text:style-name="Normal"><text:span>Robert.Faivre@toulouse.inra.fr : Application aux sciences de la nature et de l'environnement</text:span><text:span>, pp.436, 2013, Savoir Faire (Quae)</text:span></text:p>
              <text:p text:style-name="Normal"><text:span>Chapitre d'ouvrage</text:span></text:p>
              <text:p text:style-name="Normal"><text:a xlink:type="simple" xlink:href="https://hal.inrae.fr/hal-02805404v1">hal-028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9v1">Exploration numérique d'un modèle agronomique avec le package mtk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Herve Monod">Herve Monod</text:a></text:p>
              <text:p text:style-name="Normal"><text:span>Analyse de sensibilité et exploration de modèles</text:span><text:span>,<text:s/></text:span><text:a xlink:type="simple" xlink:href="http://www.quae.com/">Editions Quae</text:a><text:span>, pp.326, 2013, Collection Savoir-Faire, 978-2-7592-1906-3</text:span></text:p>
              <text:p text:style-name="Normal"><text:span>Chapitre d'ouvrage</text:span></text:p>
              <text:p text:style-name="Normal"><text:a xlink:type="simple" xlink:href="https://hal.science/hal-01173749v1">hal-0117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1v1">La boîte à outils Mexico, un environnement générique pour piloter l'exploration numérique de modèles ( Chapitre 9)</text:a></text:p>
              <text:p text:style-name="Normal"><text:a xlink:type="simple" xlink:href="https://hal.science/search/index/?q=*&amp;authFullName_s=H. Richard">H.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. Wang">J.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N. Dumoulin">N. Dumoulin</text:a><text:span>et al.</text:span></text:p>
              <text:p text:style-name="Normal"><text:span>Analyse de sensibilité et exploration de modèles : application aux sciences de la nature et de l'environnement</text:span><text:span>, Quae, pp.233-253, 2013, Savoir faire, 978-2-7592-1906-3</text:span></text:p>
              <text:p text:style-name="Normal"><text:span>Chapitre d'ouvrage</text:span></text:p>
              <text:p text:style-name="Normal"><text:a xlink:type="simple" xlink:href="https://hal.inrae.fr/hal-02598481v1">hal-0259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29v1">Spatialising crop mod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François Papy">François Papy</text:a><text:span>et al.</text:span></text:p>
              <text:p text:style-name="Normal"><text:span>Sustainable agriculture</text:span><text:span>,<text:s/></text:span><text:a xlink:type="simple" xlink:href="http://www.springerlink.com/content/n40334/#section=608717&amp;amp;page=1&amp;amp;locus=0">Springer</text:a><text:span>, 2009, 978-90-481-2665-1.<text:s/></text:span><text:a xlink:type="simple" xlink:href="https://dx.doi.org/10.1007/978-90-481-2666-8_42">⟨10.1007/978-90-481-2666-8_42⟩</text:a></text:p>
              <text:p text:style-name="Normal"><text:span>Chapitre d'ouvrage</text:span></text:p>
              <text:p text:style-name="Normal"><text:a xlink:type="simple" xlink:href="https://hal.inrae.fr/hal-02824829v1">hal-028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34v1">Monitoring evapotranspiration over the Alpilles test site by introducing remote sensing data at various spatial resolutions into a dynamic SVAT model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Vincent Rivalland">Vincent Rivalland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J. Demarty">J. Demarty</text:a><text:span>et al.</text:span></text:p>
              <text:p text:style-name="Normal"><text:span>Guido D'Urso; M. A. Osann Jochum; Jose Moreno.<text:s/></text:span><text:span>Earth Observation for Vegetation Monitoring and Water Management</text:span><text:span>, 852 (1),<text:s/></text:span><text:a xlink:type="simple" xlink:href="https://aip.scitation.org/doi/abs/10.1063/1.2349349">AIP : American Institute of Physics</text:a><text:span>, pp.234-241, 2006, AIP Conference Proceedings, 978-0735403468.<text:s/></text:span><text:a xlink:type="simple" xlink:href="https://dx.doi.org/10.1063/1.2349349">⟨10.1063/1.2349349⟩</text:a></text:p>
              <text:p text:style-name="Normal"><text:span>Chapitre d'ouvrage</text:span></text:p>
              <text:p text:style-name="Normal"><text:a xlink:type="simple" xlink:href="https://hal.science/hal-01863534v1">hal-0186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93v1">Grille espace-temps et démarche de recherche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Isabelle Duvernoy">Isabelle Duvernoy</text:a><text:span>et al.</text:span></text:p>
              <text:p text:style-name="Normal"><text:span>Les temps de l'environnement</text:span><text:span>, Presses Universitaires du Mirail, 2000, 2-85816-446-0</text:span></text:p>
              <text:p text:style-name="Normal"><text:span>Chapitre d'ouvrage</text:span></text:p>
              <text:p text:style-name="Normal"><text:a xlink:type="simple" xlink:href="https://hal.inrae.fr/hal-02840193v1">hal-0284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78v1">Formalisation MDQ de processus spatio-temporel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Pierre Triboulet">Pierre Triboulet</text:a></text:p>
              <text:p text:style-name="Normal"><text:span>Représentation de l'espace et du temps dans les SIG</text:span><text:span>, 9 (1), Hermès Science Publications, 1999, Revue Internationale de Géomatique, 2-7462-0033-3</text:span></text:p>
              <text:p text:style-name="Normal"><text:span>Chapitre d'ouvrage</text:span></text:p>
              <text:p text:style-name="Normal"><text:a xlink:type="simple" xlink:href="https://hal.inrae.fr/hal-02837578v1">hal-0283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7974v1">Faussage vectoriel par la technique des representations markoviennes.</text:a></text:p>
              <text:p text:style-name="Normal"><text:a xlink:type="simple" xlink:href="https://hal.science/search/index/?q=*&amp;authFullName_s=Robert Faivre">Robert Faivre</text:a></text:p>
              <text:p text:style-name="Normal"><text:span>Faussage du filtrage recursif de Kalman.</text:span><text:span>, Universite Paris-Sud, 1983</text:span></text:p>
              <text:p text:style-name="Normal"><text:span>Chapitre d'ouvrage</text:span></text:p>
              <text:p text:style-name="Normal"><text:a xlink:type="simple" xlink:href="https://hal.inrae.fr/hal-02857974v1">hal-0285797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9ff1a" table:style-name="09ff1a">
          <table:table-column table:style-name="09ff1a.0"/>
          <table:table-row>
            <table:table-cell office:value-type="string">
              <text:p text:style-name="Normal"><text:a xlink:type="simple" xlink:href="https://hal.science/hal-00392486v1">French Roadmap for complex Systems 2008-2009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dith Perrier">Edith Perrier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François Arlabosse">François Arlaboss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92486v1">hal-00392486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1ced7a" table:style-name="1ced7a">
          <table:table-column table:style-name="1ced7a.0"/>
          <table:table-row>
            <table:table-cell office:value-type="string">
              <text:p text:style-name="Normal"><text:a xlink:type="simple" xlink:href="https://inria.hal.science/hal-02418667v1">A practical guide for conducting calibration and decision-making optimisation with complex ecological models</text:a></text:p>
              <text:p text:style-name="Normal"><text:a xlink:type="simple" xlink:href="https://hal.science/search/index/?q=*&amp;authFullName_s=Stéphanie Mahévas">Stéphanie Mahévas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Nicolas Dumoulin">Nicolas Dumoulin</text:a><text:span>,</text:span><text:a xlink:type="simple" xlink:href="https://hal.science/search/index/?q=*&amp;authFullName_s=Lauriane Rouan">Lauriane Rou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18667v1">hal-0241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29v1">Varying-Time Random Effects Models for Longitudinal Data: Spatial Disaggregation and Temporal Interpolation of Remote Sensing Data</text:a></text:p>
              <text:p text:style-name="Normal"><text:a xlink:type="simple" xlink:href="https://hal.science/search/index/?q=*&amp;authFullName_s=Hervé Cardot">Hervé Cardot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Robert Faivre">Robert Faivr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3729v1">hal-00013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Faivre</dc:title>
    <dc:subject/>
    <dc:description>CV</dc:description>
    <dc:creator/>
    <dc:date>2026-05-26T23:26:39.000</dc:date>
    <meta:generator>PHPWord</meta:generator>
    <meta:initial-creator>CCSD</meta:initial-creator>
    <meta:creation-date>2026-05-26T23:26:39.000</meta:creation-date>
    <meta:keyword/>
    <meta:user-defined meta:name="Category"/>
    <meta:user-defined meta:name="Company"/>
    <meta:user-defined meta:name="Manager"/>
  </office:meta>
</office:document-meta>
</file>