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1177" style:family="table">
      <style:table-properties style:rel-width="100" table:align="center"/>
    </style:style>
    <style:style style:name="c411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 Fiedler<text:s/></text:span><text:span text:style-name="T2">Doctorant contractuel, Université Paul-Valéry, Montpellier 3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iscipline</text:span><text:span text:style-name="T5">: Histoire, Science Politique, Allemand</text:span></text:p>
        <text:p text:style-name="P10"><text:span text:style-name="T6">Thèmes de Recherche</text:span><text:span text:style-name="T7">•<text:tab/>Relations franco-allemandes et construction européenne•<text:tab/>Histoire sociale et culturelle du 19e et 20e siècle en Europe occidentale et centrale•<text:tab/>Sociologie historique : relations européennes Nord – Sud•<text:tab/>Histoire de l’Education•<text:tab/>Epistémologie et historiographie comparée•<text:tab/>Linguistique appliquée (Textométrie)</text:span></text:p>
        <text:p text:style-name="P13"><text:span text:style-name="T8">CV</text:span><text:span text:style-name="T9">•<text:tab/>Entre 2010 et 2018 : études d’Histoire, de Science Politique et de Français à l’université de Leipzig (Allemagne)•<text:tab/>2018-2019 : boursier du DAAD à Aix-Marseille, Master MEEF Histoire-Géographie, préparation du projet de thèse•<text:tab/>Depuis 2019 : doctorant contractuel à Paul-Valérie, Montpellier 3</text:span></text:p>
        <text:p text:style-name="P16"/>
        <text:p text:style-name="Heading2"><text:span text:style-name="T10">Publications</text:span></text:p>
        <text:p text:style-name="P18"/>
        <text:p text:style-name="P19"/>
        <text:p text:style-name="Heading2"><text:span text:style-name="T11">Communication dans un congrès (2)</text:span></text:p>
        <text:p text:style-name="P21"/>
        <table:table table:name="c41177" table:style-name="c41177">
          <table:table-column table:style-name="c41177.0"/>
          <table:table-row>
            <table:table-cell office:value-type="string">
              <text:p text:style-name="Normal"><text:a xlink:type="simple" xlink:href="https://shs.hal.science/halshs-04889762v1">Entre « roman national » et « conscience historique » ? Échange, (ré)interprétation et adaptation de l'historiographie voisine en France et en Allemagne entre 1963 et 2005</text:a></text:p>
              <text:p text:style-name="Normal"><text:a xlink:type="simple" xlink:href="https://hal.science/search/index/?q=*&amp;authFullName_s=Robert Fiedler">Robert Fiedler</text:a></text:p>
              <text:p text:style-name="Normal"><text:span>Les relations culturelles européennes au sein du Triangle de Weimar. Mécanismes et processus du transfert culturel</text:span><text:span>, CREG, Université Paul-Valéry, Montpellier 3, Sep 2021, Montpellier, France</text:span></text:p>
              <text:p text:style-name="Normal"><text:span>Communication dans un congrès</text:span></text:p>
              <text:p text:style-name="Normal"><text:a xlink:type="simple" xlink:href="https://shs.hal.science/halshs-04889762v1">halshs-04889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9753v1">Récit national et conscience historique : la transmission de l’héritage historique en France et en Allemagne, entre traditions nationales et européanisation</text:a></text:p>
              <text:p text:style-name="Normal"><text:a xlink:type="simple" xlink:href="https://hal.science/search/index/?q=*&amp;authFullName_s=Robert Fiedler">Robert Fiedler</text:a></text:p>
              <text:p text:style-name="Normal"><text:span>Mises en scène de l'héritage dans l'espace germanophone</text:span><text:span>, CREG, Université Toulouse, Jean-Jaurès, Oct 2020, Toulouse, France</text:span></text:p>
              <text:p text:style-name="Normal"><text:span>Communication dans un congrès</text:span></text:p>
              <text:p text:style-name="Normal"><text:a xlink:type="simple" xlink:href="https://shs.hal.science/halshs-04889753v1">halshs-04889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 Fiedler</dc:title>
    <dc:subject/>
    <dc:description>CV</dc:description>
    <dc:creator/>
    <dc:date>2026-05-30T20:49:59.000</dc:date>
    <meta:generator>PHPWord</meta:generator>
    <meta:initial-creator>CCSD</meta:initial-creator>
    <meta:creation-date>2026-05-30T20:49:59.000</meta:creation-date>
    <meta:keyword/>
    <meta:user-defined meta:name="Category"/>
    <meta:user-defined meta:name="Company"/>
    <meta:user-defined meta:name="Manager"/>
  </office:meta>
</office:document-meta>
</file>