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0f94" style:family="table">
      <style:table-properties style:rel-width="100" table:align="center"/>
    </style:style>
    <style:style style:name="790f94.0" style:family="table-column">
      <style:table-column-properties style:column-width="0.00cm"/>
    </style:style>
    <style:style style:name="756c0a" style:family="table">
      <style:table-properties style:rel-width="100" table:align="center"/>
    </style:style>
    <style:style style:name="756c0a.0" style:family="table-column">
      <style:table-column-properties style:column-width="0.00cm"/>
    </style:style>
    <style:style style:name="5d2395" style:family="table">
      <style:table-properties style:rel-width="100" table:align="center"/>
    </style:style>
    <style:style style:name="5d2395.0" style:family="table-column">
      <style:table-column-properties style:column-width="0.00cm"/>
    </style:style>
    <style:style style:name="700ec7" style:family="table">
      <style:table-properties style:rel-width="100" table:align="center"/>
    </style:style>
    <style:style style:name="700e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Georg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bert-georges">robert-georg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85-1536">0000-0003-4885-15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8611976">11861197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O-1628-2014">http://www.researcherid.com/rid/O-1628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1)</text:span></text:p>
        <text:p text:style-name="P21"/>
        <table:table table:name="790f94" table:style-name="790f94">
          <table:table-column table:style-name="790f94.0"/>
          <table:table-row>
            <table:table-cell office:value-type="string">
              <text:p text:style-name="Normal"><text:a xlink:type="simple" xlink:href="https://hal.science/hal-05296037v1">Probing Cold Supersonic Jets with Optical Frequency Combs</text:a></text:p>
              <text:p text:style-name="Normal"><text:a xlink:type="simple" xlink:href="https://hal.science/search/index/?q=*&amp;authFullName_s=Romain Dubroeucq">Romain Dubroeucq</text:a><text:span>,</text:span><text:a xlink:type="simple" xlink:href="https://hal.science/search/index/?q=*&amp;authFullName_s=Quentin Le Mignon">Quentin Le Mignon</text:a><text:span>,</text:span><text:a xlink:type="simple" xlink:href="https://hal.science/search/index/?q=*&amp;authFullName_s=Julien Lecomte">Julien Lecomte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Robert Georges">Robert Georges</text:a><text:span>et al.</text:span></text:p>
              <text:p text:style-name="Normal"><text:span>Molecules</text:span><text:span>, 2025, 30 (19), pp.3863.<text:s/></text:span><text:a xlink:type="simple" xlink:href="https://dx.doi.org/10.3390/molecules30193863">⟨10.3390/molecules30193863⟩</text:a></text:p>
              <text:p text:style-name="Normal"><text:span>Article dans une revue</text:span></text:p>
              <text:p text:style-name="Normal"><text:a xlink:type="simple" xlink:href="https://hal.science/hal-05296037v1">hal-0529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238v3">Analysis of a non-LTE hypersonic spectrum of methane between 5880 and 6220 cm&amp;lt;sup&amp;gt;−1&amp;lt;/sup&amp;gt;</text:a></text:p>
              <text:p text:style-name="Normal"><text:a xlink:type="simple" xlink:href="https://hal.science/search/index/?q=*&amp;authFullName_s=Lyam Rolland-Roignant">Lyam Rolland-Roignant</text:a><text:span>,</text:span><text:a xlink:type="simple" xlink:href="https://hal.science/search/index/?q=*&amp;authFullName_s=Eszter Dudás">Eszter Dudás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Michael M. Rey">Michael M. Rey</text:a><text:span>,</text:span><text:a xlink:type="simple" xlink:href="https://hal.science/search/index/?q=*&amp;authFullName_s=Samir Kassi">Samir Kassi</text:a><text:span>et al.</text:span></text:p>
              <text:p text:style-name="Normal"><text:span>Journal of Quantitative Spectroscopy and Radiative Transfer</text:span><text:span>, 2025, 347, pp.109656.<text:s/></text:span><text:a xlink:type="simple" xlink:href="https://dx.doi.org/10.1016/j.jqsrt.2025.109656">⟨10.1016/j.jqsrt.2025.109656⟩</text:a></text:p>
              <text:p text:style-name="Normal"><text:span>Article dans une revue</text:span></text:p>
              <text:p text:style-name="Normal"><text:a xlink:type="simple" xlink:href="https://hal.science/hal-05343238v3">hal-053432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04v1">Shock-induced evolution: Tracing the fate of coronene in astrophysical environments</text:a></text:p>
              <text:p text:style-name="Normal"><text:a xlink:type="simple" xlink:href="https://hal.science/search/index/?q=*&amp;authFullName_s=D.K. Singh">D.K. Singh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S. Chakraborty">S. Chakraborty</text:a><text:span>,</text:span><text:a xlink:type="simple" xlink:href="https://hal.science/search/index/?q=*&amp;authFullName_s=E. Dartois">E. Dartois</text:a><text:span>et al.</text:span></text:p>
              <text:p text:style-name="Normal"><text:span>Astronomy &amp; Astrophysics - A&amp;A</text:span><text:span>, 2025, 704, pp.A345.<text:s/></text:span><text:a xlink:type="simple" xlink:href="https://dx.doi.org/10.1051/0004-6361/202556417">⟨10.1051/0004-6361/202556417⟩</text:a></text:p>
              <text:p text:style-name="Normal"><text:span>Article dans une revue</text:span></text:p>
              <text:p text:style-name="Normal"><text:a xlink:type="simple" xlink:href="https://hal.science/hal-05407104v1">hal-0540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006v1">Jet-cooled ethylene cavity ring-down spectroscopy between 5880 and 6200 cm−1</text:a></text:p>
              <text:p text:style-name="Normal"><text:a xlink:type="simple" xlink:href="https://hal.science/search/index/?q=*&amp;authFullName_s=Solène Perot">Solène Perot</text:a><text:span>,</text:span><text:a xlink:type="simple" xlink:href="https://hal.science/search/index/?q=*&amp;authFullName_s=Julien Lecomte">Julien Lecomte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Lucile Rutkowski">Lucile Rutkowski</text:a><text:span>,</text:span><text:a xlink:type="simple" xlink:href="https://hal.science/search/index/?q=*&amp;authFullName_s=Michael M. Rey">Michael M. Rey</text:a><text:span>et al.</text:span></text:p>
              <text:p text:style-name="Normal"><text:span>Journal of Quantitative Spectroscopy and Radiative Transfer</text:span><text:span>, 2024, 324, pp.109065.<text:s/></text:span><text:a xlink:type="simple" xlink:href="https://dx.doi.org/10.1016/j.jqsrt.2024.109065">⟨10.1016/j.jqsrt.2024.109065⟩</text:a></text:p>
              <text:p text:style-name="Normal"><text:span>Article dans une revue</text:span></text:p>
              <text:p text:style-name="Normal"><text:a xlink:type="simple" xlink:href="https://hal.science/hal-04600006v1">hal-0460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22v1">High resolution far-infrared synchrotron spectroscopy of 2-furfural conformers: Fundamental and hot bands</text:a></text:p>
              <text:p text:style-name="Normal"><text:a xlink:type="simple" xlink:href="https://hal.science/search/index/?q=*&amp;authFullName_s=Sathapana Chawananon">Sathapana Chawanano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nthony Roucou">Anthony Roucou</text:a><text:span>et al.</text:span></text:p>
              <text:p text:style-name="Normal"><text:span>The Journal of Chemical Physics</text:span><text:span>, 2024, 161 (1), pp.014308.<text:s/></text:span><text:a xlink:type="simple" xlink:href="https://dx.doi.org/10.1063/5.0213834">⟨10.1063/5.0213834⟩</text:a></text:p>
              <text:p text:style-name="Normal"><text:span>Article dans une revue</text:span></text:p>
              <text:p text:style-name="Normal"><text:a xlink:type="simple" xlink:href="https://hal.science/hal-04649822v1">hal-0464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10v1">Laboratory investigation of shock-induced dissociation of buckminsterfullerene and astrophysical insights</text:a></text:p>
              <text:p text:style-name="Normal"><text:a xlink:type="simple" xlink:href="https://hal.science/search/index/?q=*&amp;authFullName_s=S. Chakraborty">S. Chakraborty</text:a><text:span>,</text:span><text:a xlink:type="simple" xlink:href="https://hal.science/search/index/?q=*&amp;authFullName_s=S. Yurchenko">S. Yurchenko</text:a><text:span>,</text:span><text:a xlink:type="simple" xlink:href="https://hal.science/search/index/?q=*&amp;authFullName_s=R. Georges">R. Georges</text:a><text:span>,</text:span><text:a xlink:type="simple" xlink:href="https://hal.science/search/index/?q=*&amp;authFullName_s=Aude Simon">Aude Simon</text:a><text:span>,</text:span><text:a xlink:type="simple" xlink:href="https://hal.science/search/index/?q=*&amp;authFullName_s=O. Lacinbala">O. Lacinbala</text:a><text:span>et al.</text:span></text:p>
              <text:p text:style-name="Normal"><text:span>Astronomy &amp; Astrophysics - A&amp;A</text:span><text:span>, 2024, 681, pp.A39.<text:s/></text:span><text:a xlink:type="simple" xlink:href="https://dx.doi.org/10.1051/0004-6361/202347035">⟨10.1051/0004-6361/202347035⟩</text:a></text:p>
              <text:p text:style-name="Normal"><text:span>Article dans une revue</text:span></text:p>
              <text:p text:style-name="Normal"><text:a xlink:type="simple" xlink:href="https://hal.science/hal-04431010v1">hal-0443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28v1">The dynamics of champagne cork popping revisited through high-speed schlieren imaging and computational fluid dynamics simulations</text:a></text:p>
              <text:p text:style-name="Normal"><text:a xlink:type="simple" xlink:href="https://hal.science/search/index/?q=*&amp;authFullName_s=J. N. Fréreux">J. N. Fréreux</text:a><text:span>,</text:span><text:a xlink:type="simple" xlink:href="https://hal.science/search/index/?q=*&amp;authFullName_s=B. Tomasetti">B. Tomasetti</text:a><text:span>,</text:span><text:a xlink:type="simple" xlink:href="https://hal.science/search/index/?q=*&amp;authFullName_s=A. Benidar">A. Benidar</text:a><text:span>,</text:span><text:a xlink:type="simple" xlink:href="https://hal.science/search/index/?q=*&amp;authFullName_s=Gérard Liger-Belair">Gérard Liger-Belair</text:a><text:span>,</text:span><text:a xlink:type="simple" xlink:href="https://hal.science/search/index/?q=*&amp;authFullName_s=A. B. Himakar">A. B. Himakar</text:a><text:span>et al.</text:span></text:p>
              <text:p text:style-name="Normal"><text:span>Physics of Fluids</text:span><text:span>, 2024, 36 (5), pp.056111.<text:s/></text:span><text:a xlink:type="simple" xlink:href="https://dx.doi.org/10.1063/5.0199992">⟨10.1063/5.0199992⟩</text:a></text:p>
              <text:p text:style-name="Normal"><text:span>Article dans une revue</text:span></text:p>
              <text:p text:style-name="Normal"><text:a xlink:type="simple" xlink:href="https://hal.science/hal-04599928v1">hal-0459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00v1">The water vapor self-continuum absorption at 8.45 µm by Optical Feedback Cavity Ring Down Spectroscopy</text:a></text:p>
              <text:p text:style-name="Normal"><text:a xlink:type="simple" xlink:href="https://hal.science/search/index/?q=*&amp;authFullName_s=Quentin Fournier">Quentin Fournier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Didier Mondelain">Didier Mondelain</text:a><text:span>,</text:span><text:a xlink:type="simple" xlink:href="https://hal.science/search/index/?q=*&amp;authFullName_s=Hélène Fleurbaey">Hélène Fleurbaey</text:a><text:span>,</text:span><text:a xlink:type="simple" xlink:href="https://hal.science/search/index/?q=*&amp;authFullName_s=Robert Georges">Robert Georges</text:a><text:span>et al.</text:span></text:p>
              <text:p text:style-name="Normal"><text:span>Journal of Quantitative Spectroscopy and Radiative Transfer</text:span><text:span>, 2024, 315, pp.108875.<text:s/></text:span><text:a xlink:type="simple" xlink:href="https://dx.doi.org/10.1016/j.jqsrt.2023.108875">⟨10.1016/j.jqsrt.2023.108875⟩</text:a></text:p>
              <text:p text:style-name="Normal"><text:span>Article dans une revue</text:span></text:p>
              <text:p text:style-name="Normal"><text:a xlink:type="simple" xlink:href="https://hal.science/hal-04355300v1">hal-0435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94v1">Non-LTE spectroscopy of the tetradecad region of methane recorded in a hypersonic flow</text:a></text:p>
              <text:p text:style-name="Normal"><text:a xlink:type="simple" xlink:href="https://hal.science/search/index/?q=*&amp;authFullName_s=E. Dudás">E. Dudás</text:a><text:span>,</text:span><text:a xlink:type="simple" xlink:href="https://hal.science/search/index/?q=*&amp;authFullName_s=B. Vispoel">B. Vispoel</text:a><text:span>,</text:span><text:a xlink:type="simple" xlink:href="https://hal.science/search/index/?q=*&amp;authFullName_s=Robert R. Gamache">Robert R. Gamache</text:a><text:span>,</text:span><text:a xlink:type="simple" xlink:href="https://hal.science/search/index/?q=*&amp;authFullName_s=Michael M. Rey">Michael M. Rey</text:a><text:span>,</text:span><text:a xlink:type="simple" xlink:href="https://hal.science/search/index/?q=*&amp;authFullName_s=V.G. Tyuterev">V.G. Tyuterev</text:a><text:span>et al.</text:span></text:p>
              <text:p text:style-name="Normal"><text:span>Icarus</text:span><text:span>, 2023, 394, pp.115421.<text:s/></text:span><text:a xlink:type="simple" xlink:href="https://dx.doi.org/10.1016/j.icarus.2022.115421">⟨10.1016/j.icarus.2022.115421⟩</text:a></text:p>
              <text:p text:style-name="Normal"><text:span>Article dans une revue</text:span></text:p>
              <text:p text:style-name="Normal"><text:a xlink:type="simple" xlink:href="https://hal.science/hal-03975194v1">hal-0397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228v1">Rovibrational Spectroscopy of Trans and Cis Conformers of 2-Furfural from High-Resolution Fourier Transform and QCL Infrared Measurements</text:a></text:p>
              <text:p text:style-name="Normal"><text:a xlink:type="simple" xlink:href="https://hal.science/search/index/?q=*&amp;authFullName_s=Sathapana Chawananon">Sathapana Chawananon</text:a><text:span>,</text:span><text:a xlink:type="simple" xlink:href="https://hal.science/search/index/?q=*&amp;authFullName_s=Pierre Asselin">Pierre Asselin</text:a><text:span>,</text:span><text:a xlink:type="simple" xlink:href="https://hal.science/search/index/?q=*&amp;authFullName_s=Jordan Claus">Jordan Clau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Anthony Roucou">Anthony Roucou</text:a><text:span>et al.</text:span></text:p>
              <text:p text:style-name="Normal"><text:span>Molecules</text:span><text:span>, 2023, 28 (10), pp.4165.<text:s/></text:span><text:a xlink:type="simple" xlink:href="https://dx.doi.org/10.3390/molecules28104165">⟨10.3390/molecules28104165⟩</text:a></text:p>
              <text:p text:style-name="Normal"><text:span>Article dans une revue</text:span></text:p>
              <text:p text:style-name="Normal"><text:a xlink:type="simple" xlink:href="https://hal.science/hal-04115228v1">hal-0411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388v1">Low-Fidelity Approach for Contoured Nozzle Design</text:a></text:p>
              <text:p text:style-name="Normal"><text:a xlink:type="simple" xlink:href="https://hal.science/search/index/?q=*&amp;authFullName_s=Ali Jraisheh">Ali Jraisheh</text:a><text:span>,</text:span><text:a xlink:type="simple" xlink:href="https://hal.science/search/index/?q=*&amp;authFullName_s=Eszter Dudas">Eszter Dudas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Vinayak Kulkarni">Vinayak Kulkarni</text:a></text:p>
              <text:p text:style-name="Normal"><text:span>Journal of Spacecraft and Rockets</text:span><text:span>, 2023,<text:s/></text:span><text:a xlink:type="simple" xlink:href="https://dx.doi.org/10.2514/1.A35381">⟨10.2514/1.A35381⟩</text:a></text:p>
              <text:p text:style-name="Normal"><text:span>Article dans une revue</text:span></text:p>
              <text:p text:style-name="Normal"><text:a xlink:type="simple" xlink:href="https://hal.science/hal-03924388v1">hal-0392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399v1">Computational fluid dynamic simulation of the supersonic CO2 flow during champagne cork popping</text:a></text:p>
              <text:p text:style-name="Normal"><text:a xlink:type="simple" xlink:href="https://hal.science/search/index/?q=*&amp;authFullName_s=Abdessamad Benidar">Abdessamad Benidar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Vinayak Kulkarni">Vinayak Kulkarni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Gérard Liger-Belair">Gérard Liger-Belair</text:a></text:p>
              <text:p text:style-name="Normal"><text:span>Physics of Fluids</text:span><text:span>, 2022, 34 (6), pp.066119.<text:s/></text:span><text:a xlink:type="simple" xlink:href="https://dx.doi.org/10.1063/5.0089774">⟨10.1063/5.0089774⟩</text:a></text:p>
              <text:p text:style-name="Normal"><text:span>Article dans une revue</text:span></text:p>
              <text:p text:style-name="Normal"><text:a xlink:type="simple" xlink:href="https://hal.science/hal-03772399v1">hal-0377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343v1">Synchrotron-Based High Resolution Far-Infrared Spectroscopy of trans-Butadiene</text:a></text:p>
              <text:p text:style-name="Normal"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Jessica P Porterfield">Jessica P Porterfield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Pierre Asselin">Pierre Asselin</text:a><text:span>,</text:span><text:a xlink:type="simple" xlink:href="https://hal.science/search/index/?q=*&amp;authFullName_s=Robert Georges">Robert Georges</text:a><text:span>et al.</text:span></text:p>
              <text:p text:style-name="Normal"><text:span>Journal of Physical Chemistry A</text:span><text:span>, 2020, 124 (12), pp.2427-2435.<text:s/></text:span><text:a xlink:type="simple" xlink:href="https://dx.doi.org/10.1021/acs.jpca.0c00623">⟨10.1021/acs.jpca.0c00623⟩</text:a></text:p>
              <text:p text:style-name="Normal"><text:span>Article dans une revue</text:span></text:p>
              <text:p text:style-name="Normal"><text:a xlink:type="simple" xlink:href="https://hal.science/hal-02531343v1">hal-0253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562v1">Absorption Spectroscopy of Solid-Phase Fullerene C 60 between 1.65 and 2.78 μm</text:a></text:p>
              <text:p text:style-name="Normal"><text:a xlink:type="simple" xlink:href="https://hal.science/search/index/?q=*&amp;authFullName_s=Shubhadip Chakraborty">Shubhadip Chakraborty</text:a><text:span>,</text:span><text:a xlink:type="simple" xlink:href="https://hal.science/search/index/?q=*&amp;authFullName_s=Karine Demyk">Karine Demyk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Robert Georges">Robert Georges</text:a></text:p>
              <text:p text:style-name="Normal"><text:span>ACS Earth and Space Chemistry</text:span><text:span>, 2020, 4 (9), pp.1540-1548.<text:s/></text:span><text:a xlink:type="simple" xlink:href="https://dx.doi.org/10.1021/acsearthspacechem.0c00123">⟨10.1021/acsearthspacechem.0c00123⟩</text:a></text:p>
              <text:p text:style-name="Normal"><text:span>Article dans une revue</text:span></text:p>
              <text:p text:style-name="Normal"><text:a xlink:type="simple" xlink:href="https://hal.science/hal-02934562v1">hal-029345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2287v1">High-temperature hypersonic Laval nozzle for non-LTE cavity ringdown spectroscopy</text:a></text:p>
              <text:p text:style-name="Normal"><text:a xlink:type="simple" xlink:href="https://hal.science/search/index/?q=*&amp;authFullName_s=Eszter Dudas">Eszter Dudas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Shuvayan Brahmachary">Shuvayan Brahmachary</text:a><text:span>,</text:span><text:a xlink:type="simple" xlink:href="https://hal.science/search/index/?q=*&amp;authFullName_s=Vinayak Kulkarni">Vinayak Kulkarni</text:a><text:span>,</text:span><text:a xlink:type="simple" xlink:href="https://hal.science/search/index/?q=*&amp;authFullName_s=Abdessamad Benidar">Abdessamad Benidar</text:a><text:span>et al.</text:span></text:p>
              <text:p text:style-name="Normal"><text:span>The Journal of Chemical Physics</text:span><text:span>, 2020, 152 (13), pp.134201.<text:s/></text:span><text:a xlink:type="simple" xlink:href="https://dx.doi.org/10.1063/5.0003886">⟨10.1063/5.0003886⟩</text:a></text:p>
              <text:p text:style-name="Normal"><text:span>Article dans une revue</text:span></text:p>
              <text:p text:style-name="Normal"><text:a xlink:type="simple" xlink:href="https://univ-rennes.hal.science/hal-02562287v1">hal-0256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097v1">Jet-cooled rovibrational spectroscopy of methoxyphenols using two complementary FTIR and QCL based spectrometers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Jonas Bruckhuisen">Jonas Bruckhuisen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Marie-Aline Martin-Drumel">Marie-Aline Martin-Drumel</text:a><text:span>et al.</text:span></text:p>
              <text:p text:style-name="Normal"><text:span>The Journal of Chemical Physics</text:span><text:span>, 2019, 151 (19), pp.194302.<text:s/></text:span><text:a xlink:type="simple" xlink:href="https://dx.doi.org/10.1063/1.5128196">⟨10.1063/1.5128196⟩</text:a></text:p>
              <text:p text:style-name="Normal"><text:span>Article dans une revue</text:span></text:p>
              <text:p text:style-name="Normal"><text:a xlink:type="simple" xlink:href="https://hal.science/hal-02356097v1">hal-023560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9943v1">High enthalpy source dedicated to quantitative infrared emission spectroscopy of gas flows at elevated temperatures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Jonathan Thiévin">Jonathan Thiévin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B. Amyay">B. Amyay</text:a><text:span>et al.</text:span></text:p>
              <text:p text:style-name="Normal"><text:span>Review of Scientific Instruments</text:span><text:span>, 2019, 90 (9), pp.093103.<text:s/></text:span><text:a xlink:type="simple" xlink:href="https://dx.doi.org/10.1063/1.5097696">⟨10.1063/1.5097696⟩</text:a></text:p>
              <text:p text:style-name="Normal"><text:span>Article dans une revue</text:span></text:p>
              <text:p text:style-name="Normal"><text:a xlink:type="simple" xlink:href="https://univ-rennes.hal.science/hal-02309943v1">hal-023099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9941v1">Under-expanded supersonic CO2 freezing jets during champagne cork popping</text:a></text:p>
              <text:p text:style-name="Normal"><text:a xlink:type="simple" xlink:href="https://hal.science/search/index/?q=*&amp;authFullName_s=G. Liger-Belair">G. Liger-Belair</text:a><text:span>,</text:span><text:a xlink:type="simple" xlink:href="https://hal.science/search/index/?q=*&amp;authFullName_s=D. Cordier">D. Cordier</text:a><text:span>,</text:span><text:a xlink:type="simple" xlink:href="https://hal.science/search/index/?q=*&amp;authFullName_s=Robert Georges">Robert Georges</text:a></text:p>
              <text:p text:style-name="Normal"><text:span>Science Advances<text:s/></text:span><text:span>, 2019, 5 (9), pp.eaav5528.<text:s/></text:span><text:a xlink:type="simple" xlink:href="https://dx.doi.org/10.1126/sciadv.aav5528">⟨10.1126/sciadv.aav5528⟩</text:a></text:p>
              <text:p text:style-name="Normal"><text:span>Article dans une revue</text:span></text:p>
              <text:p text:style-name="Normal"><text:a xlink:type="simple" xlink:href="https://univ-rennes.hal.science/hal-02309941v1">hal-023099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4214v1">New investigation of the ν 3 C-H stretching region of 12CH4 through the analysis of high temperature infrared emission spectra</text:a></text:p>
              <text:p text:style-name="Normal"><text:a xlink:type="simple" xlink:href="https://hal.science/search/index/?q=*&amp;authFullName_s=B. Amyay">B. Amyay</text:a><text:span>,</text:span><text:a xlink:type="simple" xlink:href="https://hal.science/search/index/?q=*&amp;authFullName_s=A. Gardez">A. Gardez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J. Vander Auwera">J. Vander Auwera</text:a><text:span>et al.</text:span></text:p>
              <text:p text:style-name="Normal"><text:span>The Journal of Chemical Physics</text:span><text:span>, 2018, 148 (13), pp.134306.<text:s/></text:span><text:a xlink:type="simple" xlink:href="https://dx.doi.org/10.1063/1.5023331">⟨10.1063/1.5023331⟩</text:a></text:p>
              <text:p text:style-name="Normal"><text:span>Article dans une revue</text:span></text:p>
              <text:p text:style-name="Normal"><text:a xlink:type="simple" xlink:href="https://univ-rennes.hal.science/hal-01774214v1">hal-017742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6935v1">Erratum: &amp;quot;New investigation of the nu(3) C-H stretching region of (CH4)-C-12 through the analysis of high temperature infrared emission spectra&amp;quot; (vol 148, 134306, 2018)</text:a></text:p>
              <text:p text:style-name="Normal"><text:a xlink:type="simple" xlink:href="https://hal.science/search/index/?q=*&amp;authFullName_s=Badr Amyay">Badr Amyay</text:a><text:span>,</text:span><text:a xlink:type="simple" xlink:href="https://hal.science/search/index/?q=*&amp;authFullName_s=Aline Gardez">Aline Gardez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Jean Vander Auwera">Jean Vander Auwera</text:a><text:span>et al.</text:span></text:p>
              <text:p text:style-name="Normal"><text:span>The Journal of Chemical Physics</text:span><text:span>, 2018, 148 (16), pp.169902.<text:s/></text:span><text:a xlink:type="simple" xlink:href="https://dx.doi.org/10.1063/1.5034108">⟨10.1063/1.5034108⟩</text:a></text:p>
              <text:p text:style-name="Normal"><text:span>Article dans une revue</text:span></text:p>
              <text:p text:style-name="Normal"><text:a xlink:type="simple" xlink:href="https://univ-rennes.hal.science/hal-01806935v1">hal-018069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53v1">High-resolution spectroscopy and global analysis of CF&amp;lt;sub&amp;gt;4&amp;lt;/sub&amp;gt; rovibrational bands to model its atmospheric absorption</text:a></text:p>
              <text:p text:style-name="Normal"><text:a xlink:type="simple" xlink:href="https://hal.science/search/index/?q=*&amp;authFullName_s=M. Carlos">M. Carlos</text:a><text:span>,</text:span><text:a xlink:type="simple" xlink:href="https://hal.science/search/index/?q=*&amp;authFullName_s=O. Gruson">O. Gruson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M. Rotger">M. Rotger</text:a><text:span>et al.</text:span></text:p>
              <text:p text:style-name="Normal"><text:span>Journal of Quantitative Spectroscopy and Radiative Transfer</text:span><text:span>, 2017, 201, pp.75-93.<text:s/></text:span><text:a xlink:type="simple" xlink:href="https://dx.doi.org/10.1016/j.jqsrt.2017.06.039">⟨10.1016/j.jqsrt.2017.06.039⟩</text:a></text:p>
              <text:p text:style-name="Normal"><text:span>Article dans une revue</text:span></text:p>
              <text:p text:style-name="Normal"><text:a xlink:type="simple" xlink:href="https://univ-rennes.hal.science/hal-01580453v1">hal-0158045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224496v1">Traumatismes et résiliences chez les enfants de 3 à 6ans dans trois quartiers de Port-au-Prince après le séisme de 2010 en Haïti</text:a></text:p>
              <text:p text:style-name="Normal"><text:a xlink:type="simple" xlink:href="https://hal.science/search/index/?q=*&amp;authFullName_s=Y. Mouchenik">Y. Mouchenik</text:a><text:span>,</text:span><text:a xlink:type="simple" xlink:href="https://hal.science/search/index/?q=*&amp;authFullName_s=V. Dauriac-Le Masson">V. Dauriac-Le Masson</text:a><text:span>,</text:span><text:a xlink:type="simple" xlink:href="https://hal.science/search/index/?q=*&amp;authFullName_s=C. Marquer">C. Marquer</text:a><text:span>,</text:span><text:a xlink:type="simple" xlink:href="https://hal.science/search/index/?q=*&amp;authFullName_s=A. Marty-Chevreuil">A. Marty-Chevreuil</text:a><text:span>,</text:span><text:a xlink:type="simple" xlink:href="https://hal.science/search/index/?q=*&amp;authFullName_s=Robert Georges">Robert Georges</text:a><text:span>et al.</text:span></text:p>
              <text:p text:style-name="Normal"><text:span>L'Encéphale</text:span><text:span>, 2017, 43 (1), pp.27-31.<text:s/></text:span><text:a xlink:type="simple" xlink:href="https://dx.doi.org/10.1016/j.encep.2016.04.002">⟨10.1016/j.encep.2016.04.002⟩</text:a></text:p>
              <text:p text:style-name="Normal"><text:span>Article dans une revue</text:span></text:p>
              <text:p text:style-name="Normal"><text:a xlink:type="simple" xlink:href="https://sorbonne-paris-nord.hal.science/hal-03224496v1">hal-032244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8400v1">Shock-wave processing of C60 in hydrogen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V. Jayaram">V. Jayaram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M.K. Singh">M.K. Singh</text:a><text:span>et al.</text:span></text:p>
              <text:p text:style-name="Normal"><text:span>Astronomy &amp; Astrophysics - A&amp;A</text:span><text:span>, 2017, 599, pp.A42.<text:s/></text:span><text:a xlink:type="simple" xlink:href="https://dx.doi.org/10.1051/0004-6361/201629067">⟨10.1051/0004-6361/201629067⟩</text:a></text:p>
              <text:p text:style-name="Normal"><text:span>Article dans une revue</text:span></text:p>
              <text:p text:style-name="Normal"><text:a xlink:type="simple" xlink:href="https://univ-rennes.hal.science/hal-01508400v1">hal-015084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8856v1">Nuclear Spin Symmetry Conservation in &amp;lt;sup&amp;gt;1&amp;lt;/sup&amp;gt;H&amp;lt;sub&amp;gt;2&amp;lt;/sub&amp;gt;&amp;lt;sup&amp;gt;16&amp;lt;/sup&amp;gt;O Investigated by Direct Absorption FTIR Spectroscopy of Water Vapor Cooled Down in Supersonic Expansion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Xavier Michaut">Xavier Michaut</text:a><text:span>,</text:span><text:a xlink:type="simple" xlink:href="https://hal.science/search/index/?q=*&amp;authFullName_s=Audrey Moudens">Audrey Mouden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Olivier Pirali">Olivier Pirali</text:a><text:span>et al.</text:span></text:p>
              <text:p text:style-name="Normal"><text:span>Journal of Physical Chemistry A</text:span><text:span>, 2017, 121 (40), pp.7455-7468.<text:s/></text:span><text:a xlink:type="simple" xlink:href="https://dx.doi.org/10.1021/acs.jpca.7b06858">⟨10.1021/acs.jpca.7b06858⟩</text:a></text:p>
              <text:p text:style-name="Normal"><text:span>Article dans une revue</text:span></text:p>
              <text:p text:style-name="Normal"><text:a xlink:type="simple" xlink:href="https://univ-rennes.hal.science/hal-01638856v1">hal-0163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39v1">Line shape in a free-jet hypersonic expansion investigated by cavity ring-down spectroscopy and computational fluid dynamics</text:a></text:p>
              <text:p text:style-name="Normal"><text:a xlink:type="simple" xlink:href="https://hal.science/search/index/?q=*&amp;authFullName_s=Nicolas Suas-David">Nicolas Suas-David</text:a><text:span>,</text:span><text:a xlink:type="simple" xlink:href="https://hal.science/search/index/?q=*&amp;authFullName_s=Vinayak Kulkarni">Vinayak Kulkarni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Robert Georges">Robert Georges</text:a></text:p>
              <text:p text:style-name="Normal"><text:span>Chemical Physics Letters</text:span><text:span>, 2016, 659, pp.209-215.<text:s/></text:span><text:a xlink:type="simple" xlink:href="https://dx.doi.org/10.1016/j.cplett.2016.06.082">⟨10.1016/j.cplett.2016.06.082⟩</text:a></text:p>
              <text:p text:style-name="Normal"><text:span>Article dans une revue</text:span></text:p>
              <text:p text:style-name="Normal"><text:a xlink:type="simple" xlink:href="https://hal.science/hal-01358139v1">hal-013581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8104v1">Competition between inter-and intra-molecular hydrogen bonding: An infrared spectroscopic study of jet-cooled amino-ethanol and its dimer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Bruno Madebène">Bruno Madebène</text:a><text:span>,</text:span><text:a xlink:type="simple" xlink:href="https://hal.science/search/index/?q=*&amp;authFullName_s=Pascale Soulard">Pascale Soulard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Manuel Goubet">Manuel Goubet</text:a><text:span>et al.</text:span></text:p>
              <text:p text:style-name="Normal"><text:span>The Journal of Chemical Physics</text:span><text:span>, 2016, 145 (22), pp.224313.<text:s/></text:span><text:a xlink:type="simple" xlink:href="https://dx.doi.org/10.1063/1.4972016">⟨10.1063/1.4972016⟩</text:a></text:p>
              <text:p text:style-name="Normal"><text:span>Article dans une revue</text:span></text:p>
              <text:p text:style-name="Normal"><text:a xlink:type="simple" xlink:href="https://hal.sorbonne-universite.fr/hal-01468104v1">hal-014681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513v1">Global analysis of the high temperature infrared emission spectrum of (12)CH4 in the dyad (ν2/ν4) region</text:a></text:p>
              <text:p text:style-name="Normal"><text:a xlink:type="simple" xlink:href="https://hal.science/search/index/?q=*&amp;authFullName_s=Badr Amyay">Badr Amyay</text:a><text:span>,</text:span><text:a xlink:type="simple" xlink:href="https://hal.science/search/index/?q=*&amp;authFullName_s=Maud Louviot">Maud Louviot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Jean Vander Auwera">Jean Vander Auwera</text:a><text:span>et al.</text:span></text:p>
              <text:p text:style-name="Normal"><text:span>The Journal of Chemical Physics</text:span><text:span>, 2016, 144 (2), pp.024312.<text:s/></text:span><text:a xlink:type="simple" xlink:href="https://dx.doi.org/10.1063/1.4939521">⟨10.1063/1.4939521⟩</text:a></text:p>
              <text:p text:style-name="Normal"><text:span>Article dans une revue</text:span></text:p>
              <text:p text:style-name="Normal"><text:a xlink:type="simple" xlink:href="https://univ-rennes.hal.science/hal-01259513v1">hal-0125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231v1">Strong thermal nonequilibrium in hypersonic CO and CH4 probed by CRDS</text:a></text:p>
              <text:p text:style-name="Normal"><text:a xlink:type="simple" xlink:href="https://hal.science/search/index/?q=*&amp;authFullName_s=M. Louviot">M. Louviot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V. Boudon">V. Boudon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M. Rey">M. Rey</text:a><text:span>et al.</text:span></text:p>
              <text:p text:style-name="Normal"><text:span>The Journal of Chemical Physics</text:span><text:span>, 2015, 142 (21), pp.214305-1-13.<text:s/></text:span><text:a xlink:type="simple" xlink:href="https://dx.doi.org/10.1063/1.4921893">⟨10.1063/1.4921893⟩</text:a></text:p>
              <text:p text:style-name="Normal"><text:span>Article dans une revue</text:span></text:p>
              <text:p text:style-name="Normal"><text:a xlink:type="simple" xlink:href="https://hal.science/hal-01234231v1">hal-0123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84v1">Standard free energy of the equilibrium between the trans-monomer and the cyclic-dimer of acetic acid in the gas phase from infrared spectroscopy</text:a></text:p>
              <text:p text:style-name="Normal"><text:a xlink:type="simple" xlink:href="https://hal.science/search/index/?q=*&amp;authFullName_s=Manuel Goubet">Manuel Goubet</text:a><text:span>,</text:span><text:a xlink:type="simple" xlink:href="https://hal.science/search/index/?q=*&amp;authFullName_s=Pascale Soulard">Pascale Soulard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Pierre Asselin">Pierre Asselin</text:a><text:span>,</text:span><text:a xlink:type="simple" xlink:href="https://hal.science/search/index/?q=*&amp;authFullName_s=Florent Réal">Florent Réal</text:a><text:span>et al.</text:span></text:p>
              <text:p text:style-name="Normal"><text:span>Physical Chemistry Chemical Physics</text:span><text:span>, 2015, 17 (11), pp.7477-7488.<text:s/></text:span><text:a xlink:type="simple" xlink:href="https://dx.doi.org/10.1039/c4cp05684a">⟨10.1039/c4cp05684a⟩</text:a></text:p>
              <text:p text:style-name="Normal"><text:span>Article dans une revue</text:span></text:p>
              <text:p text:style-name="Normal"><text:a xlink:type="simple" xlink:href="https://hal.science/hal-01135284v1">hal-0113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309v1">The Water Dimer Investigated in the 2OH Spectral Range Using Cavity Ring-Down Spectroscopy</text:a></text:p>
              <text:p text:style-name="Normal"><text:a xlink:type="simple" xlink:href="https://hal.science/search/index/?q=*&amp;authFullName_s=Nicolas Suas-David">Nicolas Suas-David</text:a><text:span>,</text:span><text:a xlink:type="simple" xlink:href="https://hal.science/search/index/?q=*&amp;authFullName_s=T. Vanfleteren">T. Vanfleteren</text:a><text:span>,</text:span><text:a xlink:type="simple" xlink:href="https://hal.science/search/index/?q=*&amp;authFullName_s=T. Földes">T. Földes</text:a><text:span>,</text:span><text:a xlink:type="simple" xlink:href="https://hal.science/search/index/?q=*&amp;authFullName_s=S. Kassi">S. Kassi</text:a><text:span>,</text:span><text:a xlink:type="simple" xlink:href="https://hal.science/search/index/?q=*&amp;authFullName_s=Robert Georges">Robert Georges</text:a><text:span>et al.</text:span></text:p>
              <text:p text:style-name="Normal"><text:span>Journal of Physical Chemistry A</text:span><text:span>, 2015, 119 (39), pp.10022-10034.<text:s/></text:span><text:a xlink:type="simple" xlink:href="https://dx.doi.org/10.1021/acs.jpca.5b06746">⟨10.1021/acs.jpca.5b06746⟩</text:a></text:p>
              <text:p text:style-name="Normal"><text:span>Article dans une revue</text:span></text:p>
              <text:p text:style-name="Normal"><text:a xlink:type="simple" xlink:href="https://hal.science/hal-01252309v1">hal-0125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03v1">The cyclic ground state structure of the HF trimer revealed by far infrared jet-cooled Fourier transform spectroscopy.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Pascale Soulard">Pascale Soulard</text:a><text:span>,</text:span><text:a xlink:type="simple" xlink:href="https://hal.science/search/index/?q=*&amp;authFullName_s=B. Madebène">B. Madebène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Thérèse R. Huet">Thérèse R. Huet</text:a><text:span>et al.</text:span></text:p>
              <text:p text:style-name="Normal"><text:span>Physical Chemistry Chemical Physics</text:span><text:span>, 2014, 16 (10), pp.4797-4806.<text:s/></text:span><text:a xlink:type="simple" xlink:href="https://dx.doi.org/10.1039/c3cp55047h">⟨10.1039/c3cp55047h⟩</text:a></text:p>
              <text:p text:style-name="Normal"><text:span>Article dans une revue</text:span></text:p>
              <text:p text:style-name="Normal"><text:a xlink:type="simple" xlink:href="https://hal.science/hal-00944403v1">hal-0094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287v1">Infrared Spectra of Cyanoacetaldehyde (NCCH2CHO): A Potential Prebiotic Compound of Astrochemical Interest</text:a></text:p>
              <text:p text:style-name="Normal"><text:a xlink:type="simple" xlink:href="https://hal.science/search/index/?q=*&amp;authFullName_s=Abdessamad Benidar">Abdessamad Benidar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Otilia Mó">Otilia Mó</text:a><text:span>,</text:span><text:a xlink:type="simple" xlink:href="https://hal.science/search/index/?q=*&amp;authFullName_s=Manuel Yáñez">Manuel Yáñez</text:a></text:p>
              <text:p text:style-name="Normal"><text:span>ChemPhysChem</text:span><text:span>, 2013, 14 (12), pp.2764-2771.<text:s/></text:span><text:a xlink:type="simple" xlink:href="https://dx.doi.org/10.1002/cphc.201300354">⟨10.1002/cphc.201300354⟩</text:a></text:p>
              <text:p text:style-name="Normal"><text:span>Article dans une revue</text:span></text:p>
              <text:p text:style-name="Normal"><text:a xlink:type="simple" xlink:href="https://api.istex.fr/ark:/67375/WNG-CMD71VNW-B/fulltext.pdf?sid=hal">istex</text:a></text:p>
              <text:p text:style-name="Normal"><text:a xlink:type="simple" xlink:href="https://hal.science/hal-00957287v1">hal-0095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56v1">High temperature reaction kinetics of CN(v = 0) with C2H4 and C2H6 and vibrational relaxation of CN(v = 1) with Ar and He</text:a></text:p>
              <text:p text:style-name="Normal"><text:a xlink:type="simple" xlink:href="https://hal.science/search/index/?q=*&amp;authFullName_s=Ghassen Saidani">Ghassen Saidani</text:a><text:span>,</text:span><text:a xlink:type="simple" xlink:href="https://hal.science/search/index/?q=*&amp;authFullName_s=Yulia Kalugina">Yulia Kalugina</text:a><text:span>,</text:span><text:a xlink:type="simple" xlink:href="https://hal.science/search/index/?q=*&amp;authFullName_s=Aline Gardez">Aline Gardez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Robert Georges">Robert Georges</text:a><text:span>et al.</text:span></text:p>
              <text:p text:style-name="Normal"><text:span>The Journal of Chemical Physics</text:span><text:span>, 2013, 138 (12), pp.124308.<text:s/></text:span><text:a xlink:type="simple" xlink:href="https://dx.doi.org/10.1063/1.4795206">⟨10.1063/1.4795206⟩</text:a></text:p>
              <text:p text:style-name="Normal"><text:span>Article dans une revue</text:span></text:p>
              <text:p text:style-name="Normal"><text:a xlink:type="simple" xlink:href="https://hal.science/hal-00826856v1">hal-0082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575v1">High-resolution spectroscopy and analysis of the ν&amp;lt;sub&amp;gt;2&amp;lt;/sub&amp;gt; + ν&amp;lt;sub&amp;gt;3&amp;lt;/sub&amp;gt; combination band of SF&amp;lt;sub&amp;gt;6&amp;lt;/sub&amp;gt; in a supersonic jet expansion</text:a></text:p>
              <text:p text:style-name="Normal"><text:a xlink:type="simple" xlink:href="https://hal.science/search/index/?q=*&amp;authFullName_s=Vincent Boudon">Vincent Boudon</text:a><text:span>,</text:span><text:a xlink:type="simple" xlink:href="https://hal.science/search/index/?q=*&amp;authFullName_s=Pierre Asselin">Pierre Asselin</text:a><text:span>,</text:span><text:a xlink:type="simple" xlink:href="https://hal.science/search/index/?q=*&amp;authFullName_s=Pascale Soulard">Pascale Soulard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Thérèse R. Huet">Thérèse R. Huet</text:a><text:span>et al.</text:span></text:p>
              <text:p text:style-name="Normal"><text:span>Molecular Physics</text:span><text:span>, 2013, 111 (14-15), pp.2154-2162.<text:s/></text:span><text:a xlink:type="simple" xlink:href="https://dx.doi.org/10.1080/00268976.2013.793888">⟨10.1080/00268976.2013.793888⟩</text:a></text:p>
              <text:p text:style-name="Normal"><text:span>Article dans une revue</text:span></text:p>
              <text:p text:style-name="Normal"><text:a xlink:type="simple" xlink:href="https://hal.science/hal-00840575v1">hal-0084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903v1">The far infrared spectrum of naphthalene characterized by high resolution synchrotron FTIR spectroscopy and anharmonic DFT calculations.</text:a></text:p>
              <text:p text:style-name="Normal"><text:a xlink:type="simple" xlink:href="https://hal.science/search/index/?q=*&amp;authFullName_s=Olivier Pirali">Olivier Pirali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Thérèse R. Huet">Thérèse R. Huet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Pascale Soulard">Pascale Soulard</text:a><text:span>et al.</text:span></text:p>
              <text:p text:style-name="Normal"><text:span>Physical Chemistry Chemical Physics</text:span><text:span>, 2013, 15 (25), pp.10141-10150.<text:s/></text:span><text:a xlink:type="simple" xlink:href="https://dx.doi.org/10.1039/c3cp44305a">⟨10.1039/c3cp44305a⟩</text:a></text:p>
              <text:p text:style-name="Normal"><text:span>Article dans une revue</text:span></text:p>
              <text:p text:style-name="Normal"><text:a xlink:type="simple" xlink:href="https://hal.science/hal-00826903v1">hal-0082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88v1">High-temperature kinetics of the reaction between CN and hydrocarbons using a novel high-enthalpy flow tube</text:a></text:p>
              <text:p text:style-name="Normal"><text:a xlink:type="simple" xlink:href="https://hal.science/search/index/?q=*&amp;authFullName_s=Aline Gardez">Aline Gardez</text:a><text:span>,</text:span><text:a xlink:type="simple" xlink:href="https://hal.science/search/index/?q=*&amp;authFullName_s=Ghassen Saidani">Ghassen Saidani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Edouard Hugo">Edouard Hugo</text:a><text:span>et al.</text:span></text:p>
              <text:p text:style-name="Normal"><text:span>International Journal of Chemical Kinetics</text:span><text:span>, 2012, 44 (11), pp.753-766.<text:s/></text:span><text:a xlink:type="simple" xlink:href="https://dx.doi.org/10.1002/kin.20730">⟨10.1002/kin.20730⟩</text:a></text:p>
              <text:p text:style-name="Normal"><text:span>Article dans une revue</text:span></text:p>
              <text:p text:style-name="Normal"><text:a xlink:type="simple" xlink:href="https://api.istex.fr/ark:/67375/WNG-4DV9LX2W-4/fulltext.pdf?sid=hal">istex</text:a></text:p>
              <text:p text:style-name="Normal"><text:a xlink:type="simple" xlink:href="https://hal.science/hal-00908188v1">hal-0090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17v1">The (CH&amp;lt;sub&amp;gt;2&amp;lt;/sub&amp;gt;)&amp;lt;sub&amp;gt;2&amp;lt;/sub&amp;gt;O-H&amp;lt;sub&amp;gt;2&amp;lt;/sub&amp;gt;O hydrogen bonded complex. Ab Initio calculations and Fourier transform infrared spectroscopy from neon matrix and a new supersonic jet experiment coupled to the infrared AILES beamline of synchrotron SOLEIL.</text:a></text:p>
              <text:p text:style-name="Normal"><text:a xlink:type="simple" xlink:href="https://hal.science/search/index/?q=*&amp;authFullName_s=M. Cirtog">M. Cirtog</text:a><text:span>,</text:span><text:a xlink:type="simple" xlink:href="https://hal.science/search/index/?q=*&amp;authFullName_s=Pierre Asselin">Pierre Asselin</text:a><text:span>,</text:span><text:a xlink:type="simple" xlink:href="https://hal.science/search/index/?q=*&amp;authFullName_s=Pascale Soulard">Pascale Soulard</text:a><text:span>,</text:span><text:a xlink:type="simple" xlink:href="https://hal.science/search/index/?q=*&amp;authFullName_s=B. Tremblay">B. Tremblay</text:a><text:span>,</text:span><text:a xlink:type="simple" xlink:href="https://hal.science/search/index/?q=*&amp;authFullName_s=B. Madebène">B. Madebène</text:a><text:span>et al.</text:span></text:p>
              <text:p text:style-name="Normal"><text:span>Journal of Physical Chemistry A</text:span><text:span>, 2011, 115 (12), pp.2523-32.<text:s/></text:span><text:a xlink:type="simple" xlink:href="https://dx.doi.org/10.1021/jp111507z">⟨10.1021/jp111507z⟩</text:a></text:p>
              <text:p text:style-name="Normal"><text:span>Article dans une revue</text:span></text:p>
              <text:p text:style-name="Normal"><text:a xlink:type="simple" xlink:href="https://hal.science/hal-00713117v1">hal-0071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117v1">High-resolution spectroscopy and analysis of the nu3/2nu4 dyad of CF4</text:a></text:p>
              <text:p text:style-name="Normal"><text:a xlink:type="simple" xlink:href="https://hal.science/search/index/?q=*&amp;authFullName_s=Vincent Boudon">Vincent Boudon</text:a><text:span>,</text:span><text:a xlink:type="simple" xlink:href="https://hal.science/search/index/?q=*&amp;authFullName_s=J. C. Mitchell">J. C. Mitchell</text:a><text:span>,</text:span><text:a xlink:type="simple" xlink:href="https://hal.science/search/index/?q=*&amp;authFullName_s=A. Domanskaya">A. Domanskaya</text:a><text:span>,</text:span><text:a xlink:type="simple" xlink:href="https://hal.science/search/index/?q=*&amp;authFullName_s=Cristof Maul">Cristof Maul</text:a><text:span>,</text:span><text:a xlink:type="simple" xlink:href="https://hal.science/search/index/?q=*&amp;authFullName_s=Robert Georges">Robert Georges</text:a><text:span>et al.</text:span></text:p>
              <text:p text:style-name="Normal"><text:span>Molecular Physics</text:span><text:span>, 2011, 109, pp.2273-2290.<text:s/></text:span><text:a xlink:type="simple" xlink:href="https://dx.doi.org/10.1080/00268976.2011.621900">⟨10.1080/00268976.2011.621900⟩</text:a></text:p>
              <text:p text:style-name="Normal"><text:span>Article dans une revue</text:span></text:p>
              <text:p text:style-name="Normal"><text:a xlink:type="simple" xlink:href="https://hal.science/hal-00697117v1">hal-0069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88v1">Emission spectroscopy from optically thick laboratory acetylene samples at high temperature</text:a></text:p>
              <text:p text:style-name="Normal"><text:a xlink:type="simple" xlink:href="https://hal.science/search/index/?q=*&amp;authFullName_s=Audrey Moudens">Audrey Moudens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Badr Amyay">Badr Amyay</text:a><text:span>,</text:span><text:a xlink:type="simple" xlink:href="https://hal.science/search/index/?q=*&amp;authFullName_s=M. Herman">M. Herman</text:a><text:span>et al.</text:span></text:p>
              <text:p text:style-name="Normal"><text:span>Journal of Quantitative Spectroscopy and Radiative Transfer</text:span><text:span>, 2011, 112, pp.540-549.<text:s/></text:span><text:a xlink:type="simple" xlink:href="https://dx.doi.org/10.1016/J.JQSRT.2010.10.012">⟨10.1016/J.JQSRT.2010.10.012⟩</text:a></text:p>
              <text:p text:style-name="Normal"><text:span>Article dans une revue</text:span></text:p>
              <text:p text:style-name="Normal"><text:a xlink:type="simple" xlink:href="https://api.istex.fr/ark:/67375/6H6-J3Q30L1W-D/fulltext.pdf?sid=hal">istex</text:a></text:p>
              <text:p text:style-name="Normal"><text:a xlink:type="simple" xlink:href="https://hal.science/hal-00711488v1">hal-0071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29v1">On the Volatile Enrichments and Heavy Element Content in HD 189733b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J.I. Lunine">J.I. Lunine</text:a><text:span>,</text:span><text:a xlink:type="simple" xlink:href="https://hal.science/search/index/?q=*&amp;authFullName_s=Jean-Marc C. Petit">Jean-Marc C. Petit</text:a><text:span>,</text:span><text:a xlink:type="simple" xlink:href="https://hal.science/search/index/?q=*&amp;authFullName_s=Kevin Zahnle">Kevin Zahnle</text:a><text:span>,</text:span><text:a xlink:type="simple" xlink:href="https://hal.science/search/index/?q=*&amp;authFullName_s=Ludovic Biennier">Ludovic Biennier</text:a><text:span>et al.</text:span></text:p>
              <text:p text:style-name="Normal"><text:span>The Astrophysical Journal</text:span><text:span>, 2011, 727 (2), pp.77.<text:s/></text:span><text:a xlink:type="simple" xlink:href="https://dx.doi.org/10.1088/0004-637X/727/2/77">⟨10.1088/0004-637X/727/2/77⟩</text:a></text:p>
              <text:p text:style-name="Normal"><text:span>Article dans une revue</text:span></text:p>
              <text:p text:style-name="Normal"><text:a xlink:type="simple" xlink:href="https://hal.science/hal-00623329v1">hal-0062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55v1">Direct Infrared Absorption Spectroscopy of Benzene Dimer</text:a></text:p>
              <text:p text:style-name="Normal"><text:a xlink:type="simple" xlink:href="https://hal.science/search/index/?q=*&amp;authFullName_s=C. Vijayanand">C. Vijayanand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E. Arunan">E. Arunan</text:a><text:span>,</text:span><text:a xlink:type="simple" xlink:href="https://hal.science/search/index/?q=*&amp;authFullName_s=Dahbia Talbi">Dahbia Talbi</text:a><text:span>,</text:span><text:a xlink:type="simple" xlink:href="https://hal.science/search/index/?q=*&amp;authFullName_s=Robert Georges">Robert Georges</text:a></text:p>
              <text:p text:style-name="Normal"><text:span>The Journal of physical chemistry</text:span><text:span>, 2011, 115 (41), pp.11263.<text:s/></text:span><text:a xlink:type="simple" xlink:href="https://dx.doi.org/10.1021/jp204628g">⟨10.1021/jp204628g⟩</text:a></text:p>
              <text:p text:style-name="Normal"><text:span>Article dans une revue</text:span></text:p>
              <text:p text:style-name="Normal"><text:a xlink:type="simple" xlink:href="https://hal.science/hal-00672055v1">hal-0067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034v1">Infrared spectra of a species of potential prebiotic and astrochemical interest: cyanoethenethiol (NC-CH=CH-SH).</text:a></text:p>
              <text:p text:style-name="Normal"><text:a xlink:type="simple" xlink:href="https://hal.science/search/index/?q=*&amp;authFullName_s=Abdessamad Benidar">Abdessamad Benidar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Jean-Claude Guillemin">Jean-Claude Guillemin</text:a><text:span>,</text:span><text:a xlink:type="simple" xlink:href="https://hal.science/search/index/?q=*&amp;authFullName_s=Otilia Mó">Otilia Mó</text:a><text:span>,</text:span><text:a xlink:type="simple" xlink:href="https://hal.science/search/index/?q=*&amp;authFullName_s=Manuel Yáñez">Manuel Yáñez</text:a></text:p>
              <text:p text:style-name="Normal"><text:span>Journal of Physical Chemistry A</text:span><text:span>, 2010, 114 (35), pp.9583-8.<text:s/></text:span><text:a xlink:type="simple" xlink:href="https://dx.doi.org/10.1021/jp105650e">⟨10.1021/jp105650e⟩</text:a></text:p>
              <text:p text:style-name="Normal"><text:span>Article dans une revue</text:span></text:p>
              <text:p text:style-name="Normal"><text:a xlink:type="simple" xlink:href="https://hal.science/hal-00757034v1">hal-0075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75v1">Direct absorption spectroscopy of water clusters formed in a continuous slit nozzle expansion.</text:a></text:p>
              <text:p text:style-name="Normal"><text:a xlink:type="simple" xlink:href="https://hal.science/search/index/?q=*&amp;authFullName_s=Audrey Moudens">Audrey Moudens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Jan Makarewicz">Jan Makarewicz</text:a><text:span>,</text:span><text:a xlink:type="simple" xlink:href="https://hal.science/search/index/?q=*&amp;authFullName_s=Sergei Lokshtanov">Sergei Lokshtanov</text:a><text:span>et al.</text:span></text:p>
              <text:p text:style-name="Normal"><text:span>The Journal of Chemical Physics</text:span><text:span>, 2009, 131 (20), pp.204312.<text:s/></text:span><text:a xlink:type="simple" xlink:href="https://dx.doi.org/10.1063/1.3264576">⟨10.1063/1.3264576⟩</text:a></text:p>
              <text:p text:style-name="Normal"><text:span>Article dans une revue</text:span></text:p>
              <text:p text:style-name="Normal"><text:a xlink:type="simple" xlink:href="https://hal.science/hal-00662775v1">hal-0066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491v1">Characterization of circumstellar carbonaceous dust analogues produced by pyrolysis of acetylene in a porous graphite reactor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Vijayanand Chandrasekaran">Vijayanand Chandrasekaran</text:a><text:span>,</text:span><text:a xlink:type="simple" xlink:href="https://hal.science/search/index/?q=*&amp;authFullName_s=Bertrand Rowe">Bertrand Rowe</text:a><text:span>,</text:span><text:a xlink:type="simple" xlink:href="https://hal.science/search/index/?q=*&amp;authFullName_s=Thierry Bataille">Thierry Bataille</text:a><text:span>et al.</text:span></text:p>
              <text:p text:style-name="Normal"><text:span>Carbon</text:span><text:span>, 2009, 47 (14), pp.3295-3305.<text:s/></text:span><text:a xlink:type="simple" xlink:href="https://dx.doi.org/10.1016/j.carbon.2009.07.050">⟨10.1016/j.carbon.2009.07.050⟩</text:a></text:p>
              <text:p text:style-name="Normal"><text:span>Article dans une revue</text:span></text:p>
              <text:p text:style-name="Normal"><text:a xlink:type="simple" xlink:href="https://api.istex.fr/ark:/67375/6H6-4DXBJH89-7/fulltext.pdf?sid=hal">istex</text:a></text:p>
              <text:p text:style-name="Normal"><text:a xlink:type="simple" xlink:href="https://hal.science/hal-00662491v1">hal-0066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35v1">Vibration-rotation pattern in acetylene. II. Introduction of Coriolis coupling in the global model and analysis of emission spectra of hot acetylene around 3µm</text:a></text:p>
              <text:p text:style-name="Normal"><text:a xlink:type="simple" xlink:href="https://hal.science/search/index/?q=*&amp;authFullName_s=Badr Amyay">Badr Amyay</text:a><text:span>,</text:span><text:a xlink:type="simple" xlink:href="https://hal.science/search/index/?q=*&amp;authFullName_s=Séverine Robert">Séverine Robert</text:a><text:span>,</text:span><text:a xlink:type="simple" xlink:href="https://hal.science/search/index/?q=*&amp;authFullName_s=Michel Herman">Michel Herman</text:a><text:span>,</text:span><text:a xlink:type="simple" xlink:href="https://hal.science/search/index/?q=*&amp;authFullName_s=André Fayt">André Fayt</text:a><text:span>,</text:span><text:a xlink:type="simple" xlink:href="https://hal.science/search/index/?q=*&amp;authFullName_s=Balakrishna Raghavendra">Balakrishna Raghavendra</text:a><text:span>et al.</text:span></text:p>
              <text:p text:style-name="Normal"><text:span>The Journal of Chemical Physics</text:span><text:span>, 2009, 131 (11), pp.114301.<text:s/></text:span><text:a xlink:type="simple" xlink:href="https://dx.doi.org/10.1063/1.3200928">⟨10.1063/1.3200928⟩</text:a></text:p>
              <text:p text:style-name="Normal"><text:span>Article dans une revue</text:span></text:p>
              <text:p text:style-name="Normal"><text:a xlink:type="simple" xlink:href="https://hal.science/hal-00662535v1">hal-0066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991v1">High-temperature emission spectroscopy of methane</text:a></text:p>
              <text:p text:style-name="Normal"><text:a xlink:type="simple" xlink:href="https://hal.science/search/index/?q=*&amp;authFullName_s=Jonathan Thiévin">Jonathan Thiévin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Bertrand Rowe">Bertrand Rowe</text:a><text:span>et al.</text:span></text:p>
              <text:p text:style-name="Normal"><text:span>Journal of Quantitative Spectroscopy and Radiative Transfer</text:span><text:span>, 2008, 109, pp.2027-2036.<text:s/></text:span><text:a xlink:type="simple" xlink:href="https://dx.doi.org/10.1016/j.jqsrt.2008.01.023">⟨10.1016/j.jqsrt.2008.01.023⟩</text:a></text:p>
              <text:p text:style-name="Normal"><text:span>Article dans une revue</text:span></text:p>
              <text:p text:style-name="Normal"><text:a xlink:type="simple" xlink:href="https://api.istex.fr/ark:/67375/6H6-DTBRZ1PG-T/fulltext.pdf?sid=hal">istex</text:a></text:p>
              <text:p text:style-name="Normal"><text:a xlink:type="simple" xlink:href="https://hal.science/hal-00322991v1">hal-0032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546v1">Investigation of the shape of the R(0) absorption line in ν3, N2O recorded from an axisymmetric supersonic free jet expansion</text:a></text:p>
              <text:p text:style-name="Normal"><text:a xlink:type="simple" xlink:href="https://hal.science/search/index/?q=*&amp;authFullName_s=Keevin Didriche">Keevin Didriche</text:a><text:span>,</text:span><text:a xlink:type="simple" xlink:href="https://hal.science/search/index/?q=*&amp;authFullName_s=Peter Macko">Peter Macko</text:a><text:span>,</text:span><text:a xlink:type="simple" xlink:href="https://hal.science/search/index/?q=*&amp;authFullName_s=Michel Herman">Michel Herman</text:a><text:span>,</text:span><text:a xlink:type="simple" xlink:href="https://hal.science/search/index/?q=*&amp;authFullName_s=Jonathan Thiévin">Jonathan Thiévin</text:a><text:span>,</text:span><text:a xlink:type="simple" xlink:href="https://hal.science/search/index/?q=*&amp;authFullName_s=Abdessamad Benidar">Abdessamad Benidar</text:a><text:span>et al.</text:span></text:p>
              <text:p text:style-name="Normal"><text:span>Journal of Quantitative Spectroscopy and Radiative Transfer</text:span><text:span>, 2007, 105 (1), pp.128-138.<text:s/></text:span><text:a xlink:type="simple" xlink:href="https://dx.doi.org/10.1016/j.jqsrt.2006.10.002">⟨10.1016/j.jqsrt.2006.10.002⟩</text:a></text:p>
              <text:p text:style-name="Normal"><text:span>Article dans une revue</text:span></text:p>
              <text:p text:style-name="Normal"><text:a xlink:type="simple" xlink:href="https://api.istex.fr/ark:/67375/6H6-MGSD7XBT-F/fulltext.pdf?sid=hal">istex</text:a></text:p>
              <text:p text:style-name="Normal"><text:a xlink:type="simple" xlink:href="https://hal.science/hal-00653546v1">hal-0065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440v1">Direct FTIR high resolution probe of small and medium size Arn(CO2)m der Waals complexes formed in a slit supersonic expansion</text:a></text:p>
              <text:p text:style-name="Normal"><text:a xlink:type="simple" xlink:href="https://hal.science/search/index/?q=*&amp;authFullName_s=Jonathan Thiévin">Jonathan Thiévin</text:a><text:span>,</text:span><text:a xlink:type="simple" xlink:href="https://hal.science/search/index/?q=*&amp;authFullName_s=Y. Cadudal">Y. Cadudal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ndrei Vigasin">Andrei Vigasin</text:a></text:p>
              <text:p text:style-name="Normal"><text:span>Journal of Molecular Spectroscopy</text:span><text:span>, 2006, 240 (2), pp.141-152.<text:s/></text:span><text:a xlink:type="simple" xlink:href="https://dx.doi.org/10.1016/j.jms.2006.09.010">⟨10.1016/j.jms.2006.09.010⟩</text:a></text:p>
              <text:p text:style-name="Normal"><text:span>Article dans une revue</text:span></text:p>
              <text:p text:style-name="Normal"><text:a xlink:type="simple" xlink:href="https://api.istex.fr/ark:/67375/6H6-SPJRL0B7-T/fulltext.pdf?sid=hal">istex</text:a></text:p>
              <text:p text:style-name="Normal"><text:a xlink:type="simple" xlink:href="https://hal.science/hal-00653440v1">hal-0065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178v1">Infrared spectroscopy of (CO2)N nanoparticles (30&amp;lt;N&amp;lt;14500) flowing in a uniform supersonic expansion</text:a></text:p>
              <text:p text:style-name="Normal"><text:a xlink:type="simple" xlink:href="https://hal.science/search/index/?q=*&amp;authFullName_s=A. Bonnamy">A. Bonnamy</text:a><text:span>,</text:span><text:a xlink:type="simple" xlink:href="https://hal.science/search/index/?q=*&amp;authFullName_s=R. Georges">R. Georges</text:a><text:span>,</text:span><text:a xlink:type="simple" xlink:href="https://hal.science/search/index/?q=*&amp;authFullName_s=A. Benidar">A. Benidar</text:a><text:span>,</text:span><text:a xlink:type="simple" xlink:href="https://hal.science/search/index/?q=*&amp;authFullName_s=J. Boissoles">J. Boissoles</text:a><text:span>,</text:span><text:a xlink:type="simple" xlink:href="https://hal.science/search/index/?q=*&amp;authFullName_s=Bertrand R. Rowe">Bertrand R. Rowe</text:a><text:span>et al.</text:span></text:p>
              <text:p text:style-name="Normal"><text:span>The Journal of Chemical Physics</text:span><text:span>, 2003, 118 (8), pp.3612-3621.<text:s/></text:span><text:a xlink:type="simple" xlink:href="https://dx.doi.org/10.1063/1.1539036">⟨10.1063/1.1539036⟩</text:a></text:p>
              <text:p text:style-name="Normal"><text:span>Article dans une revue</text:span></text:p>
              <text:p text:style-name="Normal"><text:a xlink:type="simple" xlink:href="https://hal.science/hal-02160178v1">hal-0216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473v1">Uniform Supersonic Expansion for FTIR Absorption Spectroscopy: The ν5 Band of (NO)2 at 26 K</text:a></text:p>
              <text:p text:style-name="Normal"><text:a xlink:type="simple" xlink:href="https://hal.science/search/index/?q=*&amp;authFullName_s=A. Benidar">A. Benidar</text:a><text:span>,</text:span><text:a xlink:type="simple" xlink:href="https://hal.science/search/index/?q=*&amp;authFullName_s=R. Georges">R. Georges</text:a><text:span>,</text:span><text:a xlink:type="simple" xlink:href="https://hal.science/search/index/?q=*&amp;authFullName_s=R. Le Doucen">R. Le Doucen</text:a><text:span>,</text:span><text:a xlink:type="simple" xlink:href="https://hal.science/search/index/?q=*&amp;authFullName_s=J. Boissoles">J. Boissoles</text:a><text:span>,</text:span><text:a xlink:type="simple" xlink:href="https://hal.science/search/index/?q=*&amp;authFullName_s=S. Hamon">S. Hamon</text:a><text:span>et al.</text:span></text:p>
              <text:p text:style-name="Normal"><text:span>Journal of Molecular Spectroscopy</text:span><text:span>, 2000, 199 (1), pp.92-99.<text:s/></text:span><text:a xlink:type="simple" xlink:href="https://dx.doi.org/10.1006/jmsp.1999.7986">⟨10.1006/jmsp.1999.7986⟩</text:a></text:p>
              <text:p text:style-name="Normal"><text:span>Article dans une revue</text:span></text:p>
              <text:p text:style-name="Normal"><text:a xlink:type="simple" xlink:href="https://api.istex.fr/ark:/67375/6H6-BSQVFS3Q-K/fulltext.pdf?sid=hal">istex</text:a></text:p>
              <text:p text:style-name="Normal"><text:a xlink:type="simple" xlink:href="https://hal.science/hal-02160473v1">hal-0216047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637v1">The NO2 spectrum in the 12500-16100 cm-1 energy range obtained by intracavity laser absorption spectroscopy</text:a></text:p>
              <text:p text:style-name="Normal"><text:a xlink:type="simple" xlink:href="https://hal.science/search/index/?q=*&amp;authFullName_s=R. Georges">R. Georges</text:a><text:span>,</text:span><text:a xlink:type="simple" xlink:href="https://hal.science/search/index/?q=*&amp;authFullName_s=A. Delon">A. Delon</text:a><text:span>,</text:span><text:a xlink:type="simple" xlink:href="https://hal.science/search/index/?q=*&amp;authFullName_s=R. Jost">R. Jost</text:a><text:span>,</text:span><text:a xlink:type="simple" xlink:href="https://hal.science/search/index/?q=*&amp;authFullName_s=F. Bylicki">F. Bylicki</text:a><text:span>,</text:span><text:a xlink:type="simple" xlink:href="https://hal.science/search/index/?q=*&amp;authFullName_s=A. Campargue">A. Campargue</text:a><text:span>et al.</text:span></text:p>
              <text:p text:style-name="Normal"><text:span>Journal de Physique IV Proceedings</text:span><text:span>, 1994, 04 (C4), pp.C4-677-C4-677.<text:s/></text:span><text:a xlink:type="simple" xlink:href="https://dx.doi.org/10.1051/jp4:19944178">⟨10.1051/jp4:19944178⟩</text:a></text:p>
              <text:p text:style-name="Normal"><text:span>Article dans une revue</text:span></text:p>
              <text:p text:style-name="Normal"><text:a xlink:type="simple" xlink:href="https://api.istex.fr/document/BAEF534D37D947B18477CEDB7F121107B2F94D08/fulltext/pdf?sid=hal">istex</text:a></text:p>
              <text:p text:style-name="Normal"><text:a xlink:type="simple" xlink:href="https://hal.science/jpa-00252637v1">jpa-00252637v1</text:a></text:p>
            </table:table-cell>
          </table:table-row>
        </table:table>
        <text:p text:style-name="P22"/>
        <text:p text:style-name="Heading2"><text:span text:style-name="T10">Communication dans un congrès (78)</text:span></text:p>
        <text:p text:style-name="P24"/>
        <table:table table:name="756c0a" table:style-name="756c0a">
          <table:table-column table:style-name="756c0a.0"/>
          <table:table-row>
            <table:table-cell office:value-type="string">
              <text:p text:style-name="Normal"><text:a xlink:type="simple" xlink:href="https://hal.science/hal-05234844v1">JET-COOLED ETHYLENE SPECTROSCOPY IN THE 5880-6200 CM−1 REGION TO STUDY COLD AND HOT BAND TRANSITIONS</text:a></text:p>
              <text:p text:style-name="Normal"><text:a xlink:type="simple" xlink:href="https://hal.science/search/index/?q=*&amp;authFullName_s=Solène Perot">Solène Perot</text:a><text:span>,</text:span><text:a xlink:type="simple" xlink:href="https://hal.science/search/index/?q=*&amp;authFullName_s=Julien Lecomte">Julien Lecomte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Lucile Rutkowski">Lucile Rutkowski</text:a><text:span>,</text:span><text:a xlink:type="simple" xlink:href="https://hal.science/search/index/?q=*&amp;authFullName_s=Michael M. Rey">Michael M. Rey</text:a><text:span>et al.</text:span></text:p>
              <text:p text:style-name="Normal"><text:span>29th Colloquium on High-Resolution Molecular Spectroscopy</text:span><text:span>, Aug 2025, Cologne, Germany</text:span></text:p>
              <text:p text:style-name="Normal"><text:span>Communication dans un congrès</text:span></text:p>
              <text:p text:style-name="Normal"><text:a xlink:type="simple" xlink:href="https://hal.science/hal-05234844v1">hal-0523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749v1">Jet-cooled direct absorption spectroscopy in the far-infrared</text:a></text:p>
              <text:p text:style-name="Normal"><text:a xlink:type="simple" xlink:href="https://hal.science/search/index/?q=*&amp;authFullName_s=Robert Georges">Robert Georges</text:a></text:p>
              <text:p text:style-name="Normal"><text:span>Cross-cut review: Fundamental processes in isolated systems</text:span><text:span>, 2025, Synchrotron SOLEIL, Saint Aubin (Gif-sur-Yvette), France</text:span></text:p>
              <text:p text:style-name="Normal"><text:span>Communication dans un congrès</text:span></text:p>
              <text:p text:style-name="Normal"><text:a xlink:type="simple" xlink:href="https://hal.science/hal-05584749v1">hal-0558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738v1">Non-LTE infrared spectroscopy for characterizing the atmospheres of hot exoplanets</text:a></text:p>
              <text:p text:style-name="Normal"><text:a xlink:type="simple" xlink:href="https://hal.science/search/index/?q=*&amp;authFullName_s=Robert Georges">Robert Georges</text:a></text:p>
              <text:p text:style-name="Normal"><text:span>Physical Chemistry Symposium 2025, Inorganic and Physical Chemistry Department</text:span><text:span>, Prof. Arunan, 2025, Bangalore (Indian Institute of Science), India</text:span></text:p>
              <text:p text:style-name="Normal"><text:span>Communication dans un congrès</text:span></text:p>
              <text:p text:style-name="Normal"><text:a xlink:type="simple" xlink:href="https://hal.science/hal-05584738v1">hal-0558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800v1">Spectroscopie non-ETL du méthane en écoulement hypersonique, application aux atmosphères de Jupiters chauds</text:a></text:p>
              <text:p text:style-name="Normal"><text:a xlink:type="simple" xlink:href="https://hal.science/search/index/?q=*&amp;authFullName_s=Lyam Rolland-Roignant">Lyam Rolland-Roignant</text:a><text:span>,</text:span><text:a xlink:type="simple" xlink:href="https://hal.science/search/index/?q=*&amp;authFullName_s=Julien Cartron">Julien Cartron</text:a><text:span>,</text:span><text:a xlink:type="simple" xlink:href="https://hal.science/search/index/?q=*&amp;authFullName_s=Eszter Dudás">Eszter Dudás</text:a><text:span>,</text:span><text:a xlink:type="simple" xlink:href="https://hal.science/search/index/?q=*&amp;authFullName_s=Michaël Rey">Michaël Rey</text:a><text:span>,</text:span><text:a xlink:type="simple" xlink:href="https://hal.science/search/index/?q=*&amp;authFullName_s=Nicolas Suas-David">Nicolas Suas-David</text:a><text:span>et al.</text:span></text:p>
              <text:p text:style-name="Normal"><text:span>Journées de Spectroscopie Moléculaire</text:span><text:span>, Mar 2025, Grenoble, France</text:span></text:p>
              <text:p text:style-name="Normal"><text:span>Communication dans un congrès</text:span></text:p>
              <text:p text:style-name="Normal"><text:a xlink:type="simple" xlink:href="https://hal.science/hal-05584800v1">hal-0558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55v1">Cavity Ring-down spectroscopy of jet-cooled ethylene between 5880-6200 cm-1</text:a></text:p>
              <text:p text:style-name="Normal"><text:a xlink:type="simple" xlink:href="https://hal.science/search/index/?q=*&amp;authFullName_s=Solène Perot">Solène Perot</text:a><text:span>,</text:span><text:a xlink:type="simple" xlink:href="https://hal.science/search/index/?q=*&amp;authFullName_s=Julien Lecomte">Julien Lecomte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Lucile Rutkowski">Lucile Rutkowski</text:a><text:span>,</text:span><text:a xlink:type="simple" xlink:href="https://hal.science/search/index/?q=*&amp;authFullName_s=Michael M. Rey">Michael M. Rey</text:a><text:span>et al.</text:span></text:p>
              <text:p text:style-name="Normal"><text:span>The 27th International Conference on High Resolution Molecular Spectroscopy</text:span><text:span>, Sep 2024, Bologne (ITA), Italy</text:span></text:p>
              <text:p text:style-name="Normal"><text:span>Communication dans un congrès</text:span></text:p>
              <text:p text:style-name="Normal"><text:a xlink:type="simple" xlink:href="https://hal.science/hal-04758055v1">hal-0475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74v1">High resolution infrared spectroscopy of furfural conformers and dioxane isomers from Fourier transform and quantum cascade laser jet-cooled and long path cell measurements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Robert Georges">Robert Georges</text:a><text:span>et al.</text:span></text:p>
              <text:p text:style-name="Normal"><text:span>Réunion plénière du GDR EMIE - Groupement de Recherche Edifices Moléculaires Isolés et Environnés</text:span><text:span>, Sophie Sobanska; Stéphane Coussan; Ha Tran, Jun 2024, Biarritz, France</text:span></text:p>
              <text:p text:style-name="Normal"><text:span>Communication dans un congrès</text:span></text:p>
              <text:p text:style-name="Normal"><text:a xlink:type="simple" xlink:href="https://hal.science/hal-04745274v1">hal-0474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04v1">Near-infrared spectroscopy of dissociated naphthalene in a radiofrequency plasma</text:a></text:p>
              <text:p text:style-name="Normal"><text:a xlink:type="simple" xlink:href="https://hal.science/search/index/?q=*&amp;authFullName_s=Julien Lecomte">Julien Lecomte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Rod Boswell">Rod Boswell</text:a><text:span>,</text:span><text:a xlink:type="simple" xlink:href="https://hal.science/search/index/?q=*&amp;authFullName_s=Eszter Dudas">Eszter Dudas</text:a><text:span>et al.</text:span></text:p>
              <text:p text:style-name="Normal"><text:span>2023 International Symposium on Molecular Spectroscopy</text:span><text:span>, Jun 2023, Urbana, United States.<text:s/></text:span><text:a xlink:type="simple" xlink:href="https://dx.doi.org/10.15278/isms.2023.6819">⟨10.15278/isms.2023.6819⟩</text:a></text:p>
              <text:p text:style-name="Normal"><text:span>Communication dans un congrès</text:span></text:p>
              <text:p text:style-name="Normal"><text:a xlink:type="simple" xlink:href="https://hal.science/hal-04599904v1">hal-0459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46v1">High resolution Mid-Infrared spectroscopy of Volatile Organic Compounds from Fourier Transform and Quantum Cascade Laser measurements: case of 2-furfural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nthony Roucou">Anthony Roucou</text:a><text:span>et al.</text:span></text:p>
              <text:p text:style-name="Normal"><text:span>Journée SOLEIL@SU</text:span><text:span>, Sorbonne Université, Paris, Jun 2023, Paris, France</text:span></text:p>
              <text:p text:style-name="Normal"><text:span>Communication dans un congrès</text:span></text:p>
              <text:p text:style-name="Normal"><text:a xlink:type="simple" xlink:href="https://hal.science/hal-04295146v1">hal-0429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11v1">DEVELOPMENT OF AN OPTICAL FEEDBACK-CAVITY RING DOWN SPECTROMETER AT 8.5 μm. APPLICATION TO THE SELF CONTINUUM OF WATER VAPOR</text:a></text:p>
              <text:p text:style-name="Normal"><text:a xlink:type="simple" xlink:href="https://hal.science/search/index/?q=*&amp;authFullName_s=Quentin Fournier">Quentin Fournier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Alain Campargue">Alain Campargue</text:a><text:span>,</text:span><text:a xlink:type="simple" xlink:href="https://hal.science/search/index/?q=*&amp;authFullName_s=Robert Georges">Robert Georges</text:a></text:p>
              <text:p text:style-name="Normal"><text:span>2023 International Symposium on Molecular Spectroscopy</text:span><text:span>, Jun 2023, Urbana, United States.<text:s/></text:span><text:a xlink:type="simple" xlink:href="https://dx.doi.org/10.15278/isms.2023.7270">⟨10.15278/isms.2023.7270⟩</text:a></text:p>
              <text:p text:style-name="Normal"><text:span>Communication dans un congrès</text:span></text:p>
              <text:p text:style-name="Normal"><text:a xlink:type="simple" xlink:href="https://hal.science/hal-04599911v1">hal-0459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97v1">Jet-cooled and long path cell high resolution infrared spectroscopy of furfural conformers from Fourier transform and QCL measurements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rnaud Cuisset">Arnaud Cuisset</text:a></text:p>
              <text:p text:style-name="Normal"><text:span>76th International Symposium Molecular Spectroscopy</text:span><text:span>, Urbana University, Jun 2023, Urbana, Illinois, United States</text:span></text:p>
              <text:p text:style-name="Normal"><text:span>Communication dans un congrès</text:span></text:p>
              <text:p text:style-name="Normal"><text:a xlink:type="simple" xlink:href="https://hal.science/hal-04295097v1">hal-0429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900v1">Unambiguous assignment of ethylene transitions in the 5900-6200 cm-1 range</text:a></text:p>
              <text:p text:style-name="Normal"><text:a xlink:type="simple" xlink:href="https://hal.science/search/index/?q=*&amp;authFullName_s=Solène Perot">Solène Perot</text:a><text:span>,</text:span><text:a xlink:type="simple" xlink:href="https://hal.science/search/index/?q=*&amp;authFullName_s=Michael M. Rey">Michael M. Rey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Julien Lecomte">Julien Lecomte</text:a><text:span>,</text:span><text:a xlink:type="simple" xlink:href="https://hal.science/search/index/?q=*&amp;authFullName_s=Vladimir G. Tyuterev">Vladimir G. Tyuterev</text:a><text:span>et al.</text:span></text:p>
              <text:p text:style-name="Normal"><text:span>28th Colloquium on High Resolution Molecular Spectroscopy (HRMS 2023)</text:span><text:span>, Aug 2023, Dijon (Université de Bourgogne), France</text:span></text:p>
              <text:p text:style-name="Normal"><text:span>Communication dans un congrès</text:span></text:p>
              <text:p text:style-name="Normal"><text:a xlink:type="simple" xlink:href="https://hal.science/hal-04199900v1">hal-0419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633v1">Non-LTE spectroscopy of methane recorded in hypersonic flows</text:a></text:p>
              <text:p text:style-name="Normal"><text:a xlink:type="simple" xlink:href="https://hal.science/search/index/?q=*&amp;authFullName_s=Robert Georges">Robert Georges</text:a></text:p>
              <text:p text:style-name="Normal"><text:span>International conference on molecular energy transfer in complex systems (iCOMET)</text:span><text:span>, 2023, Jaipur, India</text:span></text:p>
              <text:p text:style-name="Normal"><text:span>Communication dans un congrès</text:span></text:p>
              <text:p text:style-name="Normal"><text:a xlink:type="simple" xlink:href="https://hal.science/hal-05584633v1">hal-0558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16v1">High resolution Mid-Infrared spectroscopy of Volatile Organic Compounds from Fourier Transform and Quantum Cascade Laser measurements: case of 2-furfural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nthony Roucou">Anthony Roucou</text:a><text:span>et al.</text:span></text:p>
              <text:p text:style-name="Normal"><text:span>GDR NanoTeraMIR Meeting 2023</text:span><text:span>, Laboratoire de Physico-Chimie de l'Atmosphère (LPCA), May 2023, Dunkerque (59140), France</text:span></text:p>
              <text:p text:style-name="Normal"><text:span>Communication dans un congrès</text:span></text:p>
              <text:p text:style-name="Normal"><text:a xlink:type="simple" xlink:href="https://hal.science/hal-04295116v1">hal-0429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35v1">Cavity-enhanced frequency comb spectroscopy in a supersonic jet</text:a></text:p>
              <text:p text:style-name="Normal"><text:a xlink:type="simple" xlink:href="https://hal.science/search/index/?q=*&amp;authFullName_s=Romain Dubroeucq">Romain Dubroeucq</text:a><text:span>,</text:span><text:a xlink:type="simple" xlink:href="https://hal.science/search/index/?q=*&amp;authFullName_s=Quentin Le Mignon">Quentin Le Mignon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Samir Kassi">Samir Kassi</text:a><text:span>et al.</text:span></text:p>
              <text:p text:style-name="Normal"><text:span>Conference on Lasers and Electro-Optics/Europe and European Quantum Electronics Conference</text:span><text:span>, Jun 2023, Munich (Allemagne), Germany. paper ed_2_3,<text:s/></text:span><text:a xlink:type="simple" xlink:href="https://dx.doi.org/10.1109/CLEO/Europe-EQEC57999.2023.10231655">⟨10.1109/CLEO/Europe-EQEC57999.2023.10231655⟩</text:a></text:p>
              <text:p text:style-name="Normal"><text:span>Communication dans un congrès</text:span></text:p>
              <text:p text:style-name="Normal"><text:a xlink:type="simple" xlink:href="https://hal.science/hal-04246135v1">hal-0424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962v1">Non-LTE spectroscopy of the tetradecad region of methane recorded in a hypersonic flow</text:a></text:p>
              <text:p text:style-name="Normal"><text:a xlink:type="simple" xlink:href="https://hal.science/search/index/?q=*&amp;authFullName_s=Eszter Dudás">Eszter Dudás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Bastien Vispoel">Bastien Vispoel</text:a><text:span>,</text:span><text:a xlink:type="simple" xlink:href="https://hal.science/search/index/?q=*&amp;authFullName_s=R. Gamache">R. Gamache</text:a><text:span>et al.</text:span></text:p>
              <text:p text:style-name="Normal"><text:span>28th International Colloquium oh High Resolution Molecular Spectroscopy (HRMS)</text:span><text:span>, 2023, Dijon, France</text:span></text:p>
              <text:p text:style-name="Normal"><text:span>Communication dans un congrès</text:span></text:p>
              <text:p text:style-name="Normal"><text:a xlink:type="simple" xlink:href="https://hal.science/hal-05584962v1">hal-0558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688v1">Non-LTE spectroscopy of the tetradecad region of methane recorded in hypersonic flow</text:a></text:p>
              <text:p text:style-name="Normal"><text:a xlink:type="simple" xlink:href="https://hal.science/search/index/?q=*&amp;authFullName_s=Robert Georges">Robert Georges</text:a></text:p>
              <text:p text:style-name="Normal"><text:span>5th QUADMARTS workshop</text:span><text:span>, 2023, Estes Park, Colorado, United States</text:span></text:p>
              <text:p text:style-name="Normal"><text:span>Communication dans un congrès</text:span></text:p>
              <text:p text:style-name="Normal"><text:a xlink:type="simple" xlink:href="https://hal.science/hal-05584688v1">hal-055846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599881v1">Spectroscopy of hydrocarbons relevant to the atmospheres of hot Jupiter exoplanets in the 1.6-1.7 μm range: unambiguous assignment of ethylene transitions</text:a></text:p>
              <text:p text:style-name="Normal"><text:a xlink:type="simple" xlink:href="https://hal.science/search/index/?q=*&amp;authFullName_s=Solène Perot">Solène Perot</text:a><text:span>,</text:span><text:a xlink:type="simple" xlink:href="https://hal.science/search/index/?q=*&amp;authFullName_s=Michael M. Rey">Michael M. Rey</text:a><text:span>,</text:span><text:a xlink:type="simple" xlink:href="https://hal.science/search/index/?q=*&amp;authFullName_s=Vladimir G. Tyuterev">Vladimir G. Tyuterev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Julien Lecomte">Julien Lecomte</text:a><text:span>et al.</text:span></text:p>
              <text:p text:style-name="Normal"><text:span>2023 International Symposium on Molecular Spectroscopy</text:span><text:span>, Jun 2023, Urbana, United States.<text:s/></text:span><text:a xlink:type="simple" xlink:href="https://dx.doi.org/10.15278/isms.2023.6820">⟨10.15278/isms.2023.6820⟩</text:a></text:p>
              <text:p text:style-name="Normal"><text:span>Communication dans un congrès</text:span></text:p>
              <text:p text:style-name="Normal"><text:a xlink:type="simple" xlink:href="https://univ-rennes.hal.science/hal-04599881v1">hal-0459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663v1">Jet-cooled and long path cell high resolution infrared spectroscopy of furfural conformers from fourier transform and GCL measurements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rnaud Cuisset">Arnaud Cuisset</text:a></text:p>
              <text:p text:style-name="Normal"><text:span>International Symposium on Molecular Spectroscopy 2024</text:span><text:span>, Jun 2024, Urbana, United States. pp.1-1,<text:s/></text:span><text:a xlink:type="simple" xlink:href="https://dx.doi.org/10.15278/isms.2023.6759">⟨10.15278/isms.2023.6759⟩</text:a></text:p>
              <text:p text:style-name="Normal"><text:span>Communication dans un congrès</text:span></text:p>
              <text:p text:style-name="Normal"><text:a xlink:type="simple" xlink:href="https://hal.science/hal-04848663v1">hal-0484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617v1">Non-LTE cavity ringdown spectroscopy in hypersonic flows.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Eszter Dudás">Eszter Dudás</text:a></text:p>
              <text:p text:style-name="Normal"><text:span>Inauguration of the IRis-F1</text:span><text:span>, 2022, Namur (Belgique), Belgium</text:span></text:p>
              <text:p text:style-name="Normal"><text:span>Communication dans un congrès</text:span></text:p>
              <text:p text:style-name="Normal"><text:a xlink:type="simple" xlink:href="https://hal.science/hal-05584617v1">hal-0558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00v1">Cavity ring-down spectroscopy of methane in hypersonic Laval expansions</text:a></text:p>
              <text:p text:style-name="Normal"><text:a xlink:type="simple" xlink:href="https://hal.science/search/index/?q=*&amp;authFullName_s=E. Dudás">E. Dudás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Solène Perot">Solène Perot</text:a><text:span>,</text:span><text:a xlink:type="simple" xlink:href="https://hal.science/search/index/?q=*&amp;authFullName_s=C. Charles">C. Charles</text:a><text:span>,</text:span><text:a xlink:type="simple" xlink:href="https://hal.science/search/index/?q=*&amp;authFullName_s=L. Rutkowski">L. Rutkowski</text:a><text:span>et al.</text:span></text:p>
              <text:p text:style-name="Normal"><text:span>CLEO: Science and Innovations, S and I 2022</text:span><text:span>, May 2022, San Jose, United States. pp.SF4O.3</text:span></text:p>
              <text:p text:style-name="Normal"><text:span>Communication dans un congrès</text:span></text:p>
              <text:p text:style-name="Normal"><text:a xlink:type="simple" xlink:href="https://hal.science/hal-03810600v1">hal-0381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68v1">Shock-induced destruction of fullerenes and cosmic dust analogues: a laboratory perspective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Shubhadip Chakraborty">Shubhadip Chakraborty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Vijayanand Chandrasekaran">Vijayanand Chandrasekaran</text:a><text:span>,</text:span><text:a xlink:type="simple" xlink:href="https://hal.science/search/index/?q=*&amp;authFullName_s=Aude Simon">Aude Simon</text:a><text:span>et al.</text:span></text:p>
              <text:p text:style-name="Normal"><text:span>CosmicPAH 2022</text:span><text:span>, Sep 2022, Aarhus, Denmark</text:span></text:p>
              <text:p text:style-name="Normal"><text:span>Communication dans un congrès</text:span></text:p>
              <text:p text:style-name="Normal"><text:a xlink:type="simple" xlink:href="https://hal.science/hal-03856868v1">hal-0385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786v1">Non-LTE Cavity Ring-Down Spectroscopy of ethylene around 1.67 μm: modelling the atmospheres of hot Jupiter exoplanets.</text:a></text:p>
              <text:p text:style-name="Normal"><text:a xlink:type="simple" xlink:href="https://hal.science/search/index/?q=*&amp;authFullName_s=Solène Perot">Solène Perot</text:a><text:span>,</text:span><text:a xlink:type="simple" xlink:href="https://hal.science/search/index/?q=*&amp;authFullName_s=Lucile Rutkowski">Lucile Rutkowski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Robert Georges">Robert Georges</text:a></text:p>
              <text:p text:style-name="Normal"><text:span>ASA-HITRAN 2022</text:span><text:span>, Aug 2022, Reims, France</text:span></text:p>
              <text:p text:style-name="Normal"><text:span>Communication dans un congrès</text:span></text:p>
              <text:p text:style-name="Normal"><text:a xlink:type="simple" xlink:href="https://hal.science/hal-03769786v1">hal-0376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098v1">Suspicion for C60 as a DIBs carrier</text:a></text:p>
              <text:p text:style-name="Normal"><text:a xlink:type="simple" xlink:href="https://hal.science/search/index/?q=*&amp;authFullName_s=Julien Lecomte">Julien Lecomte</text:a><text:span>,</text:span><text:a xlink:type="simple" xlink:href="https://hal.science/search/index/?q=*&amp;authFullName_s=Lucile Rutkowski">Lucile Rutkowski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Shubhadip Chakraborty">Shubhadip Chakraborty</text:a><text:span>,</text:span><text:a xlink:type="simple" xlink:href="https://hal.science/search/index/?q=*&amp;authFullName_s=Samir Kassi">Samir Kassi</text:a><text:span>et al.</text:span></text:p>
              <text:p text:style-name="Normal"><text:span>4th QUADMARTS Workshop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3728098v1">hal-0372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600v1">Understanding the atmosphere of hot Jupiter exoplanets: high resolution spectroscopy of ethylene in the 1.6 µm spectral region</text:a></text:p>
              <text:p text:style-name="Normal"><text:a xlink:type="simple" xlink:href="https://hal.science/search/index/?q=*&amp;authFullName_s=Solène Perot">Solène Perot</text:a><text:span>,</text:span><text:a xlink:type="simple" xlink:href="https://hal.science/search/index/?q=*&amp;authFullName_s=Lucile Rutkowski">Lucile Rutkowski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Robert Georges">Robert Georges</text:a></text:p>
              <text:p text:style-name="Normal"><text:span>Réunion Plénière 2022 du GDR EMIE</text:span><text:span>, Jun 2022, Dunkerque, France</text:span></text:p>
              <text:p text:style-name="Normal"><text:span>Communication dans un congrès</text:span></text:p>
              <text:p text:style-name="Normal"><text:a xlink:type="simple" xlink:href="https://hal.science/hal-03735600v1">hal-0373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629v1">Non-LTE spectroscopy of the tetradecad region of methane recorded in hypersonic flow</text:a></text:p>
              <text:p text:style-name="Normal"><text:a xlink:type="simple" xlink:href="https://hal.science/search/index/?q=*&amp;authFullName_s=Robert Georges">Robert Georges</text:a></text:p>
              <text:p text:style-name="Normal"><text:span>Spectroscopy and Dynamics of Molecules and Clusters (SMDC)</text:span><text:span>, 2022, Malpe, India</text:span></text:p>
              <text:p text:style-name="Normal"><text:span>Communication dans un congrès</text:span></text:p>
              <text:p text:style-name="Normal"><text:a xlink:type="simple" xlink:href="https://hal.science/hal-05584629v1">hal-0558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588v1">Non-LTE infrared spectrum of jet-cooled naphtalene</text:a></text:p>
              <text:p text:style-name="Normal"><text:a xlink:type="simple" xlink:href="https://hal.science/search/index/?q=*&amp;authFullName_s=Shubhadip Chakraborty">Shubhadip Chakraborty</text:a><text:span>,</text:span><text:a xlink:type="simple" xlink:href="https://hal.science/search/index/?q=*&amp;authFullName_s=Giacomo Mulas">Giacomo Mula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Pascale Soulard">Pascale Soulard</text:a><text:span>et al.</text:span></text:p>
              <text:p text:style-name="Normal"><text:span>International Symposium on Molecular Spectroscopy</text:span><text:span>, Jun 2022, Urbana Champaign, United States</text:span></text:p>
              <text:p text:style-name="Normal"><text:span>Communication dans un congrès</text:span></text:p>
              <text:p text:style-name="Normal"><text:a xlink:type="simple" xlink:href="https://hal.science/hal-04441588v1">hal-0444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890v1">Non-LTE spectroscopy of the tetradecad region of methane recorded in a hypersonic flow</text:a></text:p>
              <text:p text:style-name="Normal"><text:a xlink:type="simple" xlink:href="https://hal.science/search/index/?q=*&amp;authFullName_s=Eszter Dudás">Eszter Dudás</text:a><text:span>,</text:span><text:a xlink:type="simple" xlink:href="https://hal.science/search/index/?q=*&amp;authFullName_s=Bastien Vispoel">Bastien Vispoel</text:a><text:span>,</text:span><text:a xlink:type="simple" xlink:href="https://hal.science/search/index/?q=*&amp;authFullName_s=R. Gamache">R. Gamache</text:a><text:span>,</text:span><text:a xlink:type="simple" xlink:href="https://hal.science/search/index/?q=*&amp;authFullName_s=Michaël Rey">Michaël Rey</text:a><text:span>,</text:span><text:a xlink:type="simple" xlink:href="https://hal.science/search/index/?q=*&amp;authFullName_s=Vladimir G. Tyuterev">Vladimir G. Tyuterev</text:a><text:span>et al.</text:span></text:p>
              <text:p text:style-name="Normal"><text:span>ASA-HITRAN 2022</text:span><text:span>, 2022, Reims, France</text:span></text:p>
              <text:p text:style-name="Normal"><text:span>Communication dans un congrès</text:span></text:p>
              <text:p text:style-name="Normal"><text:a xlink:type="simple" xlink:href="https://hal.science/hal-05584890v1">hal-0558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966v1">A global ram method for fitting infrared and far-infrared data for small volative organic coumpounds: application to toluene</text:a></text:p>
              <text:p text:style-name="Normal"><text:a xlink:type="simple" xlink:href="https://hal.science/search/index/?q=*&amp;authFullName_s=V. V. Ilyushin">V. V. Ilyushin</text:a><text:span>,</text:span><text:a xlink:type="simple" xlink:href="https://hal.science/search/index/?q=*&amp;authFullName_s=Isabelle Kleiner">Isabelle Kleiner</text:a><text:span>,</text:span><text:a xlink:type="simple" xlink:href="https://hal.science/search/index/?q=*&amp;authFullName_s=Pasquale Sellitto">Pasquale Sellitto</text:a><text:span>,</text:span><text:a xlink:type="simple" xlink:href="https://hal.science/search/index/?q=*&amp;authFullName_s=F. Kwabia Tchana">F. Kwabia Tchana</text:a><text:span>,</text:span><text:a xlink:type="simple" xlink:href="https://hal.science/search/index/?q=*&amp;authFullName_s=Pierre Asselin">Pierre Asselin</text:a><text:span>et al.</text:span></text:p>
              <text:p text:style-name="Normal"><text:span>International Symposium on Molecular Spectroscopy</text:span><text:span>, Jun 2022, Urbana Champaign, United States.<text:s/></text:span><text:a xlink:type="simple" xlink:href="https://dx.doi.org/10.15278/isms.2022.wf02">⟨10.15278/isms.2022.wf02⟩</text:a></text:p>
              <text:p text:style-name="Normal"><text:span>Communication dans un congrès</text:span></text:p>
              <text:p text:style-name="Normal"><text:a xlink:type="simple" xlink:href="https://hal.science/hal-04744966v1">hal-0474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44v1">High-temperature spectroscopic data for exo-planetary studies: the e-PYTHEAS project</text:a></text:p>
              <text:p text:style-name="Normal"><text:a xlink:type="simple" xlink:href="https://hal.science/search/index/?q=*&amp;authFullName_s=Vincent Boudon">Vincent Boudon</text:a><text:span>,</text:span><text:a xlink:type="simple" xlink:href="https://hal.science/search/index/?q=*&amp;authFullName_s=Vladimir Tyuterev">Vladimir Tyuterev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lain Campargue">Alain Campargue</text:a><text:span>,</text:span><text:a xlink:type="simple" xlink:href="https://hal.science/search/index/?q=*&amp;authFullName_s=Athena Coustenis">Athena Coustenis</text:a></text:p>
              <text:p text:style-name="Normal"><text:span>2021 International Symposium on Molecular Spectroscopy</text:span><text:span>, Jun 2021, Urbana, France. pp.1-1,<text:s/></text:span><text:a xlink:type="simple" xlink:href="https://dx.doi.org/10.15278/isms.2021.RC13">⟨10.15278/isms.2021.RC13⟩</text:a></text:p>
              <text:p text:style-name="Normal"><text:span>Communication dans un congrès</text:span></text:p>
              <text:p text:style-name="Normal"><text:a xlink:type="simple" xlink:href="https://hal.science/hal-03856644v1">hal-0385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769v1">Jet-cooled far-infrared spectroscopy of molecules on the AILES beamline of SOLEIL</text:a></text:p>
              <text:p text:style-name="Normal"><text:a xlink:type="simple" xlink:href="https://hal.science/search/index/?q=*&amp;authFullName_s=Robert Georges">Robert Georges</text:a></text:p>
              <text:p text:style-name="Normal"><text:span>Grands instruments pour la physico-chimie moléculaire</text:span><text:span>, 2021, Asnelles, France</text:span></text:p>
              <text:p text:style-name="Normal"><text:span>Communication dans un congrès</text:span></text:p>
              <text:p text:style-name="Normal"><text:a xlink:type="simple" xlink:href="https://hal.science/hal-05584769v1">hal-0558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846v1">Sonder les molécules à Mach 20 dans l’infrarouge lointain sur la ligne AILES du synchrotron SOLEIL</text:a></text:p>
              <text:p text:style-name="Normal"><text:a xlink:type="simple" xlink:href="https://hal.science/search/index/?q=*&amp;authFullName_s=Robert Georges">Robert Georges</text:a></text:p>
              <text:p text:style-name="Normal"><text:span>Division Chimie Physique SFC/SFP</text:span><text:span>, 2021, Synchrotron SOLEIL, Saint Aubin (Gif-sur-Yvette), France</text:span></text:p>
              <text:p text:style-name="Normal"><text:span>Communication dans un congrès</text:span></text:p>
              <text:p text:style-name="Normal"><text:a xlink:type="simple" xlink:href="https://hal.science/hal-05584846v1">hal-0558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915v1">Spectroscopie en milieux extrêmes</text:a></text:p>
              <text:p text:style-name="Normal"><text:a xlink:type="simple" xlink:href="https://hal.science/search/index/?q=*&amp;authFullName_s=Robert Georges">Robert Georges</text:a></text:p>
              <text:p text:style-name="Normal"><text:span>Journées de Spectroscopie Moléculaire</text:span><text:span>, 2021, Rennes, France</text:span></text:p>
              <text:p text:style-name="Normal"><text:span>Communication dans un congrès</text:span></text:p>
              <text:p text:style-name="Normal"><text:a xlink:type="simple" xlink:href="https://hal.science/hal-05584915v1">hal-0558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99v1">Construction of scientific instruments to study the spectrum of cold ionic species</text:a></text:p>
              <text:p text:style-name="Normal"><text:a xlink:type="simple" xlink:href="https://hal.science/search/index/?q=*&amp;authFullName_s=Raghed Bejjani">Raghed Bejjani</text:a><text:span>,</text:span><text:a xlink:type="simple" xlink:href="https://hal.science/search/index/?q=*&amp;authFullName_s=Anthony Roucou">Anthony Roucou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Robert Georges">Robert Georges</text:a><text:span>et al.</text:span></text:p>
              <text:p text:style-name="Normal"><text:span>Journée de la spectroscopy moléculaire Rennes 2021</text:span><text:span>, Jun 2021, Rennes, France</text:span></text:p>
              <text:p text:style-name="Normal"><text:span>Communication dans un congrès</text:span></text:p>
              <text:p text:style-name="Normal"><text:a xlink:type="simple" xlink:href="https://hal.science/hal-03430899v1">hal-0343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959v1">Chirped pulse mm-wave and pulsed laser studies of gas phase molecular collisions for astrochemical applica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Tuesday UVa / NRAO Astronomy (TUNA) Lunch Talk (moved online)</text:span><text:span>, Mar 2020, Charlottesville, United States</text:span></text:p>
              <text:p text:style-name="Normal"><text:span>Communication dans un congrès</text:span></text:p>
              <text:p text:style-name="Normal"><text:a xlink:type="simple" xlink:href="https://hal.science/hal-02935959v1">hal-029359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31238v1">High-Temperature Non-LTE and LTE Cavity Ringdown Spectroscopy using SMAUG experimental setup</text:a></text:p>
              <text:p text:style-name="Normal"><text:a xlink:type="simple" xlink:href="https://hal.science/search/index/?q=*&amp;authFullName_s=Eszter Dudás">Eszter Dudá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Michael M. Rey">Michael M. Rey</text:a><text:span>,</text:span><text:a xlink:type="simple" xlink:href="https://hal.science/search/index/?q=*&amp;authFullName_s=Narayan Kulkarni">Narayan Kulkarni</text:a><text:span>et al.</text:span></text:p>
              <text:p text:style-name="Normal"><text:span>Astrochemistry Discussions - The Chemistry of (Exo)Planetary Atmospheres</text:span><text:span>, 2020, Rennes, France</text:span></text:p>
              <text:p text:style-name="Normal"><text:span>Communication dans un congrès</text:span></text:p>
              <text:p text:style-name="Normal"><text:a xlink:type="simple" xlink:href="https://univ-rennes.hal.science/hal-03431238v1">hal-034312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31224v1">High-Temperature Non-LTE and LTE Cavity Ringdown Spectroscopy using SMAUG experimental setup</text:a></text:p>
              <text:p text:style-name="Normal"><text:a xlink:type="simple" xlink:href="https://hal.science/search/index/?q=*&amp;authFullName_s=Eszter Dudás">Eszter Dudá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Michael M. Rey">Michael M. Rey</text:a><text:span>,</text:span><text:a xlink:type="simple" xlink:href="https://hal.science/search/index/?q=*&amp;authFullName_s=Narayan Kulkarni">Narayan Kulkarni</text:a><text:span>et al.</text:span></text:p>
              <text:p text:style-name="Normal"><text:span>ARIEL Virtual Consortium</text:span><text:span>, 2020, Rennes, France</text:span></text:p>
              <text:p text:style-name="Normal"><text:span>Communication dans un congrès</text:span></text:p>
              <text:p text:style-name="Normal"><text:a xlink:type="simple" xlink:href="https://univ-rennes.hal.science/hal-03431224v1">hal-0343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60v1">Detecting branching ratios of chemical reactions at astrophysically relevant temperatures using chirped pulse millimeter wave spectroscopy in continuous CRESU flow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International Symposium on Molecular Spectroscopy</text:span><text:span>, Jun 2019, Champaign-Urbana, United States</text:span></text:p>
              <text:p text:style-name="Normal"><text:span>Communication dans un congrès</text:span></text:p>
              <text:p text:style-name="Normal"><text:a xlink:type="simple" xlink:href="https://hal.science/hal-02115360v1">hal-021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35v1">Hypersonic Jet Infrared Cavity Ringdown Spectroscopy for the modeling of hot jupiter exoplanet infrared signatures</text:a></text:p>
              <text:p text:style-name="Normal"><text:a xlink:type="simple" xlink:href="https://hal.science/search/index/?q=*&amp;authFullName_s=Robert Georges">Robert Georges</text:a></text:p>
              <text:p text:style-name="Normal"><text:span>IRAAD</text:span><text:span>, Oct 2019, Pune, India</text:span></text:p>
              <text:p text:style-name="Normal"><text:span>Communication dans un congrès</text:span></text:p>
              <text:p text:style-name="Normal"><text:a xlink:type="simple" xlink:href="https://hal.science/hal-02377235v1">hal-0237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212v1">High resolution far-infrared spectroscopy of trans- and gauche-butadiene.</text:a></text:p>
              <text:p text:style-name="Normal"><text:a xlink:type="simple" xlink:href="https://hal.science/search/index/?q=*&amp;authFullName_s=M.-A. Martin-Drumel">M.-A. Martin-Drumel</text:a><text:span>,</text:span><text:a xlink:type="simple" xlink:href="https://hal.science/search/index/?q=*&amp;authFullName_s=J. P. Porterfield">J. P. Porterfield</text:a><text:span>,</text:span><text:a xlink:type="simple" xlink:href="https://hal.science/search/index/?q=*&amp;authFullName_s=Joshua Baraban">Joshua Baraban</text:a><text:span>,</text:span><text:a xlink:type="simple" xlink:href="https://hal.science/search/index/?q=*&amp;authFullName_s=P. Bryan Changala">P. Bryan Changala</text:a><text:span>,</text:span><text:a xlink:type="simple" xlink:href="https://hal.science/search/index/?q=*&amp;authFullName_s=Matthew Nava">Matthew Nava</text:a><text:span>et al.</text:span></text:p>
              <text:p text:style-name="Normal"><text:span>74th International Symposium on Molecular Spectroscopy</text:span><text:span>, Jun 2019, Champaign-Urbana, United States</text:span></text:p>
              <text:p text:style-name="Normal"><text:span>Communication dans un congrès</text:span></text:p>
              <text:p text:style-name="Normal"><text:a xlink:type="simple" xlink:href="https://hal.science/hal-02397212v1">hal-0239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38v1">High Enthalpy Source dedicated to quantitative infrared emission spectroscopy of gases at elevated temperatures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Jonathan Thiévin">Jonathan Thiévin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Badr Amyay">Badr Amyay</text:a><text:span>et al.</text:span></text:p>
              <text:p text:style-name="Normal"><text:span>HighRus</text:span><text:span>, Jul 2019, Nizhny Novgorod, Russia</text:span></text:p>
              <text:p text:style-name="Normal"><text:span>Communication dans un congrès</text:span></text:p>
              <text:p text:style-name="Normal"><text:a xlink:type="simple" xlink:href="https://hal.science/hal-02377238v1">hal-0237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56v1">A new E-band chirped pulse spectrometer for chemical kinetics applications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Ilsa R. Cooke">Ilsa R. Cooke</text:a><text:span>et al.</text:span></text:p>
              <text:p text:style-name="Normal"><text:span>International Symposium on Molecular Spectroscopy</text:span><text:span>, Jun 2019, Champaign-Urbana, United States</text:span></text:p>
              <text:p text:style-name="Normal"><text:span>Communication dans un congrès</text:span></text:p>
              <text:p text:style-name="Normal"><text:a xlink:type="simple" xlink:href="https://hal.science/hal-02115356v1">hal-0211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40v1">Hypersonic-jet cavity ring-down spectroscopy of methane in the 1.5 µm region</text:a></text:p>
              <text:p text:style-name="Normal"><text:a xlink:type="simple" xlink:href="https://hal.science/search/index/?q=*&amp;authFullName_s=Eszter Dudas">Eszter Dudas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Vinayak Kulkarni">Vinayak Kulkarni</text:a><text:span>et al.</text:span></text:p>
              <text:p text:style-name="Normal"><text:span>HighRus</text:span><text:span>, Jul 2019, Nizhny Novgorod, Russia</text:span></text:p>
              <text:p text:style-name="Normal"><text:span>Communication dans un congrès</text:span></text:p>
              <text:p text:style-name="Normal"><text:a xlink:type="simple" xlink:href="https://hal.science/hal-02377240v1">hal-0237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37v1">Lab to Launch</text:a></text:p>
              <text:p text:style-name="Normal"><text:a xlink:type="simple" xlink:href="https://hal.science/search/index/?q=*&amp;authFullName_s=Christine Charles">Christine Charles</text:a><text:span>,</text:span><text:a xlink:type="simple" xlink:href="https://hal.science/search/index/?q=*&amp;authFullName_s=Dimitris Tsifakis">Dimitris Tsifakis</text:a><text:span>,</text:span><text:a xlink:type="simple" xlink:href="https://hal.science/search/index/?q=*&amp;authFullName_s=Alex Bennet">Alex Bennet</text:a><text:span>,</text:span><text:a xlink:type="simple" xlink:href="https://hal.science/search/index/?q=*&amp;authFullName_s=Rob Boswell">Rob Boswell</text:a><text:span>,</text:span><text:a xlink:type="simple" xlink:href="https://hal.science/search/index/?q=*&amp;authFullName_s=Weston Braun">Weston Braun</text:a><text:span>et al.</text:span></text:p>
              <text:p text:style-name="Normal"><text:span>70th International Astronautical Congress (IAC)</text:span><text:span>, Oct 2019, Washingtown DC, United States</text:span></text:p>
              <text:p text:style-name="Normal"><text:span>Communication dans un congrès</text:span></text:p>
              <text:p text:style-name="Normal"><text:a xlink:type="simple" xlink:href="https://hal.science/hal-02377237v1">hal-0237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67v1">High resolution spectroscopy of jet-cooled ionic species for atmospheric and astrophysical interest</text:a></text:p>
              <text:p text:style-name="Normal"><text:a xlink:type="simple" xlink:href="https://hal.science/search/index/?q=*&amp;authFullName_s=Raghed Bejjani">Raghed Bejjani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bdessamad Benidar">Abdessamad Benidar</text:a></text:p>
              <text:p text:style-name="Normal"><text:span>3M Nantes Doctoral School Day 2019 - At the heart of the matter: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3430867v1">hal-0343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063v1">Experimental determination of reaction product branching ratios at low temperatures for astrochemistry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Ilsa R. Cooke">Ilsa R. Cooke</text:a><text:span>,</text:span><text:a xlink:type="simple" xlink:href="https://hal.science/search/index/?q=*&amp;authFullName_s=Théo Guillaume">Théo Guillaume</text:a><text:span>,</text:span><text:a xlink:type="simple" xlink:href="https://hal.science/search/index/?q=*&amp;authFullName_s=Omar Abdelkader Khedaoui">Omar Abdelkader Khedaoui</text:a><text:span>et al.</text:span></text:p>
              <text:p text:style-name="Normal"><text:span>XXVII Dynamics of Molecular Collisions Conference (DMC)</text:span><text:span>, Jul 2019, Big Sky, Montana, United States</text:span></text:p>
              <text:p text:style-name="Normal"><text:span>Communication dans un congrès</text:span></text:p>
              <text:p text:style-name="Normal"><text:a xlink:type="simple" xlink:href="https://hal.science/hal-02369063v1">hal-0236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201v1">EXO-PLANETARY HIGH-TEMPERATURE HYDROCARBONS BY EMISSION AND ABSORPTION SPECTROSCOPY (e-PYTHEAS PROJECT)</text:a></text:p>
              <text:p text:style-name="Normal"><text:a xlink:type="simple" xlink:href="https://hal.science/search/index/?q=*&amp;authFullName_s=V. Boudon">V. Boudon</text:a><text:span>,</text:span><text:a xlink:type="simple" xlink:href="https://hal.science/search/index/?q=*&amp;authFullName_s=A. Coustenis">A. Coustenis</text:a><text:span>,</text:span><text:a xlink:type="simple" xlink:href="https://hal.science/search/index/?q=*&amp;authFullName_s=A. Campargue">A. Campargue</text:a><text:span>,</text:span><text:a xlink:type="simple" xlink:href="https://hal.science/search/index/?q=*&amp;authFullName_s=R. Georges">R. Georges</text:a><text:span>,</text:span><text:a xlink:type="simple" xlink:href="https://hal.science/search/index/?q=*&amp;authFullName_s=Vl G Tyuterev">Vl G Tyuterev</text:a></text:p>
              <text:p text:style-name="Normal"><text:span>International Symposium on Molecular Spectroscopy</text:span><text:span>, Jun 2019, Urbana-Champaign, Illinois, United States</text:span></text:p>
              <text:p text:style-name="Normal"><text:span>Communication dans un congrès</text:span></text:p>
              <text:p text:style-name="Normal"><text:a xlink:type="simple" xlink:href="https://hal.science/hal-02358201v1">hal-0235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869v1">[Invited Seminar] Hypersonic Jet Cavity Ringdown Spectroscopy</text:a></text:p>
              <text:p text:style-name="Normal"><text:a xlink:type="simple" xlink:href="https://hal.science/search/index/?q=*&amp;authFullName_s=Robert Georges">Robert Georges</text:a></text:p>
              <text:p text:style-name="Normal"><text:span>Aerospace Meeting, Indian Institute of Science</text:span><text:span>, Oct 2019, Bangalore, India</text:span></text:p>
              <text:p text:style-name="Normal"><text:span>Communication dans un congrès</text:span></text:p>
              <text:p text:style-name="Normal"><text:a xlink:type="simple" xlink:href="https://hal.science/hal-02415869v1">hal-0241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208v1">EXO-PLANETARY HIGH-TEMPERATURE HYDROCARBONS BY EMISSION AND ABSORPTION SPECTROSCOPY (e-PYTHEAS PROJECT)</text:a></text:p>
              <text:p text:style-name="Normal"><text:a xlink:type="simple" xlink:href="https://hal.science/search/index/?q=*&amp;authFullName_s=Vincent Boudon">Vincent Boudon</text:a><text:span>,</text:span><text:a xlink:type="simple" xlink:href="https://hal.science/search/index/?q=*&amp;authFullName_s=Athena Coustenis">Athena Coustenis</text:a><text:span>,</text:span><text:a xlink:type="simple" xlink:href="https://hal.science/search/index/?q=*&amp;authFullName_s=Alain Campargue">Alain Campargue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Vladimir G. Tyuterev">Vladimir G. Tyuterev</text:a></text:p>
              <text:p text:style-name="Normal"><text:span>High Resolution Molecular Spectroscopy (HRMS)</text:span><text:span>, Aug 2019, Dijon, France</text:span></text:p>
              <text:p text:style-name="Normal"><text:span>Communication dans un congrès</text:span></text:p>
              <text:p text:style-name="Normal"><text:a xlink:type="simple" xlink:href="https://hal.science/hal-02358208v1">hal-0235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56v1">The jet-cooled high-resolution far-IR spectrum of formic acid cyclic dimer</text:a></text:p>
              <text:p text:style-name="Normal"><text:a xlink:type="simple" xlink:href="https://hal.science/search/index/?q=*&amp;authFullName_s=Sabath Bteich">Sabath Bteich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Therese R. Huet">Therese R. Huet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Pascale Soulard">Pascale Soulard</text:a><text:span>et al.</text:span></text:p>
              <text:p text:style-name="Normal"><text:span>73rd International Symposium on Molecular Spectroscopy</text:span><text:span>, Jun 2018, Urbana Champaign, Illinois, United States</text:span></text:p>
              <text:p text:style-name="Normal"><text:span>Communication dans un congrès</text:span></text:p>
              <text:p text:style-name="Normal"><text:a xlink:type="simple" xlink:href="https://hal.science/hal-04220856v1">hal-0422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41v1">Clustering processes and nuclear spin conversion of water molecules in supersonic expansions</text:a></text:p>
              <text:p text:style-name="Normal"><text:a xlink:type="simple" xlink:href="https://hal.science/search/index/?q=*&amp;authFullName_s=Robert Georges">Robert Georges</text:a></text:p>
              <text:p text:style-name="Normal"><text:span>8th annual seminar - Obukhov Institute of Atmospheric Physics</text:span><text:span>, 2018, Moscow, Russia</text:span></text:p>
              <text:p text:style-name="Normal"><text:span>Communication dans un congrès</text:span></text:p>
              <text:p text:style-name="Normal"><text:a xlink:type="simple" xlink:href="https://hal.science/hal-02377241v1">hal-0237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44v1">The mini-helicon thruster for ‘CubeSat’ nano-satellites: experiments and simulations</text:a></text:p>
              <text:p text:style-name="Normal"><text:a xlink:type="simple" xlink:href="https://hal.science/search/index/?q=*&amp;authFullName_s=Alex Bennet">Alex Bennet</text:a><text:span>,</text:span><text:a xlink:type="simple" xlink:href="https://hal.science/search/index/?q=*&amp;authFullName_s=Kazunori Takahashi">Kazunori Takahashi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Andrew Bish">Andrew Bish</text:a><text:span>,</text:span><text:a xlink:type="simple" xlink:href="https://hal.science/search/index/?q=*&amp;authFullName_s=Rod Boswell">Rod Boswell</text:a><text:span>et al.</text:span></text:p>
              <text:p text:style-name="Normal"><text:span>68th International Astronautical Congress (IAC)</text:span><text:span>, Sep 2017, Adelaide, Australia</text:span></text:p>
              <text:p text:style-name="Normal"><text:span>Communication dans un congrès</text:span></text:p>
              <text:p text:style-name="Normal"><text:a xlink:type="simple" xlink:href="https://hal.science/hal-02377244v1">hal-0237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42v1">Spectroscopic techniques for probing high-velocity flows</text:a></text:p>
              <text:p text:style-name="Normal"><text:a xlink:type="simple" xlink:href="https://hal.science/search/index/?q=*&amp;authFullName_s=Robert Georges">Robert Georges</text:a></text:p>
              <text:p text:style-name="Normal"><text:span>QUADMARTS International Research Network Inaugural Meeting</text:span><text:span>, Nov 2017, Rennes, France</text:span></text:p>
              <text:p text:style-name="Normal"><text:span>Communication dans un congrès</text:span></text:p>
              <text:p text:style-name="Normal"><text:a xlink:type="simple" xlink:href="https://hal.science/hal-02377242v1">hal-0237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45v1">Ni chaud ni froid : spectroscopie hors équilibre en écoulement hypersonique</text:a></text:p>
              <text:p text:style-name="Normal"><text:a xlink:type="simple" xlink:href="https://hal.science/search/index/?q=*&amp;authFullName_s=Robert Georges">Robert Georges</text:a></text:p>
              <text:p text:style-name="Normal"><text:span>Processus physico-chimiques d'intérêt astrophysique : Les molécules complexes</text:span><text:span>, Jun 2017, St Florent, Corsica, France</text:span></text:p>
              <text:p text:style-name="Normal"><text:span>Communication dans un congrès</text:span></text:p>
              <text:p text:style-name="Normal"><text:a xlink:type="simple" xlink:href="https://hal.science/hal-02377245v1">hal-0237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47v1">Nuclear spin symmetry conservation in H2O investigated by direct absorption</text:a></text:p>
              <text:p text:style-name="Normal"><text:a xlink:type="simple" xlink:href="https://hal.science/search/index/?q=*&amp;authFullName_s=Robert Georges">Robert Georges</text:a></text:p>
              <text:p text:style-name="Normal"><text:span>Nuclear Spin Effects in Astrochemistry</text:span><text:span>, Apr 2017, Grenoble, France</text:span></text:p>
              <text:p text:style-name="Normal"><text:span>Communication dans un congrès</text:span></text:p>
              <text:p text:style-name="Normal"><text:a xlink:type="simple" xlink:href="https://hal.science/hal-02377247v1">hal-0237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50v1">Diagnostic of High-temperature Flows Using Ultrasensitive Cavity Ring-down Spectroscopy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Vainatey Kulkarni">Vainatey Kulkarni</text:a><text:span>,</text:span><text:a xlink:type="simple" xlink:href="https://hal.science/search/index/?q=*&amp;authFullName_s=Samir Kassi">Samir Kassi</text:a></text:p>
              <text:p text:style-name="Normal"><text:span>SMARTCATs 2nd General Meeting &amp; Workshop on Smart Energy Carriers in Industry,</text:span><text:span>, Nov 2016, Lisbon, Portugal</text:span></text:p>
              <text:p text:style-name="Normal"><text:span>Communication dans un congrès</text:span></text:p>
              <text:p text:style-name="Normal"><text:a xlink:type="simple" xlink:href="https://hal.science/hal-02377250v1">hal-0237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37v1">Blowing hot and cold in molecular spectroscopy</text:a></text:p>
              <text:p text:style-name="Normal"><text:a xlink:type="simple" xlink:href="https://hal.science/search/index/?q=*&amp;authFullName_s=Robert Georges">Robert Georges</text:a></text:p>
              <text:p text:style-name="Normal"><text:span>High Resolution Molecular ANalysis and spectroscopy (HeRMAN)</text:span><text:span>, Sep 2016, Brussels, Belgium</text:span></text:p>
              <text:p text:style-name="Normal"><text:span>Communication dans un congrès</text:span></text:p>
              <text:p text:style-name="Normal"><text:a xlink:type="simple" xlink:href="https://hal.science/hal-01370637v1">hal-0137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055v1">Formation et destruction des espèces carbonées dans les enveloppes circumstellaires</text:a></text:p>
              <text:p text:style-name="Normal"><text:a xlink:type="simple" xlink:href="https://hal.science/search/index/?q=*&amp;authFullName_s=Ludovic Biennier">Ludovic Biennier</text:a><text:span>,</text:span><text:a xlink:type="simple" xlink:href="https://hal.science/search/index/?q=*&amp;authFullName_s=Robert Georges">Robert Georges</text:a></text:p>
              <text:p text:style-name="Normal"><text:span>Atelier "Astrophysique de laboratoire" du Programme National de Physique Stellaire</text:span><text:span>, Nov 2016, Lyon, France</text:span></text:p>
              <text:p text:style-name="Normal"><text:span>Communication dans un congrès</text:span></text:p>
              <text:p text:style-name="Normal"><text:a xlink:type="simple" xlink:href="https://hal.science/hal-02386055v1">hal-0238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40v1">High-temperature infrared spectroscopy using a high enthalpy source</text:a></text:p>
              <text:p text:style-name="Normal"><text:a xlink:type="simple" xlink:href="https://hal.science/search/index/?q=*&amp;authFullName_s=Nicolas Suas-David">Nicolas Suas-David</text:a><text:span>,</text:span><text:a xlink:type="simple" xlink:href="https://hal.science/search/index/?q=*&amp;authFullName_s=Vinayak Kulkarni">Vinayak Kulkarni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Abdessamad Benidar">Abdessamad Benidar</text:a><text:span>et al.</text:span></text:p>
              <text:p text:style-name="Normal"><text:span>ASA-HITRAN 2016</text:span><text:span>, Aug 2016, Reims, France</text:span></text:p>
              <text:p text:style-name="Normal"><text:span>Communication dans un congrès</text:span></text:p>
              <text:p text:style-name="Normal"><text:a xlink:type="simple" xlink:href="https://hal.science/hal-01370640v1">hal-0137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551v1">Jet-cooled spectroscopy on the AILES infrared beamline of the synchrotron radiation facility Soleil</text:a></text:p>
              <text:p text:style-name="Normal"><text:a xlink:type="simple" xlink:href="https://hal.science/search/index/?q=*&amp;authFullName_s=Robert Georges">Robert Georges</text:a></text:p>
              <text:p text:style-name="Normal"><text:span>70th International Symposium on Molecular Spectroscopy, mini-symposium on Accelerator-Based Spectroscopy</text:span><text:span>, Jun 2015, Urbana-Champaign, United States</text:span></text:p>
              <text:p text:style-name="Normal"><text:span>Communication dans un congrès</text:span></text:p>
              <text:p text:style-name="Normal"><text:a xlink:type="simple" xlink:href="https://hal.science/hal-01264551v1">hal-0126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552v1">Growth of water-containing clusters in supersonic expansions</text:a></text:p>
              <text:p text:style-name="Normal"><text:a xlink:type="simple" xlink:href="https://hal.science/search/index/?q=*&amp;authFullName_s=Robert Georges">Robert Georges</text:a></text:p>
              <text:p text:style-name="Normal"><text:span>Advanced spectroscopy of molecular materials: Application to environmental and pharmaceutical compounds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264552v1">hal-0126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550v1">Rennes activities within the GDRI HiResMir</text:a></text:p>
              <text:p text:style-name="Normal"><text:a xlink:type="simple" xlink:href="https://hal.science/search/index/?q=*&amp;authFullName_s=Robert Georges">Robert Georges</text:a></text:p>
              <text:p text:style-name="Normal"><text:span>Annual meeting of the GDRi HiResMir</text:span><text:span>, Oct 2015, Creteil, France</text:span></text:p>
              <text:p text:style-name="Normal"><text:span>Communication dans un congrès</text:span></text:p>
              <text:p text:style-name="Normal"><text:a xlink:type="simple" xlink:href="https://hal.science/hal-01264550v1">hal-0126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04v1">Probing rarefied gas expansions by direct absorption FTIR spectroscopy</text:a></text:p>
              <text:p text:style-name="Normal"><text:a xlink:type="simple" xlink:href="https://hal.science/search/index/?q=*&amp;authFullName_s=Robert Georges">Robert Georges</text:a></text:p>
              <text:p text:style-name="Normal"><text:span>High Resolution Molecular Spectroscopy 2013 Colloquium</text:span><text:span>, Aug 2013, Budapest, Hungary</text:span></text:p>
              <text:p text:style-name="Normal"><text:span>Communication dans un congrès</text:span></text:p>
              <text:p text:style-name="Normal"><text:a xlink:type="simple" xlink:href="https://hal.science/hal-00876904v1">hal-0087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15v1">High temperature spectroscopy of methane: contribution to exoplanet and brown dwarf opacities in the infrared</text:a></text:p>
              <text:p text:style-name="Normal"><text:a xlink:type="simple" xlink:href="https://hal.science/search/index/?q=*&amp;authFullName_s=Aline Gardez">Aline Gardez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Ludovic Biennier">Ludovic Biennier</text:a></text:p>
              <text:p text:style-name="Normal"><text:span>International Workshop "Spectroscopy of methane and derived molecules for atmospheric and planetary applications"</text:span><text:span>, Nov 2012, Dole, France</text:span></text:p>
              <text:p text:style-name="Normal"><text:span>Communication dans un congrès</text:span></text:p>
              <text:p text:style-name="Normal"><text:a xlink:type="simple" xlink:href="https://hal.science/hal-00914415v1">hal-0091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73v1">High Temperature IR Emission Spectroscopy for Astrophysical Applications</text:a></text:p>
              <text:p text:style-name="Normal"><text:a xlink:type="simple" xlink:href="https://hal.science/search/index/?q=*&amp;authFullName_s=Aline Gardez">Aline Gardez</text:a><text:span>,</text:span><text:a xlink:type="simple" xlink:href="https://hal.science/search/index/?q=*&amp;authFullName_s=Badr Amyay">Badr Amyay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Robert Georges">Robert Georges</text:a></text:p>
              <text:p text:style-name="Normal"><text:span>Kick-Off Meeting of the International Research Group "HiresMIR"</text:span><text:span>, Sep 2012, Villeneuve d'Ascq, France</text:span></text:p>
              <text:p text:style-name="Normal"><text:span>Communication dans un congrès</text:span></text:p>
              <text:p text:style-name="Normal"><text:a xlink:type="simple" xlink:href="https://hal.science/hal-00914573v1">hal-0091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724v1">Simulating circumstellar envelopes in the laboratory</text:a></text:p>
              <text:p text:style-name="Normal"><text:a xlink:type="simple" xlink:href="https://hal.science/search/index/?q=*&amp;authFullName_s=Robert Georges">Robert Georges</text:a></text:p>
              <text:p text:style-name="Normal"><text:span>F.R.S.-FNRS contact group for High Resolution Molecular Spectroscopy</text:span><text:span>, 2011, Namur, Belgium</text:span></text:p>
              <text:p text:style-name="Normal"><text:span>Communication dans un congrès</text:span></text:p>
              <text:p text:style-name="Normal"><text:a xlink:type="simple" xlink:href="https://hal.science/hal-00706724v1">hal-0070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14v1">The Jet-Ailes apparatus: spectroscopic investigation of very low-frequency molecular vibrations</text:a></text:p>
              <text:p text:style-name="Normal"><text:a xlink:type="simple" xlink:href="https://hal.science/search/index/?q=*&amp;authFullName_s=Robert Georges">Robert Georges</text:a></text:p>
              <text:p text:style-name="Normal"><text:span>Soleil Users Meeting</text:span><text:span>, 2010, Saint Aubin, France</text:span></text:p>
              <text:p text:style-name="Normal"><text:span>Communication dans un congrès</text:span></text:p>
              <text:p text:style-name="Normal"><text:a xlink:type="simple" xlink:href="https://hal.science/hal-00916314v1">hal-0091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844v1">Constraints on the Volatile Enrichments in HD189733b from Internal Structure Models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J. Lunine">J. Lunine</text:a><text:span>,</text:span><text:a xlink:type="simple" xlink:href="https://hal.science/search/index/?q=*&amp;authFullName_s=K. Zahnie">K. Zahnie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Sylvain Picaud">Sylvain Picaud</text:a><text:span>et al.</text:span></text:p>
              <text:p text:style-name="Normal"><text:span>42nd Annual Meeting of the Division for Planetary Sciences of the American Astronomical Society</text:span><text:span>, Oct 2010, Pasadena CA, United States</text:span></text:p>
              <text:p text:style-name="Normal"><text:span>Communication dans un congrès</text:span></text:p>
              <text:p text:style-name="Normal"><text:a xlink:type="simple" xlink:href="https://hal.science/hal-00515844v1">hal-0051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26v1">Direct absorption infrared spectroscopy of hydrated complexes of atmospheric and astrophysical relevance</text:a></text:p>
              <text:p text:style-name="Normal"><text:a xlink:type="simple" xlink:href="https://hal.science/search/index/?q=*&amp;authFullName_s=Robert Georges">Robert Georges</text:a></text:p>
              <text:p text:style-name="Normal"><text:span>PEPS meeting: Spectroscopic and theoretical characterization of molecular clusters in the water vapour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0916326v1">hal-0091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24v1">Simuler les enveloppes circumstellaires des géantes rouges en laboratoire</text:a></text:p>
              <text:p text:style-name="Normal"><text:a xlink:type="simple" xlink:href="https://hal.science/search/index/?q=*&amp;authFullName_s=Audrey Moudens">Audrey Moudens</text:a><text:span>,</text:span><text:a xlink:type="simple" xlink:href="https://hal.science/search/index/?q=*&amp;authFullName_s=Aline Gardez">Aline Gardez</text:a><text:span>,</text:span><text:a xlink:type="simple" xlink:href="https://hal.science/search/index/?q=*&amp;authFullName_s=R. Rowe">R. Rowe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Robert Georges">Robert Georges</text:a><text:span>et al.</text:span></text:p>
              <text:p text:style-name="Normal"><text:span>Forum Programme National de la Physique Stellaire</text:span><text:span>, 2010, Marseille, France</text:span></text:p>
              <text:p text:style-name="Normal"><text:span>Communication dans un congrès</text:span></text:p>
              <text:p text:style-name="Normal"><text:a xlink:type="simple" xlink:href="https://hal.science/hal-00916324v1">hal-0091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19v1">Direct absorption infrared spectroscopy of molecular complexes using a synchrotron source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Audrey Moudens">Audrey Moudens</text:a><text:span>,</text:span><text:a xlink:type="simple" xlink:href="https://hal.science/search/index/?q=*&amp;authFullName_s=P. Asselin">P. Asselin</text:a><text:span>,</text:span><text:a xlink:type="simple" xlink:href="https://hal.science/search/index/?q=*&amp;authFullName_s=P. Soulard">P. Soulard</text:a><text:span>,</text:span><text:a xlink:type="simple" xlink:href="https://hal.science/search/index/?q=*&amp;authFullName_s=M. Cirtog">M. Cirtog</text:a><text:span>et al.</text:span></text:p>
              <text:p text:style-name="Normal"><text:span>Solvay Workshop on Molecular Complexes in our Atmosphere and Beyond</text:span><text:span>, Apr 2010, Bruxelles, Belgium</text:span></text:p>
              <text:p text:style-name="Normal"><text:span>Communication dans un congrès</text:span></text:p>
              <text:p text:style-name="Normal"><text:a xlink:type="simple" xlink:href="https://hal.science/hal-00916319v1">hal-0091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27v1">The supersonic expansion at the far infrared beam-line at SOLEIL (the Jet-Ailes apparatus)</text:a></text:p>
              <text:p text:style-name="Normal"><text:a xlink:type="simple" xlink:href="https://hal.science/search/index/?q=*&amp;authFullName_s=Robert Georges">Robert Georges</text:a></text:p>
              <text:p text:style-name="Normal"><text:span>Workshop SPECMO-SOLEIL: New experimental and Theoretical developments in molecular spectroscopy: Atmospheric and Astrophysical applications</text:span><text:span>, 2010, Saint Aubin, France</text:span></text:p>
              <text:p text:style-name="Normal"><text:span>Communication dans un congrès</text:span></text:p>
              <text:p text:style-name="Normal"><text:a xlink:type="simple" xlink:href="https://hal.science/hal-00916327v1">hal-0091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13v1">Radiative model for emission spectroscopy from optically thick laboratory acetylene samples at high temperature</text:a></text:p>
              <text:p text:style-name="Normal"><text:a xlink:type="simple" xlink:href="https://hal.science/search/index/?q=*&amp;authFullName_s=Audrey Moudens">Audrey Mouden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. Badr">A. Badr</text:a><text:span>,</text:span><text:a xlink:type="simple" xlink:href="https://hal.science/search/index/?q=*&amp;authFullName_s=M. Herman">M. Herman</text:a><text:span>et al.</text:span></text:p>
              <text:p text:style-name="Normal"><text:span>The 21st International Conference on High Resolution Molecular Spectroscopy</text:span><text:span>, 2010, Poznan, Poland</text:span></text:p>
              <text:p text:style-name="Normal"><text:span>Communication dans un congrès</text:span></text:p>
              <text:p text:style-name="Normal"><text:a xlink:type="simple" xlink:href="https://hal.science/hal-00919613v1">hal-0091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12v1">FTIR ABSORPTION SPECTROSCOPY OF (H2O)m-(CO2)n MOLECULAR COMPLEXES</text:a></text:p>
              <text:p text:style-name="Normal"><text:a xlink:type="simple" xlink:href="https://hal.science/search/index/?q=*&amp;authFullName_s=Audrey Moudens">Audrey Moudens</text:a><text:span>,</text:span><text:a xlink:type="simple" xlink:href="https://hal.science/search/index/?q=*&amp;authFullName_s=Robert Georges">Robert Georges</text:a></text:p>
              <text:p text:style-name="Normal"><text:span>The 21st International Conference on High Resolution Molecular Spectroscopy POZNAN</text:span><text:span>, Sep 2010, Poznan, Poland</text:span></text:p>
              <text:p text:style-name="Normal"><text:span>Communication dans un congrès</text:span></text:p>
              <text:p text:style-name="Normal"><text:a xlink:type="simple" xlink:href="https://hal.science/hal-00919612v1">hal-0091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21v1">Spectroscopie d'émission infrarouge de l'acétylène à haute température</text:a></text:p>
              <text:p text:style-name="Normal"><text:a xlink:type="simple" xlink:href="https://hal.science/search/index/?q=*&amp;authFullName_s=Audrey Moudens">Audrey Moudens</text:a><text:span>,</text:span><text:a xlink:type="simple" xlink:href="https://hal.science/search/index/?q=*&amp;authFullName_s=Robert Georges">Robert Georges</text:a></text:p>
              <text:p text:style-name="Normal"><text:span>PAMO JSM 2010</text:span><text:span>, Jun 2010, Orsay, France</text:span></text:p>
              <text:p text:style-name="Normal"><text:span>Communication dans un congrès</text:span></text:p>
              <text:p text:style-name="Normal"><text:a xlink:type="simple" xlink:href="https://hal.science/hal-00916321v1">hal-0091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858v1">High-Resolution Spectroscopy and Analysis of the ν3/2ν4 Dyad of CF4</text:a></text:p>
              <text:p text:style-name="Normal"><text:a xlink:type="simple" xlink:href="https://hal.science/search/index/?q=*&amp;authFullName_s=Vincent Boudon">Vincent Boudon</text:a><text:span>,</text:span><text:a xlink:type="simple" xlink:href="https://hal.science/search/index/?q=*&amp;authFullName_s=Alexandra Domanskaya">Alexandra Domanskaya</text:a><text:span>,</text:span><text:a xlink:type="simple" xlink:href="https://hal.science/search/index/?q=*&amp;authFullName_s=Cristof Maul">Cristof Maul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Justin Mitchell">Justin Mitchell</text:a></text:p>
              <text:p text:style-name="Normal"><text:span>64th Ohio State University International Symposium on Molecular Spectroscopy</text:span><text:span>, Jun 2009, Columbus, Ohio, United States</text:span></text:p>
              <text:p text:style-name="Normal"><text:span>Communication dans un congrès</text:span></text:p>
              <text:p text:style-name="Normal"><text:a xlink:type="simple" xlink:href="https://hal.science/hal-00452858v1">hal-0045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659v1">High-Resolution Spectroscopy and Analysis of the ν3/2ν4 Dyad of CF4</text:a></text:p>
              <text:p text:style-name="Normal"><text:a xlink:type="simple" xlink:href="https://hal.science/search/index/?q=*&amp;authFullName_s=Vincent Boudon">Vincent Boudon</text:a><text:span>,</text:span><text:a xlink:type="simple" xlink:href="https://hal.science/search/index/?q=*&amp;authFullName_s=Alexandra Domanskaya">Alexandra Domanskaya</text:a><text:span>,</text:span><text:a xlink:type="simple" xlink:href="https://hal.science/search/index/?q=*&amp;authFullName_s=Cristof Maul">Cristof Maul</text:a><text:span>,</text:span><text:a xlink:type="simple" xlink:href="https://hal.science/search/index/?q=*&amp;authFullName_s=Robert Georges">Robert Georges</text:a></text:p>
              <text:p text:style-name="Normal"><text:span>Praha 2008 : 20th Conference on High Resolution Molecular Spectroscopy</text:span><text:span>, Sep 2008, Prague, Czech Republic</text:span></text:p>
              <text:p text:style-name="Normal"><text:span>Communication dans un congrès</text:span></text:p>
              <text:p text:style-name="Normal"><text:a xlink:type="simple" xlink:href="https://hal.science/hal-00452659v1">hal-0045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216v1">Absorption cross section and assignment of highly excited rovibrational states of methane in the 3.3 μm region</text:a></text:p>
              <text:p text:style-name="Normal"><text:a xlink:type="simple" xlink:href="https://hal.science/search/index/?q=*&amp;authFullName_s=Jonathan Thiévin">Jonathan Thiévin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C. Boursier">C. Boursier</text:a></text:p>
              <text:p text:style-name="Normal"><text:span>International conference on Molecules in space and laboratory</text:span><text:span>, 2007, ., France. pp.Affiche</text:span></text:p>
              <text:p text:style-name="Normal"><text:span>Communication dans un congrès</text:span></text:p>
              <text:p text:style-name="Normal"><text:a xlink:type="simple" xlink:href="https://hal.science/hal-00468216v1">hal-0046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304v1">Absorption cross section and assignment of highly excited rovibrational states of methane in the 3.3 μm region.</text:a></text:p>
              <text:p text:style-name="Normal"><text:a xlink:type="simple" xlink:href="https://hal.science/search/index/?q=*&amp;authFullName_s=Jonathan Thiévin">Jonathan Thiévin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C. Boursier">C. Boursier</text:a><text:span>,</text:span><text:a xlink:type="simple" xlink:href="https://hal.science/search/index/?q=*&amp;authFullName_s=F. Ménard-Bourcin">F. Ménard-Bourcin</text:a></text:p>
              <text:p text:style-name="Normal"><text:span>XXth Colloquium on High Resolution Molecular Spectroscopy</text:span><text:span>, Sep 2007, Dijon, France</text:span></text:p>
              <text:p text:style-name="Normal"><text:span>Communication dans un congrès</text:span></text:p>
              <text:p text:style-name="Normal"><text:a xlink:type="simple" xlink:href="https://hal.science/hal-00468304v1">hal-00468304v1</text:a></text:p>
            </table:table-cell>
          </table:table-row>
        </table:table>
        <text:p text:style-name="P25"/>
        <text:p text:style-name="Heading2"><text:span text:style-name="T11">Poster de conférence (14)</text:span></text:p>
        <text:p text:style-name="P27"/>
        <table:table table:name="5d2395" table:style-name="5d2395">
          <table:table-column table:style-name="5d2395.0"/>
          <table:table-row>
            <table:table-cell office:value-type="string">
              <text:p text:style-name="Normal"><text:a xlink:type="simple" xlink:href="https://hal.science/hal-05584754v1">Analysis of a non-LTE hypersonic spectrum of methane between 5880 and 6220 cm-1</text:a></text:p>
              <text:p text:style-name="Normal"><text:a xlink:type="simple" xlink:href="https://hal.science/search/index/?q=*&amp;authFullName_s=Lyam Rolland-Roignant">Lyam Rolland-Roignant</text:a><text:span>,</text:span><text:a xlink:type="simple" xlink:href="https://hal.science/search/index/?q=*&amp;authFullName_s=Eszter Dudás">Eszter Dudás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Michaël Rey">Michaël Rey</text:a><text:span>,</text:span><text:a xlink:type="simple" xlink:href="https://hal.science/search/index/?q=*&amp;authFullName_s=Samir Kassi">Samir Kassi</text:a><text:span>et al.</text:span></text:p>
              <text:p text:style-name="Normal"><text:span>QUADMARTS</text:span><text:span>, Nov 2025, Orsay, France</text:span></text:p>
              <text:p text:style-name="Normal"><text:span>Poster de conférence</text:span></text:p>
              <text:p text:style-name="Normal"><text:a xlink:type="simple" xlink:href="https://hal.science/hal-05584754v1">hal-0558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992v1">Non-LTE infrared spectroscopy of jet-cooled naphthalene and its dissociation products for astrochemical insights</text:a></text:p>
              <text:p text:style-name="Normal"><text:a xlink:type="simple" xlink:href="https://hal.science/search/index/?q=*&amp;authFullName_s=Julien Lecomte">Julien Lecomte</text:a><text:span>,</text:span><text:a xlink:type="simple" xlink:href="https://hal.science/search/index/?q=*&amp;authFullName_s=Eszter Dudas">Eszter Dudas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Shubhadip Chakraborty">Shubhadip Chakraborty</text:a><text:span>et al.</text:span></text:p>
              <text:p text:style-name="Normal"><text:span>27th International Conference on High Resolution Molecular Spectroscopy</text:span><text:span>, Sep 2024, Bologna, Italy</text:span></text:p>
              <text:p text:style-name="Normal"><text:span>Poster de conférence</text:span></text:p>
              <text:p text:style-name="Normal"><text:a xlink:type="simple" xlink:href="https://hal.science/hal-04744992v1">hal-0474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39v2">Rovibrational spectroscopy of trans- and cis- conformers of 2-furfural from high resolution Fourier transform and QCL infrared measurements</text:a></text:p>
              <text:p text:style-name="Normal"><text:a xlink:type="simple" xlink:href="https://hal.science/search/index/?q=*&amp;authFullName_s=Pierre Asselin">Pierre Asselin</text:a><text:span>,</text:span><text:a xlink:type="simple" xlink:href="https://hal.science/search/index/?q=*&amp;authFullName_s=Sathapana Chawananon">Sathapana Chawananon</text:a><text:span>,</text:span><text:a xlink:type="simple" xlink:href="https://hal.science/search/index/?q=*&amp;authFullName_s=Jordan A. Claus">Jordan A. Claus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Anthony Roucou">Anthony Roucou</text:a><text:span>et al.</text:span></text:p>
              <text:p text:style-name="Normal"><text:span>28th colloquium on High Resolution Molecular Spectroscopy - HRMS 2023</text:span><text:span>, Aug 2023, Dijon, France</text:span></text:p>
              <text:p text:style-name="Normal"><text:span>Poster de conférence</text:span></text:p>
              <text:p text:style-name="Normal"><text:a xlink:type="simple" xlink:href="https://hal.science/hal-04441439v2">hal-044414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24v1">Near infrared cavity ring-down spectroscopy of supersonically cooled ethylene</text:a></text:p>
              <text:p text:style-name="Normal"><text:a xlink:type="simple" xlink:href="https://hal.science/search/index/?q=*&amp;authFullName_s=Solène Perot">Solène Perot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Lucile Rutkowski">Lucile Rutkowski</text:a></text:p>
              <text:p text:style-name="Normal"><text:span>FLAIR (Field Laser Applications in Industry and Research) 2022</text:span><text:span>, Sep 2022, Aix-les-Bains, France</text:span></text:p>
              <text:p text:style-name="Normal"><text:span>Poster de conférence</text:span></text:p>
              <text:p text:style-name="Normal"><text:a xlink:type="simple" xlink:href="https://hal.science/hal-03780824v1">hal-0378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091v1">Is neutral C60 molecule a carrier of the diffuse interstellar bands?</text:a></text:p>
              <text:p text:style-name="Normal"><text:a xlink:type="simple" xlink:href="https://hal.science/search/index/?q=*&amp;authFullName_s=Julien Lecomte">Julien Lecomte</text:a><text:span>,</text:span><text:a xlink:type="simple" xlink:href="https://hal.science/search/index/?q=*&amp;authFullName_s=Lucile Rutkowski">Lucile Rutkowski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Shubhadip Chakraborty">Shubhadip Chakraborty</text:a><text:span>,</text:span><text:a xlink:type="simple" xlink:href="https://hal.science/search/index/?q=*&amp;authFullName_s=Abdessamad Benidar">Abdessamad Benidar</text:a><text:span>et al.</text:span></text:p>
              <text:p text:style-name="Normal"><text:span>GDR EMIE - Réunion Plénière</text:span><text:span>, Jun 2022, Dunkerque, France</text:span></text:p>
              <text:p text:style-name="Normal"><text:span>Poster de conférence</text:span></text:p>
              <text:p text:style-name="Normal"><text:a xlink:type="simple" xlink:href="https://hal.science/hal-03728091v1">hal-0372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630v1">Optical frequency comb cavity ring down spectroscopy for near infrared sensing</text:a></text:p>
              <text:p text:style-name="Normal"><text:a xlink:type="simple" xlink:href="https://hal.science/search/index/?q=*&amp;authFullName_s=Romain Dubroeucq">Romain Dubroeucq</text:a><text:span>,</text:span><text:a xlink:type="simple" xlink:href="https://hal.science/search/index/?q=*&amp;authFullName_s=Lucile Rutkowski">Lucile Rutkowski</text:a><text:span>,</text:span><text:a xlink:type="simple" xlink:href="https://hal.science/search/index/?q=*&amp;authFullName_s=Robert Georges">Robert Georges</text:a></text:p>
              <text:p text:style-name="Normal"><text:span>QUAntitative Detection of Molecular And radical Trace Species (QUADMARTS)</text:span><text:span>, Nov 2021, Rennes, France</text:span></text:p>
              <text:p text:style-name="Normal"><text:span>Poster de conférence</text:span></text:p>
              <text:p text:style-name="Normal"><text:a xlink:type="simple" xlink:href="https://hal.science/hal-03655630v1">hal-0365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72v1">Finding the signature of astrophysical anions using Fourier-transform incoherent broad-band cavity enhanced absorption spectroscopy (IBB-CEAS)</text:a></text:p>
              <text:p text:style-name="Normal"><text:a xlink:type="simple" xlink:href="https://hal.science/search/index/?q=*&amp;authFullName_s=Raghed Bejjani">Raghed Bejjani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bdessamad Benidar">Abdessamad Benidar</text:a></text:p>
              <text:p text:style-name="Normal"><text:span>The 26th Colloquium on High-Resolution Molecular Spectroscopy (HRMS)</text:span><text:span>, Aug 2019, Dijon, France</text:span></text:p>
              <text:p text:style-name="Normal"><text:span>Poster de conférence</text:span></text:p>
              <text:p text:style-name="Normal"><text:a xlink:type="simple" xlink:href="https://hal.science/hal-03430872v1">hal-0343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59v1">Instrumentation for Fourier transform incoherent broadband cavity enhanced absorption spectroscopy of astrophysical anions</text:a></text:p>
              <text:p text:style-name="Normal"><text:a xlink:type="simple" xlink:href="https://hal.science/search/index/?q=*&amp;authFullName_s=Raghed Bejjani">Raghed Bejjani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Abdessamad Benidar">Abdessamad Benidar</text:a></text:p>
              <text:p text:style-name="Normal"><text:span>JSM-Creteil2019: Molecular Spectroscopy Days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3430859v1">hal-0343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06v1">The Platypus exoplanet project</text:a></text:p>
              <text:p text:style-name="Normal"><text:a xlink:type="simple" xlink:href="https://hal.science/search/index/?q=*&amp;authFullName_s=Eszter Dudas">Eszter Dudas</text:a><text:span>,</text:span><text:a xlink:type="simple" xlink:href="https://hal.science/search/index/?q=*&amp;authFullName_s=Dimitrios Tsifakis">Dimitrios Tsifakis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Rod Boswell">Rod Boswell</text:a><text:span>,</text:span><text:a xlink:type="simple" xlink:href="https://hal.science/search/index/?q=*&amp;authFullName_s=Samir Kassi">Samir Kassi</text:a><text:span>et al.</text:span></text:p>
              <text:p text:style-name="Normal"><text:span>The multiple approaches to plasma physics from laboratory to astrophysics (Summer school)</text:span><text:span>, May 2019, Les Houches, France</text:span></text:p>
              <text:p text:style-name="Normal"><text:span>Poster de conférence</text:span></text:p>
              <text:p text:style-name="Normal"><text:a xlink:type="simple" xlink:href="https://hal.science/hal-02378306v1">hal-0237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02v1">Out-of-equilibrium hypersonic jet spectroscopy</text:a></text:p>
              <text:p text:style-name="Normal"><text:a xlink:type="simple" xlink:href="https://hal.science/search/index/?q=*&amp;authFullName_s=Eszter Dudas">Eszter Dudas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Vinayak Kulkarni">Vinayak Kulkarni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Abdessamad Benidar">Abdessamad Benidar</text:a><text:span>et al.</text:span></text:p>
              <text:p text:style-name="Normal"><text:span>MOLEC 2018 - 22nd European Conference on the Dynamics of Molecular Systems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2378302v1">hal-0237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74v1">Spectroscopie haute température pour Jupiter chauds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Eszter Dudas">Eszter Dudas</text:a><text:span>,</text:span><text:a xlink:type="simple" xlink:href="https://hal.science/search/index/?q=*&amp;authFullName_s=Jonathan Thiévin">Jonathan Thiévin</text:a><text:span>,</text:span><text:a xlink:type="simple" xlink:href="https://hal.science/search/index/?q=*&amp;authFullName_s=B. Amyay">B. Amyay</text:a><text:span>,</text:span><text:a xlink:type="simple" xlink:href="https://hal.science/search/index/?q=*&amp;authFullName_s=Vincent Boudon">Vincent Boudon</text:a><text:span>et al.</text:span></text:p>
              <text:p text:style-name="Normal"><text:span>Colloque quadriennal de bilan et prospective. Programme national de Planétologie</text:span><text:span>, Sep 2018, Nice, France</text:span></text:p>
              <text:p text:style-name="Normal"><text:span>Poster de conférence</text:span></text:p>
              <text:p text:style-name="Normal"><text:a xlink:type="simple" xlink:href="https://hal.science/hal-02376474v1">hal-0237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619v1">The E-band CRESUCHIRP Spectrometer</text:a></text:p>
              <text:p text:style-name="Normal"><text:a xlink:type="simple" xlink:href="https://hal.science/search/index/?q=*&amp;authFullName_s=Brian M. Hays">Brian M. Hays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Theo Guillaume">Theo Guillaume</text:a><text:span>,</text:span><text:a xlink:type="simple" xlink:href="https://hal.science/search/index/?q=*&amp;authFullName_s=Omar Abdelkader Khedaoui">Omar Abdelkader Khedaoui</text:a><text:span>,</text:span><text:a xlink:type="simple" xlink:href="https://hal.science/search/index/?q=*&amp;authFullName_s=Robert Georges">Robert Georges</text:a><text:span>et al.</text:span></text:p>
              <text:p text:style-name="Normal"><text:span>MOLEC 2018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1882619v1">hal-0188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817v1">Far-Infrared Collision-Induced Absorption in CO2 at T = 200 K</text:a></text:p>
              <text:p text:style-name="Normal"><text:a xlink:type="simple" xlink:href="https://hal.science/search/index/?q=*&amp;authFullName_s=Baptiste Joalland">Baptiste Joalland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Laurent Manceron">Laurent Manceron</text:a><text:span>,</text:span><text:a xlink:type="simple" xlink:href="https://hal.science/search/index/?q=*&amp;authFullName_s=Andrei Vigasin">Andrei Vigasin</text:a></text:p>
              <text:p text:style-name="Normal"><text:span>ASA - HITRAN Congress</text:span><text:span>, Aug 2016, Reims, France</text:span></text:p>
              <text:p text:style-name="Normal"><text:span>Poster de conférence</text:span></text:p>
              <text:p text:style-name="Normal"><text:a xlink:type="simple" xlink:href="https://hal.science/hal-01446817v1">hal-0144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658v1">Dimerization equilibrium of infrared spectroscopy and electronic structure calculations</text:a></text:p>
              <text:p text:style-name="Normal"><text:a xlink:type="simple" xlink:href="https://hal.science/search/index/?q=*&amp;authFullName_s=Manuel Goubet">Manuel Goubet</text:a><text:span>,</text:span><text:a xlink:type="simple" xlink:href="https://hal.science/search/index/?q=*&amp;authFullName_s=Pascale Soulard">Pascale Soulard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Pierre Asselin">Pierre Asselin</text:a><text:span>,</text:span><text:a xlink:type="simple" xlink:href="https://hal.science/search/index/?q=*&amp;authFullName_s=Florent Réal">Florent Réal</text:a><text:span>et al.</text:span></text:p>
              <text:p text:style-name="Normal"><text:span>AMOC 2015 Anharmonicity in medium-sized molecules and clusters</text:span><text:span>, Apr 2015, Madrid, Spain. , 2015</text:span></text:p>
              <text:p text:style-name="Normal"><text:span>Poster de conférence</text:span></text:p>
              <text:p text:style-name="Normal"><text:a xlink:type="simple" xlink:href="https://hal.science/hal-01476658v1">hal-01476658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700ec7" table:style-name="700ec7">
          <table:table-column table:style-name="700ec7.0"/>
          <table:table-row>
            <table:table-cell office:value-type="string">
              <text:p text:style-name="Normal"><text:a xlink:type="simple" xlink:href="https://hal.science/hal-05444807v1">Spectroscopic Data at High Temperature for Exoplanetary Studies: The e-PYTHEAS Project</text:a></text:p>
              <text:p text:style-name="Normal"><text:a xlink:type="simple" xlink:href="https://hal.science/search/index/?q=*&amp;authFullName_s=Vincent Boudon">Vincent Boudon</text:a><text:span>,</text:span><text:a xlink:type="simple" xlink:href="https://hal.science/search/index/?q=*&amp;authFullName_s=A. Coustenis">A. Coustenis</text:a><text:span>,</text:span><text:a xlink:type="simple" xlink:href="https://hal.science/search/index/?q=*&amp;authFullName_s=Alain Campargue">Alain Campargue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Michael M. Rey">Michael M. Rey</text:a><text:span>et al.</text:span></text:p>
              <text:p text:style-name="Normal"><text:span>Dynamic Evolution of Atmospheric, Ecological, and Hydrological Systems in Circum-Mediterranean Regions. MedGU 2023</text:span><text:span>, pp.263-267, 2025,<text:s/></text:span><text:a xlink:type="simple" xlink:href="https://dx.doi.org/10.1007/978-3-031-86777-4_49">⟨10.1007/978-3-031-86777-4_49⟩</text:a></text:p>
              <text:p text:style-name="Normal"><text:span>Chapitre d'ouvrage</text:span></text:p>
              <text:p text:style-name="Normal"><text:a xlink:type="simple" xlink:href="https://hal.science/hal-05444807v1">hal-0544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086v1">Infrared Absorption Spectroscopy in Laval Nozzle Supersonic Flows</text:a></text:p>
              <text:p text:style-name="Normal"><text:a xlink:type="simple" xlink:href="https://hal.science/search/index/?q=*&amp;authFullName_s=R. Georges">R. Georges</text:a><text:span>,</text:span><text:a xlink:type="simple" xlink:href="https://hal.science/search/index/?q=*&amp;authFullName_s=E. Dudás">E. Dudás</text:a><text:span>,</text:span><text:a xlink:type="simple" xlink:href="https://hal.science/search/index/?q=*&amp;authFullName_s=N. Suas-David">N. Suas-David</text:a><text:span>,</text:span><text:a xlink:type="simple" xlink:href="https://hal.science/search/index/?q=*&amp;authFullName_s=L. Rutkowski">L. Rutkowski</text:a></text:p>
              <text:p text:style-name="Normal"><text:span>Uniform Supersonic Flows in Chemical Physics: Chemistry Close to Absolute Zero Studied Using the CRESU Method</text:span><text:span>, World Scientific Publishing Co., pp.479-538, 2022, 9781800610996; 9781800610989.<text:s/></text:span><text:a xlink:type="simple" xlink:href="https://dx.doi.org/10.1142/9781800610996_0009">⟨10.1142/9781800610996_0009⟩</text:a></text:p>
              <text:p text:style-name="Normal"><text:span>Chapitre d'ouvrage</text:span></text:p>
              <text:p text:style-name="Normal"><text:a xlink:type="simple" xlink:href="https://hal.science/hal-03932086v1">hal-03932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Georges</dc:title>
    <dc:subject/>
    <dc:description>CV</dc:description>
    <dc:creator/>
    <dc:date>2026-05-16T00:09:53.000</dc:date>
    <meta:generator>PHPWord</meta:generator>
    <meta:initial-creator>CCSD</meta:initial-creator>
    <meta:creation-date>2026-05-16T00:09:53.000</meta:creation-date>
    <meta:keyword/>
    <meta:user-defined meta:name="Category"/>
    <meta:user-defined meta:name="Company"/>
    <meta:user-defined meta:name="Manager"/>
  </office:meta>
</office:document-meta>
</file>