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5" style:family="text">
      <style:text-properties/>
    </style:style>
    <style:style style:name="P39" style:family="paragraph" style:parent-style-name="Normal">
      <style:paragraph-properties/>
    </style:style>
    <style:style style:name="T26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9" style:family="text">
      <style:text-properties/>
    </style:style>
    <style:style style:name="P46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1" style:family="text">
      <style:text-properties/>
    </style:style>
    <style:style style:name="P48" style:family="paragraph" style:parent-style-name="Normal">
      <style:paragraph-properties/>
    </style:style>
    <style:style style:name="T32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3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4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5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6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7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8" style:family="text">
      <style:text-properties/>
    </style:style>
    <style:style style:name="P61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40" style:family="text">
      <style:text-properties/>
    </style:style>
    <style:style style:name="P63" style:family="paragraph" style:parent-style-name="Normal">
      <style:paragraph-properties/>
    </style:style>
    <style:style style:name="T41" style:family="text">
      <style:text-properties/>
    </style:style>
    <style:style style:name="P64" style:family="paragraph" style:parent-style-name="Normal">
      <style:paragraph-properties/>
    </style:style>
    <style:style style:name="T42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3" style:family="text">
      <style:text-properties/>
    </style:style>
    <style:style style:name="P67" style:family="paragraph" style:parent-style-name="Normal">
      <style:paragraph-properties/>
    </style:style>
    <style:style style:name="T44" style:family="text">
      <style:text-properties/>
    </style:style>
    <style:style style:name="P68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69" style:family="paragraph" style:parent-style-name="Normal">
      <style:paragraph-properties/>
    </style:style>
    <style:style style:name="T46" style:family="text">
      <style:text-properties/>
    </style:style>
    <style:style style:name="P70" style:family="paragraph" style:parent-style-name="Normal">
      <style:paragraph-properties/>
    </style:style>
    <style:style style:name="T47" style:family="text">
      <style:text-properties/>
    </style:style>
    <style:style style:name="P71" style:family="paragraph" style:parent-style-name="Normal">
      <style:paragraph-properties/>
    </style:style>
    <style:style style:name="T48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9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50" style:family="text">
      <style:text-properties/>
    </style:style>
    <style:style style:name="P76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77" style:family="paragraph" style:parent-style-name="Normal">
      <style:paragraph-properties/>
    </style:style>
    <style:style style:name="T52" style:family="text">
      <style:text-properties/>
    </style:style>
    <style:style style:name="P78" style:family="paragraph" style:parent-style-name="Normal">
      <style:paragraph-properties/>
    </style:style>
    <style:style style:name="T53" style:family="text">
      <style:text-properties fo:font-style="italic" style:font-style-asian="italic" style:font-style-complex="italic"/>
    </style:style>
    <style:style style:name="P79" style:family="paragraph" style:parent-style-name="Normal">
      <style:paragraph-properties/>
    </style:style>
    <style:style style:name="T54" style:family="text">
      <style:text-properties/>
    </style:style>
    <style:style style:name="P80" style:family="paragraph" style:parent-style-name="Normal">
      <style:paragraph-properties/>
    </style:style>
    <style:style style:name="T55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6" style:family="text">
      <style:text-properties/>
    </style:style>
    <style:style style:name="P83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84" style:family="paragraph" style:parent-style-name="Normal">
      <style:paragraph-properties/>
    </style:style>
    <style:style style:name="T58" style:family="text">
      <style:text-properties/>
    </style:style>
    <style:style style:name="P85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86" style:family="paragraph" style:parent-style-name="Normal">
      <style:paragraph-properties/>
    </style:style>
    <style:style style:name="T60" style:family="text">
      <style:text-properties/>
    </style:style>
    <style:style style:name="P87" style:family="paragraph" style:parent-style-name="Normal">
      <style:paragraph-properties/>
    </style:style>
    <style:style style:name="T61" style:family="text">
      <style:text-properties fo:font-style="italic" style:font-style-asian="italic" style:font-style-complex="italic"/>
    </style:style>
    <style:style style:name="P88" style:family="paragraph" style:parent-style-name="Normal">
      <style:paragraph-properties/>
    </style:style>
    <style:style style:name="T62" style:family="text">
      <style:text-properties/>
    </style:style>
    <style:style style:name="P89" style:family="paragraph" style:parent-style-name="Normal">
      <style:paragraph-properties/>
    </style:style>
    <style:style style:name="T63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64" style:family="text">
      <style:text-properties/>
    </style:style>
    <style:style style:name="P92" style:family="paragraph" style:parent-style-name="Normal">
      <style:paragraph-properties/>
    </style:style>
    <style:style style:name="T65" style:family="text">
      <style:text-properties/>
    </style:style>
    <style:style style:name="P93" style:family="paragraph" style:parent-style-name="Normal">
      <style:paragraph-properties/>
    </style:style>
    <style:style style:name="T66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67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68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69" style:family="text">
      <style:text-properties/>
    </style:style>
    <style:style style:name="P100" style:family="paragraph" style:parent-style-name="Normal">
      <style:paragraph-properties/>
    </style:style>
    <style:style style:name="T70" style:family="text">
      <style:text-properties fo:font-style="italic" style:font-style-asian="italic" style:font-style-complex="italic"/>
    </style:style>
    <style:style style:name="P101" style:family="paragraph" style:parent-style-name="Normal">
      <style:paragraph-properties/>
    </style:style>
    <style:style style:name="T71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72" style:family="text">
      <style:text-properties/>
    </style:style>
    <style:style style:name="P104" style:family="paragraph" style:parent-style-name="Normal">
      <style:paragraph-properties/>
    </style:style>
    <style:style style:name="T73" style:family="text">
      <style:text-properties fo:font-style="italic" style:font-style-asian="italic" style:font-style-complex="italic"/>
    </style:style>
    <style:style style:name="P105" style:family="paragraph" style:parent-style-name="Normal">
      <style:paragraph-properties/>
    </style:style>
    <style:style style:name="T74" style:family="text">
      <style:text-properties/>
    </style:style>
    <style:style style:name="P106" style:family="paragraph" style:parent-style-name="Normal">
      <style:paragraph-properties/>
    </style:style>
    <style:style style:name="T75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76" style:family="text">
      <style:text-properties/>
    </style:style>
    <style:style style:name="P109" style:family="paragraph" style:parent-style-name="Normal">
      <style:paragraph-properties/>
    </style:style>
    <style:style style:name="T77" style:family="text">
      <style:text-properties fo:font-style="italic" style:font-style-asian="italic" style:font-style-complex="italic"/>
    </style:style>
    <style:style style:name="P110" style:family="paragraph" style:parent-style-name="Normal">
      <style:paragraph-properties/>
    </style:style>
    <style:style style:name="T78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79" style:family="text">
      <style:text-properties/>
    </style:style>
    <style:style style:name="P113" style:family="paragraph" style:parent-style-name="Normal">
      <style:paragraph-properties/>
    </style:style>
    <style:style style:name="T80" style:family="text">
      <style:text-properties fo:font-style="italic" style:font-style-asian="italic" style:font-style-complex="italic"/>
    </style:style>
    <style:style style:name="P114" style:family="paragraph" style:parent-style-name="Normal">
      <style:paragraph-properties/>
    </style:style>
    <style:style style:name="T81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82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83" style:family="text">
      <style:text-properties fo:font-weight="bold" style:font-weight-asian="bold"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84" style:family="text">
      <style:text-properties/>
    </style:style>
    <style:style style:name="P140" style:family="paragraph" style:parent-style-name="Normal">
      <style:paragraph-properties/>
    </style:style>
    <style:style style:name="T85" style:family="text">
      <style:text-properties fo:font-style="italic" style:font-style-asian="italic" style:font-style-complex="italic"/>
    </style:style>
    <style:style style:name="P141" style:family="paragraph" style:parent-style-name="Normal">
      <style:paragraph-properties/>
    </style:style>
    <style:style style:name="T86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87" style:family="text">
      <style:text-properties/>
    </style:style>
    <style:style style:name="P144" style:family="paragraph" style:parent-style-name="Normal">
      <style:paragraph-properties/>
    </style:style>
    <style:style style:name="T88" style:family="text">
      <style:text-properties fo:font-style="italic" style:font-style-asian="italic" style:font-style-complex="italic"/>
    </style:style>
    <style:style style:name="P145" style:family="paragraph" style:parent-style-name="Normal">
      <style:paragraph-properties/>
    </style:style>
    <style:style style:name="T89" style:family="text">
      <style:text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90" style:family="text">
      <style:text-properties/>
    </style:style>
    <style:style style:name="P148" style:family="paragraph" style:parent-style-name="Normal">
      <style:paragraph-properties/>
    </style:style>
    <style:style style:name="T91" style:family="text">
      <style:text-properties fo:font-style="italic" style:font-style-asian="italic" style:font-style-complex="italic"/>
    </style:style>
    <style:style style:name="P149" style:family="paragraph" style:parent-style-name="Normal">
      <style:paragraph-properties/>
    </style:style>
    <style:style style:name="T92" style:family="text">
      <style:text-properties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/>
    </style:style>
    <style:style style:name="T93" style:family="text">
      <style:text-properties/>
    </style:style>
    <style:style style:name="P152" style:family="paragraph" style:parent-style-name="Normal">
      <style:paragraph-properties/>
    </style:style>
    <style:style style:name="T94" style:family="text">
      <style:text-properties fo:font-style="italic" style:font-style-asian="italic" style:font-style-complex="italic"/>
    </style:style>
    <style:style style:name="P153" style:family="paragraph" style:parent-style-name="Normal">
      <style:paragraph-properties/>
    </style:style>
    <style:style style:name="T95" style:family="text">
      <style:text-properties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/>
    </style:style>
    <style:style style:name="T96" style:family="text">
      <style:text-properties/>
    </style:style>
    <style:style style:name="P156" style:family="paragraph" style:parent-style-name="Normal">
      <style:paragraph-properties/>
    </style:style>
    <style:style style:name="T97" style:family="text">
      <style:text-properties fo:font-style="italic" style:font-style-asian="italic" style:font-style-complex="italic"/>
    </style:style>
    <style:style style:name="P157" style:family="paragraph" style:parent-style-name="Normal">
      <style:paragraph-properties/>
    </style:style>
    <style:style style:name="T98" style:family="text">
      <style:text-properties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/>
    </style:style>
    <style:style style:name="T99" style:family="text">
      <style:text-properties/>
    </style:style>
    <style:style style:name="P160" style:family="paragraph" style:parent-style-name="Normal">
      <style:paragraph-properties/>
    </style:style>
    <style:style style:name="T100" style:family="text">
      <style:text-properties fo:font-style="italic" style:font-style-asian="italic" style:font-style-complex="italic"/>
    </style:style>
    <style:style style:name="P161" style:family="paragraph" style:parent-style-name="Normal">
      <style:paragraph-properties/>
    </style:style>
    <style:style style:name="T101" style:family="text">
      <style:text-properties/>
    </style:style>
    <style:style style:name="P162" style:family="paragraph" style:parent-style-name="Normal">
      <style:paragraph-properties/>
    </style:style>
    <style:style style:name="P163" style:family="paragraph" style:parent-style-name="Normal">
      <style:paragraph-properties/>
    </style:style>
    <style:style style:name="T102" style:family="text">
      <style:text-properties/>
    </style:style>
    <style:style style:name="P164" style:family="paragraph" style:parent-style-name="Normal">
      <style:paragraph-properties/>
    </style:style>
    <style:style style:name="T103" style:family="text">
      <style:text-properties fo:font-style="italic" style:font-style-asian="italic" style:font-style-complex="italic"/>
    </style:style>
    <style:style style:name="P165" style:family="paragraph" style:parent-style-name="Normal">
      <style:paragraph-properties/>
    </style:style>
    <style:style style:name="T104" style:family="text">
      <style:text-properties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/>
    </style:style>
    <style:style style:name="T105" style:family="text">
      <style:text-properties/>
    </style:style>
    <style:style style:name="P168" style:family="paragraph" style:parent-style-name="Normal">
      <style:paragraph-properties/>
    </style:style>
    <style:style style:name="T106" style:family="text">
      <style:text-properties fo:font-style="italic" style:font-style-asian="italic" style:font-style-complex="italic"/>
    </style:style>
    <style:style style:name="P169" style:family="paragraph" style:parent-style-name="Normal">
      <style:paragraph-properties/>
    </style:style>
    <style:style style:name="T107" style:family="text">
      <style:text-properties/>
    </style:style>
    <style:style style:name="P170" style:family="paragraph" style:parent-style-name="Normal">
      <style:paragraph-properties/>
    </style:style>
    <style:style style:name="T108" style:family="text">
      <style:text-properties fo:font-style="italic" style:font-style-asian="italic" style:font-style-complex="italic"/>
    </style:style>
    <style:style style:name="P171" style:family="paragraph" style:parent-style-name="Normal">
      <style:paragraph-properties/>
    </style:style>
    <style:style style:name="T109" style:family="text">
      <style:text-properties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 fo:margin-top="20pt"/>
    </style:style>
    <style:style style:name="T110" style:family="text">
      <style:text-properties fo:color="#1e198e" fo:font-weight="bold" style:font-weight-asian="bold"/>
    </style:style>
    <style:style style:name="P174" style:family="paragraph" style:parent-style-name="Normal">
      <style:paragraph-properties/>
    </style:style>
    <style:style style:name="P175" style:family="paragraph" style:parent-style-name="Normal">
      <style:paragraph-properties fo:margin-bottom="5pt"/>
    </style:style>
    <style:style style:name="P176" style:family="paragraph" style:parent-style-name="Normal">
      <style:paragraph-properties fo:margin-top="10pt"/>
    </style:style>
    <style:style style:name="T111" style:family="text">
      <style:text-properties fo:color="#1e198e" fo:font-weight="bold" style:font-weight-asian="bold"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 fo:margin-bottom="5pt"/>
    </style:style>
    <style:style style:name="P179" style:family="paragraph" style:parent-style-name="Normal">
      <style:paragraph-properties fo:margin-top="10pt"/>
    </style:style>
    <style:style style:name="T112" style:family="text">
      <style:text-properties fo:color="#1e198e" fo:font-weight="bold" style:font-weight-asian="bold"/>
    </style:style>
    <style:style style:name="P180" style:family="paragraph" style:parent-style-name="Normal">
      <style:paragraph-properties/>
    </style:style>
    <style:style style:name="P181" style:family="paragraph" style:parent-style-name="Normal">
      <style:paragraph-properties fo:margin-bottom="5pt"/>
    </style:style>
    <style:style style:name="P182" style:family="paragraph" style:parent-style-name="Normal">
      <style:paragraph-properties fo:margin-top="10pt"/>
    </style:style>
    <style:style style:name="T113" style:family="text">
      <style:text-properties fo:color="#1e198e" fo:font-weight="bold" style:font-weight-asian="bold"/>
    </style:style>
    <style:style style:name="P183" style:family="paragraph" style:parent-style-name="Normal">
      <style:paragraph-properties/>
    </style:style>
    <style:style style:name="P184" style:family="paragraph" style:parent-style-name="Normal">
      <style:paragraph-properties fo:margin-bottom="5pt"/>
    </style:style>
    <style:style style:name="P185" style:family="paragraph" style:parent-style-name="Normal">
      <style:paragraph-properties fo:margin-top="10pt"/>
    </style:style>
    <style:style style:name="T114" style:family="text">
      <style:text-properties fo:color="#1e198e" fo:font-weight="bold" style:font-weight-asian="bold"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0dd1" style:family="table">
      <style:table-properties style:rel-width="100" table:align="center"/>
    </style:style>
    <style:style style:name="730dd1.0" style:family="table-column">
      <style:table-column-properties style:column-width="0.00cm"/>
    </style:style>
    <style:style style:name="ef4d25" style:family="table">
      <style:table-properties style:rel-width="100" table:align="center"/>
    </style:style>
    <style:style style:name="ef4d25.0" style:family="table-column">
      <style:table-column-properties style:column-width="0.00cm"/>
    </style:style>
    <style:style style:name="0ecba0" style:family="table">
      <style:table-properties style:rel-width="100" table:align="center"/>
    </style:style>
    <style:style style:name="0ecba0.0" style:family="table-column">
      <style:table-column-properties style:column-width="0.00cm"/>
    </style:style>
    <style:style style:name="5f432c" style:family="table">
      <style:table-properties style:rel-width="100" table:align="center"/>
    </style:style>
    <style:style style:name="5f43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 MACIN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ursus universitaire</text:span></text:p>
        <text:p text:style-name="P8"><text:span text:style-name="T4">- Université Hébraïque de Jérusalem : de 1977 à 1981</text:span></text:p>
        <text:p text:style-name="P10"><text:span text:style-name="T5">Licence d’Histoire de la Pensée Juive et études complémentaires,<text:s/></text:span><text:span text:style-name="T6">cum laude</text:span><text:span text:style-name="T7">, 21 mai 1981 (mention recopiée du diplôme).</text:span></text:p>
        <text:p text:style-name="P14"><text:span text:style-name="T8">1977-1980 : Licence d’Histoire de la Pensée Juive, Université Hébraïque de Jérusalem (Israël).<text:s/></text:span><text:span text:style-name="T9">Cum Laude</text:span><text:span text:style-name="T10">.</text:span></text:p>
        <text:p text:style-name="P18"><text:span text:style-name="T11">1981-1985 : Etudes de maîtrise et de doctorat, Université Hébraïque de Jérusalem (Israël), et Université Catholique de Louvain (Belgique). Enseignement universitaire et Recherche (de 1988 à 2003).</text:span></text:p>
        <text:p text:style-name="P20"><text:span text:style-name="T12">- Université Catholique de Louvain : de 1982 à 2000</text:span></text:p>
        <text:p text:style-name="P22"><text:span text:style-name="T13">1) En tant que doctorant : voir Macina, Robert, &amp;quot;Les Bnai et les Bnat Qy'omo dans le clergé syriaque&amp;quot; (encadrement), MEDI (en ligne sur le site de la professeure Donceel-Voute (</text:span><text:a xlink:type="simple" xlink:href="http://www.donceelvoute.be/Donceel-Voute/About.html">http://www.donceelvoute.be/Donceel-Voute/About.html</text:a><text:span text:style-name="T14">).</text:span></text:p>
        <text:p text:style-name="P25"><text:span text:style-name="T15">2) En tant que chercheur, collaboration à un projet de recherche de l’Institut d’Orientalisme de l’Université de Louvain-la-Neuve : Textes monastiques et hagiographiques des chrétiens d'Orient(Pfr. Ugo Zanetti) - Orient chrétien et byzantin (</text:span><text:a xlink:type="simple" xlink:href="http://www.fltr.ucl.ac.be/FLtr/GLOR/ORI/rech-types.htm">http://www.fltr.ucl.ac.be/FLtr/GLOR/ORI/rech-types.htm</text:a><text:span text:style-name="T16">).</text:span></text:p>
        <text:p text:style-name="P28"><text:span text:style-name="T17">Scholarships (Bourses d'études)**</text:span></text:p>
        <text:list text:style-name="listStyle_0">
          <text:list-item>
            <text:p text:style-name="P31"><text:span text:style-name="T18">De 1982 à 1984 : bourse de recherche conjointe de l'Etat d'Israël et du Gouvernement Belge, dans le cadre d'échanges universitaires.</text:span></text:p>
          </text:list-item>
        </text:list>
        <text:p text:style-name="P32"><text:span text:style-name="T19">2) Bourse d’études du<text:s/></text:span><text:span text:style-name="T20">Jerusalem Trust Visiting Fellowship for the Study of Jewish-Christian Relations</text:span><text:span text:style-name="T21">, d’études Scholarships (juillet – septembre 1996), en tant que chercheur invité au<text:s/></text:span><text:span text:style-name="T22">Oxford Centre for Hebrew and Jewish Studies</text:span><text:span text:style-name="T23">. Travail de recherche publié sous le titre « Caducité ou irrévocabilité de la 1ère Alliance dans le Nouveau Testament ? », dans la revue<text:s/></text:span><text:span text:style-name="T24">Istina</text:span><text:span text:style-name="T25">, XLI (1996), Paris, pp. 347-400. La première partie de ce travail a fait l'objet d'une conférence au Wolfson College d'Oxford, le 30 avril 1996. (Texte de ma recherche, en ligne :</text:span><text:a xlink:type="simple" xlink:href="http://www.rivtsion.org/f/index.php?sujet_id=551">http://www.rivtsion.org/f/index.php?sujet_id=551</text:a><text:span text:style-name="T26">).</text:span></text:p>
        <text:p text:style-name="P41"><text:span text:style-name="T27">Enseignement</text:span></text:p>
        <text:p text:style-name="P43"><text:span text:style-name="T28">1997-1999 : Maître de Conférences invité, Faculté de Théologie catholique de Lille (France).</text:span></text:p>
        <text:p text:style-name="P45"><text:span text:style-name="T29">1997-1998 : Maître de Conférences invité, Institut Orientaliste de l’Université Catholique de Louvain (Belgique). Séminaire (Voir Liste des membres de l’Université Catholique de Louvain de l’annuaire 1998, à la page 237, sous la mention suivante : « Macina Robert,<text:s/></text:span><text:span text:style-name="T30">Maître conf. Inv.</text:span><text:span text:style-name="T31"><text:s/>» (Dépts FLTR – GLOR – ORI)</text:span><text:a xlink:type="simple" xlink:href="#"/><text:a xlink:type="simple" xlink:href="#"/><text:span text:style-name="T32">.</text:span></text:p>
        <text:p text:style-name="P50"><text:span text:style-name="T33">1997-2001 : Chercheur, Université Catholique de Louvain (Belgique).</text:span></text:p>
        <text:p text:style-name="P52"><text:span text:style-name="T34">1999 : Maître de Conférences invité, Institut d’Etudes Juives, Université Libre de Bruxelles (Belgique).</text:span></text:p>
        <text:p text:style-name="P54"><text:span text:style-name="T35">2001-2004 : Chargé du Cours d’Hébreu moderne à l’Institut supérieur d’étude des langues Marie Haps, à Bruxelles.</text:span></text:p>
        <text:p text:style-name="P56"><text:span text:style-name="T36">2001-2005 : Chercheur, Université Libre de Bruxelles. Conférences, Symposiums, Séminaires (de 1996 à 2003).</text:span></text:p>
        <text:p text:style-name="P58"><text:span text:style-name="T37">Colloques et symposiums internationaux, Conférences, Séminaires**</text:span></text:p>
        <text:p text:style-name="P60"><text:span text:style-name="T38">1) Sixième ColloqueduPatrimoine syriaque, titre de ma conférence : « Les bnay et bnat qyama de l’Église Syriaque : une piste philologique sérieuse », dans Actes du Colloque VI<text:s/></text:span><text:span text:style-name="T39">: Le monachisme syriaque du VIIe siècle à nos jours</text:span><text:span text:style-name="T40">. Vol 1 Textes français, Editions du CERP, ed. Ray J. Mouwawad, Antélias (Beyrouth) 1999, p. 15-49. Référence en ligne dans<text:s/></text:span><text:a xlink:type="simple" xlink:href="http://alkindi3.ideo-cairo.org/controller.php?action=SearchNotice&amp;noticeId=41939">al-Kindi, catalogue de l’idéo</text:a><text:span text:style-name="T41">, Le Caire.<text:s/></text:span><text:a xlink:type="simple" xlink:href="http://www.rivtsion.org/f/index.php?sujet_id=2871">Texte de ma contribution</text:a><text:span text:style-name="T42">, en ligne.</text:span></text:p>
        <text:p text:style-name="P66"><text:span text:style-name="T43">2) Symposium organisé par l’Académie Internationale de Philosophie des Sciences (Gênes) et l’Académie Internationale des Sciences Religieuses (Paris), à l’Institut scientifique Saint Raphaël de Milan, 20-25 mai 1998, sur le thème :<text:s/></text:span><text:a xlink:type="simple" xlink:href="#"/><text:a xlink:type="simple" xlink:href="#"/><text:span text:style-name="T44">«Life - Interpretation and the Sense of Illness within the Human Condition. Medicine and Philosophy in a Dialogue». Titre de ma conférence : « La maladie dans la tradition juive - Orthodoxie et orthopraxie », texte paru dans le volume du Symposium : A.T. Tymienieca and E. Agazzi (eds),<text:s/></text:span><text:span text:style-name="T45">Analecta Husserliana</text:span><text:span text:style-name="T46"><text:s/>LXXII, Kluwer Academic Publishers, Netherlands, 2001, pp. 213-233. En ligne sous forme de<text:s/></text:span><text:a xlink:type="simple" xlink:href="https://books.google.be/books?id=c9PyCAAAQBAJ&amp;pg=PA213&amp;lpg=PA213&amp;dq=%22La+maladie+dans+la+tradition+juive+-+Orthodoxie+et+orthopraxie+">livre Google</text:a><text:span text:style-name="T47">. Texte intégral en ligne sur le site</text:span><text:a xlink:type="simple" xlink:href="http://www.rivtsion.org/f/index.php?sujet_id=1018">rivtsion.org</text:a><text:span text:style-name="T48">.</text:span></text:p>
        <text:p text:style-name="P73"><text:span text:style-name="T49">3) Novembre 1998 : Conférencier invité à l’Institut d’Études Juives «Martin Buber», de l’Université Libre de Bruxelles. Thème générique: « Les nouveaux rapports entre chrétiens et juifs : changement de ton ou de conceptions?». Titre de la première conférence (3 novembre 1998) : «Statut doctrinal et réception théologique du &amp;quot;nouveau regard&amp;quot; de l’Église sur le peuple juif. Esquisse d’un bilan». Titre de la deuxième conférence (10 novembre 1998) : « La &amp;quot;ligne Soloveitchik&amp;quot;, proscrivant tout dialogue entre juifs et chrétiens, a-t-elle encore cours ? Tentative d’évaluation ».</text:span></text:p>
        <text:p text:style-name="P75"><text:span text:style-name="T50">4) 18-19 novembre 1998 (Lille) : Colloque<text:s/></text:span><text:span text:style-name="T51">Juifs et Chrétiens, entre ignorance, hostilité et rapprochement (1898-1998),</text:span><text:span text:style-name="T52"><text:s/>organisé à l'Université Charles-de-Gaulle - Lille 3 ; texte de ma communication publiée sous le titre « Causes de l'abolition par le Saint Office de l’&amp;quot;Opus sacerdotale<text:s/></text:span><text:span text:style-name="T53">Amici Israel</text:span><text:span text:style-name="T54">&amp;quot; (1926-1928) », dans la collection &amp;quot;Travaux Recherches de l'Université&amp;quot;, Lille 2003, pp. 87-110, p. 26.<text:s/></text:span><text:a xlink:type="simple" xlink:href="http://www.rivtsion.org/f/index.php?sujet_id=1017">Texte de ma communication</text:a><text:span text:style-name="T55">, en ligne.</text:span></text:p>
        <text:p text:style-name="P82"><text:span text:style-name="T56">5) Automne 1999 (Bruxelles) : Colloque<text:s/></text:span><text:span text:style-name="T57">Vieillesse, Sagesse et Tradition dans les civilisations orientales</text:span><text:span text:style-name="T58"><text:s/>; titre de ma communication: « Le rôle des presbytres dans la transmission de la Tradition chez Irénée de Lyon », publiée dans C. CANNUYER, D. FREDERICQ-HOMES, F. MAWET, J. RIES et A. VAN TONGERLOO (dir.),<text:s/></text:span><text:span text:style-name="T59">Vieillesse, Sagesse et Tradition dans les civilisations orientales</text:span><text:span text:style-name="T60"><text:s/>(Acta Orientalia Belgica, XIII), Antoon SCHOORS<text:s/></text:span><text:span text:style-name="T61">in honorem</text:span><text:span text:style-name="T62">, Bruxelles - Louvain-la-Neuve - Leuven, 2000, pp. 63-94 ; texte en ligne sur mon site rivtsion.org :<text:s/></text:span><text:a xlink:type="simple" xlink:href="http://www.rivtsion.org/f/index.php?sujet_id=1319">www.rivtsion.org/f/index.php?sujet_id=1319</text:a><text:span text:style-name="T63">.</text:span></text:p>
        <text:p text:style-name="P91"><text:span text:style-name="T64">6) Printemps 2000 : Participant au VIe Colloque sur le Monachisme Syriaque du VIIe siècle à nos jours. Titre de ma communication : «Les Bnay et bnat qyama de l’Église Syriaque :<text:s/></text:span><text:a xlink:type="simple" xlink:href="#"/><text:a xlink:type="simple" xlink:href="#"/><text:span text:style-name="T65">une piste philologique sérieuse», Beyrouth (Liban).</text:span><text:a xlink:type="simple" xlink:href="http://www.rivtsion.org/f/index.php?sujet_id=2871">En ligne sur rivtsion.org</text:a><text:span text:style-name="T66">.</text:span></text:p>
        <text:p text:style-name="P95"><text:span text:style-name="T67">7) 15 mars 2000 : Conférence à l’Abbaye bénédictine de Ligugé (France) : « Plaidoyer pour l’émergence d’une nouvelle discipline : l’histoire des rapports entre judaïsme et christianisme ».</text:span></text:p>
        <text:p text:style-name="P97"><text:span text:style-name="T68">8) Année académique 2000-2001 : Séminaire donné à Institut d’Etudes Juives (Bruxelles) sur le thème : « La dépréciation du patriarche Joseph dans le ‘Testament de Nephtali’ hébreu : reflet d’une polémique entre Juifs et Chrétiens à l’aube du Moyen Âge ? ».</text:span></text:p>
        <text:p text:style-name="P99"><text:span text:style-name="T69">9) 4 février 2001 : Participant à la Table ronde du Colloque<text:s/></text:span><text:span text:style-name="T70">« Qui dites-vous que je suis ? »</text:span><text:span text:style-name="T71">, au Collège de l’Alliance Israélite Universelle, Paris, sous la direction du professeur Shmuel Trigano.</text:span></text:p>
        <text:p text:style-name="P103"><text:span text:style-name="T72">10) Du 14 au 16 juin 2001 : Colloque<text:s/></text:span><text:span text:style-name="T73">« Clergés et cultures populaires »</text:span><text:span text:style-name="T74">, à Dublin City University (Irlande). Titre de ma communication « Un demi-siècle de stéréotypes antijudaïques dans les manuels de l’enseignement catholique de 1900 à 1950 » ;<text:s/></text:span><text:a xlink:type="simple" xlink:href="http://www.rivtsion.org/f/index.php?sujet_id=813">texte en ligne sur mon site rivtsion.org</text:a><text:span text:style-name="T75">.</text:span></text:p>
        <text:p text:style-name="P108"><text:span text:style-name="T76">11) 2001-2002: Séminaire annuel (20 heures) :<text:s/></text:span><text:span text:style-name="T77">«L’antijudaïsme chrétien est-il bien mort ?»</text:span><text:span text:style-name="T78">, Centre Ben Gourion, Bruxelles.</text:span></text:p>
        <text:p text:style-name="P112"><text:span text:style-name="T79">12) 2002-2003 : Séminaire annuel (30 heures) :<text:s/></text:span><text:span text:style-name="T80">« Dialoguer avec les chrétiens ? »</text:span><text:span text:style-name="T81">, Centre Ben Gourion, Bruxelles.</text:span></text:p>
        <text:p text:style-name="P116"><text:span text:style-name="T82">**Livres</text:span></text:p>
        <text:p text:style-name="P118"><text:a xlink:type="simple" xlink:href="https://www.academia.edu/29796355/Linfluence_de_lantijuda%C3%AFsme_catholique_sur_l_attitude_de_Pie_XII_envers_les_juifs">L'influence de l'antijudaïsme catholique sur l’attitude de Pie XII envers les juifs</text:a></text:p>
        <text:p text:style-name="P119"><text:a xlink:type="simple" xlink:href="https://www.academia.edu/8766419/Le_signe_de_Sa%C3%BCl._Actualit%C3%A9_de_lavertissement_de_Paul_aux_chr%C3%A9tiens_de_ne_pas_senorgueillir_en_croyant_avoir_supplant%C3%A9_les_Juifs">Le signe de Saül. Actualité de l'avertissement de Paul aux chrétiens de ne pas s'enorgueillir en croyant avoir supplanté les Juifs</text:a></text:p>
        <text:p text:style-name="P120"><text:a xlink:type="simple" xlink:href="https://www.academia.edu/23944196/Si_les_Chr%C3%A9tiens_senorgueillissent._A_propos_de_Rm_11_20-21">Si les Chrétiens s'enorgueillissent. A propos de Rm 11, 20-21</text:a></text:p>
        <text:p text:style-name="P121"><text:a xlink:type="simple" xlink:href="https://www.academia.edu/8762417/Un_voile_sur_leur_coeur._Le_non_catholique_au_Royaume_mill%C3%A9naire_du_Christ_sur_la_terre">Un voile sur leur coeur. Le «non» catholique au Royaume millénaire du Christ sur la terre</text:a></text:p>
        <text:p text:style-name="P122"><text:a xlink:type="simple" xlink:href="https://www.academia.edu/8762905/Les_%C3%89glises_et_les_juifs_1933-1945_._Impuissance_ou_indiff%C3%A9rence_chr%C3%A9tiennes_">Les Églises et les juifs (1933-1945). Impuissance ou indifférence chrétiennes?</text:a></text:p>
        <text:p text:style-name="P123"><text:a xlink:type="simple" xlink:href="https://www.academia.edu/19781703/Dieu_a_r%C3%A9tabli_son_peuple_t%C3%A9moigner_que_le_peuple_juif_est_sur_le_point_daffronter_son_destin_messianique">Dieu a rétabli son peuple: témoigner que le peuple juif est sur le point d'affronter son destin messianique</text:a></text:p>
        <text:p text:style-name="P124"><text:a xlink:type="simple" xlink:href="https://www.academia.edu/20040543/Croire_au_dessein_de_Dieu_sur_les_Juifs._Testament_dun_serviteur_inutile">Croire au dessein de Dieu sur les Juifs. Testament d'un 'serviteur inutile'</text:a></text:p>
        <text:p text:style-name="P125"><text:a xlink:type="simple" xlink:href="https://www.academia.edu/24663264/Salut_universel_chr%C3%A9tien_et_particularisme_juif._Le_r%C3%B4le_du_Juda%C3%AFsme_messianique">Salut universel chrétien et particularisme juif. Le rôle du Judaïsme messianique</text:a></text:p>
        <text:p text:style-name="P126"><text:a xlink:type="simple" xlink:href="https://www.academia.edu/26530351/Le_peuple_juif_r%C3%A9v%C3%A9lateur_des_desseins_des_c%C5%93urs_des_peuples_%C3%A0_l_approche_de_la_fin_des_temps">Le peuple juif, révélateur des desseins des cœurs des peuples, à l’approche de la fin des temps</text:a></text:p>
        <text:p text:style-name="P127"><text:a xlink:type="simple" xlink:href="https://www.academia.edu/8079463/La_pierre_rejet%C3%A9e_par_les_b%C3%A2tisseurs._Lintrication_proph%C3%A9tique_des_Ecritures">'La pierre rejetée par les bâtisseurs'. L'intrication prophétique des Ecritures</text:a></text:p>
        <text:p text:style-name="P128"><text:a xlink:type="simple" xlink:href="https://www.academia.edu/25194521/Un_autre_regard_sur_le_Dessein_de_Dieu._Pas_un_autre_%C3%89vangile_">Un «autre regard» sur le Dessein de Dieu. Pas un «autre Évangile»</text:a></text:p>
        <text:p text:style-name="P129"><text:a xlink:type="simple" xlink:href="https://www.academia.edu/26697957/The_Jewish_people_sign_of_contradiction_and_revelation_of_hearts_thoughts_close_to_the_end_time">The Jewish people, sign of contradiction and revelation of hearts' thoughts, close to the end time</text:a></text:p>
        <text:p text:style-name="P130"><text:a xlink:type="simple" xlink:href="https://www.academia.edu/11526982/Chr%C3%A9tiens_et_juifs_depuis_Vatican_II_-_%C3%89tat_des_lieux_historique_et_th%C3%A9ologique._Prospective_eschatologique_Nouvelle_%C3%A9dition_">Chrétiens et juifs depuis Vatican II - État des lieux historique et théologique. Prospective eschatologique (Nouvelle édition)</text:a></text:p>
        <text:p text:style-name="P131"><text:a xlink:type="simple" xlink:href="https://www.academia.edu/11228895/Litin%C3%A9raire_spirituel_interdit">L'itinéraire spirituel interdit</text:a></text:p>
        <text:p text:style-name="P132"><text:a xlink:type="simple" xlink:href="https://www.academia.edu/8763521/Confession_dun_fol_en_Dieu">Confession d'un fol en Dieu</text:a></text:p>
        <text:p text:style-name="P133"><text:a xlink:type="simple" xlink:href="https://www.academia.edu/8764096/L_apologie_qui_nuit_%C3%A0_l_Eglise._R%C3%A9visions_hagiographiques_de_l_attitude_de_Pie_XII_envers_les_juifs">L’apologie qui nuit à l’Eglise. Révisions hagiographiques de l’attitude de Pie XII envers les juifs</text:a></text:p>
        <text:p text:style-name="P134"><text:a xlink:type="simple" xlink:href="https://www.academia.edu/12963346/La_croyance_en_un_R%C3%A8gne_du_Messie_sur_la_terre_patrimoine_commun_aux_Juifs_et_aux_Chr%C3%A9tiens_ou_h%C3%A9r%C3%A9sie_mill%C3%A9nariste">La croyance en un Règne du Messie sur la terre : patrimoine commun aux Juifs et aux Chrétiens ou hérésie millénariste?</text:a></text:p>
        <text:p text:style-name="P135"><text:a xlink:type="simple" xlink:href="https://www.academia.edu/24662693/LEglise_%C3%A0_l%C3%A9preuve_des_Juifs_la_suppression_dAmici_Israel_par_lEglise">L'Eglise à l'épreuve des Juifs: la suppression d'Amici Israel par l'Eglise</text:a></text:p>
        <text:p text:style-name="P136"><text:a xlink:type="simple" xlink:href="https://www.academia.edu/29175214/Le_peuple_juif_r%C3%A9v%C3%A9lateur_des_desseins_des_coeurs_des_peuples_%C3%A0_lapproche_de_la_fin_des_temps_LIVRE_">Le peuple juif, révélateur des desseins des coeurs des peuples, à l'approche de la fin des temps (LIVRE)</text:a></text:p>
        <text:p text:style-name="P137"><text:span text:style-name="T83">Traductions</text:span></text:p>
        <text:list text:style-name="listStyle_1">
          <text:list-item>
            <text:p text:style-name="P140"><text:span text:style-name="T84">Klemens Stock,<text:s/></text:span></text:p>
            <text:p text:style-name="P141"><text:span text:style-name="T85">Jésus la Bonté de Dieu. Le message de Luc</text:span></text:p>
            <text:p text:style-name="P142"><text:span text:style-name="T86">, Desclée, Paris 1992. (En collaboration avec Michel Vessière).</text:span></text:p>
          </text:list-item>
        </text:list>
        <text:p text:style-name="P143"><text:span text:style-name="T87">2. Luis-Alonzo Schökel, Guillermo Gutiérrez,<text:s/></text:span><text:span text:style-name="T88">La mission de Moïse</text:span><text:span text:style-name="T89">, Desclée, Paris 1992.</text:span></text:p>
        <text:p text:style-name="P147"><text:span text:style-name="T90">3. Enzo Bianchi,<text:s/></text:span><text:span text:style-name="T91">Le Jour du Seigneur. Pour un renouveau du Dimanche</text:span><text:span text:style-name="T92">, Mame, Paris, 1992.</text:span></text:p>
        <text:p text:style-name="P151"><text:span text:style-name="T93">4. Raniero Cantalamessa,<text:s/></text:span><text:span text:style-name="T94">Jésus-Christ le Saint de Dieu</text:span><text:span text:style-name="T95">, Mame, 1993.</text:span></text:p>
        <text:p text:style-name="P155"><text:span text:style-name="T96">5. Enzo Bianchi,<text:s/></text:span><text:span text:style-name="T97">Suivre Jésus le Seigneur</text:span><text:span text:style-name="T98">, Mame, Paris, 1993.</text:span></text:p>
        <text:p text:style-name="P159"><text:span text:style-name="T99">6. Raniero Cantalamessa,<text:s/></text:span><text:span text:style-name="T100">Nous prêchons un Christ crucifié</text:span><text:span text:style-name="T101">, Éditions des Béatitudes, 41600 Nouan-le Fuzelier (France), 1996.</text:span></text:p>
        <text:p text:style-name="P163"><text:span text:style-name="T102">7. Raniero Cantalamessa,<text:s/></text:span><text:span text:style-name="T103">Notre Sœur la Mort</text:span><text:span text:style-name="T104">, Éditions Saint-Paul, Versailles (France), 1996.</text:span></text:p>
        <text:p text:style-name="P167"><text:span text:style-name="T105">8. Adriana Bora Madia et Fiorenza Monti Amoroso,<text:s/></text:span><text:span text:style-name="T106">Juif, notre frère…</text:span><text:span text:style-name="T107"><text:s/></text:span><text:span text:style-name="T108">La foi chrétienne à la lumière des Écritures et de la tradition juive vivante</text:span><text:span text:style-name="T109">, avec une préface et une bibliographie rédigées par le traducteur. Éditions des Béatitudes, 41600 Nouan-le Fuzelier, 1998.</text:span></text:p>
        <text:p text:style-name="P173"/>
        <text:p text:style-name="Heading2"><text:span text:style-name="T110">Publications</text:span></text:p>
        <text:p text:style-name="P175"/>
        <text:p text:style-name="P176"/>
        <text:p text:style-name="Heading2"><text:span text:style-name="T111">Article dans une revue (37)</text:span></text:p>
        <text:p text:style-name="P178"/>
        <table:table table:name="730dd1" table:style-name="730dd1">
          <table:table-column table:style-name="730dd1.0"/>
          <table:table-row>
            <table:table-cell office:value-type="string">
              <text:p text:style-name="Normal"><text:a xlink:type="simple" xlink:href="https://hal.science/hal-01421105v1">Rôle eschatologique d'Elie. Attentes juives et chrétiennes</text:a></text:p>
              <text:p text:style-name="Normal"><text:a xlink:type="simple" xlink:href="https://hal.science/search/index/?q=*&amp;authFullName_s=Menahem R. Macina">Menahem R. Macina</text:a></text:p>
              <text:p text:style-name="Normal"><text:span>Studia Universitatis Babes Bolyai - Studia Philologia</text:span><text:span>, 2006, Theologia Graeco-Catholica Varadiensis, LI (2), pp.67-95</text:span></text:p>
              <text:p text:style-name="Normal"><text:span>Article dans une revue</text:span></text:p>
              <text:p text:style-name="Normal"><text:a xlink:type="simple" xlink:href="https://hal.science/hal-01421105v1">hal-0142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222v1">Chrétiens et Juifs: Pour aller plus loin</text:a></text:p>
              <text:p text:style-name="Normal"><text:a xlink:type="simple" xlink:href="https://hal.science/search/index/?q=*&amp;authFullName_s=Menahem R. Macina">Menahem R. Macina</text:a></text:p>
              <text:p text:style-name="Normal"><text:span>Théologiques</text:span><text:span>, 2003, 11 (1-2), pp.285-320</text:span></text:p>
              <text:p text:style-name="Normal"><text:span>Article dans une revue</text:span></text:p>
              <text:p text:style-name="Normal"><text:a xlink:type="simple" xlink:href="https://hal.science/hal-01421222v1">hal-0142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729v1">La &amp;quot;Question juive&amp;quot; dans l'Eglise. Approches identitaire et théologique</text:a></text:p>
              <text:p text:style-name="Normal"><text:a xlink:type="simple" xlink:href="https://hal.science/search/index/?q=*&amp;authFullName_s=Menahem R. Macina">Menahem R. Macina</text:a></text:p>
              <text:p text:style-name="Normal"><text:span>Sens. Juifs et chrétiens dans le monde d'aujourd'hui</text:span><text:span>, 2001, Contribution à l'histoire de l'A.J.-C.F. La section de Lille (1948-1970), Nouvelle Série n° 257 (4), pp.179-181</text:span></text:p>
              <text:p text:style-name="Normal"><text:span>Article dans une revue</text:span></text:p>
              <text:p text:style-name="Normal"><text:a xlink:type="simple" xlink:href="https://hal.science/hal-01421729v1">hal-0142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034v1">Les juifs, signe de contradiction: une question pour les nations</text:a></text:p>
              <text:p text:style-name="Normal"><text:a xlink:type="simple" xlink:href="https://hal.science/search/index/?q=*&amp;authFullName_s=Menahem R. Macina">Menahem R. Macina</text:a></text:p>
              <text:p text:style-name="Normal"><text:span>Lettre de Ligugé</text:span><text:span>, 2001, 295, pp.5-13</text:span></text:p>
              <text:p text:style-name="Normal"><text:span>Article dans une revue</text:span></text:p>
              <text:p text:style-name="Normal"><text:a xlink:type="simple" xlink:href="https://hal.science/hal-01422034v1">hal-0142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204v1">La croyance en un Règne du Messie sur le terre: patrimoine commun aux Juifs et aux Chrétiens ou hérésie millénariste?</text:a></text:p>
              <text:p text:style-name="Normal"><text:a xlink:type="simple" xlink:href="https://hal.science/search/index/?q=*&amp;authFullName_s=Menahem R. Macina">Menahem R. Macina</text:a></text:p>
              <text:p text:style-name="Normal"><text:span>Cedrus Libani</text:span><text:span>, 2001, Jésus dans l'histoire et aujourd'hui, 64, pp.39-51</text:span></text:p>
              <text:p text:style-name="Normal"><text:span>Article dans une revue</text:span></text:p>
              <text:p text:style-name="Normal"><text:a xlink:type="simple" xlink:href="https://hal.science/hal-01421204v1">hal-0142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390v1">Une repentance à connotations apologétiques</text:a></text:p>
              <text:p text:style-name="Normal"><text:a xlink:type="simple" xlink:href="https://hal.science/search/index/?q=*&amp;authFullName_s=Menahem R. Macina">Menahem R. Macina</text:a></text:p>
              <text:p text:style-name="Normal"><text:span>Foi et vie : Revue de culture protestante</text:span><text:span>, 2000, XCIX (1), pp.41-62</text:span></text:p>
              <text:p text:style-name="Normal"><text:span>Article dans une revue</text:span></text:p>
              <text:p text:style-name="Normal"><text:a xlink:type="simple" xlink:href="https://hal.science/hal-01421390v1">hal-0142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627v1">Une forêt Pie XII en Israël: Brève mise au point</text:a></text:p>
              <text:p text:style-name="Normal"><text:a xlink:type="simple" xlink:href="https://hal.science/search/index/?q=*&amp;authFullName_s=Menahem R. Macina">Menahem R. Macina</text:a></text:p>
              <text:p text:style-name="Normal"><text:span>Sens. Juifs et chrétiens dans le monde d'aujourd'hui</text:span><text:span>, 2000, Le Prix de la Fondation du Judaïsme Français au Père Bernard Dupuy, Nouvelle Série n° 245 (2), pp.107-112</text:span></text:p>
              <text:p text:style-name="Normal"><text:span>Article dans une revue</text:span></text:p>
              <text:p text:style-name="Normal"><text:a xlink:type="simple" xlink:href="https://hal.science/hal-01421627v1">hal-0142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136v1">Le cardinal Faulhaber et l'antisémitisme nazi des années trente</text:a></text:p>
              <text:p text:style-name="Normal"><text:a xlink:type="simple" xlink:href="https://hal.science/search/index/?q=*&amp;authFullName_s=Menahem R. Macina">Menahem R. Macina</text:a></text:p>
              <text:p text:style-name="Normal"><text:span>Bulletin trimestriel de la Fondation Auschwitz</text:span><text:span>, 1999, 64 (juillet-septembre), pp.63-74</text:span></text:p>
              <text:p text:style-name="Normal"><text:span>Article dans une revue</text:span></text:p>
              <text:p text:style-name="Normal"><text:a xlink:type="simple" xlink:href="https://hal.science/hal-01421136v1">hal-0142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429v1">Pour une repentance chrétienne: Safran-Journet - Maritain-Pie XII</text:a></text:p>
              <text:p text:style-name="Normal"><text:a xlink:type="simple" xlink:href="https://hal.science/search/index/?q=*&amp;authFullName_s=Menahem R. Macina">Menahem R. Macina</text:a></text:p>
              <text:p text:style-name="Normal"><text:span>Sens. Juifs et chrétiens dans le monde d'aujourd'hui</text:span><text:span>, 1999, Jacques Maritain et Charles Journet contre l'antisémitisme, Nouvelle Série n° 241 (10), pp.421-433</text:span></text:p>
              <text:p text:style-name="Normal"><text:span>Article dans une revue</text:span></text:p>
              <text:p text:style-name="Normal"><text:a xlink:type="simple" xlink:href="https://hal.science/hal-01421429v1">hal-0142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576v1">Le rôle de Paul Démann à Seelisberg</text:a></text:p>
              <text:p text:style-name="Normal"><text:a xlink:type="simple" xlink:href="https://hal.science/search/index/?q=*&amp;authFullName_s=Menahem R. Macina">Menahem R. Macina</text:a></text:p>
              <text:p text:style-name="Normal"><text:span>Sens. Juifs et chrétiens dans le monde d'aujourd'hui</text:span><text:span>, 1999, Jacques Maritain et Charles Journet contre l'antisémitisme, Nouvelle Série n° 241 (10), pp.434-439</text:span></text:p>
              <text:p text:style-name="Normal"><text:span>Article dans une revue</text:span></text:p>
              <text:p text:style-name="Normal"><text:a xlink:type="simple" xlink:href="https://hal.science/hal-01421576v1">hal-0142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090v1">La &amp;quot;Bible des Peuples&amp;quot; une bible indéfectiblement fidèle à l'&amp;quot;enseignement du mépris</text:a></text:p>
              <text:p text:style-name="Normal"><text:a xlink:type="simple" xlink:href="https://hal.science/search/index/?q=*&amp;authFullName_s=Menahem R. Macina">Menahem R. Macina</text:a></text:p>
              <text:p text:style-name="Normal"><text:span>Tenou'ah Le Mouvement. Revue du Mouvement Juif Libéral de France</text:span><text:span>, 1999, Le MJLF.. En mouvement, 90, pp.52-66</text:span></text:p>
              <text:p text:style-name="Normal"><text:span>Article dans une revue</text:span></text:p>
              <text:p text:style-name="Normal"><text:a xlink:type="simple" xlink:href="https://hal.science/hal-01422090v1">hal-0142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755v1">Amis d'Israël. Une initiative prématurée mais instructive</text:a></text:p>
              <text:p text:style-name="Normal"><text:a xlink:type="simple" xlink:href="https://hal.science/search/index/?q=*&amp;authFullName_s=Menahem R. Macina">Menahem R. Macina</text:a></text:p>
              <text:p text:style-name="Normal"><text:span>Sens. Juifs et chrétiens dans le monde d'aujourd'hui</text:span><text:span>, 1998, Inlassables dialogues, Nouvelle Série n° 228 (5), pp.242-246</text:span></text:p>
              <text:p text:style-name="Normal"><text:span>Article dans une revue</text:span></text:p>
              <text:p text:style-name="Normal"><text:a xlink:type="simple" xlink:href="https://hal.science/hal-01421755v1">hal-0142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745v1">Déplacer le débat n'a jamais servi la vérité</text:a></text:p>
              <text:p text:style-name="Normal"><text:a xlink:type="simple" xlink:href="https://hal.science/search/index/?q=*&amp;authFullName_s=Menahem R. Macina">Menahem R. Macina</text:a></text:p>
              <text:p text:style-name="Normal"><text:span>Sens. Juifs et chrétiens dans le monde d'aujourd'hui</text:span><text:span>, 1998, Responsabilité à l'égard de l'homme et à l'égard de Dieu, Nouvelle Série n° 227 (4), pp.187-189</text:span></text:p>
              <text:p text:style-name="Normal"><text:span>Article dans une revue</text:span></text:p>
              <text:p text:style-name="Normal"><text:a xlink:type="simple" xlink:href="https://hal.science/hal-01421745v1">hal-0142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612v1">L'&amp;quot;incident de Seelisberg&amp;quot; n'a pas eu lieu</text:a></text:p>
              <text:p text:style-name="Normal"><text:a xlink:type="simple" xlink:href="https://hal.science/search/index/?q=*&amp;authFullName_s=Menahem R. Macina">Menahem R. Macina</text:a></text:p>
              <text:p text:style-name="Normal"><text:span>Sens - L'amitié judéo-chrétienne</text:span><text:span>, 1998, Seelisberg et après. Actes du Colloque de Strasbourg, Nouvelle Série n° 232 (10), pp.483-486</text:span></text:p>
              <text:p text:style-name="Normal"><text:span>Article dans une revue</text:span></text:p>
              <text:p text:style-name="Normal"><text:a xlink:type="simple" xlink:href="https://hal.science/hal-01421612v1">hal-0142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221v1">Ekkehard W. Stegemann, Remarques sur la polémique antijudaïque dans I Thessaloniciens 2:14-16</text:a></text:p>
              <text:p text:style-name="Normal"><text:a xlink:type="simple" xlink:href="https://hal.science/search/index/?q=*&amp;authFullName_s=Menahem R. Macina">Menahem R. Macina</text:a></text:p>
              <text:p text:style-name="Normal"><text:span>Mélanges de science religieuse</text:span><text:span>, 1997, Temple de Jérusalem 1er siècle après Jésus-Christ. Confessions divergentes, 1, pp.101</text:span></text:p>
              <text:p text:style-name="Normal"><text:span>Article dans une revue</text:span></text:p>
              <text:p text:style-name="Normal"><text:a xlink:type="simple" xlink:href="https://hal.science/hal-01422221v1">hal-0142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224v1">Ekkehard W. Stegemann, &amp;quot;Le sujet de l'Épître aux Romains et Romains 9-11&amp;quot;, pp. 113-125</text:a></text:p>
              <text:p text:style-name="Normal"><text:a xlink:type="simple" xlink:href="https://hal.science/search/index/?q=*&amp;authFullName_s=Menahem R. Macina">Menahem R. Macina</text:a></text:p>
              <text:p text:style-name="Normal"><text:span>Mélanges de science religieuse</text:span><text:span>, 1997, 54 (1), pp.102</text:span></text:p>
              <text:p text:style-name="Normal"><text:span>Article dans une revue</text:span></text:p>
              <text:p text:style-name="Normal"><text:a xlink:type="simple" xlink:href="https://hal.science/hal-01422224v1">hal-0142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225v1">Ulrich Luz, &amp;quot;Le problème historique et théologique de l'antijudaïsme dans l'Évangile de Matthieu&amp;quot;, p. 127-150</text:a></text:p>
              <text:p text:style-name="Normal"><text:a xlink:type="simple" xlink:href="https://hal.science/search/index/?q=*&amp;authFullName_s=Menahem R. Macina">Menahem R. Macina</text:a></text:p>
              <text:p text:style-name="Normal"><text:span>Mélanges de science religieuse</text:span><text:span>, 1997, Temple de Jérusalem 1er siècle après Jésus-Christ. Confessions divergentes, 54 (1)</text:span></text:p>
              <text:p text:style-name="Normal"><text:span>Article dans une revue</text:span></text:p>
              <text:p text:style-name="Normal"><text:a xlink:type="simple" xlink:href="https://hal.science/hal-01422225v1">hal-0142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084v1">L'antijudaïsme néotestamentaire: entre doctrine et polémique</text:a></text:p>
              <text:p text:style-name="Normal"><text:a xlink:type="simple" xlink:href="https://hal.science/search/index/?q=*&amp;authFullName_s=Menahem R. Macina">Menahem R. Macina</text:a></text:p>
              <text:p text:style-name="Normal"><text:span>Nouvelle revue théologique</text:span><text:span>, 1996, 118 (3), pp.410-416</text:span></text:p>
              <text:p text:style-name="Normal"><text:span>Article dans une revue</text:span></text:p>
              <text:p text:style-name="Normal"><text:a xlink:type="simple" xlink:href="https://hal.science/hal-01421084v1">hal-0142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374v1">À propos d'une prétendue condamnation eschatologique des Juifs.</text:a></text:p>
              <text:p text:style-name="Normal"><text:a xlink:type="simple" xlink:href="https://hal.science/search/index/?q=*&amp;authFullName_s=Menahem R. Macina">Menahem R. Macina</text:a></text:p>
              <text:p text:style-name="Normal"><text:span>Foi et vie : Revue de culture protestante</text:span><text:span>, 1996, XCV (5), pp.47-65</text:span></text:p>
              <text:p text:style-name="Normal"><text:span>Article dans une revue</text:span></text:p>
              <text:p text:style-name="Normal"><text:a xlink:type="simple" xlink:href="https://hal.science/hal-01421374v1">hal-0142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382v1">La Bible des Communautés Chrétiennes (BCC): Bilan</text:a></text:p>
              <text:p text:style-name="Normal"><text:a xlink:type="simple" xlink:href="https://hal.science/search/index/?q=*&amp;authFullName_s=Menahem R. Macina">Menahem R. Macina</text:a></text:p>
              <text:p text:style-name="Normal"><text:span>Foi et vie : Revue de culture protestante</text:span><text:span>, 1996, XCV (5), pp.66-69</text:span></text:p>
              <text:p text:style-name="Normal"><text:span>Article dans une revue</text:span></text:p>
              <text:p text:style-name="Normal"><text:a xlink:type="simple" xlink:href="https://hal.science/hal-01421382v1">hal-0142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174v1">Le &amp;quot;syndrome de Seelisberg&amp;quot;: persistance du soupçon d'un &amp;quot;enseignement du mépris&amp;quot; rabbinique envers le christianisme?</text:a></text:p>
              <text:p text:style-name="Normal"><text:a xlink:type="simple" xlink:href="https://hal.science/search/index/?q=*&amp;authFullName_s=Menahem R. Macina">Menahem R. Macina</text:a></text:p>
              <text:p text:style-name="Normal"><text:span>Tsafon - revue d'études juives du Nord</text:span><text:span>, 1996, 24, pp.95-107</text:span></text:p>
              <text:p text:style-name="Normal"><text:span>Article dans une revue</text:span></text:p>
              <text:p text:style-name="Normal"><text:a xlink:type="simple" xlink:href="https://hal.science/hal-01421174v1">hal-0142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104v1">Juifs et non juifs, n'avons-nous rien d'autre à nous dire?</text:a></text:p>
              <text:p text:style-name="Normal"><text:a xlink:type="simple" xlink:href="https://hal.science/search/index/?q=*&amp;authFullName_s=Menahem R. Macina">Menahem R. Macina</text:a></text:p>
              <text:p text:style-name="Normal"><text:span>Les Nouveaux Cahiers<text:s/></text:span><text:span>, 1996, 124, pp.46-48</text:span></text:p>
              <text:p text:style-name="Normal"><text:span>Article dans une revue</text:span></text:p>
              <text:p text:style-name="Normal"><text:a xlink:type="simple" xlink:href="https://hal.science/hal-01422104v1">hal-0142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409v1">Caducité ou irrévocabilité de la première Alliance dans le Nouveau Testament?</text:a></text:p>
              <text:p text:style-name="Normal"><text:a xlink:type="simple" xlink:href="https://hal.science/search/index/?q=*&amp;authFullName_s=Menahem R. Macina">Menahem R. Macina</text:a></text:p>
              <text:p text:style-name="Normal"><text:span>Istina</text:span><text:span>, 1996, La Paix est le nom de Dieu. Dixième anniversaire de la rencontre d'Assise, XLI (4), pp.347-399</text:span></text:p>
              <text:p text:style-name="Normal"><text:span>Article dans une revue</text:span></text:p>
              <text:p text:style-name="Normal"><text:a xlink:type="simple" xlink:href="https://hal.science/hal-01421409v1">hal-0142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783v1">Bible des Communautés Chrétiennes et Bible Latino-américaine: même procès?</text:a></text:p>
              <text:p text:style-name="Normal"><text:a xlink:type="simple" xlink:href="https://hal.science/search/index/?q=*&amp;authFullName_s=Menahem R. Macina">Menahem R. Macina</text:a></text:p>
              <text:p text:style-name="Normal"><text:span>Sens. Juifs et chrétiens dans le monde d'aujourd'hui</text:span><text:span>, 1995, La Bible des Communautés Chrétiennes, Nouvelle Série n° 199 (6), pp.240-241</text:span></text:p>
              <text:p text:style-name="Normal"><text:span>Article dans une revue</text:span></text:p>
              <text:p text:style-name="Normal"><text:a xlink:type="simple" xlink:href="https://hal.science/hal-01421783v1">hal-0142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100v1">L'affaire de la Bible des Communautés Chrétiennes</text:a></text:p>
              <text:p text:style-name="Normal"><text:a xlink:type="simple" xlink:href="https://hal.science/search/index/?q=*&amp;authFullName_s=Menahem R. Macina">Menahem R. Macina</text:a></text:p>
              <text:p text:style-name="Normal"><text:span>Les Nouveaux Cahiers<text:s/></text:span><text:span>, 1995, 119, pp.51-53</text:span></text:p>
              <text:p text:style-name="Normal"><text:span>Article dans une revue</text:span></text:p>
              <text:p text:style-name="Normal"><text:a xlink:type="simple" xlink:href="https://hal.science/hal-01422100v1">hal-0142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114v1">L'affaire de la Bible des Communautés Chrétiennes: felix culpa et leçon de vigilance</text:a></text:p>
              <text:p text:style-name="Normal"><text:a xlink:type="simple" xlink:href="https://hal.science/search/index/?q=*&amp;authFullName_s=Menahem R. Macina">Menahem R. Macina</text:a></text:p>
              <text:p text:style-name="Normal"><text:span>Les Nouveaux Cahiers<text:s/></text:span><text:span>, 1995, 122, pp.42-45</text:span></text:p>
              <text:p text:style-name="Normal"><text:span>Article dans une revue</text:span></text:p>
              <text:p text:style-name="Normal"><text:a xlink:type="simple" xlink:href="https://hal.science/hal-01422114v1">hal-0142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969v1">Jésus &amp;quot;le Juif&amp;quot; ou Jésus &amp;quot;L'Hérodien&amp;quot;?</text:a></text:p>
              <text:p text:style-name="Normal"><text:a xlink:type="simple" xlink:href="https://hal.science/search/index/?q=*&amp;authFullName_s=Menahem R. Macina">Menahem R. Macina</text:a></text:p>
              <text:p text:style-name="Normal"><text:span>Foi et vie : Revue de culture protestante</text:span><text:span>, 1994, Les nouveaux chemins de la théologie, XCIII (3), pp.87-104</text:span></text:p>
              <text:p text:style-name="Normal"><text:span>Article dans une revue</text:span></text:p>
              <text:p text:style-name="Normal"><text:a xlink:type="simple" xlink:href="https://hal.science/hal-01421969v1">hal-0142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110v1">Vers une théologie révisionniste antijudaïque</text:a></text:p>
              <text:p text:style-name="Normal"><text:a xlink:type="simple" xlink:href="https://hal.science/search/index/?q=*&amp;authFullName_s=Menahem R. Macina">Menahem R. Macina</text:a></text:p>
              <text:p text:style-name="Normal"><text:span>Les Nouveaux Cahiers<text:s/></text:span><text:span>, 1993, 111, pp.41-43</text:span></text:p>
              <text:p text:style-name="Normal"><text:span>Article dans une revue</text:span></text:p>
              <text:p text:style-name="Normal"><text:a xlink:type="simple" xlink:href="https://hal.science/hal-01422110v1">hal-0142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401v1">Vers une théologie révisionniste antijudaïque&amp;quot;? A propos d'un ouvrage récent</text:a></text:p>
              <text:p text:style-name="Normal"><text:a xlink:type="simple" xlink:href="https://hal.science/search/index/?q=*&amp;authFullName_s=Menahem R. Macina">Menahem R. Macina</text:a></text:p>
              <text:p text:style-name="Normal"><text:span>SIDIC<text:s/></text:span><text:span>, 1993, Repenser Jésus Juif, XXVI (3), pp.29-32</text:span></text:p>
              <text:p text:style-name="Normal"><text:span>Article dans une revue</text:span></text:p>
              <text:p text:style-name="Normal"><text:a xlink:type="simple" xlink:href="https://hal.science/hal-01421401v1">hal-0142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067v1">Fonction liturgique et eschatologique de l'anamnèse eucharistique (Lc 22, 19; 1 Co 11, 24.25)</text:a></text:p>
              <text:p text:style-name="Normal"><text:a xlink:type="simple" xlink:href="https://hal.science/search/index/?q=*&amp;authFullName_s=Menahem R. Macina">Menahem R. Macina</text:a></text:p>
              <text:p text:style-name="Normal"><text:span>Ephemerides liturgicae</text:span><text:span>, 1988, CII (01-02), pp.3-25</text:span></text:p>
              <text:p text:style-name="Normal"><text:span>Article dans une revue</text:span></text:p>
              <text:p text:style-name="Normal"><text:a xlink:type="simple" xlink:href="https://hal.science/hal-01421067v1">hal-0142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046v1">Un modèle pour délier les divorcés remariés: L'&amp;quot;Admission provisoire&amp;quot; des 'Lapsi' par Cyprien de Carthage (+258)</text:a></text:p>
              <text:p text:style-name="Normal"><text:a xlink:type="simple" xlink:href="https://hal.science/search/index/?q=*&amp;authFullName_s=Menahem R. Macina">Menahem R. Macina</text:a></text:p>
              <text:p text:style-name="Normal"><text:span>Revue d'éthique et de théologie morale</text:span><text:span>, 1988, Ethique et Courants spirituels, n° 165, juin 1988, pp.94-134</text:span></text:p>
              <text:p text:style-name="Normal"><text:span>Article dans une revue</text:span></text:p>
              <text:p text:style-name="Normal"><text:a xlink:type="simple" xlink:href="https://hal.science/hal-01421046v1">hal-0142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018v1">Pour éclairer le terme digamoi</text:a></text:p>
              <text:p text:style-name="Normal"><text:a xlink:type="simple" xlink:href="https://hal.science/search/index/?q=*&amp;authFullName_s=Menahem R. Macina">Menahem R. Macina</text:a></text:p>
              <text:p text:style-name="Normal"><text:span>Revue des Sciences Religieuses</text:span><text:span>, 1987, T. 61 (N° 1-2), pp.54-73</text:span></text:p>
              <text:p text:style-name="Normal"><text:span>Article dans une revue</text:span></text:p>
              <text:p text:style-name="Normal"><text:a xlink:type="simple" xlink:href="https://hal.science/hal-01421018v1">hal-0142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168v1">L'énigme des prophéties et oracles à portée &amp;quot;macchabéenne&amp;quot; et leur application ἐκ προσώπου selon l'exégèse antiochienne</text:a></text:p>
              <text:p text:style-name="Normal"><text:a xlink:type="simple" xlink:href="https://hal.science/search/index/?q=*&amp;authFullName_s=Menahem R. Macina">Menahem R. Macina</text:a></text:p>
              <text:p text:style-name="Normal"><text:span>Oriens Christianus. Hefte für die Kunde des christlichen Orients</text:span><text:span>, 1986, 70, pp.86-109</text:span></text:p>
              <text:p text:style-name="Normal"><text:span>Article dans une revue</text:span></text:p>
              <text:p text:style-name="Normal"><text:a xlink:type="simple" xlink:href="https://hal.science/hal-01421168v1">hal-0142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19v1">Le &amp;quot;Judéo-Christianisme&amp;quot; de Franz Rosenzweig. Compromis d'un juif assimilé, esprit de système ou choix existentiel? Recherche d'une voie moyenne</text:a></text:p>
              <text:p text:style-name="Normal"><text:a xlink:type="simple" xlink:href="https://hal.science/search/index/?q=*&amp;authFullName_s=Menahem R. Macina">Menahem R. Macina</text:a></text:p>
              <text:p text:style-name="Normal"><text:span>Revue d'histoire et de philosophie religieuses</text:span><text:span>, 1986, 66 (4), pp.429-450</text:span></text:p>
              <text:p text:style-name="Normal"><text:span>Article dans une revue</text:span></text:p>
              <text:p text:style-name="Normal"><text:a xlink:type="simple" xlink:href="https://hal.science/hal-01420919v1">hal-0142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671v1">We Should Not Impose an Enactment upon the Community Unless the Majority of the Community Will Be Able to Abide It' /'אין גוזרין גזירה על הציבור אלא אם כן רוב הציבור יכולין לעמוד בה</text:a></text:p>
              <text:p text:style-name="Normal"><text:a xlink:type="simple" xlink:href="https://hal.science/search/index/?q=*&amp;authFullName_s=Menahem R. Macina">Menahem R. Macina</text:a></text:p>
              <text:p text:style-name="Normal"><text:span>Tarbiz</text:span><text:span>, 1985, A Quarterly for Jewish Studies, LIV, pp.447-453</text:span></text:p>
              <text:p text:style-name="Normal"><text:span>Article dans une revue</text:span></text:p>
              <text:p text:style-name="Normal"><text:a xlink:type="simple" xlink:href="https://hal.science/hal-01420671v1">hal-0142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661v1">Jean le Baptiste était-il Élie ?</text:a></text:p>
              <text:p text:style-name="Normal"><text:a xlink:type="simple" xlink:href="https://hal.science/search/index/?q=*&amp;authFullName_s=Menahem R. Macina">Menahem R. Macina</text:a></text:p>
              <text:p text:style-name="Normal"><text:span>Proche-Orient Chrétien</text:span><text:span>, 1984, XXXIV, pp.209-232</text:span></text:p>
              <text:p text:style-name="Normal"><text:span>Article dans une revue</text:span></text:p>
              <text:p text:style-name="Normal"><text:a xlink:type="simple" xlink:href="https://hal.science/hal-01420661v1">hal-0142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646v1">Cassiodore et l'École de Nisibe</text:a></text:p>
              <text:p text:style-name="Normal"><text:a xlink:type="simple" xlink:href="https://hal.science/search/index/?q=*&amp;authFullName_s=Menahem R. Macina">Menahem R. Macina</text:a></text:p>
              <text:p text:style-name="Normal"><text:span>Le Museon</text:span><text:span>, 1982, 95, pp.131-166</text:span></text:p>
              <text:p text:style-name="Normal"><text:span>Article dans une revue</text:span></text:p>
              <text:p text:style-name="Normal"><text:a xlink:type="simple" xlink:href="https://hal.science/hal-01420646v1">hal-01420646v1</text:a></text:p>
            </table:table-cell>
          </table:table-row>
        </table:table>
        <text:p text:style-name="P179"/>
        <text:p text:style-name="Heading2"><text:span text:style-name="T112">Communication dans un congrès (3)</text:span></text:p>
        <text:p text:style-name="P181"/>
        <table:table table:name="ef4d25" table:style-name="ef4d25">
          <table:table-column table:style-name="ef4d25.0"/>
          <table:table-row>
            <table:table-cell office:value-type="string">
              <text:p text:style-name="Normal"><text:a xlink:type="simple" xlink:href="https://hal.science/hal-01421250v1">Causes de la dissolution d’&amp;quot;Amici Israel&amp;quot; (1926-1928)</text:a></text:p>
              <text:p text:style-name="Normal"><text:a xlink:type="simple" xlink:href="https://hal.science/search/index/?q=*&amp;authFullName_s=Menahem R. Macina">Menahem R. Macina</text:a></text:p>
              <text:p text:style-name="Normal"><text:span>Colloque "Juifs et Chrétiens, entre ignorance, hostilité et rapprochement (1898-1998)", collection "Travaux Recherches de l'Université", Lille 2003</text:span><text:span>, Université Charles de Gaulle/Lille 3, Nov 1998, Lille, France. pp.87-110</text:span></text:p>
              <text:p text:style-name="Normal"><text:span>Communication dans un congrès</text:span></text:p>
              <text:p text:style-name="Normal"><text:a xlink:type="simple" xlink:href="https://hal.science/hal-01421250v1">hal-0142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77v1">La maladie dans la Tradition juive. Orthodoxie et Orthopraxie</text:a></text:p>
              <text:p text:style-name="Normal"><text:a xlink:type="simple" xlink:href="https://hal.science/search/index/?q=*&amp;authFullName_s=Menahem R. Macina">Menahem R. Macina</text:a></text:p>
              <text:p text:style-name="Normal"><text:span>Life - Interpretation and the Sense of Illness within the Human Condition. Medicine and Philosophy in a Dialogue</text:span><text:span>, May 1998, Milan, Italie. pp.213-233</text:span></text:p>
              <text:p text:style-name="Normal"><text:span>Communication dans un congrès</text:span></text:p>
              <text:p text:style-name="Normal"><text:a xlink:type="simple" xlink:href="https://hal.science/hal-01420977v1">hal-0142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200v1">Les « bnay » et « bnat qyama » de l'Église syriaque : une piste philologique sérieuse</text:a></text:p>
              <text:p text:style-name="Normal"><text:a xlink:type="simple" xlink:href="https://hal.science/search/index/?q=*&amp;authFullName_s=Menahem R. Macina">Menahem R. Macina</text:a></text:p>
              <text:p text:style-name="Normal"><text:span>Le Monachisme Syriaque aux premiers siècles de l'Eglise - IIe - Début VIIe siècle</text:span><text:span>, Centre d'Etudes et de Recherches Pastorales. Couvent St Elie - Antélias - Liban, Apr 1997, Antélias, Liban. pp.15-49</text:span></text:p>
              <text:p text:style-name="Normal"><text:span>Communication dans un congrès</text:span></text:p>
              <text:p text:style-name="Normal"><text:a xlink:type="simple" xlink:href="https://hal.science/hal-01421200v1">hal-01421200v1</text:a></text:p>
            </table:table-cell>
          </table:table-row>
        </table:table>
        <text:p text:style-name="P182"/>
        <text:p text:style-name="Heading2"><text:span text:style-name="T113">Ouvrages (4)</text:span></text:p>
        <text:p text:style-name="P184"/>
        <table:table table:name="0ecba0" table:style-name="0ecba0">
          <table:table-column table:style-name="0ecba0.0"/>
          <table:table-row>
            <table:table-cell office:value-type="string">
              <text:p text:style-name="Normal"><text:a xlink:type="simple" xlink:href="https://hal.science/hal-01405681v1">Chrétiens et Juifs depuis Vatican II</text:a></text:p>
              <text:p text:style-name="Normal"><text:a xlink:type="simple" xlink:href="https://hal.science/search/index/?q=*&amp;authFullName_s=Menahem R. Macina">Menahem R. Macina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405681v1">hal-0140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06v1">L'apologie qui nuit à l'Eglise.</text:a></text:p>
              <text:p text:style-name="Normal"><text:a xlink:type="simple" xlink:href="https://hal.science/search/index/?q=*&amp;authFullName_s=Menahem R. Macina">Menahem R. Macina</text:a></text:p>
              <text:p text:style-name="Normal"><text:a xlink:type="simple" xlink:href="http://www.editionsducerf.fr/librairie/livre/6772/apologie-qui-nuit-a-l-eglise">Les Editions du Cerf</text:a><text:span>, 2012, L'histoire à vif, 978-2-204-09744-4</text:span></text:p>
              <text:p text:style-name="Normal"><text:span>Ouvrages</text:span></text:p>
              <text:p text:style-name="Normal"><text:a xlink:type="simple" xlink:href="https://hal.science/hal-01421806v1">hal-0142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13v1">Confession d'un fol en Dieu</text:a></text:p>
              <text:p text:style-name="Normal"><text:a xlink:type="simple" xlink:href="https://hal.science/search/index/?q=*&amp;authFullName_s=Menahem R. Macina">Menahem R. Macina</text:a></text:p>
              <text:p text:style-name="Normal"><text:a xlink:type="simple" xlink:href="http://www.docteurangelique.com/Tables/table_confession.htm">Docteur Angélique</text:a><text:span>, 2012, Collection Témoignage mystique, 978-2-918303-08-4</text:span></text:p>
              <text:p text:style-name="Normal"><text:span>Ouvrages</text:span></text:p>
              <text:p text:style-name="Normal"><text:a xlink:type="simple" xlink:href="https://hal.science/hal-01421813v1">hal-0142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12v1">Les frères retrouvés</text:a></text:p>
              <text:p text:style-name="Normal"><text:a xlink:type="simple" xlink:href="https://hal.science/search/index/?q=*&amp;authFullName_s=Menahem R. Macina">Menahem R. Macina</text:a></text:p>
              <text:p text:style-name="Normal"><text:span>L'Oeuvre Editions, 2011, 978-2-35631-064-4</text:span></text:p>
              <text:p text:style-name="Normal"><text:span>Ouvrages</text:span></text:p>
              <text:p text:style-name="Normal"><text:a xlink:type="simple" xlink:href="https://hal.science/hal-01421812v1">hal-01421812v1</text:a></text:p>
            </table:table-cell>
          </table:table-row>
        </table:table>
        <text:p text:style-name="P185"/>
        <text:p text:style-name="Heading2"><text:span text:style-name="T114">Chapitre d'ouvrage (1)</text:span></text:p>
        <text:p text:style-name="P187"/>
        <table:table table:name="5f432c" table:style-name="5f432c">
          <table:table-column table:style-name="5f432c.0"/>
          <table:table-row>
            <table:table-cell office:value-type="string">
              <text:p text:style-name="Normal"><text:a xlink:type="simple" xlink:href="https://hal.science/hal-01420945v1">Le rôle des Presbytres dans la transmission de la Tradition, chez Irénée de Lyon</text:a></text:p>
              <text:p text:style-name="Normal"><text:a xlink:type="simple" xlink:href="https://hal.science/search/index/?q=*&amp;authFullName_s=Menahem R. Macina">Menahem R. Macina</text:a></text:p>
              <text:p text:style-name="Normal"><text:span>C. Cannuyer, D. Fredericq-Homes, F. Mawet, J. Ries, A. Van Tongerloo.<text:s/></text:span><text:span>Vieillesse, Sagesse et Tradition dans les civilisations orientalesD</text:span><text:span>, XIII, Société Belge d'Etudes Orientales, pp.63-94, 2000, Acta Orientalia Belgica, D/2000/2684/1</text:span></text:p>
              <text:p text:style-name="Normal"><text:span>Chapitre d'ouvrage</text:span></text:p>
              <text:p text:style-name="Normal"><text:a xlink:type="simple" xlink:href="https://hal.science/hal-01420945v1">hal-01420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 MACINA</dc:title>
    <dc:subject/>
    <dc:description>CV</dc:description>
    <dc:creator/>
    <dc:date>2026-05-09T16:38:34.000</dc:date>
    <meta:generator>PHPWord</meta:generator>
    <meta:initial-creator>CCSD</meta:initial-creator>
    <meta:creation-date>2026-05-09T16:38:34.000</meta:creation-date>
    <meta:keyword/>
    <meta:user-defined meta:name="Category"/>
    <meta:user-defined meta:name="Company"/>
    <meta:user-defined meta:name="Manager"/>
  </office:meta>
</office:document-meta>
</file>