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972d" style:family="table">
      <style:table-properties style:rel-width="100" table:align="center"/>
    </style:style>
    <style:style style:name="8c972d.0" style:family="table-column">
      <style:table-column-properties style:column-width="0.00cm"/>
    </style:style>
    <style:style style:name="b449a0" style:family="table">
      <style:table-properties style:rel-width="100" table:align="center"/>
    </style:style>
    <style:style style:name="b449a0.0" style:family="table-column">
      <style:table-column-properties style:column-width="0.00cm"/>
    </style:style>
    <style:style style:name="4136fe" style:family="table">
      <style:table-properties style:rel-width="100" table:align="center"/>
    </style:style>
    <style:style style:name="4136fe.0" style:family="table-column">
      <style:table-column-properties style:column-width="0.00cm"/>
    </style:style>
    <style:style style:name="f9b6eb" style:family="table">
      <style:table-properties style:rel-width="100" table:align="center"/>
    </style:style>
    <style:style style:name="f9b6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ert Ngueut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ert-ngueutsa">robert-ngueut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04-5229">0000-0002-9304-522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1)</text:span></text:p>
        <text:p text:style-name="P15"/>
        <table:table table:name="8c972d" table:style-name="8c972d">
          <table:table-column table:style-name="8c972d.0"/>
          <table:table-row>
            <table:table-cell office:value-type="string">
              <text:p text:style-name="Normal"><text:a xlink:type="simple" xlink:href="https://ube.hal.science/hal-05046523v1">Grand format [L'air du temps] Travailler aujourd’hui</text:a></text:p>
              <text:p text:style-name="Normal"><text:a xlink:type="simple" xlink:href="https://hal.science/search/index/?q=*&amp;authFullName_s=Nathalie Rodet-Kroichvili">Nathalie Rodet-Kroichvili</text:a><text:span>,</text:span><text:a xlink:type="simple" xlink:href="https://hal.science/search/index/?q=*&amp;authFullName_s=Aurélien Witzig">Aurélien Witzig</text:a><text:span>,</text:span><text:a xlink:type="simple" xlink:href="https://hal.science/search/index/?q=*&amp;authFullName_s=Hugues Jeannerat">Hugues Jeannerat</text:a><text:span>,</text:span><text:a xlink:type="simple" xlink:href="https://hal.science/search/index/?q=*&amp;authFullName_s=Nathalie Lapayre">Nathalie Lapayre</text:a><text:span>,</text:span><text:a xlink:type="simple" xlink:href="https://hal.science/search/index/?q=*&amp;authFullName_s=Karine Rymeyko">Karine Rymeyko</text:a><text:span>et al.</text:span></text:p>
              <text:p text:style-name="Normal"><text:span>En direct</text:span><text:span>, 2025</text:span></text:p>
              <text:p text:style-name="Normal"><text:span>Article dans une revue</text:span></text:p>
              <text:p text:style-name="Normal"><text:a xlink:type="simple" xlink:href="https://ube.hal.science/hal-05046523v1">hal-0504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41v1">Développement et validation d’une mesure des croyances conspirationnistes en santé publiqu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Tchagneno">Charles Tchagneno</text:a><text:span>,</text:span><text:a xlink:type="simple" xlink:href="https://hal.science/search/index/?q=*&amp;authFullName_s=Jean-Claude Etoundi">Jean-Claude Etoundi</text:a><text:span>et al.</text:span></text:p>
              <text:p text:style-name="Normal"><text:span>Pratiques Psychologiques</text:span><text:span>, 2025,<text:s/></text:span><text:a xlink:type="simple" xlink:href="https://dx.doi.org/10.1016/j.prps.2025.09.003">⟨10.1016/j.prps.2025.09.003⟩</text:a></text:p>
              <text:p text:style-name="Normal"><text:span>Article dans une revue</text:span></text:p>
              <text:p text:style-name="Normal"><text:a xlink:type="simple" xlink:href="https://hal.science/hal-05378641v1">hal-053786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65031v1">Validation française de la Multidimensional fatalism measure d’Esparza et al. (2015)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ay Indoumou-Peppe">Charlay Indoumou-Peppe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Charles Le Grand Tchagneno">Charles Le Grand Tchagneno</text:a><text:span>et al.</text:span></text:p>
              <text:p text:style-name="Normal"><text:span>L'Année psychologique</text:span><text:span>, 2024, Vol. 124 (1), pp.17-46.<text:s/></text:span><text:a xlink:type="simple" xlink:href="https://dx.doi.org/10.3917/anpsy1.241.0017">⟨10.3917/anpsy1.241.0017⟩</text:a></text:p>
              <text:p text:style-name="Normal"><text:span>Article dans une revue</text:span></text:p>
              <text:p text:style-name="Normal"><text:a xlink:type="simple" xlink:href="https://hal.univ-grenoble-alpes.fr/hal-04865031v1">hal-0486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576v1">Fatalistic Beliefs, Cultural Beliefs and Socio-Instrumental Control Beliefs: What are the Links? Can We Speak of an Active Fatalism?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Charles Tchagneno">Charles Tchagneno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Dongo Rémi Kouabenan">Dongo Rémi Kouabenan</text:a></text:p>
              <text:p text:style-name="Normal"><text:span>Psychological Reports</text:span><text:span>, 2023, pp.003329412311537.<text:s/></text:span><text:a xlink:type="simple" xlink:href="https://dx.doi.org/10.1177/00332941231153799">⟨10.1177/00332941231153799⟩</text:a></text:p>
              <text:p text:style-name="Normal"><text:span>Article dans une revue</text:span></text:p>
              <text:p text:style-name="Normal"><text:a xlink:type="simple" xlink:href="https://hal.science/hal-04048576v1">hal-04048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485v1">Safety-Seeking Behaviors in Driving: A Phenomenological Exploration of Taxi Drivers’ Latent Beliefs</text:a></text:p>
              <text:p text:style-name="Normal"><text:a xlink:type="simple" xlink:href="https://hal.science/search/index/?q=*&amp;authFullName_s=Zahra Farmani-Fard">Zahra Farmani-Fard</text:a><text:span>,</text:span><text:a xlink:type="simple" xlink:href="https://hal.science/search/index/?q=*&amp;authFullName_s=Robert Ngueutsa">Robert Ngueutsa</text:a><text:span>,</text:span><text:a xlink:type="simple" xlink:href="https://hal.science/search/index/?q=*&amp;authFullName_s=Shirazeh Arghami">Shirazeh Arghami</text:a></text:p>
              <text:p text:style-name="Normal"><text:span>Journal of Complementary Medicine Research</text:span><text:span>, 2023, 14 (2), pp.78.<text:s/></text:span><text:a xlink:type="simple" xlink:href="https://dx.doi.org/10.5455/jcmr.2023.14.02.12">⟨10.5455/jcmr.2023.14.02.12⟩</text:a></text:p>
              <text:p text:style-name="Normal"><text:span>Article dans une revue</text:span></text:p>
              <text:p text:style-name="Normal"><text:a xlink:type="simple" xlink:href="https://shs.hal.science/halshs-04613485v1">halshs-0461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634v1">Construction and validation of a scale measuring cultural beliefs and values in Cameroon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Dongo Rémi Kouabenan">Dongo Rémi Kouabenan</text:a></text:p>
              <text:p text:style-name="Normal"><text:span>Current Psychology</text:span><text:span>, 2021, 42 (11), pp.8931-8945.<text:s/></text:span><text:a xlink:type="simple" xlink:href="https://dx.doi.org/10.1007/s12144-021-02187-4">⟨10.1007/s12144-021-02187-4⟩</text:a></text:p>
              <text:p text:style-name="Normal"><text:span>Article dans une revue</text:span></text:p>
              <text:p text:style-name="Normal"><text:a xlink:type="simple" xlink:href="https://hal.science/hal-05378634v1">hal-0537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871v1">Construction and validation of a scale measuring cultural beliefs and values in Cameroon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Dongo Rémi Kouabenan">Dongo Rémi Kouabenan</text:a></text:p>
              <text:p text:style-name="Normal"><text:span>Current Psychology</text:span><text:span>, 2021, 42 (11), pp.8931-8945.<text:s/></text:span><text:a xlink:type="simple" xlink:href="https://dx.doi.org/10.1007/s12144-021-02187-4">⟨10.1007/s12144-021-02187-4⟩</text:a></text:p>
              <text:p text:style-name="Normal"><text:span>Article dans une revue</text:span></text:p>
              <text:p text:style-name="Normal"><text:a xlink:type="simple" xlink:href="https://hal.science/hal-04975871v1">hal-04975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483v1">Attitude to safety rules and reflexivity as determinants of safety climate</text:a></text:p>
              <text:p text:style-name="Normal"><text:a xlink:type="simple" xlink:href="https://hal.science/search/index/?q=*&amp;authFullName_s=Laurent Auzoult">Laurent Auzoult</text:a><text:span>,</text:span><text:a xlink:type="simple" xlink:href="https://hal.science/search/index/?q=*&amp;authFullName_s=Robert Ngueutsa">Robert Ngueutsa</text:a></text:p>
              <text:p text:style-name="Normal"><text:span>Journal of Safety Research</text:span><text:span>, 2019, 71, pp.95-102.<text:s/></text:span><text:a xlink:type="simple" xlink:href="https://dx.doi.org/10.1016/j.jsr.2019.09.016">⟨10.1016/j.jsr.2019.09.016⟩</text:a></text:p>
              <text:p text:style-name="Normal"><text:span>Article dans une revue</text:span></text:p>
              <text:p text:style-name="Normal"><text:a xlink:type="simple" xlink:href="https://api.istex.fr/ark:/67375/6H6-JBS3SRFL-D/fulltext.pdf?sid=hal">istex</text:a></text:p>
              <text:p text:style-name="Normal"><text:a xlink:type="simple" xlink:href="https://shs.hal.science/halshs-04613483v1">halshs-04613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831v1">Safety Climate, Perceived Risk, and Involvement in Safety Management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Robert Ngueutsa">Robert Ngueutsa</text:a><text:span>,</text:span><text:a xlink:type="simple" xlink:href="https://hal.science/search/index/?q=*&amp;authFullName_s=Mbaye Safiétou">Mbaye Safiétou</text:a></text:p>
              <text:p text:style-name="Normal"><text:span>Safety Science</text:span><text:span>, 2015, 77, pp.72-79.<text:s/></text:span><text:a xlink:type="simple" xlink:href="https://dx.doi.org/10.1016/j.ssci.2015.03.009">⟨10.1016/j.ssci.2015.03.009⟩</text:a></text:p>
              <text:p text:style-name="Normal"><text:span>Article dans une revue</text:span></text:p>
              <text:p text:style-name="Normal"><text:a xlink:type="simple" xlink:href="https://shs.hal.science/halshs-01425831v1">halshs-01425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520v1">Safety Climate and Involvement in Safety Management: a Study with First-Line Managers. Research Area: Industrial/Organisational/Work</text:a></text:p>
              <text:p text:style-name="Normal"><text:a xlink:type="simple" xlink:href="https://hal.science/search/index/?q=*&amp;authFullName_s=Dongo Rémi Kouabenan">Dongo Rémi Kouabenan</text:a><text:span>,</text:span><text:a xlink:type="simple" xlink:href="https://hal.science/search/index/?q=*&amp;authFullName_s=Robert Ngueutsa">Robert Ngueutsa</text:a><text:span>,</text:span><text:a xlink:type="simple" xlink:href="https://hal.science/search/index/?q=*&amp;authFullName_s=Safiétou Mbaye">Safiétou Mbaye</text:a></text:p>
              <text:p text:style-name="Normal"><text:span>International Journal of Psychology</text:span><text:span>, 2012, 47 (S1), pp.534.<text:s/></text:span><text:a xlink:type="simple" xlink:href="https://dx.doi.org/10.1080/00207594.2012.709112">⟨10.1080/00207594.2012.709112⟩</text:a></text:p>
              <text:p text:style-name="Normal"><text:span>Article dans une revue</text:span></text:p>
              <text:p text:style-name="Normal"><text:a xlink:type="simple" xlink:href="https://shs.hal.science/halshs-04613520v1">halshs-0461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3523v1">Fatalistic Beliefs, Accident Explanations, and Safety-Related Behaviors. Research Area: Traffic and Injury Prevention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Dongo Rémi Kouabenan">Dongo Rémi Kouabenan</text:a></text:p>
              <text:p text:style-name="Normal"><text:span>International Journal of Psychology</text:span><text:span>, 2012, 47 (S1), pp.766.<text:s/></text:span><text:a xlink:type="simple" xlink:href="https://dx.doi.org/10.1080/00207594.2012.709132">⟨10.1080/00207594.2012.709132⟩</text:a></text:p>
              <text:p text:style-name="Normal"><text:span>Article dans une revue</text:span></text:p>
              <text:p text:style-name="Normal"><text:a xlink:type="simple" xlink:href="https://shs.hal.science/halshs-04613523v1">halshs-04613523v1</text:a></text:p>
            </table:table-cell>
          </table:table-row>
        </table:table>
        <text:p text:style-name="P16"/>
        <text:p text:style-name="Heading2"><text:span text:style-name="T7">Pré-publication, Document de travail (3)</text:span></text:p>
        <text:p text:style-name="P18"/>
        <table:table table:name="b449a0" table:style-name="b449a0">
          <table:table-column table:style-name="b449a0.0"/>
          <table:table-row>
            <table:table-cell office:value-type="string">
              <text:p text:style-name="Normal"><text:a xlink:type="simple" xlink:href="https://hal.science/hal-04614352v1">Cultural beliefs, attitudes to safety rules and perceived safety climate: a study on a sample of workers of African origin living in Franc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Jean-Claude Etoundi">Jean-Claude Etoundi</text:a><text:span>,</text:span><text:a xlink:type="simple" xlink:href="https://hal.science/search/index/?q=*&amp;authFullName_s=Emmanuel Wassouo">Emmanuel Wassou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52v1">hal-046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66v1">Social media and violence: what are the links between Facebook use and aggressive behavior among young Cameroonians ?</text:a></text:p>
              <text:p text:style-name="Normal"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Jean-Claude Etoundi">Jean-Claude Etoundi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Alain Tagne Nossi">Alain Tagne Nossi</text:a><text:span>,</text:span><text:a xlink:type="simple" xlink:href="https://hal.science/search/index/?q=*&amp;authFullName_s=Robert Ngueutsa">Robert Ngueuts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66v1">hal-0461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388v1">Adaptation et validation française de l’échelle de mesure des croyances conspirationnistes liées aux épidémies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Gustave Adolphe Messanga">Gustave Adolphe Messanga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Charles L. Tchagneno Tene">Charles L. Tchagneno Tene</text:a><text:span>,</text:span><text:a xlink:type="simple" xlink:href="https://hal.science/search/index/?q=*&amp;authFullName_s=Violaine Kubiszewski">Violaine Kubiszews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4388v1">hal-04614388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4136fe" table:style-name="4136fe">
          <table:table-column table:style-name="4136fe.0"/>
          <table:table-row>
            <table:table-cell office:value-type="string">
              <text:p text:style-name="Normal"><text:a xlink:type="simple" xlink:href="https://hal.univ-grenoble-alpes.fr/hal-04877419v1">Ngueutsa,R., Tchagnéno, C.L., Boua, M., Wassouo, E., &amp; Etoundi, J-C. (2024). Héritage culturel, rapport aux règles et climat de sécurité : une étude auprès des travailleurs d’origine africaine en France</text:a></text:p>
              <text:p text:style-name="Normal"><text:a xlink:type="simple" xlink:href="https://hal.science/search/index/?q=*&amp;authFullName_s=Robert Ngueutsa">Robert Ngueutsa</text:a><text:span>,</text:span><text:a xlink:type="simple" xlink:href="https://hal.science/search/index/?q=*&amp;authFullName_s=C.L.G. Tchagnéno">C.L.G. Tchagnéno</text:a><text:span>,</text:span><text:a xlink:type="simple" xlink:href="https://hal.science/search/index/?q=*&amp;authFullName_s=Mohamed Boua">Mohamed Boua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Jean-Claude Etoundi">Jean-Claude Etoundi</text:a></text:p>
              <text:p text:style-name="Normal"><text:span>La Psychologie du travail face aux transformations et aux crises sociales et économiques dans les pays du Sud</text:span><text:span>, Université Omar Bongo; Réseau de Psychologie du Travail et des Organisations des Pays du Sud (PTO-Sud), Jul 2024, Libreville, Gabon</text:span></text:p>
              <text:p text:style-name="Normal"><text:span>Communication dans un congrès</text:span></text:p>
              <text:p text:style-name="Normal"><text:a xlink:type="simple" xlink:href="https://hal.univ-grenoble-alpes.fr/hal-04877419v1">hal-04877419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f9b6eb" table:style-name="f9b6eb">
          <table:table-column table:style-name="f9b6eb.0"/>
          <table:table-row>
            <table:table-cell office:value-type="string">
              <text:p text:style-name="Normal"><text:a xlink:type="simple" xlink:href="https://hal.parisnanterre.fr/hal-04392746v1">L’âge subjectif au travail dans 3 pays du Sud (Algérie, Cameroun, Tunisie)</text:a></text:p>
              <text:p text:style-name="Normal"><text:a xlink:type="simple" xlink:href="https://hal.science/search/index/?q=*&amp;authFullName_s=Fabrizio Scrima">Fabrizio Scrima</text:a><text:span>,</text:span><text:a xlink:type="simple" xlink:href="https://hal.science/search/index/?q=*&amp;authFullName_s=Robert Ngueutsa">Robert Ngueutsa</text:a><text:span>,</text:span><text:a xlink:type="simple" xlink:href="https://hal.science/search/index/?q=*&amp;authFullName_s=René Mokounkolo">René Mokounkolo</text:a><text:span>,</text:span><text:a xlink:type="simple" xlink:href="https://hal.science/search/index/?q=*&amp;authFullName_s=Liliane Rioux">Liliane Rioux</text:a></text:p>
              <text:p text:style-name="Normal"><text:span>Les pays du Sud face aux défis du travail</text:span><text:span>, pp.258-268, 2019</text:span></text:p>
              <text:p text:style-name="Normal"><text:span>Chapitre d'ouvrage</text:span></text:p>
              <text:p text:style-name="Normal"><text:a xlink:type="simple" xlink:href="https://hal.parisnanterre.fr/hal-04392746v1">hal-04392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ert Ngueutsa</dc:title>
    <dc:subject/>
    <dc:description>CV</dc:description>
    <dc:creator/>
    <dc:date>2026-04-29T11:52:02.000</dc:date>
    <meta:generator>PHPWord</meta:generator>
    <meta:initial-creator>CCSD</meta:initial-creator>
    <meta:creation-date>2026-04-29T11:52:02.000</meta:creation-date>
    <meta:keyword/>
    <meta:user-defined meta:name="Category"/>
    <meta:user-defined meta:name="Company"/>
    <meta:user-defined meta:name="Manager"/>
  </office:meta>
</office:document-meta>
</file>