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27e2" style:family="table">
      <style:table-properties style:rel-width="100" table:align="center"/>
    </style:style>
    <style:style style:name="2f27e2.0" style:family="table-column">
      <style:table-column-properties style:column-width="0.00cm"/>
    </style:style>
    <style:style style:name="f76b00" style:family="table">
      <style:table-properties style:rel-width="100" table:align="center"/>
    </style:style>
    <style:style style:name="f76b00.0" style:family="table-column">
      <style:table-column-properties style:column-width="0.00cm"/>
    </style:style>
    <style:style style:name="bb2d48" style:family="table">
      <style:table-properties style:rel-width="100" table:align="center"/>
    </style:style>
    <style:style style:name="bb2d48.0" style:family="table-column">
      <style:table-column-properties style:column-width="0.00cm"/>
    </style:style>
    <style:style style:name="d046d2" style:family="table">
      <style:table-properties style:rel-width="100" table:align="center"/>
    </style:style>
    <style:style style:name="d046d2.0" style:family="table-column">
      <style:table-column-properties style:column-width="0.00cm"/>
    </style:style>
    <style:style style:name="9b6d3f" style:family="table">
      <style:table-properties style:rel-width="100" table:align="center"/>
    </style:style>
    <style:style style:name="9b6d3f.0" style:family="table-column">
      <style:table-column-properties style:column-width="0.00cm"/>
    </style:style>
    <style:style style:name="efbfbc" style:family="table">
      <style:table-properties style:rel-width="100" table:align="center"/>
    </style:style>
    <style:style style:name="efbfbc.0" style:family="table-column">
      <style:table-column-properties style:column-width="0.00cm"/>
    </style:style>
    <style:style style:name="ce3978" style:family="table">
      <style:table-properties style:rel-width="100" table:align="center"/>
    </style:style>
    <style:style style:name="ce3978.0" style:family="table-column">
      <style:table-column-properties style:column-width="0.00cm"/>
    </style:style>
    <style:style style:name="6f16d5" style:family="table">
      <style:table-properties style:rel-width="100" table:align="center"/>
    </style:style>
    <style:style style:name="6f16d5.0" style:family="table-column">
      <style:table-column-properties style:column-width="0.00cm"/>
    </style:style>
    <style:style style:name="2d56fd" style:family="table">
      <style:table-properties style:rel-width="100" table:align="center"/>
    </style:style>
    <style:style style:name="2d56fd.0" style:family="table-column">
      <style:table-column-properties style:column-width="0.00cm"/>
    </style:style>
    <style:style style:name="48eedd" style:family="table">
      <style:table-properties style:rel-width="100" table:align="center"/>
    </style:style>
    <style:style style:name="48eedd.0" style:family="table-column">
      <style:table-column-properties style:column-width="0.00cm"/>
    </style:style>
    <style:style style:name="e969a0" style:family="table">
      <style:table-properties style:rel-width="100" table:align="center"/>
    </style:style>
    <style:style style:name="e969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Nicolaï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bert-nicolai">robert-nicola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990-0634">0009-0006-4990-06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28)</text:span></text:p>
        <text:p text:style-name="P15"/>
        <table:table table:name="2f27e2" table:style-name="2f27e2">
          <table:table-column table:style-name="2f27e2.0"/>
          <table:table-row>
            <table:table-cell office:value-type="string">
              <text:p text:style-name="Normal"><text:a xlink:type="simple" xlink:href="https://hal.science/hal-05452194v1">Overture to semiotic dynamics: meaning creation and the remanence of historicity</text:a></text:p>
              <text:p text:style-name="Normal"><text:a xlink:type="simple" xlink:href="https://hal.science/search/index/?q=*&amp;authFullName_s=Robert Nicolaï">Robert Nicolaï</text:a></text:p>
              <text:p text:style-name="Normal"><text:span>Open Semiotics. Volume 5</text:span><text:span>, 5, L'Harmattan, In press, 978-2-14-030525-2</text:span></text:p>
              <text:p text:style-name="Normal"><text:span>Chapitre d'ouvrage</text:span></text:p>
              <text:p text:style-name="Normal"><text:a xlink:type="simple" xlink:href="https://hal.science/hal-05452194v1">hal-0545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154v1">Impression d'ensemble. Introduction à &amp;quot;Hugo Schuchardt. Slavo-allemand et slavo-italien. Hommage à Monsieur Franz von Miklosich (1884)</text:a></text:p>
              <text:p text:style-name="Normal"><text:a xlink:type="simple" xlink:href="https://hal.science/search/index/?q=*&amp;authFullName_s=Robert Nicolaï">Robert Nicolaï</text:a></text:p>
              <text:p text:style-name="Normal"><text:span>R. Nicolaï, K. Ploog &amp; A. Tabouret-Keller.<text:s/></text:span><text:span>Hugo Schuchardt. Slavo-allemand et slavo-italien. Hommage à Monsieur Franz von Miklosich (1884)</text:span><text:span>, Lambert-Lucas, pp.11-32, 2024</text:span></text:p>
              <text:p text:style-name="Normal"><text:span>Chapitre d'ouvrage</text:span></text:p>
              <text:p text:style-name="Normal"><text:a xlink:type="simple" xlink:href="https://hal.science/hal-05507154v1">hal-0550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189v1">From geographical and social boundaries to epistemic breaks</text:a></text:p>
              <text:p text:style-name="Normal"><text:a xlink:type="simple" xlink:href="https://hal.science/search/index/?q=*&amp;authFullName_s=Robert Nicolaï">Robert Nicolaï</text:a></text:p>
              <text:p text:style-name="Normal"><text:span>Jeroen Darquennes, Joe Salmons &amp; Wim Vandenbussche.<text:s/></text:span><text:span>Language contact, Handbücher zur Sprach- und Kommunikationswissenschaft</text:span><text:span>, 1, de Gruyter, pp.270-283, 2019</text:span></text:p>
              <text:p text:style-name="Normal"><text:span>Chapitre d'ouvrage</text:span></text:p>
              <text:p text:style-name="Normal"><text:a xlink:type="simple" xlink:href="https://hal.science/hal-05507189v1">hal-0550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170v1">Songhay : une langue africaine en contact étroit avec le berbère</text:a></text:p>
              <text:p text:style-name="Normal"><text:a xlink:type="simple" xlink:href="https://hal.science/search/index/?q=*&amp;authFullName_s=Robert Nicolaï">Robert Nicolaï</text:a></text:p>
              <text:p text:style-name="Normal"><text:span>Encyclopédie berbère</text:span><text:span>, 42, pp.7516-7529, 2018</text:span></text:p>
              <text:p text:style-name="Normal"><text:span>Chapitre d'ouvrage</text:span></text:p>
              <text:p text:style-name="Normal"><text:a xlink:type="simple" xlink:href="https://hal.science/hal-05507170v1">hal-0550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165v1">Sous le dessin et le dessein, ou les conditions de la frontière et de l'émergence du sens</text:a></text:p>
              <text:p text:style-name="Normal"><text:a xlink:type="simple" xlink:href="https://hal.science/search/index/?q=*&amp;authFullName_s=Robert Nicolaï">Robert Nicolaï</text:a></text:p>
              <text:p text:style-name="Normal"><text:span>Michelle Auzanneau &amp; Lucas Greco.<text:s/></text:span><text:span>Dessiner les frontières</text:span><text:span>, ENS Éditions, pp.173-185, 2018</text:span></text:p>
              <text:p text:style-name="Normal"><text:span>Chapitre d'ouvrage</text:span></text:p>
              <text:p text:style-name="Normal"><text:a xlink:type="simple" xlink:href="https://hal.science/hal-05507165v1">hal-0550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30v1">Comparer quoi pour (trouver) quoi? Ce qu'on cherche et ce qu'on trouve en linguistique et en général</text:a></text:p>
              <text:p text:style-name="Normal"><text:a xlink:type="simple" xlink:href="https://hal.science/search/index/?q=*&amp;authFullName_s=Robert Nicolaï">Robert Nicolaï</text:a></text:p>
              <text:p text:style-name="Normal"><text:span>K. Beyer, G. Boden, B. Boden, B. Köhler &amp; U. Zoch.<text:s/></text:span><text:span>40 Jahre Afrikanistik Festschrift für Rainer Vossen</text:span><text:span>, Rüdiger Köppe, pp.271-289, 2018</text:span></text:p>
              <text:p text:style-name="Normal"><text:span>Chapitre d'ouvrage</text:span></text:p>
              <text:p text:style-name="Normal"><text:a xlink:type="simple" xlink:href="https://hal.science/hal-05505430v1">hal-0550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106v1">Présentation de 'Individualismus' et Individualismus in der Sprachforschung</text:a></text:p>
              <text:p text:style-name="Normal"><text:a xlink:type="simple" xlink:href="https://hal.science/search/index/?q=*&amp;authFullName_s=Robert Nicolaï">Robert Nicolaï</text:a></text:p>
              <text:p text:style-name="Normal"><text:span>R. Nicolaï &amp; A. Tabouret-Keller.<text:s/></text:span><text:span>Hugo Schuchardt : textes théoriques et de réflexion</text:span><text:span>, Lambert-Lucas, pp.191-194, 2011</text:span></text:p>
              <text:p text:style-name="Normal"><text:span>Chapitre d'ouvrage</text:span></text:p>
              <text:p text:style-name="Normal"><text:a xlink:type="simple" xlink:href="https://hal.science/hal-05507106v1">hal-0550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096v1">Présentation de Sprachverwandtschaft</text:a></text:p>
              <text:p text:style-name="Normal"><text:a xlink:type="simple" xlink:href="https://hal.science/search/index/?q=*&amp;authFullName_s=Robert Nicolaï">Robert Nicolaï</text:a></text:p>
              <text:p text:style-name="Normal"><text:span>R. Nicolaï &amp; A. Tabouret-Keller.<text:s/></text:span><text:span>Hugo Schuchardt : textes théoriques et de réflexion</text:span><text:span>, Lambert-Lucas, pp.157-159, 2011</text:span></text:p>
              <text:p text:style-name="Normal"><text:span>Chapitre d'ouvrage</text:span></text:p>
              <text:p text:style-name="Normal"><text:a xlink:type="simple" xlink:href="https://hal.science/hal-05507096v1">hal-0550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085v1">Hugo Schuchardt. Introduction</text:a></text:p>
              <text:p text:style-name="Normal"><text:a xlink:type="simple" xlink:href="https://hal.science/search/index/?q=*&amp;authFullName_s=Robert Nicolaï">Robert Nicolaï</text:a></text:p>
              <text:p text:style-name="Normal"><text:span>Robert Nicolaï &amp; Andrée Tabouret-Keller.<text:s/></text:span><text:span>Hugo Schuchardt : textes théoriques et de réflexion</text:span><text:span>, Lambert-Lucas, pp.7-13, 2011</text:span></text:p>
              <text:p text:style-name="Normal"><text:span>Chapitre d'ouvrage</text:span></text:p>
              <text:p text:style-name="Normal"><text:a xlink:type="simple" xlink:href="https://hal.science/hal-05507085v1">hal-0550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054v1">Remarques sur la construction des faits et l'activisme inhérent de nos constructions catégorielles</text:a></text:p>
              <text:p text:style-name="Normal"><text:a xlink:type="simple" xlink:href="https://hal.science/search/index/?q=*&amp;authFullName_s=Robert Nicolaï">Robert Nicolaï</text:a></text:p>
              <text:p text:style-name="Normal"><text:span>Fr. Floridic.<text:s/></text:span><text:span>Essais de typologie et de linguistique générale (Mélanges offerts à Denis Creissels)</text:span><text:span>, Presses de l'École Normale Supérieure, pp.215-232, 2009</text:span></text:p>
              <text:p text:style-name="Normal"><text:span>Chapitre d'ouvrage</text:span></text:p>
              <text:p text:style-name="Normal"><text:a xlink:type="simple" xlink:href="https://hal.science/hal-05511054v1">hal-0551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77v1">Contact et dynamique(s) du contact : à propos des alliances de langues, des koinè et des processus de leur actualisation</text:a></text:p>
              <text:p text:style-name="Normal"><text:a xlink:type="simple" xlink:href="https://hal.science/search/index/?q=*&amp;authFullName_s=Robert Nicolaï">Robert Nicolaï</text:a></text:p>
              <text:p text:style-name="Normal"><text:span>Mémoires de la Société de linguistique de Paris, "Les langues de Communication. Quelles propriétés structurales préalables ou acquises ?</text:span><text:span>, 2, pp.95-119, 2002</text:span></text:p>
              <text:p text:style-name="Normal"><text:span>Chapitre d'ouvrage</text:span></text:p>
              <text:p text:style-name="Normal"><text:a xlink:type="simple" xlink:href="https://hal.science/hal-05505377v1">hal-0550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240v1">De la filiation à l'héritage : réflexion sur les &amp;quot;logiques&amp;quot; de surdétermination</text:a></text:p>
              <text:p text:style-name="Normal"><text:a xlink:type="simple" xlink:href="https://hal.science/search/index/?q=*&amp;authFullName_s=Robert Nicolaï">Robert Nicolaï</text:a></text:p>
              <text:p text:style-name="Normal"><text:span>R. Vossen, A. Mietzner &amp; A. Meissner.<text:s/></text:span><text:span>"Mehr als nur Worte.." Afrikanistische Beiträge .. von Franz Rottland</text:span><text:span>, R. Köppe, pp.503-516, 2001</text:span></text:p>
              <text:p text:style-name="Normal"><text:span>Chapitre d'ouvrage</text:span></text:p>
              <text:p text:style-name="Normal"><text:a xlink:type="simple" xlink:href="https://hal.science/hal-05510240v1">hal-0551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21v1">Voyelles nasales ou consonnes aspirées nasales en songhay (approch de la marginalité)</text:a></text:p>
              <text:p text:style-name="Normal"><text:a xlink:type="simple" xlink:href="https://hal.science/search/index/?q=*&amp;authFullName_s=Robert Nicolaï">Robert Nicolaï</text:a></text:p>
              <text:p text:style-name="Normal"><text:span>E. Wolff &amp; O. Gensler.<text:s/></text:span><text:span>Proceedings 2nd World Congress of African Linguistics</text:span><text:span>, R. Köppe, pp.359-372, 2001</text:span></text:p>
              <text:p text:style-name="Normal"><text:span>Chapitre d'ouvrage</text:span></text:p>
              <text:p text:style-name="Normal"><text:a xlink:type="simple" xlink:href="https://hal.science/hal-05506621v1">hal-0550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39v1">Temporalité des langues et historicité des descriptions (réflexion sur les questions d'échelle)</text:a></text:p>
              <text:p text:style-name="Normal"><text:a xlink:type="simple" xlink:href="https://hal.science/search/index/?q=*&amp;authFullName_s=Robert Nicolaï">Robert Nicolaï</text:a></text:p>
              <text:p text:style-name="Normal"><text:span>Robert Nicolaï; &amp; al.<text:s/></text:span><text:span>Leçons d'Afrique : Filiations, ruptures et reconstitutions des langues ; un hommage à Gabriel Manessy</text:span><text:span>, Peeters, pp.569-581, 2001</text:span></text:p>
              <text:p text:style-name="Normal"><text:span>Chapitre d'ouvrage</text:span></text:p>
              <text:p text:style-name="Normal"><text:a xlink:type="simple" xlink:href="https://hal.science/hal-05506639v1">hal-0550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48v1">Linéament</text:a></text:p>
              <text:p text:style-name="Normal"><text:a xlink:type="simple" xlink:href="https://hal.science/search/index/?q=*&amp;authFullName_s=Robert Nicolaï">Robert Nicolaï</text:a></text:p>
              <text:p text:style-name="Normal"><text:span>Robert Nicolaï; &amp; al.<text:s/></text:span><text:span>Leçons d'Afrique : Filiations, ruptures et reconstitutions des langues ; un hommage à Gabriel Manessy</text:span><text:span>, Peeters, pp.21-39, 2001</text:span></text:p>
              <text:p text:style-name="Normal"><text:span>Chapitre d'ouvrage</text:span></text:p>
              <text:p text:style-name="Normal"><text:a xlink:type="simple" xlink:href="https://hal.science/hal-05506648v1">hal-0550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37v1">Questions d'alliances et de dynamique : remarques autour de la notion de Sprachbund</text:a></text:p>
              <text:p text:style-name="Normal"><text:a xlink:type="simple" xlink:href="https://hal.science/search/index/?q=*&amp;authFullName_s=Robert Nicolaï">Robert Nicolaï</text:a></text:p>
              <text:p text:style-name="Normal"><text:span>Petr Zima.<text:s/></text:span><text:span>Areal and Genetic factors in Language Classification and Description Africa South of the Sahara</text:span><text:span>, Lincom, pp.99-110, 2000</text:span></text:p>
              <text:p text:style-name="Normal"><text:span>Chapitre d'ouvrage</text:span></text:p>
              <text:p text:style-name="Normal"><text:a xlink:type="simple" xlink:href="https://hal.science/hal-05505337v1">hal-0550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08v1">Le songhay de &amp;quot;Haut-Sénégal-Niger&amp;quot; à aujourd'hui : linéaments</text:a></text:p>
              <text:p text:style-name="Normal"><text:a xlink:type="simple" xlink:href="https://hal.science/search/index/?q=*&amp;authFullName_s=Robert Nicolaï">Robert Nicolaï</text:a></text:p>
              <text:p text:style-name="Normal"><text:span>J.-L. Amselle &amp; E. Sibeud.<text:s/></text:span><text:span>Maurice Delafosse, entre orientalisme et ethnographie : l'itinéraire d'un africaniste</text:span><text:span>, Maisonneuve &amp; Larose, pp.246-253, 1998</text:span></text:p>
              <text:p text:style-name="Normal"><text:span>Chapitre d'ouvrage</text:span></text:p>
              <text:p text:style-name="Normal"><text:a xlink:type="simple" xlink:href="https://hal.science/hal-05505308v1">hal-0550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591v1">Thoughts on a model for describing linguistic relationships</text:a></text:p>
              <text:p text:style-name="Normal"><text:a xlink:type="simple" xlink:href="https://hal.science/search/index/?q=*&amp;authFullName_s=Robert Nicolaï">Robert Nicolaï</text:a></text:p>
              <text:p text:style-name="Normal"><text:span>I. Maddieson &amp; Th. Hinnebusch.<text:s/></text:span><text:span>Language History and Linguistic Description in Africa Trends in African Linguistics</text:span><text:span>, 2, Africa Research &amp; Publication, pp.55-64, 1998</text:span></text:p>
              <text:p text:style-name="Normal"><text:span>Chapitre d'ouvrage</text:span></text:p>
              <text:p text:style-name="Normal"><text:a xlink:type="simple" xlink:href="https://hal.science/hal-05506591v1">hal-0550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17v1">Diffusion lexicale ... modélisation, preuves, épreuves</text:a></text:p>
              <text:p text:style-name="Normal"><text:a xlink:type="simple" xlink:href="https://hal.science/search/index/?q=*&amp;authFullName_s=Robert Nicolaï">Robert Nicolaï</text:a></text:p>
              <text:p text:style-name="Normal"><text:span>P. &gt;Zima &amp; V. Tax.<text:s/></text:span><text:span>Language and Location in Space and Time</text:span><text:span>, Lincom, pp.92-100, 1998</text:span></text:p>
              <text:p text:style-name="Normal"><text:span>Chapitre d'ouvrage</text:span></text:p>
              <text:p text:style-name="Normal"><text:a xlink:type="simple" xlink:href="https://hal.science/hal-05505317v1">hal-0550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284v1">Recherches comparatives sur le lexique songhay à base touarègue (vers une phonologie &amp;quot;hypothético-déductive</text:a></text:p>
              <text:p text:style-name="Normal"><text:a xlink:type="simple" xlink:href="https://hal.science/search/index/?q=*&amp;authFullName_s=Robert Nicolaï">Robert Nicolaï</text:a></text:p>
              <text:p text:style-name="Normal"><text:span>J. Drouin.<text:s/></text:span><text:span>À la croisée des études lybico-berbères, mélanges offerts à Paulette Galand-Pernet et Lionel Galand</text:span><text:span>, Geuthner, pp.303-313, 1993</text:span></text:p>
              <text:p text:style-name="Normal"><text:span>Chapitre d'ouvrage</text:span></text:p>
              <text:p text:style-name="Normal"><text:a xlink:type="simple" xlink:href="https://hal.science/hal-05505284v1">hal-0550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492v1">État linguistique de la partie septentrionale de la boucle du Niger</text:a></text:p>
              <text:p text:style-name="Normal"><text:a xlink:type="simple" xlink:href="https://hal.science/search/index/?q=*&amp;authFullName_s=Robert Nicolaï">Robert Nicolaï</text:a><text:span>,</text:span><text:a xlink:type="simple" xlink:href="https://hal.science/search/index/?q=*&amp;authFullName_s=Denis Creissels">Denis Creissels</text:a></text:p>
              <text:p text:style-name="Normal"><text:span>J. Devisse.<text:s/></text:span><text:span>Catalogue scientifique de l'exposition "Vallées du Niger"</text:span><text:span>, Musée National des Arts d'Afrique et d'Océanie, pp.249-259, 1992</text:span></text:p>
              <text:p text:style-name="Normal"><text:span>Chapitre d'ouvrage</text:span></text:p>
              <text:p text:style-name="Normal"><text:a xlink:type="simple" xlink:href="https://hal.science/hal-05506492v1">hal-0550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264v1">Utilisation des structurations lexicales pour la recherche comparative : circularité et enroulement en songhay et en touareg</text:a></text:p>
              <text:p text:style-name="Normal"><text:a xlink:type="simple" xlink:href="https://hal.science/search/index/?q=*&amp;authFullName_s=Robert Nicolaï">Robert Nicolaï</text:a></text:p>
              <text:p text:style-name="Normal"><text:span>E. Ebermann, E. R. Sommerauer &amp; K. E. Thomanek.<text:s/></text:span><text:span>Komparative afrikanistik sprach-, geschichts- und literaturwissenschaftliche Aufsäze zu Ehren von Hans G. Mukarovsky anlässlich seines 70. Geburtstags Wien</text:span><text:span>, Afro-Pub, pp.257-269, 1992</text:span></text:p>
              <text:p text:style-name="Normal"><text:span>Chapitre d'ouvrage</text:span></text:p>
              <text:p text:style-name="Normal"><text:a xlink:type="simple" xlink:href="https://hal.science/hal-05505264v1">hal-0550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21v1">Revernacularisation et déterminismes évolutifs: les exeples du songhay septentrional et du dendi</text:a></text:p>
              <text:p text:style-name="Normal"><text:a xlink:type="simple" xlink:href="https://hal.science/search/index/?q=*&amp;authFullName_s=Robert Nicolaï">Robert Nicolaï</text:a></text:p>
              <text:p text:style-name="Normal"><text:span>I. Haik &amp; L. Tuller.<text:s/></text:span><text:span>Current approaches to African Linguistics</text:span><text:span>, VI, Foris, pp.100-114, 1989</text:span></text:p>
              <text:p text:style-name="Normal"><text:span>Chapitre d'ouvrage</text:span></text:p>
              <text:p text:style-name="Normal"><text:a xlink:type="simple" xlink:href="https://hal.science/hal-05506021v1">hal-0550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28v1">Constraints of Communication and Linguistic Evolution : the Exemple of Songay</text:a></text:p>
              <text:p text:style-name="Normal"><text:a xlink:type="simple" xlink:href="https://hal.science/search/index/?q=*&amp;authFullName_s=Robert Nicolaï">Robert Nicolaï</text:a></text:p>
              <text:p text:style-name="Normal"><text:span>L. Bender.<text:s/></text:span><text:span>Topics in Nilo-Saharan Linguistics</text:span><text:span>, Helmut Buske, pp.50-64, 1989</text:span></text:p>
              <text:p text:style-name="Normal"><text:span>Chapitre d'ouvrage</text:span></text:p>
              <text:p text:style-name="Normal"><text:a xlink:type="simple" xlink:href="https://hal.science/hal-05506028v1">hal-0550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244v1">Is Songay a Creole Language ?</text:a></text:p>
              <text:p text:style-name="Normal"><text:a xlink:type="simple" xlink:href="https://hal.science/search/index/?q=*&amp;authFullName_s=Robert Nicolaï">Robert Nicolaï</text:a></text:p>
              <text:p text:style-name="Normal"><text:span>Glenn G. Gilbert.<text:s/></text:span><text:span>Pidgin and Creole Languages. Essays in Memory of John E. Reinecke</text:span><text:span>, University of Hawaii Press, pp.469-484, 1987, 0-8248-1021-X</text:span></text:p>
              <text:p text:style-name="Normal"><text:span>Chapitre d'ouvrage</text:span></text:p>
              <text:p text:style-name="Normal"><text:a xlink:type="simple" xlink:href="https://hal.science/hal-05505244v1">hal-0550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544v1">Théorie du signe et motivation : recherche en lexicologie dynamique</text:a></text:p>
              <text:p text:style-name="Normal"><text:a xlink:type="simple" xlink:href="https://hal.science/search/index/?q=*&amp;authFullName_s=Robert Nicolaï">Robert Nicolaï</text:a></text:p>
              <text:p text:style-name="Normal"><text:span>Ch. P. Bouton, E. Brunet &amp; L.-J. Calvet.<text:s/></text:span><text:span>Hommage à Pierre Guiraud</text:span><text:span>, 52, Annales de la Faculté des Lettres et Sciences humaines de Nice, pp.305-318, 1985, 2-251-62152-0</text:span></text:p>
              <text:p text:style-name="Normal"><text:span>Chapitre d'ouvrage</text:span></text:p>
              <text:p text:style-name="Normal"><text:a xlink:type="simple" xlink:href="https://hal.science/hal-05509544v1">hal-0550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961v1">Position, Structure and Classification of Songay</text:a></text:p>
              <text:p text:style-name="Normal"><text:a xlink:type="simple" xlink:href="https://hal.science/search/index/?q=*&amp;authFullName_s=Robert Nicolaï">Robert Nicolaï</text:a></text:p>
              <text:p text:style-name="Normal"><text:span>M.-L. Bender.<text:s/></text:span><text:span>Nilo-Saharan Language Studies</text:span><text:span>, pp.11-41, 1983</text:span></text:p>
              <text:p text:style-name="Normal"><text:span>Chapitre d'ouvrage</text:span></text:p>
              <text:p text:style-name="Normal"><text:a xlink:type="simple" xlink:href="https://hal.science/hal-05504961v1">hal-0550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942v1">Aspects fonctionnels et symboliques du langage</text:a></text:p>
              <text:p text:style-name="Normal"><text:a xlink:type="simple" xlink:href="https://hal.science/search/index/?q=*&amp;authFullName_s=Robert Nicolaï">Robert Nicolaï</text:a></text:p>
              <text:p text:style-name="Normal"><text:span>P. Wald, G. Manessy &amp; Ph. Poutignat.<text:s/></text:span><text:span>Le changement linguistique</text:span><text:span>, 1981</text:span></text:p>
              <text:p text:style-name="Normal"><text:span>Chapitre d'ouvrage</text:span></text:p>
              <text:p text:style-name="Normal"><text:a xlink:type="simple" xlink:href="https://hal.science/hal-05504942v1">hal-05504942v1</text:a></text:p>
            </table:table-cell>
          </table:table-row>
        </table:table>
        <text:p text:style-name="P16"/>
        <text:p text:style-name="Heading2"><text:span text:style-name="T7">Pré-publication, Document de travail (12)</text:span></text:p>
        <text:p text:style-name="P18"/>
        <table:table table:name="f76b00" table:style-name="f76b00">
          <table:table-column table:style-name="f76b00.0"/>
          <table:table-row>
            <table:table-cell office:value-type="string">
              <text:p text:style-name="Normal"><text:a xlink:type="simple" xlink:href="https://hal.science/hal-05506735v1">Contraintes anthropologiques, discursivité et contact de langues. Réflexions</text:a></text:p>
              <text:p text:style-name="Normal"><text:a xlink:type="simple" xlink:href="https://hal.science/search/index/?q=*&amp;authFullName_s=Robert Nicolaï">Robert Nicolaï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06735v1">hal-0550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225v1">Dynamique sémiotique, signifiance et mise en signification : des ‘acteurs de la communication’ à la ‘corporéité de l’humain’</text:a></text:p>
              <text:p text:style-name="Normal"><text:a xlink:type="simple" xlink:href="https://hal.science/search/index/?q=*&amp;authFullName_s=Robert Nicolaï">Robert Nicolaï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5385225v1">hal-0538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537v1">Mélange des langues et contact et dynamique sémiotique : retour « contextualisé » sur le « Slawo-deutsches und Slawo-italienisches » de Schuchardt</text:a></text:p>
              <text:p text:style-name="Normal"><text:a xlink:type="simple" xlink:href="https://hal.science/search/index/?q=*&amp;authFullName_s=Robert Nicolaï">Robert Nicolaï</text:a></text:p>
              <text:p text:style-name="Normal"><text:span>201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95537v1">hal-0539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011v1">Contact des langues, feuilletage, contextualisation et dynamique du langage ou l'interaction en filigrane.</text:a></text:p>
              <text:p text:style-name="Normal"><text:a xlink:type="simple" xlink:href="https://hal.science/search/index/?q=*&amp;authFullName_s=Robert Nicolaï">Robert Nicolaï</text:a></text:p>
              <text:p text:style-name="Normal"><text:span>200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55011v1">hal-0535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750v1">Réflexion sur un modèle de description des apparentements linguistiques</text:a></text:p>
              <text:p text:style-name="Normal"><text:a xlink:type="simple" xlink:href="https://hal.science/search/index/?q=*&amp;authFullName_s=Robert Nicolaï">Robert Nicolaï</text:a></text:p>
              <text:p text:style-name="Normal"><text:span>199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98750v1">hal-0549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804v1">Le GRILL. Texte introductif 1987 : Changement linguistique et interaction</text:a></text:p>
              <text:p text:style-name="Normal"><text:a xlink:type="simple" xlink:href="https://hal.science/search/index/?q=*&amp;authFullName_s=Zvonimir Junkovic">Zvonimir Junkovic</text:a><text:span>,</text:span><text:a xlink:type="simple" xlink:href="https://hal.science/search/index/?q=*&amp;authFullName_s=Robert Nicolaï">Robert Nicolaï</text:a></text:p>
              <text:p text:style-name="Normal"><text:span>198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94804v1">hal-0539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040v1">Intelligibilité du contenu et bonne tenue de l'énoncé</text:a></text:p>
              <text:p text:style-name="Normal"><text:a xlink:type="simple" xlink:href="https://hal.science/search/index/?q=*&amp;authFullName_s=Robert Nicolaï">Robert Nicolaï</text:a></text:p>
              <text:p text:style-name="Normal"><text:span>198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40040v1">hal-0544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309v1">DE L’ART DU VERBE, DES SYMBOLES ET DES MORPHOSÉMANTISMES (Essais coordonnés de réflexion sur la présence du 'sujet' et les dynamiques de 'motivation')</text:a></text:p>
              <text:p text:style-name="Normal"><text:a xlink:type="simple" xlink:href="https://hal.science/search/index/?q=*&amp;authFullName_s=Robert Nicolaï">Robert Nicolaï</text:a></text:p>
              <text:p text:style-name="Normal"><text:span>198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89309v1">hal-0558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322v1">Langues africaines et français d'Afrique</text:a></text:p>
              <text:p text:style-name="Normal"><text:a xlink:type="simple" xlink:href="https://hal.science/search/index/?q=*&amp;authFullName_s=Robert Nicolaï">Robert Nicolaï</text:a><text:span>,</text:span><text:a xlink:type="simple" xlink:href="https://hal.science/search/index/?q=*&amp;authFullName_s=Francis Jouannet">Francis Jouannet</text:a><text:span>,</text:span><text:a xlink:type="simple" xlink:href="https://hal.science/search/index/?q=*&amp;authFullName_s=Gabriel Manessy">Gabriel Manessy</text:a><text:span>,</text:span><text:a xlink:type="simple" xlink:href="https://hal.science/search/index/?q=*&amp;authFullName_s=Jean-Marie Lescutier">Jean-Marie Lescutier</text:a></text:p>
              <text:p text:style-name="Normal"><text:span>1983</text:span></text:p>
              <text:p text:style-name="Normal"><text:span>Pré-publication, Document de travail</text:span></text:p>
              <text:p text:style-name="Normal"><text:a xlink:type="simple" xlink:href="https://hal.science/hal-05395322v1">hal-0539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33v1">Méthodologie greenbergienne et morphosémantismes</text:a></text:p>
              <text:p text:style-name="Normal"><text:a xlink:type="simple" xlink:href="https://hal.science/search/index/?q=*&amp;authFullName_s=Robert Nicolaï">Robert Nicolaï</text:a></text:p>
              <text:p text:style-name="Normal"><text:span>198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71433v1">hal-0557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804v1">Kaleidoscopie d'une rencontre</text:a></text:p>
              <text:p text:style-name="Normal"><text:a xlink:type="simple" xlink:href="https://hal.science/search/index/?q=*&amp;authFullName_s=Robert Nicolaï">Robert Nicolaï</text:a></text:p>
              <text:p text:style-name="Normal"><text:span>198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87804v1">hal-0548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712v1">Songhay et mandé (Recueil de données)</text:a></text:p>
              <text:p text:style-name="Normal"><text:a xlink:type="simple" xlink:href="https://hal.science/search/index/?q=*&amp;authFullName_s=Robert Nicolaï">Robert Nicolaï</text:a></text:p>
              <text:p text:style-name="Normal"><text:span>197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43712v1">hal-05543712v1</text:a></text:p>
            </table:table-cell>
          </table:table-row>
        </table:table>
        <text:p text:style-name="P19"/>
        <text:p text:style-name="Heading2"><text:span text:style-name="T8">Ouvrages (17)</text:span></text:p>
        <text:p text:style-name="P21"/>
        <table:table table:name="bb2d48" table:style-name="bb2d48">
          <table:table-column table:style-name="bb2d48.0"/>
          <table:table-row>
            <table:table-cell office:value-type="string">
              <text:p text:style-name="Normal"><text:a xlink:type="simple" xlink:href="https://hal.science/hal-05383310v1">La dynamique sémiotique</text:a></text:p>
              <text:p text:style-name="Normal"><text:a xlink:type="simple" xlink:href="https://hal.science/search/index/?q=*&amp;authFullName_s=Robert Nicolaï">Robert Nicolaï</text:a></text:p>
              <text:p text:style-name="Normal"><text:a xlink:type="simple" xlink:href="https://www.editions-hermann.fr/">Hermann Éditeurs</text:a><text:span>, 2025, Savoir Lettres, Arthur Cohen, 9791037045744</text:span></text:p>
              <text:p text:style-name="Normal"><text:span>Ouvrages</text:span></text:p>
              <text:p text:style-name="Normal"><text:a xlink:type="simple" xlink:href="https://hal.science/hal-05383310v1">hal-05383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08968v1">Hugo Schuchardt : Slavo-allemand et slavo-italien</text:a></text:p>
              <text:p text:style-name="Normal"><text:a xlink:type="simple" xlink:href="https://hal.science/search/index/?q=*&amp;authFullName_s=Robert Nicolaï">Robert Nicolaï</text:a><text:span>,</text:span><text:a xlink:type="simple" xlink:href="https://hal.science/search/index/?q=*&amp;authFullName_s=Katja Ploog">Katja Ploog</text:a><text:span>,</text:span><text:a xlink:type="simple" xlink:href="https://hal.science/search/index/?q=*&amp;authFullName_s=Andrée Tabouret-Keller">Andrée Tabouret-Keller</text:a></text:p>
              <text:p text:style-name="Normal"><text:span>LambertLucas, pp.285, 2024, ISBN 978-2-35935-143-9</text:span></text:p>
              <text:p text:style-name="Normal"><text:span>Ouvrages</text:span></text:p>
              <text:p text:style-name="Normal"><text:a xlink:type="simple" xlink:href="https://shs.hal.science/halshs-05208968v1">halshs-0520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45v1">Le caravansérail de la vie</text:a></text:p>
              <text:p text:style-name="Normal"><text:a xlink:type="simple" xlink:href="https://hal.science/search/index/?q=*&amp;authFullName_s=Robert Nicolaï">Robert Nicolaï</text:a></text:p>
              <text:p text:style-name="Normal"><text:span>L'Harmattan, pp.244, 2023, La légende des mondes, Isabelle Cadoré, Denis Rolland, Joëlle Chassin, 978-2-14-049820-6</text:span></text:p>
              <text:p text:style-name="Normal"><text:span>Ouvrages</text:span></text:p>
              <text:p text:style-name="Normal"><text:a xlink:type="simple" xlink:href="https://hal.science/hal-05243545v1">hal-0524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41v1">Maturations</text:a></text:p>
              <text:p text:style-name="Normal"><text:a xlink:type="simple" xlink:href="https://hal.science/search/index/?q=*&amp;authFullName_s=Robert Nicolaï">Robert Nicolaï</text:a></text:p>
              <text:p text:style-name="Normal"><text:span>L'Harmattan, pp.257, 2021, Sociolinguistique, Henri Boyer, 978-2-343-22934-8</text:span></text:p>
              <text:p text:style-name="Normal"><text:span>Ouvrages</text:span></text:p>
              <text:p text:style-name="Normal"><text:a xlink:type="simple" xlink:href="https://hal.science/hal-05243541v1">hal-0524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36v1">Parcours sémiotiques ou les mots des hommes</text:a></text:p>
              <text:p text:style-name="Normal"><text:a xlink:type="simple" xlink:href="https://hal.science/search/index/?q=*&amp;authFullName_s=Robert Nicolaï">Robert Nicolaï</text:a></text:p>
              <text:p text:style-name="Normal"><text:span>L'Harmattan, pp.185, 2019, 978-2-343-18390-9</text:span></text:p>
              <text:p text:style-name="Normal"><text:span>Ouvrages</text:span></text:p>
              <text:p text:style-name="Normal"><text:a xlink:type="simple" xlink:href="https://hal.science/hal-05243536v1">hal-0524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50v1">Signifier. Essai sur la mise en signification</text:a></text:p>
              <text:p text:style-name="Normal"><text:a xlink:type="simple" xlink:href="https://hal.science/search/index/?q=*&amp;authFullName_s=Robert Nicolaï">Robert Nicolaï</text:a></text:p>
              <text:p text:style-name="Normal"><text:span>ENS Editions, pp.232, 2017, Collection Langages, Bernard Colombat, Cécile Van den Avenne, 978-2-84788-924-6</text:span></text:p>
              <text:p text:style-name="Normal"><text:span>Ouvrages</text:span></text:p>
              <text:p text:style-name="Normal"><text:a xlink:type="simple" xlink:href="https://hal.science/hal-05243550v1">hal-0524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05v1">Langue de bois et politiquement correct</text:a></text:p>
              <text:p text:style-name="Normal"><text:a xlink:type="simple" xlink:href="https://hal.science/search/index/?q=*&amp;authFullName_s=Robert Nicolaï">Robert Nicolaï</text:a></text:p>
              <text:p text:style-name="Normal"><text:span>UPPR, pp.74, 2016, 978-2- 37168-140-8</text:span></text:p>
              <text:p text:style-name="Normal"><text:span>Ouvrages</text:span></text:p>
              <text:p text:style-name="Normal"><text:a xlink:type="simple" xlink:href="https://hal.science/hal-05243705v1">hal-0524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43v1">La vision des faits</text:a></text:p>
              <text:p text:style-name="Normal"><text:a xlink:type="simple" xlink:href="https://hal.science/search/index/?q=*&amp;authFullName_s=Robert Nicolaï">Robert Nicolaï</text:a></text:p>
              <text:p text:style-name="Normal"><text:span>L'Harmattan, pp.157, 2007, 978-2-296-03892-9</text:span></text:p>
              <text:p text:style-name="Normal"><text:span>Ouvrages</text:span></text:p>
              <text:p text:style-name="Normal"><text:a xlink:type="simple" xlink:href="https://hal.science/hal-05243743v1">hal-0524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654v1">La force des choses ou l'épreuve 'nilo-saharienne</text:a></text:p>
              <text:p text:style-name="Normal"><text:a xlink:type="simple" xlink:href="https://hal.science/search/index/?q=*&amp;authFullName_s=Robert Nicolaï">Robert Nicolaï</text:a></text:p>
              <text:p text:style-name="Normal"><text:span>Rüdiger Köppe Verlag, pp.577, 2003, Sprache und Geschichte in Afrika UUGIA, Rainer Voβen, 3-89645-099-9</text:span></text:p>
              <text:p text:style-name="Normal"><text:span>Ouvrages</text:span></text:p>
              <text:p text:style-name="Normal"><text:a xlink:type="simple" xlink:href="https://hal.science/hal-05243654v1">hal-0524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567v1">FIRST STEPS IN MARIAMA</text:a></text:p>
              <text:p text:style-name="Normal"><text:a xlink:type="simple" xlink:href="https://hal.science/search/index/?q=*&amp;authFullName_s=Robert Nicolaï">Robert Nicolaï</text:a></text:p>
              <text:p text:style-name="Normal"><text:span>2002</text:span></text:p>
              <text:p text:style-name="Normal"><text:span>Ouvrages</text:span><text:span><text:s/>(manuel)</text:span></text:p>
              <text:p text:style-name="Normal"><text:a xlink:type="simple" xlink:href="https://hal.science/hal-05550567v1">hal-0555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462v1">Lexical and Structural Diffusion</text:a></text:p>
              <text:p text:style-name="Normal"><text:a xlink:type="simple" xlink:href="https://hal.science/search/index/?q=*&amp;authFullName_s=Robert Nicolaï">Robert Nicolaï</text:a><text:span>,</text:span><text:a xlink:type="simple" xlink:href="https://hal.science/search/index/?q=*&amp;authFullName_s=Zima Petr">Zima Petr</text:a></text:p>
              <text:p text:style-name="Normal"><text:span>Corpus. Les Cahiers (1), pp.314, 2002, Corpus - Les Cahiers, Jean-Philippe Dalbera; Sylvie Mellet</text:span></text:p>
              <text:p text:style-name="Normal"><text:span>Ouvrages</text:span><text:span><text:s/>(ouvrage de synthèse)</text:span></text:p>
              <text:p text:style-name="Normal"><text:a xlink:type="simple" xlink:href="https://hal.science/hal-05502462v1">hal-0550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649v1">La traversée de l'empirique</text:a></text:p>
              <text:p text:style-name="Normal"><text:a xlink:type="simple" xlink:href="https://hal.science/search/index/?q=*&amp;authFullName_s=Robert Nicolaï">Robert Nicolaï</text:a></text:p>
              <text:p text:style-name="Normal"><text:span>Ophrys, pp.258, 2000, Bibliothèquebde Faits de langues, 2-7080-0948-6</text:span></text:p>
              <text:p text:style-name="Normal"><text:span>Ouvrages</text:span></text:p>
              <text:p text:style-name="Normal"><text:a xlink:type="simple" xlink:href="https://hal.science/hal-05243649v1">hal-0524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667v1">Songhay</text:a></text:p>
              <text:p text:style-name="Normal"><text:a xlink:type="simple" xlink:href="https://hal.science/search/index/?q=*&amp;authFullName_s=Robert Nicolaï">Robert Nicolaï</text:a><text:span>,</text:span><text:a xlink:type="simple" xlink:href="https://hal.science/search/index/?q=*&amp;authFullName_s=Petr Zima">Petr Zima</text:a></text:p>
              <text:p text:style-name="Normal"><text:span>LINCOM EUROPA, pp.52, 1997, Languages of the World /Materials 116, 3-89586-133-2</text:span></text:p>
              <text:p text:style-name="Normal"><text:span>Ouvrages</text:span></text:p>
              <text:p text:style-name="Normal"><text:a xlink:type="simple" xlink:href="https://hal.science/hal-05243667v1">hal-0524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571v1">MARIAMA &amp;quot;Gestionnaire d'hypothèses et d'analyse de données</text:a></text:p>
              <text:p text:style-name="Normal"><text:a xlink:type="simple" xlink:href="https://hal.science/search/index/?q=*&amp;authFullName_s=Robert Nicolaï">Robert Nicolaï</text:a><text:span>,</text:span><text:a xlink:type="simple" xlink:href="https://hal.science/search/index/?q=*&amp;authFullName_s=Jeanne Zerner">Jeanne Zerner</text:a></text:p>
              <text:p text:style-name="Normal"><text:span>1996</text:span></text:p>
              <text:p text:style-name="Normal"><text:span>Ouvrages</text:span><text:span><text:s/>(manuel)</text:span></text:p>
              <text:p text:style-name="Normal"><text:a xlink:type="simple" xlink:href="https://hal.science/hal-05394571v1">hal-0539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74v1">Parentés linguistiques</text:a></text:p>
              <text:p text:style-name="Normal"><text:a xlink:type="simple" xlink:href="https://hal.science/search/index/?q=*&amp;authFullName_s=Robert Nicolaï">Robert Nicolaï</text:a></text:p>
              <text:p text:style-name="Normal"><text:span>Editions du CNRS. pp.209, 1990, Sciences du langage, 2-222-04425-1</text:span></text:p>
              <text:p text:style-name="Normal"><text:span>Ouvrages</text:span></text:p>
              <text:p text:style-name="Normal"><text:a xlink:type="simple" xlink:href="https://hal.science/hal-05271174v1">hal-0527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645v1">Préliminaires à une étude sur l'origine du songhay</text:a></text:p>
              <text:p text:style-name="Normal"><text:a xlink:type="simple" xlink:href="https://hal.science/search/index/?q=*&amp;authFullName_s=Robert Nicolaï">Robert Nicolaï</text:a></text:p>
              <text:p text:style-name="Normal"><text:span>Verlag von Dietrich Reimer, pp.163, 1984, Marburger Studien zur Afrika - und Asienkunde - SerieA: Afrika Band 3, H.J. Greschat, H. Jungraithmayr, W. Rau, 3-496-00503-3</text:span></text:p>
              <text:p text:style-name="Normal"><text:span>Ouvrages</text:span></text:p>
              <text:p text:style-name="Normal"><text:a xlink:type="simple" xlink:href="https://hal.science/hal-05243645v1">hal-0524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084v1">Les dialectes du songhay</text:a></text:p>
              <text:p text:style-name="Normal"><text:a xlink:type="simple" xlink:href="https://hal.science/search/index/?q=*&amp;authFullName_s=Robert Nicolaï">Robert Nicolaï</text:a></text:p>
              <text:p text:style-name="Normal"><text:span>SELAF. Peeters, 85-86, pp.302, 1981</text:span></text:p>
              <text:p text:style-name="Normal"><text:span>Ouvrages</text:span></text:p>
              <text:p text:style-name="Normal"><text:a xlink:type="simple" xlink:href="https://hal.science/hal-05542084v1">hal-05542084v1</text:a></text:p>
            </table:table-cell>
          </table:table-row>
        </table:table>
        <text:p text:style-name="P22"/>
        <text:p text:style-name="Heading2"><text:span text:style-name="T9">Article dans une revue (55)</text:span></text:p>
        <text:p text:style-name="P24"/>
        <table:table table:name="d046d2" table:style-name="d046d2">
          <table:table-column table:style-name="d046d2.0"/>
          <table:table-row>
            <table:table-cell office:value-type="string">
              <text:p text:style-name="Normal"><text:a xlink:type="simple" xlink:href="https://hal.science/hal-05265495v1">Dynamique sémiotique et changement</text:a></text:p>
              <text:p text:style-name="Normal"><text:a xlink:type="simple" xlink:href="https://hal.science/search/index/?q=*&amp;authFullName_s=Robert Nicolaï">Robert Nicolaï</text:a></text:p>
              <text:p text:style-name="Normal"><text:span>Acta Semiotica</text:span><text:span>, 2025,<text:s/></text:span><text:a xlink:type="simple" xlink:href="https://dx.doi.org/10.23925/2763-700X.2025n9.73078">⟨10.23925/2763-700X.2025n9.73078⟩</text:a></text:p>
              <text:p text:style-name="Normal"><text:span>Article dans une revue</text:span></text:p>
              <text:p text:style-name="Normal"><text:a xlink:type="simple" xlink:href="https://hal.science/hal-05265495v1">hal-0526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608v1">Dynamique sémiotique et linguistique des individus. Introduction : L'argument</text:a></text:p>
              <text:p text:style-name="Normal"><text:a xlink:type="simple" xlink:href="https://hal.science/search/index/?q=*&amp;authFullName_s=Robert Nicolaï">Robert Nicolaï</text:a></text:p>
              <text:p text:style-name="Normal"><text:span>Signifiances (Signifying)</text:span><text:span>, 2022, 5 (1)</text:span></text:p>
              <text:p text:style-name="Normal"><text:span>Article dans une revue</text:span></text:p>
              <text:p text:style-name="Normal"><text:a xlink:type="simple" xlink:href="https://hal.science/hal-05504608v1">hal-0550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797v1">Dynamique sémiotique, ethnométhodologie ... et après ? Confrontations, synthèses et ouvertures</text:a></text:p>
              <text:p text:style-name="Normal"><text:a xlink:type="simple" xlink:href="https://hal.science/search/index/?q=*&amp;authFullName_s=Robert Nicolaï">Robert Nicolaï</text:a></text:p>
              <text:p text:style-name="Normal"><text:span>Signifiances (Signifying)</text:span><text:span>, 2022, 5 (1),<text:s/></text:span><text:a xlink:type="simple" xlink:href="https://dx.doi.org/10.52497/signifiances.v5i1.305">⟨10.52497/signifiances.v5i1.305⟩</text:a></text:p>
              <text:p text:style-name="Normal"><text:span>Article dans une revue</text:span></text:p>
              <text:p text:style-name="Normal"><text:a xlink:type="simple" xlink:href="https://hal.science/hal-05509797v1">hal-0550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624v1">Dynamique sémiotique et mise en signification : Réflexions sur la rétention d'historicité et l'élaboration du sens versus à propos de la &amp;quot;Lune&amp;quot; et à propos du &amp;quot;doigt</text:a></text:p>
              <text:p text:style-name="Normal"><text:a xlink:type="simple" xlink:href="https://hal.science/search/index/?q=*&amp;authFullName_s=Robert Nicolaï">Robert Nicolaï</text:a></text:p>
              <text:p text:style-name="Normal"><text:span>Signata - Annales des sémiotiques</text:span><text:span>, 2022, 13,<text:s/></text:span><text:a xlink:type="simple" xlink:href="https://dx.doi.org/10.4000/signata.4180">⟨10.4000/signata.4180⟩</text:a></text:p>
              <text:p text:style-name="Normal"><text:span>Article dans une revue</text:span></text:p>
              <text:p text:style-name="Normal"><text:a xlink:type="simple" xlink:href="https://hal.science/hal-05504624v1">hal-0550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603v1">Hommage à Andrée Tabouret-Keller</text:a></text:p>
              <text:p text:style-name="Normal"><text:a xlink:type="simple" xlink:href="https://hal.science/search/index/?q=*&amp;authFullName_s=Robert Nicolaï">Robert Nicolaï</text:a></text:p>
              <text:p text:style-name="Normal"><text:span>Histoire, épistémologie, langage</text:span><text:span>, 2020, 42 (2),<text:s/></text:span><text:a xlink:type="simple" xlink:href="https://dx.doi.org/10.4000/hel.315">⟨10.4000/hel.315⟩</text:a></text:p>
              <text:p text:style-name="Normal"><text:span>Article dans une revue</text:span></text:p>
              <text:p text:style-name="Normal"><text:a xlink:type="simple" xlink:href="https://hal.science/hal-05504603v1">hal-0550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69v1">Compte rendu : Colloque &amp;quot;Les relations interethniques en France : généalogie d'un champ de recherche et actualité d'une réflexion</text:a></text:p>
              <text:p text:style-name="Normal"><text:a xlink:type="simple" xlink:href="https://hal.science/search/index/?q=*&amp;authFullName_s=Robert Nicolaï">Robert Nicolaï</text:a></text:p>
              <text:p text:style-name="Normal"><text:span>Langage et Société</text:span><text:span>, 2018, 164, pp.199-202.<text:s/></text:span><text:a xlink:type="simple" xlink:href="https://dx.doi.org/10.3917/ls.164.0199">⟨10.3917/ls.164.0199⟩</text:a></text:p>
              <text:p text:style-name="Normal"><text:span>Article dans une revue</text:span></text:p>
              <text:p text:style-name="Normal"><text:a xlink:type="simple" xlink:href="https://hal.science/hal-05504569v1">hal-0550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264v1">Language Contact, Cognitive Circularity and “WE”</text:a></text:p>
              <text:p text:style-name="Normal"><text:a xlink:type="simple" xlink:href="https://hal.science/search/index/?q=*&amp;authFullName_s=Robert Nicolaï">Robert Nicolaï</text:a></text:p>
              <text:p text:style-name="Normal"><text:span>Journal of Language Contact</text:span><text:span>, 2018, 11 (1), pp.113 - 137.<text:s/></text:span><text:a xlink:type="simple" xlink:href="https://dx.doi.org/10.1163/19552629-01101004">⟨10.1163/19552629-01101004⟩</text:a></text:p>
              <text:p text:style-name="Normal"><text:span>Article dans une revue</text:span></text:p>
              <text:p text:style-name="Normal"><text:a xlink:type="simple" xlink:href="https://hal.science/hal-05510264v1">hal-0551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002v1">Meanderings around the notion of 'contact' in reference to languages, their dynamics, and to WE</text:a></text:p>
              <text:p text:style-name="Normal"><text:a xlink:type="simple" xlink:href="https://hal.science/search/index/?q=*&amp;authFullName_s=Robert Nicolaï">Robert Nicolaï</text:a></text:p>
              <text:p text:style-name="Normal"><text:span>Journal of Language Contact</text:span><text:span>, 2017, 10 (3), pp.519-548.<text:s/></text:span><text:a xlink:type="simple" xlink:href="https://dx.doi.org/10.1163/19552629-01002011">⟨10.1163/19552629-01002011⟩</text:a></text:p>
              <text:p text:style-name="Normal"><text:span>Article dans une revue</text:span></text:p>
              <text:p text:style-name="Normal"><text:a xlink:type="simple" xlink:href="https://hal.science/hal-05510002v1">hal-0551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23v1">Dans le creuset des aires linguistiques</text:a></text:p>
              <text:p text:style-name="Normal"><text:a xlink:type="simple" xlink:href="https://hal.science/search/index/?q=*&amp;authFullName_s=Robert Nicolaï">Robert Nicolaï</text:a></text:p>
              <text:p text:style-name="Normal"><text:span>Pour la Science. Dossier</text:span><text:span>, 2014, 82, pp.52-57</text:span></text:p>
              <text:p text:style-name="Normal"><text:span>Article dans une revue</text:span></text:p>
              <text:p text:style-name="Normal"><text:a xlink:type="simple" xlink:href="https://hal.science/hal-05504523v1">hal-0550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71v1">L'improbable parenthèse de la (socio)linguistique</text:a></text:p>
              <text:p text:style-name="Normal"><text:a xlink:type="simple" xlink:href="https://hal.science/search/index/?q=*&amp;authFullName_s=Robert Nicolaï">Robert Nicolaï</text:a></text:p>
              <text:p text:style-name="Normal"><text:span>Cahiers de linguistique : revue de sociolinguistique et de sociologie de la langue française</text:span><text:span>, 2012, 38 (2), pp.167-193</text:span></text:p>
              <text:p text:style-name="Normal"><text:span>Article dans une revue</text:span></text:p>
              <text:p text:style-name="Normal"><text:a xlink:type="simple" xlink:href="https://hal.science/hal-05503971v1">hal-0550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62v1">Du contact entre les langues au clivage dans la langue. Vers une anthropologie renouvelée</text:a></text:p>
              <text:p text:style-name="Normal"><text:a xlink:type="simple" xlink:href="https://hal.science/search/index/?q=*&amp;authFullName_s=Robert Nicolaï">Robert Nicolaï</text:a></text:p>
              <text:p text:style-name="Normal"><text:span>Journal of Language Contact</text:span><text:span>, 2012, 5 (2), pp.279-317.<text:s/></text:span><text:a xlink:type="simple" xlink:href="https://dx.doi.org/10.1163/187740912X639256">⟨10.1163/187740912X639256⟩</text:a></text:p>
              <text:p text:style-name="Normal"><text:span>Article dans une revue</text:span></text:p>
              <text:p text:style-name="Normal"><text:a xlink:type="simple" xlink:href="https://hal.science/hal-05503962v1">hal-0550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76v1">Phénomènes et mise en signification : remarques adventices</text:a></text:p>
              <text:p text:style-name="Normal"><text:a xlink:type="simple" xlink:href="https://hal.science/search/index/?q=*&amp;authFullName_s=Robert Nicolaï">Robert Nicolaï</text:a></text:p>
              <text:p text:style-name="Normal"><text:span>Langage et Société</text:span><text:span>, 2012, 142, pp.59-72.<text:s/></text:span><text:a xlink:type="simple" xlink:href="https://dx.doi.org/10.3917/ls.142.0059">⟨10.3917/ls.142.0059⟩</text:a></text:p>
              <text:p text:style-name="Normal"><text:span>Article dans une revue</text:span></text:p>
              <text:p text:style-name="Normal"><text:a xlink:type="simple" xlink:href="https://hal.science/hal-05503976v1">hal-0550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55v1">Comment Dieu créa le Monde et quel Monde il créa, ou : la re-élaboration d'une mythologie à propos de l'origine des langues ... à l'ombre du politiquement correct</text:a></text:p>
              <text:p text:style-name="Normal"><text:a xlink:type="simple" xlink:href="https://hal.science/search/index/?q=*&amp;authFullName_s=Robert Nicolaï">Robert Nicolaï</text:a></text:p>
              <text:p text:style-name="Normal"><text:span>Glottopol : Revue de sociolinguistique en ligne</text:span><text:span>, 2011, 18, pp.203-220</text:span></text:p>
              <text:p text:style-name="Normal"><text:span>Article dans une revue</text:span></text:p>
              <text:p text:style-name="Normal"><text:a xlink:type="simple" xlink:href="https://hal.science/hal-05503955v1">hal-0550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43v1">Origine et évolution des langues. Débat sur la construction des connaissances à travers l'analyse d'un ouvrage</text:a></text:p>
              <text:p text:style-name="Normal"><text:a xlink:type="simple" xlink:href="https://hal.science/search/index/?q=*&amp;authFullName_s=Robert Nicolaï">Robert Nicolaï</text:a></text:p>
              <text:p text:style-name="Normal"><text:span>Natures Sciences Sociétés</text:span><text:span>, 2010, 18, pp.179-186.<text:s/></text:span><text:a xlink:type="simple" xlink:href="https://dx.doi.org/10.1051/nss/2010022">⟨10.1051/nss/2010022⟩</text:a></text:p>
              <text:p text:style-name="Normal"><text:span>Article dans une revue</text:span></text:p>
              <text:p text:style-name="Normal"><text:a xlink:type="simple" xlink:href="https://hal.science/hal-05503943v1">hal-0550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46v1">De l'arbre généalogique à la saisie du contact des langues</text:a></text:p>
              <text:p text:style-name="Normal"><text:a xlink:type="simple" xlink:href="https://hal.science/search/index/?q=*&amp;authFullName_s=Robert Nicolaï">Robert Nicolaï</text:a></text:p>
              <text:p text:style-name="Normal"><text:span>Dossiers d'Archéologie</text:span><text:span>, 2010, 338, pp.68-71</text:span></text:p>
              <text:p text:style-name="Normal"><text:span>Article dans une revue</text:span></text:p>
              <text:p text:style-name="Normal"><text:a xlink:type="simple" xlink:href="https://hal.science/hal-05503946v1">hal-0550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04v1">Language Contact, Areality, and History : the Songhay Question Revisited</text:a></text:p>
              <text:p text:style-name="Normal"><text:a xlink:type="simple" xlink:href="https://hal.science/search/index/?q=*&amp;authFullName_s=Robert Nicolaï">Robert Nicolaï</text:a></text:p>
              <text:p text:style-name="Normal"><text:span>Sprache und Geschichte in Afrika, Hamburg</text:span><text:span>, 2009, 20, pp.187-207</text:span></text:p>
              <text:p text:style-name="Normal"><text:span>Article dans une revue</text:span></text:p>
              <text:p text:style-name="Normal"><text:a xlink:type="simple" xlink:href="https://hal.science/hal-05505404v1">hal-0550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104v1">Le contact des langues : point aveugle du ‘linguistique’</text:a></text:p>
              <text:p text:style-name="Normal"><text:a xlink:type="simple" xlink:href="https://hal.science/search/index/?q=*&amp;authFullName_s=Robert Nicolaï">Robert Nicolaï</text:a></text:p>
              <text:p text:style-name="Normal"><text:span>Journal of Language Contact</text:span><text:span>, 2007, Thema I, pp.1-10 / 11-22</text:span></text:p>
              <text:p text:style-name="Normal"><text:span>Article dans une revue</text:span></text:p>
              <text:p text:style-name="Normal"><text:a xlink:type="simple" xlink:href="https://hal.science/hal-01372104v1">hal-0137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888v1">Exploration dans l'hétérogène : miroirs croisés</text:a></text:p>
              <text:p text:style-name="Normal"><text:a xlink:type="simple" xlink:href="https://hal.science/search/index/?q=*&amp;authFullName_s=Robert Nicolaï">Robert Nicolaï</text:a></text:p>
              <text:p text:style-name="Normal"><text:span>Cahiers d'études africaines</text:span><text:span>, 2002, 163-164, pp.399-421</text:span></text:p>
              <text:p text:style-name="Normal"><text:span>Article dans une revue</text:span></text:p>
              <text:p text:style-name="Normal"><text:a xlink:type="simple" xlink:href="https://hal.science/hal-05510888v1">hal-0551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708v1">Du songhay, du nilo-saharien et des problèmes récurrents</text:a></text:p>
              <text:p text:style-name="Normal"><text:a xlink:type="simple" xlink:href="https://hal.science/search/index/?q=*&amp;authFullName_s=Robert Nicolaï">Robert Nicolaï</text:a></text:p>
              <text:p text:style-name="Normal"><text:span>Corpus</text:span><text:span>, 2002, Les Cahiers (1 (numéro coordonné et présenté par Robert Nicolaï et Petr Zima), pp.111-214</text:span></text:p>
              <text:p text:style-name="Normal"><text:span>Article dans une revue</text:span></text:p>
              <text:p text:style-name="Normal"><text:a xlink:type="simple" xlink:href="https://hal.science/hal-05503708v1">hal-0550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08v1">La &amp;quot;construction de l'unitaire&amp;quot; et le &amp;quot;sentiment de l'unité&amp;quot; dans la saisie du contact des langues</text:a></text:p>
              <text:p text:style-name="Normal"><text:a xlink:type="simple" xlink:href="https://hal.science/search/index/?q=*&amp;authFullName_s=Robert Nicolaï">Robert Nicolaï</text:a></text:p>
              <text:p text:style-name="Normal"><text:span>Traverses : Bulletin du L.A.C.I.S.</text:span><text:span>, 2001, 2, pp.359-385</text:span></text:p>
              <text:p text:style-name="Normal"><text:span>Article dans une revue</text:span></text:p>
              <text:p text:style-name="Normal"><text:a xlink:type="simple" xlink:href="https://hal.science/hal-05504508v1">hal-0550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88v1">Dynamique sémiotique ... et &amp;quot;anthropologie langagière : une perspective (contrepoint &amp;quot;phénoménologique&amp;quot;)</text:a></text:p>
              <text:p text:style-name="Normal"><text:a xlink:type="simple" xlink:href="https://hal.science/search/index/?q=*&amp;authFullName_s=Robert Nicolaï">Robert Nicolaï</text:a></text:p>
              <text:p text:style-name="Normal"><text:span>Signifiances (Signifying)</text:span><text:span>, 2000, 4,<text:s/></text:span><text:a xlink:type="simple" xlink:href="https://dx.doi.org/10.52497/signifiances.v4i1.249">⟨10.52497/signifiances.v4i1.249⟩</text:a></text:p>
              <text:p text:style-name="Normal"><text:span>Article dans une revue</text:span></text:p>
              <text:p text:style-name="Normal"><text:a xlink:type="simple" xlink:href="https://hal.science/hal-05509888v1">hal-0550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27v1">La comparaison pour quoi faire ?</text:a></text:p>
              <text:p text:style-name="Normal"><text:a xlink:type="simple" xlink:href="https://hal.science/search/index/?q=*&amp;authFullName_s=Robert Nicolaï">Robert Nicolaï</text:a></text:p>
              <text:p text:style-name="Normal"><text:span>Faits de langues</text:span><text:span>, 1998, 11-12, pp.75-85</text:span></text:p>
              <text:p text:style-name="Normal"><text:span>Article dans une revue</text:span></text:p>
              <text:p text:style-name="Normal"><text:a xlink:type="simple" xlink:href="https://hal.science/hal-05503927v1">hal-0550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18v1">La reconstruction interne : que reconstruit-on lorsque l'on reconstruit?</text:a></text:p>
              <text:p text:style-name="Normal"><text:a xlink:type="simple" xlink:href="https://hal.science/search/index/?q=*&amp;authFullName_s=Robert Nicolaï">Robert Nicolaï</text:a></text:p>
              <text:p text:style-name="Normal"><text:span>Revue de Phonétique Appliquée</text:span><text:span>, 1996, 120, pp.237-245</text:span></text:p>
              <text:p text:style-name="Normal"><text:span>Article dans une revue</text:span></text:p>
              <text:p text:style-name="Normal"><text:a xlink:type="simple" xlink:href="https://hal.science/hal-05503918v1">hal-0550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11v1">Commentaires sur les méthodologies par &amp;quot;ressemblances</text:a></text:p>
              <text:p text:style-name="Normal"><text:a xlink:type="simple" xlink:href="https://hal.science/search/index/?q=*&amp;authFullName_s=Robert Nicolaï">Robert Nicolaï</text:a></text:p>
              <text:p text:style-name="Normal"><text:span>Linguistique africaine</text:span><text:span>, 1996, 17, pp.27-42</text:span></text:p>
              <text:p text:style-name="Normal"><text:span>Article dans une revue</text:span></text:p>
              <text:p text:style-name="Normal"><text:a xlink:type="simple" xlink:href="https://hal.science/hal-05503911v1">hal-0550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821v1">Apparentements linguistiques : problèmes théoriques et méthodologiques</text:a></text:p>
              <text:p text:style-name="Normal"><text:a xlink:type="simple" xlink:href="https://hal.science/search/index/?q=*&amp;authFullName_s=Robert Nicolaï">Robert Nicolaï</text:a></text:p>
              <text:p text:style-name="Normal"><text:span>Universitatis Carolinae</text:span><text:span>, 1994, pp.57-73</text:span></text:p>
              <text:p text:style-name="Normal"><text:span>Article dans une revue</text:span></text:p>
              <text:p text:style-name="Normal"><text:a xlink:type="simple" xlink:href="https://hal.science/hal-05504821v1">hal-0550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97v1">Contemporary Dialectology as a tool of Language Classification in Africa. The Case of Songhay</text:a></text:p>
              <text:p text:style-name="Normal"><text:a xlink:type="simple" xlink:href="https://hal.science/search/index/?q=*&amp;authFullName_s=Robert Nicolaï">Robert Nicolaï</text:a><text:span>,</text:span><text:a xlink:type="simple" xlink:href="https://hal.science/search/index/?q=*&amp;authFullName_s=Petr Zima">Petr Zima</text:a></text:p>
              <text:p text:style-name="Normal"><text:span>Archiv Orientalis</text:span><text:span>, 1993, 61, pp.179-194</text:span></text:p>
              <text:p text:style-name="Normal"><text:span>Article dans une revue</text:span></text:p>
              <text:p text:style-name="Normal"><text:a xlink:type="simple" xlink:href="https://hal.science/hal-05503897v1">hal-0550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77v1">Préalable à MARIAMA. Information documentaire</text:a></text:p>
              <text:p text:style-name="Normal"><text:a xlink:type="simple" xlink:href="https://hal.science/search/index/?q=*&amp;authFullName_s=Robert Nicolaï">Robert Nicolaï</text:a></text:p>
              <text:p text:style-name="Normal"><text:span>Linguistique Africaine</text:span><text:span>, 1992, 9, pp.115-127</text:span></text:p>
              <text:p text:style-name="Normal"><text:span>Article dans une revue</text:span></text:p>
              <text:p text:style-name="Normal"><text:a xlink:type="simple" xlink:href="https://hal.science/hal-05316177v1">hal-0531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761v1">L'évolution &amp;quot;problématique&amp;quot; du songhay septentrional (analyse d'une situation de contact)</text:a></text:p>
              <text:p text:style-name="Normal"><text:a xlink:type="simple" xlink:href="https://hal.science/search/index/?q=*&amp;authFullName_s=Robert Nicolaï">Robert Nicolaï</text:a></text:p>
              <text:p text:style-name="Normal"><text:span>Travaux du cercle linguistique de Nice</text:span><text:span>, 1990, 10-11, pp.135-148</text:span></text:p>
              <text:p text:style-name="Normal"><text:span>Article dans une revue</text:span></text:p>
              <text:p text:style-name="Normal"><text:a xlink:type="simple" xlink:href="https://hal.science/hal-05504761v1">hal-0550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781v1">Présentation du Groupe de recherche sur les interactions linguistiques et langagières (GRILL) et la Table Ronde &amp;quot;La norme : qu'en dit-on? Qu'en fait-on? Que fait-elle?</text:a></text:p>
              <text:p text:style-name="Normal"><text:a xlink:type="simple" xlink:href="https://hal.science/search/index/?q=*&amp;authFullName_s=Robert Nicolaï">Robert Nicolaï</text:a></text:p>
              <text:p text:style-name="Normal"><text:span>Travaux du cercle linguistique de Nice</text:span><text:span>, 1990, 10-11, pp.5-11</text:span></text:p>
              <text:p text:style-name="Normal"><text:span>Article dans une revue</text:span></text:p>
              <text:p text:style-name="Normal"><text:a xlink:type="simple" xlink:href="https://hal.science/hal-05504781v1">hal-0550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725v1">Songhay et mandé</text:a></text:p>
              <text:p text:style-name="Normal"><text:a xlink:type="simple" xlink:href="https://hal.science/search/index/?q=*&amp;authFullName_s=Robert Nicolaï">Robert Nicolaï</text:a></text:p>
              <text:p text:style-name="Normal"><text:span>Mandenkan : Bulletin Semestriel d'Études Linguistiques Mandé</text:span><text:span>, 1990, 18, pp.69-80</text:span></text:p>
              <text:p text:style-name="Normal"><text:span>Article dans une revue</text:span></text:p>
              <text:p text:style-name="Normal"><text:a xlink:type="simple" xlink:href="https://hal.science/hal-05504725v1">hal-0550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435v1">Changement linguistique et interaction</text:a></text:p>
              <text:p text:style-name="Normal"><text:a xlink:type="simple" xlink:href="https://hal.science/search/index/?q=*&amp;authFullName_s=Robert Nicolaï">Robert Nicolaï</text:a><text:span>,</text:span><text:a xlink:type="simple" xlink:href="https://hal.science/search/index/?q=*&amp;authFullName_s=Zvonimir Junkovic">Zvonimir Junkovic</text:a></text:p>
              <text:p text:style-name="Normal"><text:span>Travaux du cercle linguistique de Nice</text:span><text:span>, 1990, 10-11, pp.13-1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22435v1">hal-0552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835v1">De l'origine des langues. Relectures</text:a></text:p>
              <text:p text:style-name="Normal"><text:a xlink:type="simple" xlink:href="https://hal.science/search/index/?q=*&amp;authFullName_s=Robert Nicolaï">Robert Nicolaï</text:a></text:p>
              <text:p text:style-name="Normal"><text:span>Bulletin de la Société de Linguistique de Paris</text:span><text:span>, 1990, XCIII (1), pp.157-180</text:span></text:p>
              <text:p text:style-name="Normal"><text:span>Article dans une revue</text:span></text:p>
              <text:p text:style-name="Normal"><text:a xlink:type="simple" xlink:href="https://hal.science/hal-05504835v1">hal-0550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207v1">Normes, règles et changement : remarques sur la recatégorisation des représentations</text:a></text:p>
              <text:p text:style-name="Normal"><text:a xlink:type="simple" xlink:href="https://hal.science/search/index/?q=*&amp;authFullName_s=Robert Nicolaï">Robert Nicolaï</text:a></text:p>
              <text:p text:style-name="Normal"><text:span>Journal of Pragmatics</text:span><text:span>, 1988, 12, pp.203-216</text:span></text:p>
              <text:p text:style-name="Normal"><text:span>Article dans une revue</text:span></text:p>
              <text:p text:style-name="Normal"><text:a xlink:type="simple" xlink:href="https://hal.science/hal-05510207v1">hal-0551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706v1">Stereotypes: Notes on the effect of identificational and dialogic functions in the interaction between code and usage</text:a></text:p>
              <text:p text:style-name="Normal"><text:a xlink:type="simple" xlink:href="https://hal.science/search/index/?q=*&amp;authFullName_s=Robert Nicolaï">Robert Nicolaï</text:a></text:p>
              <text:p text:style-name="Normal"><text:span>International Journal of the Sociology of Language</text:span><text:span>, 1988, 74, pp.91-105</text:span></text:p>
              <text:p text:style-name="Normal"><text:span>Article dans une revue</text:span></text:p>
              <text:p text:style-name="Normal"><text:a xlink:type="simple" xlink:href="https://hal.science/hal-05504706v1">hal-0550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254v1">Sens commun (thématisation et autodélocutivité)</text:a></text:p>
              <text:p text:style-name="Normal"><text:a xlink:type="simple" xlink:href="https://hal.science/search/index/?q=*&amp;authFullName_s=Robert Nicolaï">Robert Nicolaï</text:a></text:p>
              <text:p text:style-name="Normal"><text:span>Bulletin du Centre d'étude des Plurilinguismes et des Situations Plurilingues</text:span><text:span>, 1987, 9, pp.81-90</text:span></text:p>
              <text:p text:style-name="Normal"><text:span>Article dans une revue</text:span></text:p>
              <text:p text:style-name="Normal"><text:a xlink:type="simple" xlink:href="https://hal.science/hal-05499254v1">hal-0549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571v1">Catégorisation pratique et dynamique langagière</text:a></text:p>
              <text:p text:style-name="Normal"><text:a xlink:type="simple" xlink:href="https://hal.science/search/index/?q=*&amp;authFullName_s=Robert Nicolaï">Robert Nicolaï</text:a></text:p>
              <text:p text:style-name="Normal"><text:span>Langage et Société</text:span><text:span>, 1986, 35, pp.33-6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0571v1">hal-0545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248v1">Types d'emprunt normes et fonctions de langue. Étude de cas : le songhay véhiculaire</text:a></text:p>
              <text:p text:style-name="Normal"><text:a xlink:type="simple" xlink:href="https://hal.science/search/index/?q=*&amp;authFullName_s=Robert Nicolaï">Robert Nicolaï</text:a></text:p>
              <text:p text:style-name="Normal"><text:span>Afrikanistische Arbeitspapiere</text:span><text:span>, 1986, 5, pp.145-155</text:span></text:p>
              <text:p text:style-name="Normal"><text:span>Article dans une revue</text:span></text:p>
              <text:p text:style-name="Normal"><text:a xlink:type="simple" xlink:href="https://hal.science/hal-05505248v1">hal-0550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161v1">Véhicularisation, vernacularisation et situations créoles en Afrique. Le cas du songhay</text:a></text:p>
              <text:p text:style-name="Normal"><text:a xlink:type="simple" xlink:href="https://hal.science/search/index/?q=*&amp;authFullName_s=Robert Nicolaï">Robert Nicolaï</text:a></text:p>
              <text:p text:style-name="Normal"><text:span>Langage et société</text:span><text:span>, 1985, 32, pp.41-60</text:span></text:p>
              <text:p text:style-name="Normal"><text:span>Article dans une revue</text:span></text:p>
              <text:p text:style-name="Normal"><text:a xlink:type="simple" xlink:href="https://hal.science/hal-05452161v1">hal-0545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77v1">Marque</text:a></text:p>
              <text:p text:style-name="Normal"><text:a xlink:type="simple" xlink:href="https://hal.science/search/index/?q=*&amp;authFullName_s=Robert Nicolaï">Robert Nicolaï</text:a></text:p>
              <text:p text:style-name="Normal"><text:span>Bulletin du Centre d'étude des Plurilinguismes et des Situations Plurilingues</text:span><text:span>, 1985, 7-8, pp.25-34</text:span></text:p>
              <text:p text:style-name="Normal"><text:span>Article dans une revue</text:span></text:p>
              <text:p text:style-name="Normal"><text:a xlink:type="simple" xlink:href="https://hal.science/hal-05509977v1">hal-0550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341v1">De l'entrelacs à la courbure : emprunt ou &amp;quot;genesis</text:a></text:p>
              <text:p text:style-name="Normal"><text:a xlink:type="simple" xlink:href="https://hal.science/search/index/?q=*&amp;authFullName_s=Robert Nicolaï">Robert Nicolaï</text:a></text:p>
              <text:p text:style-name="Normal"><text:span>Comptes rendus du Groupe Linguistique d'Etudes Chamito-Sémitiques (G.L.E.C.S.)</text:span><text:span>, 1982, 24-28 (2), pp.241-267</text:span></text:p>
              <text:p text:style-name="Normal"><text:span>Article dans une revue</text:span></text:p>
              <text:p text:style-name="Normal"><text:a xlink:type="simple" xlink:href="https://hal.science/hal-05503341v1">hal-0550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322v1">Problèmes de dynamique linguistique : recherches en prosodie songhay</text:a></text:p>
              <text:p text:style-name="Normal"><text:a xlink:type="simple" xlink:href="https://hal.science/search/index/?q=*&amp;authFullName_s=Robert Nicolaï">Robert Nicolaï</text:a></text:p>
              <text:p text:style-name="Normal"><text:span>Studies in African Linguistics</text:span><text:span>, 1982, XIII (3), pp.273-322</text:span></text:p>
              <text:p text:style-name="Normal"><text:span>Article dans une revue</text:span></text:p>
              <text:p text:style-name="Normal"><text:a xlink:type="simple" xlink:href="https://hal.science/hal-05503322v1">hal-0550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304v1">Problèmes de dynamique linguistique : la restructuration du système sonantique songhay</text:a></text:p>
              <text:p text:style-name="Normal"><text:a xlink:type="simple" xlink:href="https://hal.science/search/index/?q=*&amp;authFullName_s=Robert Nicolaï">Robert Nicolaï</text:a></text:p>
              <text:p text:style-name="Normal"><text:span>Travaux du cercle linguistique de Nice</text:span><text:span>, 1981, 2, pp.95-116</text:span></text:p>
              <text:p text:style-name="Normal"><text:span>Article dans une revue</text:span></text:p>
              <text:p text:style-name="Normal"><text:a xlink:type="simple" xlink:href="https://hal.science/hal-05503304v1">hal-0550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275v1">Structuration du système vocalique, quantité et accent en tawellemmet (dialecte touareg de la région de Menaka (Mali)</text:a></text:p>
              <text:p text:style-name="Normal"><text:a xlink:type="simple" xlink:href="https://hal.science/search/index/?q=*&amp;authFullName_s=Robert Nicolaï">Robert Nicolaï</text:a></text:p>
              <text:p text:style-name="Normal"><text:span>Comptes rendus du Groupe Linguistique d'Etudes Chamito-Sémitiques (G.L.E.C.S.)</text:span><text:span>, 1981, 24-28 (1), pp.61-80</text:span></text:p>
              <text:p text:style-name="Normal"><text:span>Article dans une revue</text:span></text:p>
              <text:p text:style-name="Normal"><text:a xlink:type="simple" xlink:href="https://hal.science/hal-05503275v1">hal-0550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257v1">Note sur les lexiques songhay du 19e siècle et sur les attestations des Tarikh</text:a></text:p>
              <text:p text:style-name="Normal"><text:a xlink:type="simple" xlink:href="https://hal.science/search/index/?q=*&amp;authFullName_s=Robert Nicolaï">Robert Nicolaï</text:a></text:p>
              <text:p text:style-name="Normal"><text:span>Afrika und Übersee</text:span><text:span>, 1980, 64 (2), pp.235-256</text:span></text:p>
              <text:p text:style-name="Normal"><text:span>Article dans une revue</text:span></text:p>
              <text:p text:style-name="Normal"><text:a xlink:type="simple" xlink:href="https://hal.science/hal-05503257v1">hal-0550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676v1">Remarques sur la diversification dialectale et la propagation des innovations phonétiques en songhay</text:a></text:p>
              <text:p text:style-name="Normal"><text:a xlink:type="simple" xlink:href="https://hal.science/search/index/?q=*&amp;authFullName_s=Robert Nicolaï">Robert Nicolaï</text:a></text:p>
              <text:p text:style-name="Normal"><text:span>Etudes linguistiques</text:span><text:span>, 1980, 2, pp.53-78</text:span></text:p>
              <text:p text:style-name="Normal"><text:span>Article dans une revue</text:span></text:p>
              <text:p text:style-name="Normal"><text:a xlink:type="simple" xlink:href="https://hal.science/hal-05504676v1">hal-0550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11v1">Le songhay septentrional (études phonématiques) Première partie</text:a></text:p>
              <text:p text:style-name="Normal"><text:a xlink:type="simple" xlink:href="https://hal.science/search/index/?q=*&amp;authFullName_s=Robert Nicolaï">Robert Nicolaï</text:a></text:p>
              <text:p text:style-name="Normal"><text:span>Bulletin de l'IFAN, Série B, Sciences humaines</text:span><text:span>, 1979, 41 série B (2), pp.303 - 370</text:span></text:p>
              <text:p text:style-name="Normal"><text:span>Article dans une revue</text:span></text:p>
              <text:p text:style-name="Normal"><text:a xlink:type="simple" xlink:href="https://hal.science/hal-05243711v1">hal-0524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243v1">Recherche sur une typologie des changements : évolution interne et contagion en songhay</text:a></text:p>
              <text:p text:style-name="Normal"><text:a xlink:type="simple" xlink:href="https://hal.science/search/index/?q=*&amp;authFullName_s=Robert Nicolaï">Robert Nicolaï</text:a></text:p>
              <text:p text:style-name="Normal"><text:span>Travaux du cercle linguistique de Nice</text:span><text:span>, 1979, 1, pp.83-93</text:span></text:p>
              <text:p text:style-name="Normal"><text:span>Article dans une revue</text:span></text:p>
              <text:p text:style-name="Normal"><text:a xlink:type="simple" xlink:href="https://hal.science/hal-05503243v1">hal-0550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15v1">Le songhay septentrional (études phonématiques) Deuxième partie</text:a></text:p>
              <text:p text:style-name="Normal"><text:a xlink:type="simple" xlink:href="https://hal.science/search/index/?q=*&amp;authFullName_s=Robert Nicolaï">Robert Nicolaï</text:a></text:p>
              <text:p text:style-name="Normal"><text:span>Bulletin de l'IFAN, Série B, Sciences humaines</text:span><text:span>, 1979, Série B, Tome 41, série B (3), pp.539 - 567</text:span></text:p>
              <text:p text:style-name="Normal"><text:span>Article dans une revue</text:span></text:p>
              <text:p text:style-name="Normal"><text:a xlink:type="simple" xlink:href="https://hal.science/hal-05243715v1">hal-0524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346v1">Le songhay central</text:a></text:p>
              <text:p text:style-name="Normal"><text:a xlink:type="simple" xlink:href="https://hal.science/search/index/?q=*&amp;authFullName_s=Robert Nicolaï">Robert Nicolaï</text:a></text:p>
              <text:p text:style-name="Normal"><text:span>Etudes linguistiques. Revue du Département de linguistique de l'Université de Niamey</text:span><text:span>, 1979, 1 (1), pp.33-6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22346v1">hal-0552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16v1">Le songhay septentrional (études phonématiques) Troisième partie</text:a></text:p>
              <text:p text:style-name="Normal"><text:a xlink:type="simple" xlink:href="https://hal.science/search/index/?q=*&amp;authFullName_s=Robert Nicolaï">Robert Nicolaï</text:a></text:p>
              <text:p text:style-name="Normal"><text:span>Bulletin de l'IFAN, Série B, Sciences humaines</text:span><text:span>, 1979, Tome 41 série B (4), pp.829 - 866</text:span></text:p>
              <text:p text:style-name="Normal"><text:span>Article dans une revue</text:span></text:p>
              <text:p text:style-name="Normal"><text:a xlink:type="simple" xlink:href="https://hal.science/hal-05243716v1">hal-0524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74v1">Les parlers songhay occidentaux</text:a></text:p>
              <text:p text:style-name="Normal"><text:a xlink:type="simple" xlink:href="https://hal.science/search/index/?q=*&amp;authFullName_s=Robert Nicolaï">Robert Nicolaï</text:a></text:p>
              <text:p text:style-name="Normal"><text:span>Studies in African Linguistics</text:span><text:span>, 1978, IX (1), pp.1-34</text:span></text:p>
              <text:p text:style-name="Normal"><text:span>Article dans une revue</text:span></text:p>
              <text:p text:style-name="Normal"><text:a xlink:type="simple" xlink:href="https://hal.science/hal-05503174v1">hal-0550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219v1">Sur la phonologie des langues mixtes du songhay septentrional</text:a></text:p>
              <text:p text:style-name="Normal"><text:a xlink:type="simple" xlink:href="https://hal.science/search/index/?q=*&amp;authFullName_s=Robert Nicolaï">Robert Nicolaï</text:a></text:p>
              <text:p text:style-name="Normal"><text:span>Comptes rendus du Groupe Linguistique d'Etudes Chamito-Sémitiques (G.L.E.C.S.)</text:span><text:span>, 1978, 24-28 (2), pp.395-412</text:span></text:p>
              <text:p text:style-name="Normal"><text:span>Article dans une revue</text:span></text:p>
              <text:p text:style-name="Normal"><text:a xlink:type="simple" xlink:href="https://hal.science/hal-05503219v1">hal-0550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431v1">Sur l'appartenance du songhay</text:a></text:p>
              <text:p text:style-name="Normal"><text:a xlink:type="simple" xlink:href="https://hal.science/search/index/?q=*&amp;authFullName_s=Robert Nicolaï">Robert Nicolaï</text:a></text:p>
              <text:p text:style-name="Normal"><text:span>Annales de la Faculté des Lettres et Sciences Humaines de Nice</text:span><text:span>, 1977, 28, pp.129-135</text:span></text:p>
              <text:p text:style-name="Normal"><text:span>Article dans une revue</text:span></text:p>
              <text:p text:style-name="Normal"><text:a xlink:type="simple" xlink:href="https://hal.science/hal-05252431v1">hal-0525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23v1">Réinterprétation et restructuration en zarma-songhay</text:a></text:p>
              <text:p text:style-name="Normal"><text:a xlink:type="simple" xlink:href="https://hal.science/search/index/?q=*&amp;authFullName_s=Robert Nicolaï">Robert Nicolaï</text:a></text:p>
              <text:p text:style-name="Normal"><text:span>Bulletin de L’Institut fondamental d’Afrique noire, Série B : Sciences humaines</text:span><text:span>, 1977, 39b2, pp.432-455</text:span></text:p>
              <text:p text:style-name="Normal"><text:span>Article dans une revue</text:span></text:p>
              <text:p text:style-name="Normal"><text:a xlink:type="simple" xlink:href="https://hal.science/hal-05503123v1">hal-0550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086v1">Notes sur (et à partir de) la phonologie du zarma</text:a></text:p>
              <text:p text:style-name="Normal"><text:a xlink:type="simple" xlink:href="https://hal.science/search/index/?q=*&amp;authFullName_s=Robert Nicolaï">Robert Nicolaï</text:a></text:p>
              <text:p text:style-name="Normal"><text:span>Bulletin de L’Institut fondamental d’Afrique noire, Série B : Sciences humaines</text:span><text:span>, 1976, 38b1, pp.67-126</text:span></text:p>
              <text:p text:style-name="Normal"><text:span>Article dans une revue</text:span></text:p>
              <text:p text:style-name="Normal"><text:a xlink:type="simple" xlink:href="https://hal.science/hal-05503086v1">hal-05503086v1</text:a></text:p>
            </table:table-cell>
          </table:table-row>
        </table:table>
        <text:p text:style-name="P25"/>
        <text:p text:style-name="Heading2"><text:span text:style-name="T10">Communication dans un congrès (45)</text:span></text:p>
        <text:p text:style-name="P27"/>
        <table:table table:name="9b6d3f" table:style-name="9b6d3f">
          <table:table-column table:style-name="9b6d3f.0"/>
          <table:table-row>
            <table:table-cell office:value-type="string">
              <text:p text:style-name="Normal"><text:a xlink:type="simple" xlink:href="https://hal.science/hal-05429763v1">Dynamique sémiotique et mise en signification : Réflexions sur la rétention d'historicité et l'élaboration de sens</text:a></text:p>
              <text:p text:style-name="Normal"><text:a xlink:type="simple" xlink:href="https://hal.science/search/index/?q=*&amp;authFullName_s=Robert Nicolaï">Robert Nicolaï</text:a></text:p>
              <text:p text:style-name="Normal"><text:span>Cycle de conférences du GRIAL : les « Puissances de l’Oubli »</text:span><text:span>, Federico Bravo, Feb 2020, Bordeaux, France</text:span></text:p>
              <text:p text:style-name="Normal"><text:span>Communication dans un congrès</text:span></text:p>
              <text:p text:style-name="Normal"><text:a xlink:type="simple" xlink:href="https://hal.science/hal-05429763v1">hal-0542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833v1">Leçon inaugurale : Fonctionnalisme et création de sens. La perspective de la dynamique sémiotique</text:a></text:p>
              <text:p text:style-name="Normal"><text:a xlink:type="simple" xlink:href="https://hal.science/search/index/?q=*&amp;authFullName_s=Robert Nicolaï">Robert Nicolaï</text:a></text:p>
              <text:p text:style-name="Normal"><text:span>Expérience et avenir du structuralisme. Colloque international à l'occasion du 90e anniversaire du Cercle linguistique de Prague</text:span><text:span>, Cercle linguistique de Prague, Oct 2016, Prague, République tchèque</text:span></text:p>
              <text:p text:style-name="Normal"><text:span>Communication dans un congrès</text:span></text:p>
              <text:p text:style-name="Normal"><text:a xlink:type="simple" xlink:href="https://hal.science/hal-05435833v1">hal-0543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495v1">Image(s), mirage(s) et parapluie(s) ou « Post-vérité », politiquement correct et langue de bois</text:a></text:p>
              <text:p text:style-name="Normal"><text:a xlink:type="simple" xlink:href="https://hal.science/search/index/?q=*&amp;authFullName_s=Robert Nicolaï">Robert Nicolaï</text:a></text:p>
              <text:p text:style-name="Normal"><text:span>Politiques de la vérité, vérité de la politique (Session : La vérité est ailleurs)</text:span><text:span>, IHEJ, Feb 2018, Paris, France</text:span></text:p>
              <text:p text:style-name="Normal"><text:span>Communication dans un congrès</text:span></text:p>
              <text:p text:style-name="Normal"><text:a xlink:type="simple" xlink:href="https://hal.science/hal-05431495v1">hal-0543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419v1">Danse des interprétants, rémanence de l'historicité ... et NOUS</text:a></text:p>
              <text:p text:style-name="Normal"><text:a xlink:type="simple" xlink:href="https://hal.science/search/index/?q=*&amp;authFullName_s=Robert Nicolaï">Robert Nicolaï</text:a></text:p>
              <text:p text:style-name="Normal"><text:span>Le Cours de Linguistique Générale. 1916-2016 Atelier libre « Linguistique et sémiotique »</text:span><text:span>, Michel Arrivé &amp; Anne Hénault, Jan 2017, Genève, Suisse</text:span></text:p>
              <text:p text:style-name="Normal"><text:span>Communication dans un congrès</text:span></text:p>
              <text:p text:style-name="Normal"><text:a xlink:type="simple" xlink:href="https://hal.science/hal-05522419v1">hal-0552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05v1">Contact des langues, circularité et « NOUS »</text:a></text:p>
              <text:p text:style-name="Normal"><text:a xlink:type="simple" xlink:href="https://hal.science/search/index/?q=*&amp;authFullName_s=Robert Nicolaï">Robert Nicolaï</text:a><text:span>,</text:span><text:a xlink:type="simple" xlink:href="https://hal.science/search/index/?q=*&amp;authFullName_s=Robert Nicolaï">Robert Nicolaï</text:a></text:p>
              <text:p text:style-name="Normal"><text:span>Journées d’étude: Variedades de español en contacto con lenguas amerindias: sistemas en contacto o prácticas lingüísticas heterogéneas</text:span><text:span>, Élodie Blestel et Santiago Sánchez Moreano, Jun 2017, Paris, France</text:span></text:p>
              <text:p text:style-name="Normal"><text:span>Communication dans un congrès</text:span></text:p>
              <text:p text:style-name="Normal"><text:a xlink:type="simple" xlink:href="https://hal.science/hal-05406205v1">hal-0540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00v1">Contact des langues : vulgate et doxa / perspectives et prospectives</text:a></text:p>
              <text:p text:style-name="Normal"><text:a xlink:type="simple" xlink:href="https://hal.science/search/index/?q=*&amp;authFullName_s=Robert Nicolaï">Robert Nicolaï</text:a></text:p>
              <text:p text:style-name="Normal"><text:span>Contact de langues : situations, représentations, réalisations » (RJC 2015)</text:span><text:span>, 18es Rencontres Jeunes Chercheurs 2015, Jun 2015, Paris, France</text:span></text:p>
              <text:p text:style-name="Normal"><text:span>Communication dans un congrès</text:span></text:p>
              <text:p text:style-name="Normal"><text:a xlink:type="simple" xlink:href="https://hal.science/hal-05359200v1">hal-0535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845v1">Dynamique de la construction du sens et élaboration sémiotique en contexte</text:a></text:p>
              <text:p text:style-name="Normal"><text:a xlink:type="simple" xlink:href="https://hal.science/search/index/?q=*&amp;authFullName_s=Robert Nicolaï">Robert Nicolaï</text:a></text:p>
              <text:p text:style-name="Normal"><text:span>Dynamique de la construction du sens et élaboration sémiotique en contexte</text:span><text:span>, BIGSAS, Bayreuth International Graduate School of African Studies, Apr 2015, Bayreuth, Allemagne</text:span></text:p>
              <text:p text:style-name="Normal"><text:span>Communication dans un congrès</text:span></text:p>
              <text:p text:style-name="Normal"><text:a xlink:type="simple" xlink:href="https://hal.science/hal-05366845v1">hal-0536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163v1">Changement intentionnel dans la langue. Qui a « l'intention » ? Workshop &amp;quot;Intentional Language Change</text:a></text:p>
              <text:p text:style-name="Normal"><text:a xlink:type="simple" xlink:href="https://hal.science/search/index/?q=*&amp;authFullName_s=Robert Nicolaï">Robert Nicolaï</text:a></text:p>
              <text:p text:style-name="Normal"><text:span>Workshop: Intentional (Contact-Induced) Language Change</text:span><text:span>, Leiden University Centre for Linguistics (LUCL), Sep 2013, Leiden, France</text:span></text:p>
              <text:p text:style-name="Normal"><text:span>Communication dans un congrès</text:span></text:p>
              <text:p text:style-name="Normal"><text:a xlink:type="simple" xlink:href="https://hal.science/hal-05359163v1">hal-0535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52v1">D’une mythologie à l’autre : songhay, nilo-saharien et contact des langues</text:a></text:p>
              <text:p text:style-name="Normal"><text:a xlink:type="simple" xlink:href="https://hal.science/search/index/?q=*&amp;authFullName_s=Robert Nicolaï">Robert Nicolaï</text:a></text:p>
              <text:p text:style-name="Normal"><text:span>Dialectes décisifs, langues prototypiques / Distinguished Dialects, Prototypical Languages</text:span><text:span>, Feb 2012, Paris Sorbonne Nouvelle, France</text:span></text:p>
              <text:p text:style-name="Normal"><text:span>Communication dans un congrès</text:span></text:p>
              <text:p text:style-name="Normal"><text:a xlink:type="simple" xlink:href="https://hal.science/hal-05331852v1">hal-0533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106v1">« Clivage et fonction du clivage » : sémiotique interactionnelle, procès de construction des signes et subversion de la notion de 'contact' »</text:a></text:p>
              <text:p text:style-name="Normal"><text:a xlink:type="simple" xlink:href="https://hal.science/search/index/?q=*&amp;authFullName_s=Robert Nicolaï">Robert Nicolaï</text:a></text:p>
              <text:p text:style-name="Normal"><text:span>Langues en contact : le français à travers le monde / Languages in contact : French throughout the world</text:span><text:span>, Ralph Ludwig- Universität Halle-Wittenberg, Sep 2011, Halle (Allemagne), France</text:span></text:p>
              <text:p text:style-name="Normal"><text:span>Communication dans un congrès</text:span></text:p>
              <text:p text:style-name="Normal"><text:a xlink:type="simple" xlink:href="https://hal.science/hal-05354106v1">hal-0535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12v1">Á propos de l’idée d’aire linguistique : faits empiriques et questions théoriques (le cas du songhay)</text:a></text:p>
              <text:p text:style-name="Normal"><text:a xlink:type="simple" xlink:href="https://hal.science/search/index/?q=*&amp;authFullName_s=Robert Nicolaï">Robert Nicolaï</text:a></text:p>
              <text:p text:style-name="Normal"><text:span>Journée ‘Aires linguistiques’</text:span><text:span>, LACITO-CNRS, Sep 2011, Paris Maison de la Recherche, France</text:span></text:p>
              <text:p text:style-name="Normal"><text:span>Communication dans un congrès</text:span></text:p>
              <text:p text:style-name="Normal"><text:a xlink:type="simple" xlink:href="https://hal.science/hal-05359512v1">hal-0535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668v1">Clivage et fonction du clivage : sémiotique interactionnelle, procès de construction des signes et subversion de la notion de ‘contact’</text:a></text:p>
              <text:p text:style-name="Normal"><text:a xlink:type="simple" xlink:href="https://hal.science/search/index/?q=*&amp;authFullName_s=Robert Nicolaï">Robert Nicolaï</text:a></text:p>
              <text:p text:style-name="Normal"><text:span>Langues en contact : le français à travers le monde / Languages in contact : French throughout the world</text:span><text:span>, Françoise Gadet et Ralph Ludwig, Sep 2011, Halle (Saale) Martin-Luther-Universität Halle-Wittenberg, Allemagne</text:span></text:p>
              <text:p text:style-name="Normal"><text:span>Communication dans un congrès</text:span></text:p>
              <text:p text:style-name="Normal"><text:a xlink:type="simple" xlink:href="https://hal.science/hal-05377668v1">hal-0537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829v1">L’homme sémiotique – pratiques et complexité</text:a></text:p>
              <text:p text:style-name="Normal"><text:a xlink:type="simple" xlink:href="https://hal.science/search/index/?q=*&amp;authFullName_s=Robert Nicolaï">Robert Nicolaï</text:a></text:p>
              <text:p text:style-name="Normal"><text:span>Table ronde "L’homme sémiotique – pratiques et complexité"</text:span><text:span>, Université de Namur (Belgique), Apr 2010, Namur, Belgique</text:span></text:p>
              <text:p text:style-name="Normal"><text:span>Communication dans un congrès</text:span></text:p>
              <text:p text:style-name="Normal"><text:a xlink:type="simple" xlink:href="https://hal.science/hal-05429829v1">hal-0542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20v1">Dimension du paraître, espace de variabilité et dynamique des acteurs</text:a></text:p>
              <text:p text:style-name="Normal"><text:a xlink:type="simple" xlink:href="https://hal.science/search/index/?q=*&amp;authFullName_s=Robert Nicolaï">Robert Nicolaï</text:a></text:p>
              <text:p text:style-name="Normal"><text:span>Modes langagières dans l’histoire.Processus mimétiques et changements linguistiques</text:span><text:span>, Gilles Siouffi. Laboratoire de linguistique diachronique, de sociolinguistique et de didactique des langues, Jun 2008, Montpellier, France</text:span></text:p>
              <text:p text:style-name="Normal"><text:span>Communication dans un congrès</text:span></text:p>
              <text:p text:style-name="Normal"><text:a xlink:type="simple" xlink:href="https://hal.science/hal-05351920v1">hal-0535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59v1">Hugo Schuchardt : un marginal ? Une icône ? Un modèle ?</text:a></text:p>
              <text:p text:style-name="Normal"><text:a xlink:type="simple" xlink:href="https://hal.science/search/index/?q=*&amp;authFullName_s=Robert Nicolaï">Robert Nicolaï</text:a></text:p>
              <text:p text:style-name="Normal"><text:span>Session of the Prague Linguistic Circle commemorating Hugo Schuchardt and his work</text:span><text:span>, Pražský lingvistický kroužek, Oct 2008, Prague (République Tchèque), France</text:span></text:p>
              <text:p text:style-name="Normal"><text:span>Communication dans un congrès</text:span></text:p>
              <text:p text:style-name="Normal"><text:a xlink:type="simple" xlink:href="https://hal.science/hal-05428059v1">hal-0542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88v1">Ouverture du Symposium Language Contact and the Dynamics of Language: Theory and Implications</text:a></text:p>
              <text:p text:style-name="Normal"><text:a xlink:type="simple" xlink:href="https://hal.science/search/index/?q=*&amp;authFullName_s=Robert Nicolaï">Robert Nicolaï</text:a></text:p>
              <text:p text:style-name="Normal"><text:span>Symposium Language Contact and the Dynamics of Language : Theory and Implications</text:span><text:span>, Robert Nicolaï; Bernard Comrie, May 2007, Leipzig, Max Planck Institut für Evolutionary Anthropology, Germany</text:span></text:p>
              <text:p text:style-name="Normal"><text:span>Communication dans un congrès</text:span></text:p>
              <text:p text:style-name="Normal"><text:a xlink:type="simple" xlink:href="https://hal.science/hal-05434588v1">hal-0543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857v1">Rendre compte et informer. Réflexions sur les stratégies et les postures dans la communication dite scientifique.</text:a></text:p>
              <text:p text:style-name="Normal"><text:a xlink:type="simple" xlink:href="https://hal.science/search/index/?q=*&amp;authFullName_s=Robert Nicolaï">Robert Nicolaï</text:a></text:p>
              <text:p text:style-name="Normal"><text:span>“DYNAMICS OF LINGUISTIC CHANGE - TYPOLOGY OF SUBORDINATIO AND CO-ORDINATION IN LANGUAGES</text:span><text:span>, Department of African Studies - Vienna, Apr 2008, Gumpoldskirchen, Autriche</text:span></text:p>
              <text:p text:style-name="Normal"><text:span>Communication dans un congrès</text:span></text:p>
              <text:p text:style-name="Normal"><text:a xlink:type="simple" xlink:href="https://hal.science/hal-05349857v1">hal-0534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238v1">DYNAMIQUE DU LANGAGE ET ÉLABORATION DES LANGUES : QUELQUES DÉFIS À RELEVER</text:a></text:p>
              <text:p text:style-name="Normal"><text:a xlink:type="simple" xlink:href="https://hal.science/search/index/?q=*&amp;authFullName_s=Robert Nicolaï">Robert Nicolaï</text:a></text:p>
              <text:p text:style-name="Normal"><text:span>Symposium Language Contact and the Dynamics of Language: Theory and Implications</text:span><text:span>, Robert Nicolaï et Bernard Comrie, May 2007, Leipzig (DE), Allemagne. pp.331-352</text:span></text:p>
              <text:p text:style-name="Normal"><text:span>Communication dans un congrès</text:span></text:p>
              <text:p text:style-name="Normal"><text:a xlink:type="simple" xlink:href="https://hal.science/hal-05380238v1">hal-0538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42v1">Des frontières et des normes, de l'ethnicité et du style</text:a></text:p>
              <text:p text:style-name="Normal"><text:a xlink:type="simple" xlink:href="https://hal.science/search/index/?q=*&amp;authFullName_s=Robert Nicolaï">Robert Nicolaï</text:a></text:p>
              <text:p text:style-name="Normal"><text:span>4e Table Ronde de la Chaire IUF "Dynamique du langage et contact des langues"</text:span><text:span>, Robert Nicolaï, Dec 2007, Nice, France</text:span></text:p>
              <text:p text:style-name="Normal"><text:span>Communication dans un congrès</text:span></text:p>
              <text:p text:style-name="Normal"><text:a xlink:type="simple" xlink:href="https://hal.science/hal-05507842v1">hal-0550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068v1">La généalogie des langues africaines à l'épreuve du contact: L'exemple du songhay au croisement de l'histoire, de la sociologie et de la linguistique</text:a></text:p>
              <text:p text:style-name="Normal"><text:a xlink:type="simple" xlink:href="https://hal.science/search/index/?q=*&amp;authFullName_s=Robert Nicolaï">Robert Nicolaï</text:a></text:p>
              <text:p text:style-name="Normal"><text:span>Deutscher Orientalistentag</text:span><text:span>, Sep 2007, Freiburg im Breisgau, Allemagne</text:span></text:p>
              <text:p text:style-name="Normal"><text:span>Communication dans un congrès</text:span></text:p>
              <text:p text:style-name="Normal"><text:a xlink:type="simple" xlink:href="https://hal.science/hal-05253068v1">hal-0525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380v1">L’origine aujourd’hui : un point de vue (Perspective essentialiste, perspective évolutionniste et métaphores)</text:a></text:p>
              <text:p text:style-name="Normal"><text:a xlink:type="simple" xlink:href="https://hal.science/search/index/?q=*&amp;authFullName_s=Robert Nicolaï">Robert Nicolaï</text:a></text:p>
              <text:p text:style-name="Normal"><text:span>Ecole européenne d’été - Biennale des Théories Linguistiques : Histoire des représentations de l’origine du langage et des langues</text:span><text:span>, HTL - Histoire des Théories Linguistiques - UMR 7597, Aug 2006, Porquerolles (Hyères), France</text:span></text:p>
              <text:p text:style-name="Normal"><text:span>Communication dans un congrès</text:span></text:p>
              <text:p text:style-name="Normal"><text:a xlink:type="simple" xlink:href="https://hal.science/hal-05337380v1">hal-0533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270v1">La question des contacts de langues dans la zone sahelo-saharienne : Perspectives de recherche impliquant le songhay</text:a></text:p>
              <text:p text:style-name="Normal"><text:a xlink:type="simple" xlink:href="https://hal.science/search/index/?q=*&amp;authFullName_s=Robert Nicolaï">Robert Nicolaï</text:a></text:p>
              <text:p text:style-name="Normal"><text:span>Исследования по яэыкам Африка 2005</text:span><text:span>, Académie des sciences de Russie- Institut de linguistique de Moscou, May 2005, Moscou, Russie</text:span></text:p>
              <text:p text:style-name="Normal"><text:span>Communication dans un congrès</text:span></text:p>
              <text:p text:style-name="Normal"><text:a xlink:type="simple" xlink:href="https://hal.science/hal-05402270v1">hal-0540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94v1">Contact des langues, aréalité et histoire : la question du songhay renouvelée</text:a></text:p>
              <text:p text:style-name="Normal"><text:a xlink:type="simple" xlink:href="https://hal.science/search/index/?q=*&amp;authFullName_s=Robert Nicolaï">Robert Nicolaï</text:a></text:p>
              <text:p text:style-name="Normal"><text:span>37th Annual Conference on African Linguistics</text:span><text:span>, Doris Payne; Hikyoung Lee, Apr 2006, Eugene (Oregon), États-Unis</text:span></text:p>
              <text:p text:style-name="Normal"><text:span>Communication dans un congrès</text:span></text:p>
              <text:p text:style-name="Normal"><text:a xlink:type="simple" xlink:href="https://hal.science/hal-05367494v1">hal-0536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827v1">Mobilité : transformation des espaces, échelles spatiales</text:a></text:p>
              <text:p text:style-name="Normal"><text:a xlink:type="simple" xlink:href="https://hal.science/search/index/?q=*&amp;authFullName_s=Robert Nicolaï">Robert Nicolaï</text:a></text:p>
              <text:p text:style-name="Normal"><text:span>Colloque Prospective en sciences de l’homme et de la société</text:span><text:span>, CNRS, Sep 2003, Gif-sur-Yvette, France</text:span></text:p>
              <text:p text:style-name="Normal"><text:span>Communication dans un congrès</text:span></text:p>
              <text:p text:style-name="Normal"><text:a xlink:type="simple" xlink:href="https://hal.science/hal-05552827v1">hal-0555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49v1">Réflexions sur les conjectures à propos de l'évolution des langues et du langage</text:a></text:p>
              <text:p text:style-name="Normal"><text:a xlink:type="simple" xlink:href="https://hal.science/search/index/?q=*&amp;authFullName_s=Robert Nicolaï">Robert Nicolaï</text:a></text:p>
              <text:p text:style-name="Normal"><text:span>Colloque Humboldt / Humboldt-Kolloquium « Sciences Humaines – Kulturwissenschaften »</text:span><text:span>, Alexander von Humboldt Stiftung, Nov 2003, Paris, France</text:span></text:p>
              <text:p text:style-name="Normal"><text:span>Communication dans un congrès</text:span></text:p>
              <text:p text:style-name="Normal"><text:a xlink:type="simple" xlink:href="https://hal.science/hal-05337649v1">hal-0533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54v1">Filiations, héritages et processus : quelques modélisations</text:a></text:p>
              <text:p text:style-name="Normal"><text:a xlink:type="simple" xlink:href="https://hal.science/search/index/?q=*&amp;authFullName_s=Robert Nicolaï">Robert Nicolaï</text:a></text:p>
              <text:p text:style-name="Normal"><text:span>Workshop on mixed languages</text:span><text:span>, P. Bakker, 1999, Aarhus, Danemark</text:span></text:p>
              <text:p text:style-name="Normal"><text:span>Communication dans un congrès</text:span></text:p>
              <text:p text:style-name="Normal"><text:a xlink:type="simple" xlink:href="https://hal.science/hal-05477854v1">hal-0547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05v1">Pidginisation et créolisation en songhay : essai de synthèse (vers un modèle général de représentation des évolutions linguistiques)</text:a></text:p>
              <text:p text:style-name="Normal"><text:a xlink:type="simple" xlink:href="https://hal.science/search/index/?q=*&amp;authFullName_s=Robert Nicolaï">Robert Nicolaï</text:a></text:p>
              <text:p text:style-name="Normal"><text:span>7th Nilo-Saharan Conference</text:span><text:span>, Université de Vienne, Sep 1998, Wien, Autriche</text:span></text:p>
              <text:p text:style-name="Normal"><text:span>Communication dans un congrès</text:span></text:p>
              <text:p text:style-name="Normal"><text:a xlink:type="simple" xlink:href="https://hal.science/hal-05552205v1">hal-0555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566v1">Ethno-taxonomies et représentations étymologiques : en regard des dénominations populaires de la faune</text:a></text:p>
              <text:p text:style-name="Normal"><text:a xlink:type="simple" xlink:href="https://hal.science/search/index/?q=*&amp;authFullName_s=Robert Nicolaï">Robert Nicolaï</text:a></text:p>
              <text:p text:style-name="Normal"><text:span>Colloque international 'Les zoonymes'</text:span><text:span>, Philippe Dalbera, Jan 1997, Nice, France. pp.311-324</text:span></text:p>
              <text:p text:style-name="Normal"><text:span>Communication dans un congrès</text:span></text:p>
              <text:p text:style-name="Normal"><text:a xlink:type="simple" xlink:href="https://hal.science/hal-05506566v1">hal-0550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206v1">Réflexion sur un modèle de description des apparentements linguistiques</text:a></text:p>
              <text:p text:style-name="Normal"><text:a xlink:type="simple" xlink:href="https://hal.science/search/index/?q=*&amp;authFullName_s=Robert Nicolaï">Robert Nicolaï</text:a></text:p>
              <text:p text:style-name="Normal"><text:span>26 th Annual Conference on African Linguistics</text:span><text:span>, ACAL, Mar 1995, Santa Monica, États-Unis</text:span></text:p>
              <text:p text:style-name="Normal"><text:span>Communication dans un congrès</text:span></text:p>
              <text:p text:style-name="Normal"><text:a xlink:type="simple" xlink:href="https://hal.science/hal-05512206v1">hal-0551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034v1">Ouverture de la 3e Table Ronde du Réseau &amp;quot;Diffusion lexicale...&amp;quot;i</text:a></text:p>
              <text:p text:style-name="Normal"><text:a xlink:type="simple" xlink:href="https://hal.science/search/index/?q=*&amp;authFullName_s=Robert Nicolaï">Robert Nicolaï</text:a></text:p>
              <text:p text:style-name="Normal"><text:span>LANGUES ET CONTACTS DE LANGUES EN ZONE SAHELO-SAHARIENNE: 3e TABLE RONDE DU RÉSEAU DIFFUSION LEXICALE. Colloquio Internazionale</text:span><text:span>, ISTITUTO UNIVERSITARIO ORIENTALE, DIPARTIMENTO DI STUDI E RICERCHE SU AFRICA E PAESI ARABI, Sep 1994, Napoli, Italie</text:span></text:p>
              <text:p text:style-name="Normal"><text:span>Communication dans un congrès</text:span></text:p>
              <text:p text:style-name="Normal"><text:a xlink:type="simple" xlink:href="https://hal.science/hal-05469034v1">hal-0546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103v1">Problems of Grouping and Subgrouping : the Question of Songhay</text:a></text:p>
              <text:p text:style-name="Normal"><text:a xlink:type="simple" xlink:href="https://hal.science/search/index/?q=*&amp;authFullName_s=Robert Nicolaï">Robert Nicolaï</text:a></text:p>
              <text:p text:style-name="Normal"><text:span>Sixth Nilo-Saharan Conference</text:span><text:span>, L. Bender &amp; Th. Hinnebusch, Mar 1995, Santa Monica, United States. pp.27-52</text:span></text:p>
              <text:p text:style-name="Normal"><text:span>Communication dans un congrès</text:span></text:p>
              <text:p text:style-name="Normal"><text:a xlink:type="simple" xlink:href="https://hal.science/hal-05511103v1">hal-0551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077v1">MARIAMA, gestionnaire d'hypothèses et d'analyses de données</text:a></text:p>
              <text:p text:style-name="Normal"><text:a xlink:type="simple" xlink:href="https://hal.science/search/index/?q=*&amp;authFullName_s=Robert Nicolaï">Robert Nicolaï</text:a></text:p>
              <text:p text:style-name="Normal"><text:span>Bases de données linguistiques: conceptions, réalisations, exploitations</text:span><text:span>, Université de Corte, Oct 1995, Corte (Corse), France</text:span></text:p>
              <text:p text:style-name="Normal"><text:span>Communication dans un congrès</text:span></text:p>
              <text:p text:style-name="Normal"><text:a xlink:type="simple" xlink:href="https://hal.science/hal-05310077v1">hal-0531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514v1">Songhay et chamito-sémitique : recherche sur les continuations du touareg en songhay</text:a></text:p>
              <text:p text:style-name="Normal"><text:a xlink:type="simple" xlink:href="https://hal.science/search/index/?q=*&amp;authFullName_s=Robert Nicolaï">Robert Nicolaï</text:a></text:p>
              <text:p text:style-name="Normal"><text:span>Symposions zur Tschadsprachenforschung</text:span><text:span>, D. Ibriszimow &amp; R. Leger, May 1991, Frankfurt, Allemagne. pp.379-412</text:span></text:p>
              <text:p text:style-name="Normal"><text:span>Communication dans un congrès</text:span></text:p>
              <text:p text:style-name="Normal"><text:a xlink:type="simple" xlink:href="https://hal.science/hal-05506514v1">hal-0550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524v1">Parentés du songhay : répondre aux questions, questionner les réponses</text:a></text:p>
              <text:p text:style-name="Normal"><text:a xlink:type="simple" xlink:href="https://hal.science/search/index/?q=*&amp;authFullName_s=Robert Nicolaï">Robert Nicolaï</text:a></text:p>
              <text:p text:style-name="Normal"><text:span>5th Nilo-Saharan Colloquium</text:span><text:span>, Robert Nicolaï, Aug 1992, Nice, France. pp.391-412</text:span></text:p>
              <text:p text:style-name="Normal"><text:span>Communication dans un congrès</text:span></text:p>
              <text:p text:style-name="Normal"><text:a xlink:type="simple" xlink:href="https://hal.science/hal-05506524v1">hal-0550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384v1">Remarques concernant l'utilisation du lexique pour l'étude des relations entre langues</text:a></text:p>
              <text:p text:style-name="Normal"><text:a xlink:type="simple" xlink:href="https://hal.science/search/index/?q=*&amp;authFullName_s=Robert Nicolaï">Robert Nicolaï</text:a></text:p>
              <text:p text:style-name="Normal"><text:span>Deuxième Table Ronde du Réseau "Diffusion lexicale en zone sahelo-saharienne"</text:span><text:span>, Petr Zima, Aug 1993, Prague, République tchèque. pp.24-42</text:span></text:p>
              <text:p text:style-name="Normal"><text:span>Communication dans un congrès</text:span></text:p>
              <text:p text:style-name="Normal"><text:a xlink:type="simple" xlink:href="https://hal.science/hal-05553384v1">hal-0555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03v1">Actes de la Première Table-Ronde du Réseau Diffusion lexicale en zone sahelo-saharienne</text:a></text:p>
              <text:p text:style-name="Normal"><text:a xlink:type="simple" xlink:href="https://hal.science/search/index/?q=*&amp;authFullName_s=Robert Nicolaï">Robert Nicolaï</text:a></text:p>
              <text:p text:style-name="Normal"><text:span>Première Table-Ronde du Réseau Diffusion lexicale en zone sahelo-saharienne</text:span><text:span>, Robert Nicolaï, Jun 1991, Nice, France. pp.137</text:span></text:p>
              <text:p text:style-name="Normal"><text:span>Communication dans un congrès</text:span></text:p>
              <text:p text:style-name="Normal"><text:a xlink:type="simple" xlink:href="https://hal.science/hal-05245603v1">hal-0524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96v1">Questions sur la modélisation de la recherche comparative à base lexicale en contexte d'oralité</text:a></text:p>
              <text:p text:style-name="Normal"><text:a xlink:type="simple" xlink:href="https://hal.science/search/index/?q=*&amp;authFullName_s=Robert Nicolaï">Robert Nicolaï</text:a></text:p>
              <text:p text:style-name="Normal"><text:span>Conference “Linguistics an Phonetics : Perspectives and Applications” LP’90</text:span><text:span>, Univerzita Karlova v Praze, Aug 1990, Prague, République tchèque</text:span></text:p>
              <text:p text:style-name="Normal"><text:span>Communication dans un congrès</text:span></text:p>
              <text:p text:style-name="Normal"><text:a xlink:type="simple" xlink:href="https://hal.science/hal-05552196v1">hal-0555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39v1">Songhay septentrional et touareg : contacts de langues et contacts de populations</text:a></text:p>
              <text:p text:style-name="Normal"><text:a xlink:type="simple" xlink:href="https://hal.science/search/index/?q=*&amp;authFullName_s=Robert Nicolaï">Robert Nicolaï</text:a></text:p>
              <text:p text:style-name="Normal"><text:span>Fifth International Hamito-Semitic Congress</text:span><text:span>, 1987, Wien, Autriche. pp.147-162</text:span></text:p>
              <text:p text:style-name="Normal"><text:span>Communication dans un congrès</text:span></text:p>
              <text:p text:style-name="Normal"><text:a xlink:type="simple" xlink:href="https://hal.science/hal-05506039v1">hal-0550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06v1">Le lexique, le sujet et sa langue (des morphosémantismes et de l'interdisciplinarité)</text:a></text:p>
              <text:p text:style-name="Normal"><text:a xlink:type="simple" xlink:href="https://hal.science/search/index/?q=*&amp;authFullName_s=Robert Nicolaï">Robert Nicolaï</text:a></text:p>
              <text:p text:style-name="Normal"><text:span>L'interdisciplinarité en sciences sociales pour l'étude du contact des langues. 2e Colloque CIRB</text:span><text:span>, A. Prujiner, Oct 1984, Quebec, Canada. pp.88-100</text:span></text:p>
              <text:p text:style-name="Normal"><text:span>Communication dans un congrès</text:span></text:p>
              <text:p text:style-name="Normal"><text:a xlink:type="simple" xlink:href="https://hal.science/hal-05506006v1">hal-0550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07v1">QUESTION SUR LE CODE SWITCHING CONVERSATIONNEL (CSC)</text:a></text:p>
              <text:p text:style-name="Normal"><text:a xlink:type="simple" xlink:href="https://hal.science/search/index/?q=*&amp;authFullName_s=Robert Nicolaï">Robert Nicolaï</text:a></text:p>
              <text:p text:style-name="Normal"><text:span>COLLOQUE : "CONTACTS DE LANGUES. QUELS MODELES ?</text:span><text:span>, Langage et Société; IDERIC, Sep 1987, Nice, France</text:span></text:p>
              <text:p text:style-name="Normal"><text:span>Communication dans un congrès</text:span></text:p>
              <text:p text:style-name="Normal"><text:a xlink:type="simple" xlink:href="https://hal.science/hal-05477807v1">hal-0547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44v1">Changement linguistique et fonctionnalisation langagière (questions sur l'apprentissage informel)</text:a></text:p>
              <text:p text:style-name="Normal"><text:a xlink:type="simple" xlink:href="https://hal.science/search/index/?q=*&amp;authFullName_s=Robert Nicolaï">Robert Nicolaï</text:a></text:p>
              <text:p text:style-name="Normal"><text:span>Table ronde de La Baume-lès-Aix</text:span><text:span>, Réseau européen de laboratoires sur l'acquisition des langues, Nov 1987, La Baume-lès-Aix, France</text:span></text:p>
              <text:p text:style-name="Normal"><text:span>Communication dans un congrès</text:span></text:p>
              <text:p text:style-name="Normal"><text:a xlink:type="simple" xlink:href="https://hal.science/hal-05477544v1">hal-0547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988v1">Réflexions comparatives à partir des lexiques négro-africains et chamito-sémitiques : faits et théorie</text:a></text:p>
              <text:p text:style-name="Normal"><text:a xlink:type="simple" xlink:href="https://hal.science/search/index/?q=*&amp;authFullName_s=Robert Nicolaï">Robert Nicolaï</text:a></text:p>
              <text:p text:style-name="Normal"><text:span>4th International Hamito-Semitic Congress</text:span><text:span>, H. Jungraithmayr &amp; W. W. Müller, Sep 1983, Marburg, France. pp.47-64</text:span></text:p>
              <text:p text:style-name="Normal"><text:span>Communication dans un congrès</text:span></text:p>
              <text:p text:style-name="Normal"><text:a xlink:type="simple" xlink:href="https://hal.science/hal-05505988v1">hal-0550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040v1">Université française et Universités africaines</text:a></text:p>
              <text:p text:style-name="Normal"><text:a xlink:type="simple" xlink:href="https://hal.science/search/index/?q=*&amp;authFullName_s=Robert Nicolaï">Robert Nicolaï</text:a></text:p>
              <text:p text:style-name="Normal"><text:span>Missions nouvelles pour les Universités</text:span><text:span>, Université de Lyon 2, Mar 1982, Lyon, France</text:span></text:p>
              <text:p text:style-name="Normal"><text:span>Communication dans un congrès</text:span></text:p>
              <text:p text:style-name="Normal"><text:a xlink:type="simple" xlink:href="https://hal.science/hal-05395040v1">hal-0539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43v1">Développement et activités du Département de linguistique de l'Université de Niamey</text:a></text:p>
              <text:p text:style-name="Normal"><text:a xlink:type="simple" xlink:href="https://hal.science/search/index/?q=*&amp;authFullName_s=Robert Nicolaï">Robert Nicolaï</text:a></text:p>
              <text:p text:style-name="Normal"><text:span>4e table Ronde de l'Aupelf</text:span><text:span>, AUPELF, Mar 1979, Dakar (Sénégal), Sénégal</text:span></text:p>
              <text:p text:style-name="Normal"><text:span>Communication dans un congrès</text:span></text:p>
              <text:p text:style-name="Normal"><text:a xlink:type="simple" xlink:href="https://hal.science/hal-05394643v1">hal-0539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633v1">Construction sémiotique et saisie du « contact » entre les langues et dans la langue. Vers une anthropologie renouvelée</text:a></text:p>
              <text:p text:style-name="Normal"><text:a xlink:type="simple" xlink:href="https://hal.science/search/index/?q=*&amp;authFullName_s=Robert Nicolaï">Robert Nicolaï</text:a></text:p>
              <text:p text:style-name="Normal"><text:span>The International Conference 'Rethinking Contact Induced Change'</text:span><text:span>, Brill &amp; Leiden University, Jun 2011, Leiden, Pays-Bas</text:span></text:p>
              <text:p text:style-name="Normal"><text:span>Communication dans un congrès</text:span></text:p>
              <text:p text:style-name="Normal"><text:a xlink:type="simple" xlink:href="https://hal.science/hal-05520633v1">hal-05520633v1</text:a></text:p>
            </table:table-cell>
          </table:table-row>
        </table:table>
        <text:p text:style-name="P28"/>
        <text:p text:style-name="Heading2"><text:span text:style-name="T11">Cours (14)</text:span></text:p>
        <text:p text:style-name="P30"/>
        <table:table table:name="efbfbc" table:style-name="efbfbc">
          <table:table-column table:style-name="efbfbc.0"/>
          <table:table-row>
            <table:table-cell office:value-type="string">
              <text:p text:style-name="Normal"><text:a xlink:type="simple" xlink:href="https://hal.science/hal-05336453v1">Des frontières « linguistiques »... Phénomènes et constructions en regard des espaces géographiques et sociaux</text:a></text:p>
              <text:p text:style-name="Normal"><text:a xlink:type="simple" xlink:href="https://hal.science/search/index/?q=*&amp;authFullName_s=Robert Nicolaï">Robert Nicolaï</text:a></text:p>
              <text:p text:style-name="Normal"><text:span>Doctorat. Séminaire Langues en contact et terrains Frontières et barrières.., Université Aix-Marseille, France. 2016</text:span></text:p>
              <text:p text:style-name="Normal"><text:span>Cours</text:span></text:p>
              <text:p text:style-name="Normal"><text:a xlink:type="simple" xlink:href="https://hal.science/hal-05336453v1">hal-0533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372v1">Retour sur les controverses et débats &amp;quot;Fin de 20e siècle&amp;quot; à propos de la méthode comparative</text:a></text:p>
              <text:p text:style-name="Normal"><text:a xlink:type="simple" xlink:href="https://hal.science/search/index/?q=*&amp;authFullName_s=Robert Nicolaï">Robert Nicolaï</text:a></text:p>
              <text:p text:style-name="Normal"><text:span>Doctoral. Séminaire HTL. L'explication en linguistique, Paris ( France), France. 2015</text:span></text:p>
              <text:p text:style-name="Normal"><text:span>Cours</text:span></text:p>
              <text:p text:style-name="Normal"><text:a xlink:type="simple" xlink:href="https://hal.science/hal-05336372v1">hal-0533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98v1">1994 : la question de ‘l’origine des langues’ ou le volontarisme d’une mythologie</text:a></text:p>
              <text:p text:style-name="Normal"><text:a xlink:type="simple" xlink:href="https://hal.science/search/index/?q=*&amp;authFullName_s=Robert Nicolaï">Robert Nicolaï</text:a></text:p>
              <text:p text:style-name="Normal"><text:span>DEA. Le ‘politiquement correct’ en linguistique et ailleurs : Cinquième Table ronde de la Chaire ‘Dynamique du langage et contact des langues’, Nice (Université Sophia-Antipolis), France. 2008</text:span></text:p>
              <text:p text:style-name="Normal"><text:span>Cours</text:span></text:p>
              <text:p text:style-name="Normal"><text:a xlink:type="simple" xlink:href="https://hal.science/hal-05371298v1">hal-0537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859v1">Le “politiquement correct” en linguistique</text:a></text:p>
              <text:p text:style-name="Normal"><text:a xlink:type="simple" xlink:href="https://hal.science/search/index/?q=*&amp;authFullName_s=Robert Nicolaï">Robert Nicolaï</text:a></text:p>
              <text:p text:style-name="Normal"><text:span>Doctorat. Nice, France. 2008</text:span></text:p>
              <text:p text:style-name="Normal"><text:span>Cours</text:span></text:p>
              <text:p text:style-name="Normal"><text:a xlink:type="simple" xlink:href="https://hal.science/hal-05552859v1">hal-0555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722v1">Le ‘politiquement correct’ en linguistique et ailleurs</text:a></text:p>
              <text:p text:style-name="Normal"><text:a xlink:type="simple" xlink:href="https://hal.science/search/index/?q=*&amp;authFullName_s=Robert Nicolaï">Robert Nicolaï</text:a></text:p>
              <text:p text:style-name="Normal"><text:span>Doctorat. Cinquième Table ronde de la Chaire ‘Dynamique du langage et contact des langues’, Nice (Université Sophia-Antipolis), France. 2008</text:span></text:p>
              <text:p text:style-name="Normal"><text:span>Cours</text:span></text:p>
              <text:p text:style-name="Normal"><text:a xlink:type="simple" xlink:href="https://hal.science/hal-05374722v1">hal-0537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753v1">Les schémas d'intelligibilité : Frontières, Interprétation et Construction des faits</text:a></text:p>
              <text:p text:style-name="Normal"><text:a xlink:type="simple" xlink:href="https://hal.science/search/index/?q=*&amp;authFullName_s=Robert Nicolaï">Robert Nicolaï</text:a></text:p>
              <text:p text:style-name="Normal"><text:span>Doctorat. Séminaire "Dynamiques du langage, contact des langues : un croisement de pertinences", Nice, France. 2007</text:span></text:p>
              <text:p text:style-name="Normal"><text:span>Cours</text:span></text:p>
              <text:p text:style-name="Normal"><text:a xlink:type="simple" xlink:href="https://hal.science/hal-05435753v1">hal-0543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505v1">Question(s) de frontière(s) et frontière(s) en question(s)</text:a></text:p>
              <text:p text:style-name="Normal"><text:a xlink:type="simple" xlink:href="https://hal.science/search/index/?q=*&amp;authFullName_s=Robert Nicolaï">Robert Nicolaï</text:a></text:p>
              <text:p text:style-name="Normal"><text:span>Doctorat. 4e Table Ronde Chaire « Dynamique du langage et contact des langues » de l’Institut universitaire de France, Nice, France. 2007</text:span></text:p>
              <text:p text:style-name="Normal"><text:span>Cours</text:span></text:p>
              <text:p text:style-name="Normal"><text:a xlink:type="simple" xlink:href="https://hal.science/hal-05431505v1">hal-0543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563v1">Modélisation métaphorique et construction de paradigme : à propos de l’application des modèles biologiques à l’évolution des langues</text:a></text:p>
              <text:p text:style-name="Normal"><text:a xlink:type="simple" xlink:href="https://hal.science/search/index/?q=*&amp;authFullName_s=Robert Nicolaï">Robert Nicolaï</text:a></text:p>
              <text:p text:style-name="Normal"><text:span>Doctorat. Nice, France. 2006</text:span></text:p>
              <text:p text:style-name="Normal"><text:span>Cours</text:span></text:p>
              <text:p text:style-name="Normal"><text:a xlink:type="simple" xlink:href="https://hal.science/hal-05431563v1">hal-0543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621v1">De la description structurale à la dynamique des langues : Plongée dans l’Afrique de l’oralité</text:a></text:p>
              <text:p text:style-name="Normal"><text:a xlink:type="simple" xlink:href="https://hal.science/search/index/?q=*&amp;authFullName_s=Robert Nicolaï">Robert Nicolaï</text:a></text:p>
              <text:p text:style-name="Normal"><text:span>Master. Relations Interculturelles et Coopération internationale sur l'Asie Pacifique, Université de Lille 3, France. 2006</text:span></text:p>
              <text:p text:style-name="Normal"><text:span>Cours</text:span></text:p>
              <text:p text:style-name="Normal"><text:a xlink:type="simple" xlink:href="https://hal.science/hal-05358621v1">hal-0535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087v1">Contact des langues en questions : positions et propositions</text:a></text:p>
              <text:p text:style-name="Normal"><text:a xlink:type="simple" xlink:href="https://hal.science/search/index/?q=*&amp;authFullName_s=Robert Nicolaï">Robert Nicolaï</text:a></text:p>
              <text:p text:style-name="Normal"><text:span>Doctorat. Conférence, Prague, République tchèque. 2000, pp.13</text:span></text:p>
              <text:p text:style-name="Normal"><text:span>Cours</text:span></text:p>
              <text:p text:style-name="Normal"><text:a xlink:type="simple" xlink:href="https://hal.science/hal-05608087v1">hal-0560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176v1">Dynamique et évolution des langues : recadrages, cohérences et perspectives</text:a></text:p>
              <text:p text:style-name="Normal"><text:a xlink:type="simple" xlink:href="https://hal.science/search/index/?q=*&amp;authFullName_s=Robert Nicolaï">Robert Nicolaï</text:a></text:p>
              <text:p text:style-name="Normal"><text:span>Doctorat. Conférence, Prague, République tchèque. 1999, pp.12</text:span></text:p>
              <text:p text:style-name="Normal"><text:span>Cours</text:span></text:p>
              <text:p text:style-name="Normal"><text:a xlink:type="simple" xlink:href="https://hal.science/hal-05608176v1">hal-0560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725v1">QUESTIONS DE PLANIFICATION ET DE SOCIOLINGUISTIQUE EN AFRIQUE FRANCOPHONE</text:a></text:p>
              <text:p text:style-name="Normal"><text:a xlink:type="simple" xlink:href="https://hal.science/search/index/?q=*&amp;authFullName_s=Robert Nicolaï">Robert Nicolaï</text:a></text:p>
              <text:p text:style-name="Normal"><text:span>Doctorat. Conférence, Waterloo (Ontario), Canada. 1988</text:span></text:p>
              <text:p text:style-name="Normal"><text:span>Cours</text:span></text:p>
              <text:p text:style-name="Normal"><text:a xlink:type="simple" xlink:href="https://hal.science/hal-05581725v1">hal-0558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724v1">NORMES ET USAGES LINGUISTIQUES DANS LE SUD DE LA FRANCE</text:a></text:p>
              <text:p text:style-name="Normal"><text:a xlink:type="simple" xlink:href="https://hal.science/search/index/?q=*&amp;authFullName_s=Robert Nicolaï">Robert Nicolaï</text:a></text:p>
              <text:p text:style-name="Normal"><text:span>Doctorat. Conférence, London (Ontario), Canada. 1988</text:span></text:p>
              <text:p text:style-name="Normal"><text:span>Cours</text:span></text:p>
              <text:p text:style-name="Normal"><text:a xlink:type="simple" xlink:href="https://hal.science/hal-05581724v1">hal-0558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723v1">FRANCE : PAYS MONOLINGUE OU PLURILINGUE ?</text:a></text:p>
              <text:p text:style-name="Normal"><text:a xlink:type="simple" xlink:href="https://hal.science/search/index/?q=*&amp;authFullName_s=Robert Nicolaï">Robert Nicolaï</text:a></text:p>
              <text:p text:style-name="Normal"><text:span>Doctorat. Conférence, Guelph - Ontario, Canada. 1988</text:span></text:p>
              <text:p text:style-name="Normal"><text:span>Cours</text:span></text:p>
              <text:p text:style-name="Normal"><text:a xlink:type="simple" xlink:href="https://hal.science/hal-05581723v1">hal-05581723v1</text:a></text:p>
            </table:table-cell>
          </table:table-row>
        </table:table>
        <text:p text:style-name="P31"/>
        <text:p text:style-name="Heading2"><text:span text:style-name="T12">Autre publication scientifique (14)</text:span></text:p>
        <text:p text:style-name="P33"/>
        <table:table table:name="ce3978" table:style-name="ce3978">
          <table:table-column table:style-name="ce3978.0"/>
          <table:table-row>
            <table:table-cell office:value-type="string">
              <text:p text:style-name="Normal"><text:a xlink:type="simple" xlink:href="https://hal.science/hal-05243761v1">Questioning Language Contact</text:a></text:p>
              <text:p text:style-name="Normal"><text:a xlink:type="simple" xlink:href="https://hal.science/search/index/?q=*&amp;authFullName_s=Robert Nicolaï">Robert Nicolaï</text:a></text:p>
              <text:p text:style-name="Normal"><text:span>2014, pp.336</text:span></text:p>
              <text:p text:style-name="Normal"><text:span>Autre publication scientifique</text:span></text:p>
              <text:p text:style-name="Normal"><text:a xlink:type="simple" xlink:href="https://hal.science/hal-05243761v1">hal-0524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145v1">Construction de faits, vraisemblance et réalité : considérations sur l'évolution des modèles explicatifs de l'évolution des langues</text:a></text:p>
              <text:p text:style-name="Normal"><text:a xlink:type="simple" xlink:href="https://hal.science/search/index/?q=*&amp;authFullName_s=Robert Nicolaï">Robert Nicolaï</text:a></text:p>
              <text:p text:style-name="Normal"><text:span>2001, pp.73-85</text:span></text:p>
              <text:p text:style-name="Normal"><text:span>Autre publication scientifique</text:span></text:p>
              <text:p text:style-name="Normal"><text:a xlink:type="simple" xlink:href="https://hal.science/hal-05319145v1">hal-0531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113v1">Recherches pour un thesaurus : documentation songhay</text:a></text:p>
              <text:p text:style-name="Normal"><text:a xlink:type="simple" xlink:href="https://hal.science/search/index/?q=*&amp;authFullName_s=Robert Nicolaï">Robert Nicolaï</text:a></text:p>
              <text:p text:style-name="Normal"><text:span>1997, pp.57-156</text:span></text:p>
              <text:p text:style-name="Normal"><text:span>Autre publication scientifique</text:span></text:p>
              <text:p text:style-name="Normal"><text:a xlink:type="simple" xlink:href="https://hal.science/hal-05458113v1">hal-0545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005v1">Dynamique des langues dans l'espace : constats</text:a></text:p>
              <text:p text:style-name="Normal"><text:a xlink:type="simple" xlink:href="https://hal.science/search/index/?q=*&amp;authFullName_s=Robert Nicolaï">Robert Nicolaï</text:a></text:p>
              <text:p text:style-name="Normal"><text:span>Space in Languages</text:span><text:span>, 1996, pp.125-134</text:span></text:p>
              <text:p text:style-name="Normal"><text:span>Autre publication scientifique</text:span></text:p>
              <text:p text:style-name="Normal"><text:a xlink:type="simple" xlink:href="https://hal.science/hal-05401005v1">hal-0540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07v1">Bulletin du Réseau 'Diffusion lexicale en zone sahelo-saharienne</text:a></text:p>
              <text:p text:style-name="Normal"><text:a xlink:type="simple" xlink:href="https://hal.science/search/index/?q=*&amp;authFullName_s=Robert Nicolaï">Robert Nicolaï</text:a></text:p>
              <text:p text:style-name="Normal"><text:span>1993, pp.1-12</text:span></text:p>
              <text:p text:style-name="Normal"><text:span>Autre publication scientifique</text:span></text:p>
              <text:p text:style-name="Normal"><text:a xlink:type="simple" xlink:href="https://hal.science/hal-05507807v1">hal-0550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575v1">Études linguistiques 1.1</text:a></text:p>
              <text:p text:style-name="Normal"><text:a xlink:type="simple" xlink:href="https://hal.science/search/index/?q=*&amp;authFullName_s=Robert Nicolaï">Robert Nicolaï</text:a></text:p>
              <text:p text:style-name="Normal"><text:span>1990</text:span></text:p>
              <text:p text:style-name="Normal"><text:span>Autre publication scientifique</text:span></text:p>
              <text:p text:style-name="Normal"><text:a xlink:type="simple" xlink:href="https://hal.science/hal-05457575v1">hal-0545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327v1">La norme qu'en dit-on? Qu'en fait-on? Que fait-elle?</text:a></text:p>
              <text:p text:style-name="Normal"><text:a xlink:type="simple" xlink:href="https://hal.science/search/index/?q=*&amp;authFullName_s=Robert Nicolaï">Robert Nicolaï</text:a></text:p>
              <text:p text:style-name="Normal"><text:span>La norme qu'en dit-on? Qu'en fait-on? Que fait-elle?</text:span><text:span>, 1988</text:span></text:p>
              <text:p text:style-name="Normal"><text:span>Autre publication scientifique</text:span></text:p>
              <text:p text:style-name="Normal"><text:a xlink:type="simple" xlink:href="https://hal.science/hal-05502327v1">hal-0550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505v1">À propos de quelques comportements langagiers en situation plurilingue</text:a></text:p>
              <text:p text:style-name="Normal"><text:a xlink:type="simple" xlink:href="https://hal.science/search/index/?q=*&amp;authFullName_s=Robert Nicolaï">Robert Nicolaï</text:a></text:p>
              <text:p text:style-name="Normal"><text:span>1984</text:span></text:p>
              <text:p text:style-name="Normal"><text:span>Autre publication scientifique</text:span></text:p>
              <text:p text:style-name="Normal"><text:a xlink:type="simple" xlink:href="https://hal.science/hal-05481505v1">hal-0548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985v1">Problème des politiques linguistiques en Afrique noire francophone</text:a></text:p>
              <text:p text:style-name="Normal"><text:a xlink:type="simple" xlink:href="https://hal.science/search/index/?q=*&amp;authFullName_s=Robert Nicolaï">Robert Nicolaï</text:a></text:p>
              <text:p text:style-name="Normal"><text:span>1983</text:span></text:p>
              <text:p text:style-name="Normal"><text:span>Autre publication scientifique</text:span></text:p>
              <text:p text:style-name="Normal"><text:a xlink:type="simple" xlink:href="https://hal.science/hal-05394985v1">hal-0539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93v1">Le songhay septentrional . Études prosodiques</text:a></text:p>
              <text:p text:style-name="Normal"><text:a xlink:type="simple" xlink:href="https://hal.science/search/index/?q=*&amp;authFullName_s=Robert Nicolaï">Robert Nicolaï</text:a></text:p>
              <text:p text:style-name="Normal"><text:span>Itinérances .. en pays peul et ailleurs. Mélanges à la mémoire de Pierre Francis Lacroix</text:span><text:span>, 1981, pp.341</text:span></text:p>
              <text:p text:style-name="Normal"><text:span>Autre publication scientifique</text:span></text:p>
              <text:p text:style-name="Normal"><text:a xlink:type="simple" xlink:href="https://hal.science/hal-05244993v1">hal-0524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700v1">Études linguistiques 2.2</text:a></text:p>
              <text:p text:style-name="Normal"><text:a xlink:type="simple" xlink:href="https://hal.science/search/index/?q=*&amp;authFullName_s=Robert Nicolaï">Robert Nicolaï</text:a></text:p>
              <text:p text:style-name="Normal"><text:span>1980</text:span></text:p>
              <text:p text:style-name="Normal"><text:span>Autre publication scientifique</text:span></text:p>
              <text:p text:style-name="Normal"><text:a xlink:type="simple" xlink:href="https://hal.science/hal-05457700v1">hal-0545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649v1">Études linguistiques 2.1</text:a></text:p>
              <text:p text:style-name="Normal"><text:a xlink:type="simple" xlink:href="https://hal.science/search/index/?q=*&amp;authFullName_s=Robert Nicolaï">Robert Nicolaï</text:a></text:p>
              <text:p text:style-name="Normal"><text:span>1980</text:span></text:p>
              <text:p text:style-name="Normal"><text:span>Autre publication scientifique</text:span></text:p>
              <text:p text:style-name="Normal"><text:a xlink:type="simple" xlink:href="https://hal.science/hal-05457649v1">hal-0545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617v1">Études linguistiques 1.2</text:a></text:p>
              <text:p text:style-name="Normal"><text:a xlink:type="simple" xlink:href="https://hal.science/search/index/?q=*&amp;authFullName_s=Robert Nicolaï">Robert Nicolaï</text:a></text:p>
              <text:p text:style-name="Normal"><text:span>1979</text:span></text:p>
              <text:p text:style-name="Normal"><text:span>Autre publication scientifique</text:span></text:p>
              <text:p text:style-name="Normal"><text:a xlink:type="simple" xlink:href="https://hal.science/hal-05457617v1">hal-0545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228v1">Études linguistiques</text:a></text:p>
              <text:p text:style-name="Normal"><text:a xlink:type="simple" xlink:href="https://hal.science/search/index/?q=*&amp;authFullName_s=Robert Nicolaï">Robert Nicolaï</text:a></text:p>
              <text:p text:style-name="Normal"><text:span>1979</text:span></text:p>
              <text:p text:style-name="Normal"><text:span>Autre publication scientifique</text:span></text:p>
              <text:p text:style-name="Normal"><text:a xlink:type="simple" xlink:href="https://hal.science/hal-05396228v1">hal-05396228v1</text:a></text:p>
            </table:table-cell>
          </table:table-row>
        </table:table>
        <text:p text:style-name="P34"/>
        <text:p text:style-name="Heading2"><text:span text:style-name="T13">Poster de conférence (1)</text:span></text:p>
        <text:p text:style-name="P36"/>
        <table:table table:name="6f16d5" table:style-name="6f16d5">
          <table:table-column table:style-name="6f16d5.0"/>
          <table:table-row>
            <table:table-cell office:value-type="string">
              <text:p text:style-name="Normal"><text:a xlink:type="simple" xlink:href="https://hal.science/hal-05366865v1">Histoire des langues africaines, versus ‘Historiographie’ de la linguistique africaine</text:a></text:p>
              <text:p text:style-name="Normal"><text:a xlink:type="simple" xlink:href="https://hal.science/search/index/?q=*&amp;authFullName_s=Robert Nicolaï">Robert Nicolaï</text:a></text:p>
              <text:p text:style-name="Normal"><text:span>Conférence à la BULAC</text:span><text:span>, Jun 2014, Paris, France</text:span></text:p>
              <text:p text:style-name="Normal"><text:span>Poster de conférence</text:span></text:p>
              <text:p text:style-name="Normal"><text:a xlink:type="simple" xlink:href="https://hal.science/hal-05366865v1">hal-05366865v1</text:a></text:p>
            </table:table-cell>
          </table:table-row>
        </table:table>
        <text:p text:style-name="P37"/>
        <text:p text:style-name="Heading2"><text:span text:style-name="T14">Rapport (10)</text:span></text:p>
        <text:p text:style-name="P39"/>
        <table:table table:name="2d56fd" table:style-name="2d56fd">
          <table:table-column table:style-name="2d56fd.0"/>
          <table:table-row>
            <table:table-cell office:value-type="string">
              <text:p text:style-name="Normal"><text:a xlink:type="simple" xlink:href="https://hal.science/hal-05431588v1">Contact et genèse : un programme de recherche</text:a></text:p>
              <text:p text:style-name="Normal"><text:a xlink:type="simple" xlink:href="https://hal.science/search/index/?q=*&amp;authFullName_s=Robert Nicolaï">Robert Nicolaï</text:a></text:p>
              <text:p text:style-name="Normal"><text:span>Institut universitaire de France. 2005</text:span></text:p>
              <text:p text:style-name="Normal"><text:span>Rapport</text:span><text:span><text:s/>(rapport contrat/projet)</text:span></text:p>
              <text:p text:style-name="Normal"><text:a xlink:type="simple" xlink:href="https://hal.science/hal-05431588v1">hal-0543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551v1">MARIAMA et SAHELIA (synthèse documentaire)</text:a></text:p>
              <text:p text:style-name="Normal"><text:a xlink:type="simple" xlink:href="https://hal.science/search/index/?q=*&amp;authFullName_s=Robert Nicolaï">Robert Nicolaï</text:a></text:p>
              <text:p text:style-name="Normal"><text:span>Université de Nice Sophia Antipolis. 2002</text:span></text:p>
              <text:p text:style-name="Normal"><text:span>Rapport</text:span><text:span><text:s/>(rapport technique)</text:span></text:p>
              <text:p text:style-name="Normal"><text:a xlink:type="simple" xlink:href="https://hal.science/hal-05550551v1">hal-0555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476v1">Rapport sur quelques situations de créolisation et de vernacularisation en Afrique de l'Ouest</text:a></text:p>
              <text:p text:style-name="Normal"><text:a xlink:type="simple" xlink:href="https://hal.science/search/index/?q=*&amp;authFullName_s=Robert Nicolaï">Robert Nicolaï</text:a></text:p>
              <text:p text:style-name="Normal"><text:span>Projet N° 43/96/0787, Office de la recherche tchèque. 1997, pp.53</text:span></text:p>
              <text:p text:style-name="Normal"><text:span>Rapport</text:span><text:span><text:s/>(rapport contrat/projet)</text:span></text:p>
              <text:p text:style-name="Normal"><text:a xlink:type="simple" xlink:href="https://hal.science/hal-05543476v1">hal-0554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88v1">Rapport sur quelques situations de créolisation et de vernacularisation en Afrique de l’Ouest</text:a></text:p>
              <text:p text:style-name="Normal"><text:a xlink:type="simple" xlink:href="https://hal.science/search/index/?q=*&amp;authFullName_s=Robert Nicolaï">Robert Nicolaï</text:a></text:p>
              <text:p text:style-name="Normal"><text:span>projet N° 403/96/0787 de l’Office de la recherche tchèque, Office de la recherche tchèque. 1997</text:span></text:p>
              <text:p text:style-name="Normal"><text:span>Rapport</text:span><text:span><text:s/>(rapport contrat/projet)</text:span></text:p>
              <text:p text:style-name="Normal"><text:a xlink:type="simple" xlink:href="https://hal.science/hal-05609088v1">hal-0560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707v1">Space In Languages</text:a></text:p>
              <text:p text:style-name="Normal"><text:a xlink:type="simple" xlink:href="https://hal.science/search/index/?q=*&amp;authFullName_s=Petr Zima">Petr Zima</text:a><text:span>,</text:span><text:a xlink:type="simple" xlink:href="https://hal.science/search/index/?q=*&amp;authFullName_s=Robert Nicolaï">Robert Nicolaï</text:a></text:p>
              <text:p text:style-name="Normal"><text:span>Research Project N° 403/96/0787, Charles University; Center for Theoretical Study. Praha. 1996</text:span></text:p>
              <text:p text:style-name="Normal"><text:span>Rapport</text:span><text:span><text:s/>(rapport de recherche)</text:span></text:p>
              <text:p text:style-name="Normal"><text:a xlink:type="simple" xlink:href="https://hal.science/hal-05550707v1">hal-0555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530v1">Exploitation de MARIAMA</text:a></text:p>
              <text:p text:style-name="Normal"><text:a xlink:type="simple" xlink:href="https://hal.science/search/index/?q=*&amp;authFullName_s=Robert Nicolaï">Robert Nicolaï</text:a></text:p>
              <text:p text:style-name="Normal"><text:span>GDRE 1172 du CNRS. 1996</text:span></text:p>
              <text:p text:style-name="Normal"><text:span>Rapport</text:span><text:span><text:s/>(rapport technique)</text:span></text:p>
              <text:p text:style-name="Normal"><text:a xlink:type="simple" xlink:href="https://hal.science/hal-05550530v1">hal-0555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214v1">Évolution vers MARIAMA 2. Gestionnaire d'hypothèses et d'analyse de données</text:a></text:p>
              <text:p text:style-name="Normal"><text:a xlink:type="simple" xlink:href="https://hal.science/search/index/?q=*&amp;authFullName_s=Robert Nicolaï">Robert Nicolaï</text:a></text:p>
              <text:p text:style-name="Normal"><text:span>GDRE 1172 du CNRS. 1996</text:span></text:p>
              <text:p text:style-name="Normal"><text:span>Rapport</text:span><text:span><text:s/>(rapport technique)</text:span></text:p>
              <text:p text:style-name="Normal"><text:a xlink:type="simple" xlink:href="https://hal.science/hal-05316214v1">hal-0531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573v1">Bulletin de liaison du Réseau Diffusion lexicale en zone sahelo-saharienne</text:a></text:p>
              <text:p text:style-name="Normal"><text:a xlink:type="simple" xlink:href="https://hal.science/search/index/?q=*&amp;authFullName_s=Robert Nicolaï">Robert Nicolaï</text:a></text:p>
              <text:p text:style-name="Normal"><text:span>2, URA 1235 du CNRS. 1993</text:span></text:p>
              <text:p text:style-name="Normal"><text:span>Rapport</text:span><text:span><text:s/>(rapport contrat/projet)</text:span></text:p>
              <text:p text:style-name="Normal"><text:a xlink:type="simple" xlink:href="https://hal.science/hal-05395573v1">hal-0539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49v1">Projet de recherche sur les phénomènes de constitution et de trannsformation des langues en zone sahelo-saharienne</text:a></text:p>
              <text:p text:style-name="Normal"><text:a xlink:type="simple" xlink:href="https://hal.science/search/index/?q=*&amp;authFullName_s=Robert Nicolaï">Robert Nicolaï</text:a><text:span>,</text:span><text:a xlink:type="simple" xlink:href="https://hal.science/search/index/?q=*&amp;authFullName_s=Zima Petr">Zima Petr</text:a></text:p>
              <text:p text:style-name="Normal"><text:span>Center for Theoretical Study. Praha. 1992</text:span></text:p>
              <text:p text:style-name="Normal"><text:span>Rapport</text:span><text:span><text:s/>(rapport contrat/projet)</text:span></text:p>
              <text:p text:style-name="Normal"><text:a xlink:type="simple" xlink:href="https://hal.science/hal-05506049v1">hal-0550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855v1">Projet de recherche et de création du Réseau &amp;quot;Diffusion lexicale en zone sahelo-saharienne</text:a></text:p>
              <text:p text:style-name="Normal"><text:a xlink:type="simple" xlink:href="https://hal.science/search/index/?q=*&amp;authFullName_s=Robert Nicolaï">Robert Nicolaï</text:a></text:p>
              <text:p text:style-name="Normal"><text:span>IDERIC; Groupe de recherche sur les interactions linguistiques et langagières. 1990, pp.27</text:span></text:p>
              <text:p text:style-name="Normal"><text:span>Rapport</text:span></text:p>
              <text:p text:style-name="Normal"><text:a xlink:type="simple" xlink:href="https://hal.science/hal-05252855v1">hal-05252855v1</text:a></text:p>
            </table:table-cell>
          </table:table-row>
        </table:table>
        <text:p text:style-name="P40"/>
        <text:p text:style-name="Heading2"><text:span text:style-name="T15">N°spécial de revue/special issue (3)</text:span></text:p>
        <text:p text:style-name="P42"/>
        <table:table table:name="48eedd" table:style-name="48eedd">
          <table:table-column table:style-name="48eedd.0"/>
          <table:table-row>
            <table:table-cell office:value-type="string">
              <text:p text:style-name="Normal"><text:a xlink:type="simple" xlink:href="https://hal.science/hal-05394739v1">Diffusion lexicale en Afrique sahélo-saharienne : questions de méthode(s)</text:a></text:p>
              <text:p text:style-name="Normal"><text:a xlink:type="simple" xlink:href="https://hal.science/search/index/?q=*&amp;authFullName_s=Robert Nicolaï">Robert Nicolaï</text:a></text:p>
              <text:p text:style-name="Normal"><text:span>19, 1997</text:span></text:p>
              <text:p text:style-name="Normal"><text:span>N°spécial de revue/special issue</text:span></text:p>
              <text:p text:style-name="Normal"><text:a xlink:type="simple" xlink:href="https://hal.science/hal-05394739v1">hal-0539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44v1">Esquisse phonologique du parler de la région de Dolbel</text:a></text:p>
              <text:p text:style-name="Normal"><text:a xlink:type="simple" xlink:href="https://hal.science/search/index/?q=*&amp;authFullName_s=Robert Nicolaï">Robert Nicolaï</text:a></text:p>
              <text:p text:style-name="Normal"><text:span>Annales de l'Université Abdou Moumouni de Niamey</text:span><text:span>, 1, pp.197-234, 1978</text:span></text:p>
              <text:p text:style-name="Normal"><text:span>N°spécial de revue/special issue</text:span></text:p>
              <text:p text:style-name="Normal"><text:a xlink:type="simple" xlink:href="https://hal.science/hal-05503144v1">hal-0550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56v1">Sur le songhay oriental</text:a></text:p>
              <text:p text:style-name="Normal"><text:a xlink:type="simple" xlink:href="https://hal.science/search/index/?q=*&amp;authFullName_s=Robert Nicolaï">Robert Nicolaï</text:a></text:p>
              <text:p text:style-name="Normal"><text:span>Annales de l'Université Abdou Moumouni de Niamey</text:span><text:span>, 2, 1978</text:span></text:p>
              <text:p text:style-name="Normal"><text:span>N°spécial de revue/special issue</text:span></text:p>
              <text:p text:style-name="Normal"><text:a xlink:type="simple" xlink:href="https://hal.science/hal-05503156v1">hal-05503156v1</text:a></text:p>
            </table:table-cell>
          </table:table-row>
        </table:table>
        <text:p text:style-name="P43"/>
        <text:p text:style-name="Heading2"><text:span text:style-name="T16">Proceedings/Recueil des communications (1)</text:span></text:p>
        <text:p text:style-name="P45"/>
        <table:table table:name="e969a0" table:style-name="e969a0">
          <table:table-column table:style-name="e969a0.0"/>
          <table:table-row>
            <table:table-cell office:value-type="string">
              <text:p text:style-name="Normal"><text:a xlink:type="simple" xlink:href="https://hal.science/hal-05245051v1">Actes du Cinquième Colloque de Linguistique Nilo-Saharienne Nice 1992</text:a></text:p>
              <text:p text:style-name="Normal"><text:a xlink:type="simple" xlink:href="https://hal.science/search/index/?q=*&amp;authFullName_s=Robert Nicolaï">Robert Nicolaï</text:a><text:span>,</text:span><text:a xlink:type="simple" xlink:href="https://hal.science/search/index/?q=*&amp;authFullName_s=Franz Rottland">Franz Rottland</text:a></text:p>
              <text:p text:style-name="Normal"><text:span>Cinquième Colloque de Linguistique Nilo-Saharienne</text:span><text:span>, Aug 1992, Nice, France. 10, Rüdiger Köppe Verlag, pp.429, 1995, Nilo-Saharan, 3-927620-72-6</text:span></text:p>
              <text:p text:style-name="Normal"><text:span>Proceedings/Recueil des communications</text:span></text:p>
              <text:p text:style-name="Normal"><text:a xlink:type="simple" xlink:href="https://hal.science/hal-05245051v1">hal-052450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Nicolaï</dc:title>
    <dc:subject/>
    <dc:description>CV</dc:description>
    <dc:creator/>
    <dc:date>2026-05-21T06:06:34.000</dc:date>
    <meta:generator>PHPWord</meta:generator>
    <meta:initial-creator>CCSD</meta:initial-creator>
    <meta:creation-date>2026-05-21T06:06:34.000</meta:creation-date>
    <meta:keyword/>
    <meta:user-defined meta:name="Category"/>
    <meta:user-defined meta:name="Company"/>
    <meta:user-defined meta:name="Manager"/>
  </office:meta>
</office:document-meta>
</file>