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a7f2" style:family="table">
      <style:table-properties style:rel-width="100" table:align="center"/>
    </style:style>
    <style:style style:name="fca7f2.0" style:family="table-column">
      <style:table-column-properties style:column-width="0.00cm"/>
    </style:style>
    <style:style style:name="13a7af" style:family="table">
      <style:table-properties style:rel-width="100" table:align="center"/>
    </style:style>
    <style:style style:name="13a7af.0" style:family="table-column">
      <style:table-column-properties style:column-width="0.00cm"/>
    </style:style>
    <style:style style:name="4be841" style:family="table">
      <style:table-properties style:rel-width="100" table:align="center"/>
    </style:style>
    <style:style style:name="4be841.0" style:family="table-column">
      <style:table-column-properties style:column-width="0.00cm"/>
    </style:style>
    <style:style style:name="19a73a" style:family="table">
      <style:table-properties style:rel-width="100" table:align="center"/>
    </style:style>
    <style:style style:name="19a73a.0" style:family="table-column">
      <style:table-column-properties style:column-width="0.00cm"/>
    </style:style>
    <style:style style:name="f57a01" style:family="table">
      <style:table-properties style:rel-width="100" table:align="center"/>
    </style:style>
    <style:style style:name="f57a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RUI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ca7f2" table:style-name="fca7f2">
          <table:table-column table:style-name="fca7f2.0"/>
          <table:table-row>
            <table:table-cell office:value-type="string">
              <text:p text:style-name="Normal"><text:a xlink:type="simple" xlink:href="https://hal.science/hal-04373452v1">&amp;lt;p&amp;gt;Senescent Decline in Verbal-Emotion Identification by Older Hearing-Impaired Listeners – Do Hearing Aids Help?&amp;lt;/p&amp;gt;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Lionel Fontan">Lionel Fontan</text:a><text:span>,</text:span><text:a xlink:type="simple" xlink:href="https://hal.science/search/index/?q=*&amp;authFullName_s=Hugo Fillol">Hugo Fillol</text:a><text:span>,</text:span><text:a xlink:type="simple" xlink:href="https://hal.science/search/index/?q=*&amp;authFullName_s=Christian Füllgrabe">Christian Füllgrabe</text:a></text:p>
              <text:p text:style-name="Normal"><text:span>Clinical Interventions in Aging</text:span><text:span>, 2020, Volume 15, pp.2073-2081.<text:s/></text:span><text:a xlink:type="simple" xlink:href="https://dx.doi.org/10.2147/CIA.S281469">⟨10.2147/CIA.S281469⟩</text:a></text:p>
              <text:p text:style-name="Normal"><text:span>Article dans une revue</text:span></text:p>
              <text:p text:style-name="Normal"><text:a xlink:type="simple" xlink:href="https://hal.science/hal-04373452v1">hal-0437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01v1">Senescent Decline in Verbal-Emotion Identification by Older Hearing-Impaired Listeners – Do Hearing Aids Help?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Lionel Fontan">Lionel Fontan</text:a><text:span>,</text:span><text:a xlink:type="simple" xlink:href="https://hal.science/search/index/?q=*&amp;authFullName_s=Hugo Fillol">Hugo Fillol</text:a><text:span>,</text:span><text:a xlink:type="simple" xlink:href="https://hal.science/search/index/?q=*&amp;authFullName_s=Christian Füllgrabe">Christian Füllgrabe</text:a></text:p>
              <text:p text:style-name="Normal"><text:span>Clinical Interventions in Aging</text:span><text:span>, 2020, Volume 15, pp.2073-2081.<text:s/></text:span><text:a xlink:type="simple" xlink:href="https://dx.doi.org/10.2147/CIA.S281469">⟨10.2147/CIA.S28146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01901v1">hal-050019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6143v1">Human voice as a measure of mental load level</text:a></text:p>
              <text:p text:style-name="Normal"><text:a xlink:type="simple" xlink:href="https://hal.science/search/index/?q=*&amp;authFullName_s=Robert Ruiz">Robert Ruiz</text:a></text:p>
              <text:p text:style-name="Normal"><text:span>Journal of Speech, Language, and Hearing Research</text:span><text:span>, 2018, 61, pp.2722-2734</text:span></text:p>
              <text:p text:style-name="Normal"><text:span>Article dans une revue</text:span></text:p>
              <text:p text:style-name="Normal"><text:a xlink:type="simple" xlink:href="https://univ-tlse2.hal.science/hal-02096143v1">hal-0209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836v1">Relationship Between Speech Intelligibility and Speech Comprehension in Babble Noise</text:a></text:p>
              <text:p text:style-name="Normal"><text:a xlink:type="simple" xlink:href="https://hal.science/search/index/?q=*&amp;authFullName_s=Lionel Fontan">Lionel Fontan</text:a><text:span>,</text:span><text:a xlink:type="simple" xlink:href="https://hal.science/search/index/?q=*&amp;authFullName_s=Julien Tardieu">Julien Tardieu</text:a><text:span>,</text:span><text:a xlink:type="simple" xlink:href="https://hal.science/search/index/?q=*&amp;authFullName_s=Pascal Gaillard">Pascal Gaillard</text:a><text:span>,</text:span><text:a xlink:type="simple" xlink:href="https://hal.science/search/index/?q=*&amp;authFullName_s=Virginie Woisard">Virginie Woisard</text:a><text:span>,</text:span><text:a xlink:type="simple" xlink:href="https://hal.science/search/index/?q=*&amp;authFullName_s=Robert Ruiz">Robert Ruiz</text:a></text:p>
              <text:p text:style-name="Normal"><text:span>Journal of Speech, Language, and Hearing Research</text:span><text:span>, 2015, 58 (3), pp.977-986.<text:s/></text:span><text:a xlink:type="simple" xlink:href="https://dx.doi.org/10.1044/2015_JSLHR-H-13-0335">⟨10.1044/2015_JSLHR-H-13-033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01836v1">hal-0500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839v1">Advanced Voice Analysis of Pilots to Detect Fatigue and Sleep Inertia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Philippe Plantin de Hugues">Philippe Plantin de Hugues</text:a><text:span>,</text:span><text:a xlink:type="simple" xlink:href="https://hal.science/search/index/?q=*&amp;authFullName_s=Claude Legros">Claude Legros</text:a></text:p>
              <text:p text:style-name="Normal"><text:span>Acta Acustica united with Acustica</text:span><text:span>, 2010, 96 (3), pp.567-579.<text:s/></text:span><text:a xlink:type="simple" xlink:href="https://dx.doi.org/10.3813/AAA.918307">⟨10.3813/AAA.91830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01839v1">hal-0500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845v1">Speech Intelligibility Improvement by Sound Recording Techniques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Laurent Faiget">Laurent Faiget</text:a></text:p>
              <text:p text:style-name="Normal"><text:span>Building Acoustics</text:span><text:span>, 2000, 7 (1), pp.1-14.<text:s/></text:span><text:a xlink:type="simple" xlink:href="https://dx.doi.org/10.1260/1351010001501462">⟨10.1260/135101000150146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01845v1">hal-0500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843v1">Speech intelligibility model including room and loudspeaker influences</text:a></text:p>
              <text:p text:style-name="Normal"><text:a xlink:type="simple" xlink:href="https://hal.science/search/index/?q=*&amp;authFullName_s=L. Faiget">L. Faiget</text:a><text:span>,</text:span><text:a xlink:type="simple" xlink:href="https://hal.science/search/index/?q=*&amp;authFullName_s=Robert Ruiz">Robert Ruiz</text:a></text:p>
              <text:p text:style-name="Normal"><text:span>Journal of the Acoustical Society of America</text:span><text:span>, 1999, 105 (6), pp.3345-3354.<text:s/></text:span><text:a xlink:type="simple" xlink:href="https://dx.doi.org/10.1121/1.424663">⟨10.1121/1.42466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01843v1">hal-0500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849v1">Time- and spectrum-related variabilities in stressed speech under laboratory and real conditions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Emmanuelle Absil">Emmanuelle Absil</text:a><text:span>,</text:span><text:a xlink:type="simple" xlink:href="https://hal.science/search/index/?q=*&amp;authFullName_s=Bernard Harmegnies">Bernard Harmegnies</text:a><text:span>,</text:span><text:a xlink:type="simple" xlink:href="https://hal.science/search/index/?q=*&amp;authFullName_s=Claude Legros">Claude Legros</text:a><text:span>,</text:span><text:a xlink:type="simple" xlink:href="https://hal.science/search/index/?q=*&amp;authFullName_s=Dolors Poch">Dolors Poch</text:a></text:p>
              <text:p text:style-name="Normal"><text:span>Speech Communication</text:span><text:span>, 1996, 20 (1-2), pp.111-129.<text:s/></text:span><text:a xlink:type="simple" xlink:href="https://dx.doi.org/10.1016/S0167-6393(96)00048-9">⟨10.1016/S0167-6393(96)00048-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01849v1">hal-0500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852v1">Voice analysis to predict the psychological or physical state of a speaker.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C Legros">C Legros</text:a><text:span>,</text:span><text:a xlink:type="simple" xlink:href="https://hal.science/search/index/?q=*&amp;authFullName_s=A Guell">A Guell</text:a></text:p>
              <text:p text:style-name="Normal"><text:span>Aviation, Space, and Environmental Medicine</text:span><text:span>, 1990, 61 (3), pp.266-71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001852v1">hal-0500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854v1">Voice analysis to predict the psychological or physical state of a speaker.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C Legros">C Legros</text:a><text:span>,</text:span><text:a xlink:type="simple" xlink:href="https://hal.science/search/index/?q=*&amp;authFullName_s=A Guell">A Guell</text:a></text:p>
              <text:p text:style-name="Normal"><text:span>Aviation, Space, and Environmental Medicine</text:span><text:span>, 1990, 61 (3), pp.266-71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001854v1">hal-0500185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13a7af" table:style-name="13a7af">
          <table:table-column table:style-name="13a7af.0"/>
          <table:table-row>
            <table:table-cell office:value-type="string">
              <text:p text:style-name="Normal"><text:a xlink:type="simple" xlink:href="https://hal.science/hal-05002204v1">Paramètres Acoustiques et Privation de Sommeil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Stanislas Boyer">Stanislas Boyer</text:a><text:span>,</text:span><text:a xlink:type="simple" xlink:href="https://hal.science/search/index/?q=*&amp;authFullName_s=Radouane El-Yagoubi">Radouane El-Yagoubi</text:a><text:span>,</text:span><text:a xlink:type="simple" xlink:href="https://hal.science/search/index/?q=*&amp;authFullName_s=Michel Tiberge">Michel Tiberge</text:a><text:span>,</text:span><text:a xlink:type="simple" xlink:href="https://hal.science/search/index/?q=*&amp;authFullName_s=Agnès Daurat">Agnès Daurat</text:a></text:p>
              <text:p text:style-name="Normal"><text:span>C F A / V I S H N O 2 0 1 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5002204v1">hal-0500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208v1">Approche Acoustique de la Baisse de Vigilance par Analyse de la Voix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Stanislas Boyer">Stanislas Boyer</text:a><text:span>,</text:span><text:a xlink:type="simple" xlink:href="https://hal.science/search/index/?q=*&amp;authFullName_s=Philippe Plantin de Hugues">Philippe Plantin de Hugues</text:a><text:span>,</text:span><text:a xlink:type="simple" xlink:href="https://hal.science/search/index/?q=*&amp;authFullName_s=Agnès Daurat">Agnès Daurat</text:a><text:span>,</text:span><text:a xlink:type="simple" xlink:href="https://hal.science/search/index/?q=*&amp;authFullName_s=Claude Legros">Claude Legros</text:a></text:p>
              <text:p text:style-name="Normal"><text:span>CFA 2014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5002208v1">hal-0500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212v1">Variation of Maximal Lyapunov Exponent with Voice Disorders of Pilots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Philippe Plantin de Hugues">Philippe Plantin de Hugues</text:a><text:span>,</text:span><text:a xlink:type="simple" xlink:href="https://hal.science/search/index/?q=*&amp;authFullName_s=Claude Legros">Claude Legros</text:a></text:p>
              <text:p text:style-name="Normal"><text:span>21st ICA</text:span><text:span>, Jun 2013, Montréal (Québec), Canada</text:span></text:p>
              <text:p text:style-name="Normal"><text:span>Communication dans un congrès</text:span></text:p>
              <text:p text:style-name="Normal"><text:a xlink:type="simple" xlink:href="https://hal.science/hal-05002212v1">hal-0500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49v1">Amplitude modulation of vowel glottal pulses: application to sleep inertia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Philippe Plantin de Hugues">Philippe Plantin de Hugues</text:a><text:span>,</text:span><text:a xlink:type="simple" xlink:href="https://hal.science/search/index/?q=*&amp;authFullName_s=Claude Legros">Claude Legros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5001949v1">hal-0500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01v1">Amplitude modulation of vowel glottal pulses: application to sleep inertia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Philippe Plantin de Hugues">Philippe Plantin de Hugues</text:a><text:span>,</text:span><text:a xlink:type="simple" xlink:href="https://hal.science/search/index/?q=*&amp;authFullName_s=Claude Legros">Claude Legros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601v1">hal-0081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50v1">Analyse de la voix d'un conducteur automobile: effets acoustiques de la fatigue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Philippe Plantin de Hugues">Philippe Plantin de Hugues</text:a><text:span>,</text:span><text:a xlink:type="simple" xlink:href="https://hal.science/search/index/?q=*&amp;authFullName_s=Claude Legros">Claude Legro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5001950v1">hal-0500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31v1">Analyse de la voix d'un conducteur automobile: effets acoustiques de la fatigue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Philippe Plantin de Hugues">Philippe Plantin de Hugues</text:a><text:span>,</text:span><text:a xlink:type="simple" xlink:href="https://hal.science/search/index/?q=*&amp;authFullName_s=Claude Legros">Claude Legro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31v1">hal-0053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219v1">Analysing cockpit and laboratory recordings to determine fatigue levels in pilots' voices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Claude Legros">Claude Legros</text:a><text:span>,</text:span><text:a xlink:type="simple" xlink:href="https://hal.science/search/index/?q=*&amp;authFullName_s=Philippe Plantin de Hugues">Philippe Plantin de Hugues</text:a></text:p>
              <text:p text:style-name="Normal"><text:span>Acoustics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5002219v1">hal-0500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225v1">Vers un Réflexe Visio-Phonatoire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Rui da Silva Neves">Rui da Silva Neves</text:a><text:span>,</text:span><text:a xlink:type="simple" xlink:href="https://hal.science/search/index/?q=*&amp;authFullName_s=Clara Martinot">Clara Martinot</text:a><text:span>,</text:span><text:a xlink:type="simple" xlink:href="https://hal.science/search/index/?q=*&amp;authFullName_s=Stéphane Vautier">Stéphane Vautier</text:a></text:p>
              <text:p text:style-name="Normal"><text:span>CFA2002</text:span><text:span>, Apr 2002, LILLE, France</text:span></text:p>
              <text:p text:style-name="Normal"><text:span>Communication dans un congrès</text:span></text:p>
              <text:p text:style-name="Normal"><text:a xlink:type="simple" xlink:href="https://hal.science/hal-05002225v1">hal-0500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227v1">Interactions between Emotional Content of Pictures and Acoustic Features of Speech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Rui da Silva Neves">Rui da Silva Neves</text:a><text:span>,</text:span><text:a xlink:type="simple" xlink:href="https://hal.science/search/index/?q=*&amp;authFullName_s=Clara Martinot">Clara Martinot</text:a><text:span>,</text:span><text:a xlink:type="simple" xlink:href="https://hal.science/search/index/?q=*&amp;authFullName_s=Stéphane Vautier">Stéphane Vautier</text:a></text:p>
              <text:p text:style-name="Normal"><text:span>ICA 2001</text:span><text:span>, Sep 2001, ROME, Italy</text:span></text:p>
              <text:p text:style-name="Normal"><text:span>Communication dans un congrès</text:span></text:p>
              <text:p text:style-name="Normal"><text:a xlink:type="simple" xlink:href="https://hal.science/hal-05002227v1">hal-0500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231v1">Simulation d'un Echogramme par Recomposition de Deux Réponses Impulsionnelles: Application à l'Evaluation d'un Modèle Prévisionnel d'Intelligibilité</text:a></text:p>
              <text:p text:style-name="Normal"><text:a xlink:type="simple" xlink:href="https://hal.science/search/index/?q=*&amp;authFullName_s=Robert Ruiz">Robert Ruiz</text:a><text:span>,</text:span><text:a xlink:type="simple" xlink:href="https://hal.science/search/index/?q=*&amp;authFullName_s=Laurent Faiget">Laurent Faiget</text:a></text:p>
              <text:p text:style-name="Normal"><text:span>CFA 2000</text:span><text:span>, Nov 2000, LAUSANNE, Switzerland</text:span></text:p>
              <text:p text:style-name="Normal"><text:span>Communication dans un congrès</text:span></text:p>
              <text:p text:style-name="Normal"><text:a xlink:type="simple" xlink:href="https://hal.science/hal-05002231v1">hal-0500223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4be841" table:style-name="4be841">
          <table:table-column table:style-name="4be841.0"/>
          <table:table-row>
            <table:table-cell office:value-type="string">
              <text:p text:style-name="Normal"><text:a xlink:type="simple" xlink:href="https://hal.science/hal-05001848v1">The true duration of the impulse response used to estimate reverberation time</text:a></text:p>
              <text:p text:style-name="Normal"><text:a xlink:type="simple" xlink:href="https://hal.science/search/index/?q=*&amp;authFullName_s=L. Faiget">L. Faiget</text:a><text:span>,</text:span><text:a xlink:type="simple" xlink:href="https://hal.science/search/index/?q=*&amp;authFullName_s=Robert Ruiz">Robert Ruiz</text:a><text:span>,</text:span><text:a xlink:type="simple" xlink:href="https://hal.science/search/index/?q=*&amp;authFullName_s=C. Legros">C. Legros</text:a></text:p>
              <text:p text:style-name="Normal"><text:span>1996 IEEE International Conference on Acoustics, Speech, and Signal Processing Conference Proceedings</text:span><text:span>, May 1996, Atlanta, France. IEEE, pp.913-916, 1996,<text:s/></text:span><text:a xlink:type="simple" xlink:href="https://dx.doi.org/10.1109/ICASSP.1996.543270">⟨10.1109/ICASSP.1996.543270⟩</text:a></text:p>
              <text:p text:style-name="Normal"><text:span>Proceedings/Recueil des communications</text:span></text:p>
              <text:p text:style-name="Normal"><text:a xlink:type="simple" xlink:href="https://hal.science/hal-05001848v1">hal-0500184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9a73a" table:style-name="19a73a">
          <table:table-column table:style-name="19a73a.0"/>
          <table:table-row>
            <table:table-cell office:value-type="string">
              <text:p text:style-name="Normal"><text:a xlink:type="simple" xlink:href="https://hal.science/hal-05001857v1">Variation des paramètres acoustiques de la voix à la suite d’une privation d’une nuit de sommeil</text:a></text:p>
              <text:p text:style-name="Normal"><text:a xlink:type="simple" xlink:href="https://hal.science/search/index/?q=*&amp;authFullName_s=S. Boyer">S. Boyer</text:a><text:span>,</text:span><text:a xlink:type="simple" xlink:href="https://hal.science/search/index/?q=*&amp;authFullName_s=R. El Yagoubi">R. El Yagoubi</text:a><text:span>,</text:span><text:a xlink:type="simple" xlink:href="https://hal.science/search/index/?q=*&amp;authFullName_s=M. Tiberge">M. Tiberge</text:a><text:span>,</text:span><text:a xlink:type="simple" xlink:href="https://hal.science/search/index/?q=*&amp;authFullName_s=Robert Ruiz">Robert Ruiz</text:a><text:span>,</text:span><text:a xlink:type="simple" xlink:href="https://hal.science/search/index/?q=*&amp;authFullName_s=A. Daurat">A. Daurat</text:a></text:p>
              <text:p text:style-name="Normal"><text:span>2014, pp.22-23.<text:s/></text:span><text:a xlink:type="simple" xlink:href="https://dx.doi.org/10.1016/j.msom.2014.01.051">⟨10.1016/j.msom.2014.01.051⟩</text:a></text:p>
              <text:p text:style-name="Normal"><text:span>Autre publication scientifique</text:span></text:p>
              <text:p text:style-name="Normal"><text:a xlink:type="simple" xlink:href="https://hal.science/hal-05001857v1">hal-0500185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f57a01" table:style-name="f57a01">
          <table:table-column table:style-name="f57a01.0"/>
          <table:table-row>
            <table:table-cell office:value-type="string">
              <text:p text:style-name="Normal"><text:a xlink:type="simple" xlink:href="https://hal.science/hal-05001809v1">Overt and covert paths for sound in the auditory system of mammals. 2</text:a></text:p>
              <text:p text:style-name="Normal"><text:a xlink:type="simple" xlink:href="https://hal.science/search/index/?q=*&amp;authFullName_s=B. Auriol">B. Auriol</text:a><text:span>,</text:span><text:a xlink:type="simple" xlink:href="https://hal.science/search/index/?q=*&amp;authFullName_s=B. Auriol">B. Auriol</text:a><text:span>,</text:span><text:a xlink:type="simple" xlink:href="https://hal.science/search/index/?q=*&amp;authFullName_s=J. Béard">J. Béard</text:a><text:span>,</text:span><text:a xlink:type="simple" xlink:href="https://hal.science/search/index/?q=*&amp;authFullName_s=B. Bibé">B. Bibé</text:a><text:span>,</text:span><text:a xlink:type="simple" xlink:href="https://hal.science/search/index/?q=*&amp;authFullName_s=J. -M. Broto">J. -M. Brot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1809v1">hal-05001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RUIZ</dc:title>
    <dc:subject/>
    <dc:description>CV</dc:description>
    <dc:creator/>
    <dc:date>2026-04-05T15:38:30.000</dc:date>
    <meta:generator>PHPWord</meta:generator>
    <meta:initial-creator>CCSD</meta:initial-creator>
    <meta:creation-date>2026-04-05T15:38:30.000</meta:creation-date>
    <meta:keyword/>
    <meta:user-defined meta:name="Category"/>
    <meta:user-defined meta:name="Company"/>
    <meta:user-defined meta:name="Manager"/>
  </office:meta>
</office:document-meta>
</file>