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b9d5" style:family="table">
      <style:table-properties style:rel-width="100" table:align="center"/>
    </style:style>
    <style:style style:name="d1b9d5.0" style:family="table-column">
      <style:table-column-properties style:column-width="0.00cm"/>
    </style:style>
    <style:style style:name="6484fa" style:family="table">
      <style:table-properties style:rel-width="100" table:align="center"/>
    </style:style>
    <style:style style:name="6484fa.0" style:family="table-column">
      <style:table-column-properties style:column-width="0.00cm"/>
    </style:style>
    <style:style style:name="21c726" style:family="table">
      <style:table-properties style:rel-width="100" table:align="center"/>
    </style:style>
    <style:style style:name="21c726.0" style:family="table-column">
      <style:table-column-properties style:column-width="0.00cm"/>
    </style:style>
    <style:style style:name="23478e" style:family="table">
      <style:table-properties style:rel-width="100" table:align="center"/>
    </style:style>
    <style:style style:name="23478e.0" style:family="table-column">
      <style:table-column-properties style:column-width="0.00cm"/>
    </style:style>
    <style:style style:name="317f6d" style:family="table">
      <style:table-properties style:rel-width="100" table:align="center"/>
    </style:style>
    <style:style style:name="317f6d.0" style:family="table-column">
      <style:table-column-properties style:column-width="0.00cm"/>
    </style:style>
    <style:style style:name="8bdd99" style:family="table">
      <style:table-properties style:rel-width="100" table:align="center"/>
    </style:style>
    <style:style style:name="8bd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Ther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d1b9d5" table:style-name="d1b9d5">
          <table:table-column table:style-name="d1b9d5.0"/>
          <table:table-row>
            <table:table-cell office:value-type="string">
              <text:p text:style-name="Normal"><text:a xlink:type="simple" xlink:href="https://inrap.hal.science/hal-03541534v1">La Roque-d'Anthéron, Abbaye de Silvacane, jardin des Moin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Bilan Scientifique - Direction régionale des affaires culturelles Provence-Alpes-Côte-d'Azur, Service régional de l'archéologie</text:span><text:span>, 2016, Bilan Scientifique de la région Provence-Alpes-Côte d’Azur, bilan 2015, pp.122</text:span></text:p>
              <text:p text:style-name="Normal"><text:span>Article dans une revue</text:span></text:p>
              <text:p text:style-name="Normal"><text:a xlink:type="simple" xlink:href="https://inrap.hal.science/hal-03541534v1">hal-03541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01687v1">Saint-Maximin-la-Sainte-Baume (Var). 41, rue Colbert</text:a></text:p>
              <text:p text:style-name="Normal"><text:a xlink:type="simple" xlink:href="https://hal.science/search/index/?q=*&amp;authFullName_s=Robert Thernot">Robert Thernot</text:a></text:p>
              <text:p text:style-name="Normal"><text:span>Archéologie médiévale</text:span><text:span>, 2015, 45, pp.190 - 191</text:span></text:p>
              <text:p text:style-name="Normal"><text:span>Article dans une revue</text:span></text:p>
              <text:p text:style-name="Normal"><text:a xlink:type="simple" xlink:href="https://inrap.hal.science/hal-01901687v1">hal-019016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01678v1">Évenos (Var). Le château</text:a></text:p>
              <text:p text:style-name="Normal"><text:a xlink:type="simple" xlink:href="https://hal.science/search/index/?q=*&amp;authFullName_s=Robert Thernot">Robert Thernot</text:a></text:p>
              <text:p text:style-name="Normal"><text:span>Archéologie médiévale</text:span><text:span>, 2015, 45, pp.243 - 244</text:span></text:p>
              <text:p text:style-name="Normal"><text:span>Article dans une revue</text:span></text:p>
              <text:p text:style-name="Normal"><text:a xlink:type="simple" xlink:href="https://inrap.hal.science/hal-01901678v1">hal-019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29v1">Bouches-du-Rhône. Trets. Approche archéologique du bâtiment dit la « Synagogue »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Bulletin Monumental</text:span><text:span>, 2014, 172</text:span></text:p>
              <text:p text:style-name="Normal"><text:span>Article dans une revue</text:span></text:p>
              <text:p text:style-name="Normal"><text:a xlink:type="simple" xlink:href="https://hal.science/hal-01880729v1">hal-0188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36v1">Fréjus, Amphithéâtr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Fabienne Osenda">Fabienne Osenda</text:a><text:span>,</text:span><text:a xlink:type="simple" xlink:href="https://hal.science/search/index/?q=*&amp;authFullName_s=Michel Pasqualini">Michel Pasqualini</text:a></text:p>
              <text:p text:style-name="Normal"><text:span>Bilan Scientifique - Direction régionale des affaires culturelles Provence-Alpes-Côte-d'Azur, Service régional de l'archéologie</text:span><text:span>, 2012, 26, 2011, pp.185</text:span></text:p>
              <text:p text:style-name="Normal"><text:span>Article dans une revue</text:span></text:p>
              <text:p text:style-name="Normal"><text:a xlink:type="simple" xlink:href="https://shs.hal.science/halshs-02007436v1">halshs-0200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92v1">Projet collectif de recherche « Antipolis, des origines au royaume des Francs (VIe av. n. è./VIe d. n. è.).</text:a></text:p>
              <text:p text:style-name="Normal"><text:a xlink:type="simple" xlink:href="https://hal.science/search/index/?q=*&amp;authFullName_s=Michel Bats">Michel Bats</text:a><text:span>,</text:span><text:a xlink:type="simple" xlink:href="https://hal.science/search/index/?q=*&amp;authFullName_s=Éric Delaval">Éric Delaval</text:a><text:span>,</text:span><text:a xlink:type="simple" xlink:href="https://hal.science/search/index/?q=*&amp;authFullName_s=Laurence Mercuri">Laurence Mercuri</text:a><text:span>,</text:span><text:a xlink:type="simple" xlink:href="https://hal.science/search/index/?q=*&amp;authFullName_s=Robert Thernot">Robert Thernot</text:a></text:p>
              <text:p text:style-name="Normal"><text:span>Bilan scientifique de la Région Provence Alpes Côte d'Azur</text:span><text:span>, 2012, 26, 2011, pp.55-56</text:span></text:p>
              <text:p text:style-name="Normal"><text:span>Article dans une revue</text:span></text:p>
              <text:p text:style-name="Normal"><text:a xlink:type="simple" xlink:href="https://hal.science/hal-02051392v1">hal-020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70v1">L'aqueduc de la Font Vieille à Antibes à la lumière des travaux du XVIIIe siècle et des fouilles récent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ichel Maurin">Michel Maurin</text:a><text:span>et al.</text:span></text:p>
              <text:p text:style-name="Normal"><text:span>Revue archéologique de Narbonnaise</text:span><text:span>, 2011, 42, pp.11-24.<text:s/></text:span><text:a xlink:type="simple" xlink:href="https://dx.doi.org/10.3406/ran.2009.1780">⟨10.3406/ran.2009.1780⟩</text:a></text:p>
              <text:p text:style-name="Normal"><text:span>Article dans une revue</text:span></text:p>
              <text:p text:style-name="Normal"><text:a xlink:type="simple" xlink:href="https://hal.science/hal-00657070v1">hal-0065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87v1">Une étude archéologique de la &amp;quot;carreria judaica&amp;quot; de Trets (Bouches du Rhône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L'Echo des Carrières</text:span><text:span>, 2011, 62, p. 9-15</text:span></text:p>
              <text:p text:style-name="Normal"><text:span>Article dans une revue</text:span></text:p>
              <text:p text:style-name="Normal"><text:a xlink:type="simple" xlink:href="https://shs.hal.science/halshs-00740387v1">halshs-007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25v1">La villa gallo-romaine du Quartier Régine (le Puy Sainte Réparade – Bouches du Rhône)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Patrick Digelmann">Patrick Digelmann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Michel Pasqualini">Michel Pasqualini</text:a><text:span>,</text:span><text:a xlink:type="simple" xlink:href="https://hal.science/search/index/?q=*&amp;authFullName_s=Joelle Pournot">Joelle Pournot</text:a><text:span>et al.</text:span></text:p>
              <text:p text:style-name="Normal"><text:span>Revue archéologique de Narbonnaise</text:span><text:span>, 2007, 40, pp.269 - 324.<text:s/></text:span><text:a xlink:type="simple" xlink:href="https://dx.doi.org/10.3406/ran.2007.1183">⟨10.3406/ran.2007.1183⟩</text:a></text:p>
              <text:p text:style-name="Normal"><text:span>Article dans une revue</text:span></text:p>
              <text:p text:style-name="Normal"><text:a xlink:type="simple" xlink:href="https://hal.science/hal-01880725v1">hal-018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25v1">Le pont de Barbegal au vallon des Arcs à Fontvieille (Bouches-du-Rhône) : étude archéologique de la dérivation de l’aqueduc d’Arles</text:a></text:p>
              <text:p text:style-name="Normal"><text:a xlink:type="simple" xlink:href="https://hal.science/search/index/?q=*&amp;authFullName_s=Philippe Leveau">Philippe Leveau</text:a><text:span>,</text:span><text:a xlink:type="simple" xlink:href="https://hal.science/search/index/?q=*&amp;authFullName_s=Robert Thernot">Robert Thernot</text:a></text:p>
              <text:p text:style-name="Normal"><text:span>Gallia - Archéologie de la France antique</text:span><text:span>, 2005, Aqueducs de la Gaule méditerranéenne, 62, pp.97-105.<text:s/></text:span><text:a xlink:type="simple" xlink:href="https://dx.doi.org/10.3406/galia.2005.3223">⟨10.3406/galia.2005.3223⟩</text:a></text:p>
              <text:p text:style-name="Normal"><text:span>Article dans une revue</text:span></text:p>
              <text:p text:style-name="Normal"><text:a xlink:type="simple" xlink:href="https://hal.science/hal-01912625v1">hal-0191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21v1">Montpellier – 1 rue Rosset et impasse Montferrier : étude archéologique des façades d'une maison de vill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Géraldine Mallet">Géraldine Mallet</text:a></text:p>
              <text:p text:style-name="Normal"><text:span>Archéologie de la France - Informations</text:span><text:span>, 2004, pp.1 - 8</text:span></text:p>
              <text:p text:style-name="Normal"><text:span>Article dans une revue</text:span></text:p>
              <text:p text:style-name="Normal"><text:a xlink:type="simple" xlink:href="https://hal.science/hal-01876321v1">hal-018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70v1">La voie Cessero – Luteva et le réseau de communication antique dans la moyenne vallée de l’Hérault (Clermont l’Hérault – Pézenas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Hervé Pomarèdes">Hervé Pomarèdes</text:a></text:p>
              <text:p text:style-name="Normal"><text:span>Revue archéologique de Narbonnaise</text:span><text:span>, 2003, Peuples et territoires en Gaule méditerranéenne. Hommage à Guy Barruol, 35, pp.109-120</text:span></text:p>
              <text:p text:style-name="Normal"><text:span>Article dans une revue</text:span></text:p>
              <text:p text:style-name="Normal"><text:a xlink:type="simple" xlink:href="https://hal.science/hal-01873570v1">hal-0187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206v1">Potamia-Agios Sozomenos (Chypre)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Ludovic Decock">Ludovic Decock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Véronique François">Véronique François</text:a><text:span>,</text:span><text:a xlink:type="simple" xlink:href="https://hal.science/search/index/?q=*&amp;authFullName_s=Gilles Grivaud">Gilles Grivaud</text:a><text:span>et al.</text:span></text:p>
              <text:p text:style-name="Normal"><text:span>Bulletin de Correspondance Hellénique</text:span><text:span>, 2001, 125, pp.655 - 678.<text:s/></text:span><text:a xlink:type="simple" xlink:href="https://dx.doi.org/10.3406/bch.2001.7298">⟨10.3406/bch.2001.7298⟩</text:a></text:p>
              <text:p text:style-name="Normal"><text:span>Article dans une revue</text:span></text:p>
              <text:p text:style-name="Normal"><text:a xlink:type="simple" xlink:href="https://shs.hal.science/halshs-01383206v1">halshs-01383206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6484fa" table:style-name="6484fa">
          <table:table-column table:style-name="6484fa.0"/>
          <table:table-row>
            <table:table-cell office:value-type="string">
              <text:p text:style-name="Normal"><text:a xlink:type="simple" xlink:href="https://inrap.hal.science/hal-04459156v1">La réinsertion virtuelle du cénotaphe du duc de Lesdiguières dans la chapelle du château seigneurial : méthodes et résultats</text:a></text:p>
              <text:p text:style-name="Normal"><text:a xlink:type="simple" xlink:href="https://hal.science/search/index/?q=*&amp;authFullName_s=Robert Thernot">Robert Thernot</text:a></text:p>
              <text:p text:style-name="Normal"><text:span>Archéologie préventive sur le bâti : 5e séminaire scientifique et technique de l’Inrap</text:span><text:span>, Victorine Mataouchek; Carine Carpentier; Marc Bouiron; François Guyonnet, Oct 2021, L’Isle-sur-la-Sorgue, France. 15 p.,<text:s/></text:span><text:a xlink:type="simple" xlink:href="https://dx.doi.org/10.34692/hhaf-w069">⟨10.34692/hhaf-w069⟩</text:a></text:p>
              <text:p text:style-name="Normal"><text:span>Communication dans un congrès</text:span></text:p>
              <text:p text:style-name="Normal"><text:a xlink:type="simple" xlink:href="https://inrap.hal.science/hal-04459156v1">hal-044591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2847v1">Organisation et évolution des établissements routiers du Languedoc central (Ier - VIe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, colloque en hommage à Jean-Luc Fiches</text:span><text:span>, Jun 2016, Pont-du-Gard, France</text:span></text:p>
              <text:p text:style-name="Normal"><text:span>Communication dans un congrès</text:span></text:p>
              <text:p text:style-name="Normal"><text:a xlink:type="simple" xlink:href="https://inrap.hal.science/hal-03622847v1">hal-036228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438v1">Organisation et évolution des établissements routiers du Languedoc central (I&amp;lt;sup&amp;gt;er&amp;lt;/sup&amp;gt;-VI&amp;lt;sup&amp;gt;e&amp;lt;/sup&amp;gt;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 : colloque en hommage à Jean-Luc Fiches</text:span><text:span>, Jun 2016, Pont-du-Gard, France. pp.381-398</text:span></text:p>
              <text:p text:style-name="Normal"><text:span>Communication dans un congrès</text:span></text:p>
              <text:p text:style-name="Normal"><text:a xlink:type="simple" xlink:href="https://inrap.hal.science/hal-03249438v1">hal-032494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22109v1">Antibes, les défenses d'une ville côtière du Moyen Âge à l'Epoque Moderne (données historiques et archéologiques)</text:a></text:p>
              <text:p text:style-name="Normal"><text:a xlink:type="simple" xlink:href="https://hal.science/search/index/?q=*&amp;authFullName_s=Robert Thernot">Robert Thernot</text:a></text:p>
              <text:p text:style-name="Normal"><text:span>Les enceintes médiévales et modernes en Provence</text:span><text:span>, Sep 2016, Fréjus, France. pp.191 - 207</text:span></text:p>
              <text:p text:style-name="Normal"><text:span>Communication dans un congrès</text:span></text:p>
              <text:p text:style-name="Normal"><text:a xlink:type="simple" xlink:href="https://inrap.hal.science/hal-01922109v1">hal-0192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68v1">La construction en terre crue coffrée et damée dans le sud de la France au Moyen Âge. Transfert des techniques ou migration des techniciens ?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Robert Thernot">Robert Thernot</text:a></text:p>
              <text:p text:style-name="Normal"><text:span>Héritages arabo-islamiques dans l’Europe méditerranéenne</text:span><text:span>, C. Richarté, R.-P. Gayraud, J.-M. Poisson Sep 2013, Marseille, France. p. 253-267</text:span></text:p>
              <text:p text:style-name="Normal"><text:span>Communication dans un congrès</text:span></text:p>
              <text:p text:style-name="Normal"><text:a xlink:type="simple" xlink:href="https://shs.hal.science/halshs-01356368v1">halshs-0135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43v1">L'aqueduc de la Font Vieille à Antibes</text:a></text:p>
              <text:p text:style-name="Normal"><text:a xlink:type="simple" xlink:href="https://hal.science/search/index/?q=*&amp;authFullName_s=Robert Thernot">Robert Thernot</text:a></text:p>
              <text:p text:style-name="Normal"><text:span>Les réseaux d'eau courante dans l'Antiquité, réparation, modifications, réutilisations, abandon, récupération</text:span><text:span>, 2010, Nancy, France. pp.109 - 114</text:span></text:p>
              <text:p text:style-name="Normal"><text:span>Communication dans un congrès</text:span></text:p>
              <text:p text:style-name="Normal"><text:a xlink:type="simple" xlink:href="https://hal.science/hal-00657043v1">hal-0065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69v1">Antipolis : données anciennes et perspectives de recherche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/text:p>
              <text:p text:style-name="Normal"><text:span>Fréjus romaine, la ville et son territoire ; agglomérations de Narbonnaise, des Alpes Maritimes et de Cisalpine à travers la recherche archéologique</text:span><text:span>, 2010, Fréjus, France. pp.307- 316</text:span></text:p>
              <text:p text:style-name="Normal"><text:span>Communication dans un congrès</text:span></text:p>
              <text:p text:style-name="Normal"><text:a xlink:type="simple" xlink:href="https://hal.science/hal-00657069v1">hal-006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07v1">Le bâti médiéval de la carreria judaica et la &amp;quot;synagogue&amp;quot; de Trets, Bouches du Rhôn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/text:p>
              <text:p text:style-name="Normal"><text:span>Archéologie du judaïsme en France et en Europe, Colloque international, Musée d'art et d'histoire du Judaïsme, Inrap, Paris, 14-15 janvier 2010</text:span><text:span>, INRAP, 2010, Paris, France. pp.129-140</text:span></text:p>
              <text:p text:style-name="Normal"><text:span>Communication dans un congrès</text:span></text:p>
              <text:p text:style-name="Normal"><text:a xlink:type="simple" xlink:href="https://hal.science/hal-00657007v1">hal-0065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64v1">L'amphithéâtre de Cimiez</text:a></text:p>
              <text:p text:style-name="Normal"><text:a xlink:type="simple" xlink:href="https://hal.science/search/index/?q=*&amp;authFullName_s=Robert Thernot">Robert Thernot</text:a></text:p>
              <text:p text:style-name="Normal"><text:span>Fréjus romaine, la ville et son territoire ; agglomérations de Narbonnaise, des Alpes Maritimes et de Cisalpine à travers la recherche archéologique</text:span><text:span>, 2010, Fréjus, France. pp.235 - 241</text:span></text:p>
              <text:p text:style-name="Normal"><text:span>Communication dans un congrès</text:span></text:p>
              <text:p text:style-name="Normal"><text:a xlink:type="simple" xlink:href="https://hal.science/hal-00657064v1">hal-006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60v1">Urbanisme,économie et société : que nous apprend l'amphithéâtre sur le ville de Forum Iulii au début du IIe s. de notre ère</text:a></text:p>
              <text:p text:style-name="Normal"><text:a xlink:type="simple" xlink:href="https://hal.science/search/index/?q=*&amp;authFullName_s=Robert Thernot">Robert Thernot</text:a></text:p>
              <text:p text:style-name="Normal"><text:span>Fréjus romaine, la ville et son territoire ; agglomérations de Narbonnaise, des Alpes Maritimes et de Cisalpine à travers la recherche archéologique</text:span><text:span>, 2010, Fréjus, France. pp.107 - 112</text:span></text:p>
              <text:p text:style-name="Normal"><text:span>Communication dans un congrès</text:span></text:p>
              <text:p text:style-name="Normal"><text:a xlink:type="simple" xlink:href="https://hal.science/hal-00657060v1">hal-006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01v1">Les murs en terre banchée dans l’habitat de Marseille au Moyen-Âge (fin XIIe début XIIIe s.) – fouilles de la place Villeneuve-Bargemon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Muriel Vecchione">Muriel Vecchione</text:a></text:p>
              <text:p text:style-name="Normal"><text:span>Echanges transdisciplinaires sur les constructions en terre crue</text:span><text:span>, Nov 2001, Montpellier, France</text:span></text:p>
              <text:p text:style-name="Normal"><text:span>Communication dans un congrès</text:span></text:p>
              <text:p text:style-name="Normal"><text:a xlink:type="simple" xlink:href="https://hal.science/hal-01880701v1">hal-01880701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21c726" table:style-name="21c726">
          <table:table-column table:style-name="21c726.0"/>
          <table:table-row>
            <table:table-cell office:value-type="string">
              <text:p text:style-name="Normal"><text:a xlink:type="simple" xlink:href="https://inrap.hal.science/hal-02378466v1">Antipolis, la ville romaine : architecture et urbanisme (Ier siècle av. n. è. - Ve siècle de n. è.)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Clotilde Allonsius">Clotilde Allonsius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Isabelle Daveau">Isabelle Daveau</text:a><text:span>et al.</text:span></text:p>
              <text:p text:style-name="Normal"><text:span>APDCA, pp.216, 2019, 2-904110-62-3</text:span></text:p>
              <text:p text:style-name="Normal"><text:span>Ouvrages</text:span></text:p>
              <text:p text:style-name="Normal"><text:a xlink:type="simple" xlink:href="https://inrap.hal.science/hal-02378466v1">hal-023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85v1">L'amphithéâtre de Fréjus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Hélène Garcia">Hélène Garcia</text:a></text:p>
              <text:p text:style-name="Normal"><text:span>Editions Ausonius, pp.226, 2010, Mémoires</text:span></text:p>
              <text:p text:style-name="Normal"><text:span>Ouvrages</text:span></text:p>
              <text:p text:style-name="Normal"><text:a xlink:type="simple" xlink:href="https://hal.science/hal-00656985v1">hal-0065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7054v1">L'Etablissement rural antique de Soumaltre (Aspiran, Hérault) : ferme, auberge, nécropole et atelier de potier en bordure de la voie Cessero-Condatomagus, Ier-IIe s. ap. J.-C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obert Thernot">Robert Thernot</text:a></text:p>
              <text:p text:style-name="Normal"><text:span>Editions Monique Mergoil, 388 p., 2004, Archéologie et histoire romaine, 13, Christophe Pellecuer</text:span></text:p>
              <text:p text:style-name="Normal"><text:span>Ouvrages</text:span></text:p>
              <text:p text:style-name="Normal"><text:a xlink:type="simple" xlink:href="https://shs.hal.science/halshs-00507054v1">halshs-005070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585v1">L’établissement rural antique de Soumaltre à Aspiran (Hérault), Ferme, auberge, nécropole en bordure de la voie Cessero-Condatomagus (Ier-IIe s. ap. J.-C.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téphane Claude Mauné">Stéphane Claude Mauné</text:a></text:p>
              <text:p text:style-name="Normal"><text:span>éditions Monique Mergoil, 388 p., 2004, Archéologie et Histoire Romaine, 13</text:span></text:p>
              <text:p text:style-name="Normal"><text:span>Ouvrages</text:span></text:p>
              <text:p text:style-name="Normal"><text:a xlink:type="simple" xlink:href="https://inrap.hal.science/hal-02059585v1">hal-02059585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23478e" table:style-name="23478e">
          <table:table-column table:style-name="23478e.0"/>
          <table:table-row>
            <table:table-cell office:value-type="string">
              <text:p text:style-name="Normal"><text:a xlink:type="simple" xlink:href="https://inrap.hal.science/hal-04667100v1">Aspects de la vie quotidienne au couvent des Cordeliers d'Antibes au XVIIe siècle au travers de leur mobilier céramique</text:a></text:p>
              <text:p text:style-name="Normal"><text:a xlink:type="simple" xlink:href="https://hal.science/search/index/?q=*&amp;authFullName_s=Fabienne Ravoire">Fabienne Ravoire</text:a><text:span>,</text:span><text:a xlink:type="simple" xlink:href="https://hal.science/search/index/?q=*&amp;authFullName_s=Robert Thernot">Robert Thernot</text:a></text:p>
              <text:p text:style-name="Normal"><text:span>Clément Lenoble, Fabien Blanc-Garidel.<text:s/></text:span><text:span>Des couvents fragiles. Pour une archéologie des établissements mendiants (France méridionale, Corse, Ligurie, Piémont)</text:span><text:span>, Ciham Editions; AFPU Diffusion, pp.245-266, 2023, Mondes médiévaux, 978-2-9568426-8-2</text:span></text:p>
              <text:p text:style-name="Normal"><text:span>Chapitre d'ouvrage</text:span></text:p>
              <text:p text:style-name="Normal"><text:a xlink:type="simple" xlink:href="https://inrap.hal.science/hal-04667100v1">hal-046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38v1">L’habitat. Quelques éléments de réflexion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Véronique Blanc-Bijon">Véronique Blanc-Bijon</text:a></text:p>
              <text:p text:style-name="Normal"><text:span>Eric Delaval; Robert Thernot.<text:s/></text:span><text:span>Antipolis, la ville romaine : architecture et urbanisme (Ier siècle av. n.è. – Ve siècle de n.è.)</text:span><text:span>, Éditions APDCA, pp.129-134, 2019, 2-904110-62-3</text:span></text:p>
              <text:p text:style-name="Normal"><text:span>Chapitre d'ouvrage</text:span></text:p>
              <text:p text:style-name="Normal"><text:a xlink:type="simple" xlink:href="https://hal.science/hal-03505538v1">hal-035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36v1">Les domus de la place National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Emmanuel Pellegrino">Emmanuel Pellegrino</text:a></text:p>
              <text:p text:style-name="Normal"><text:span>Eric Deleval; Robert Thernot.<text:s/></text:span><text:span>Antipolis, la ville romaine : architecture et urbanisme (Ier siècle av. n.è. – Ve siècle de n.è.)</text:span><text:span>, Éditions APDCA, pp.117-125, 2019, 2-904110-62-3</text:span></text:p>
              <text:p text:style-name="Normal"><text:span>Chapitre d'ouvrage</text:span></text:p>
              <text:p text:style-name="Normal"><text:a xlink:type="simple" xlink:href="https://hal.science/hal-03505536v1">hal-035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32v1">L'organisation spatiale des maisons médiévales</text:a></text:p>
              <text:p text:style-name="Normal"><text:a xlink:type="simple" xlink:href="https://hal.science/search/index/?q=*&amp;authFullName_s=Nadine Scherrer">Nadine Scherrer</text:a><text:span>,</text:span><text:a xlink:type="simple" xlink:href="https://hal.science/search/index/?q=*&amp;authFullName_s=Robert Thernot">Robert Thernot</text:a></text:p>
              <text:p text:style-name="Normal"><text:span>Marc Bouiron, Françoise Paone, Bernard Sillano, Colette Castrucci, Nadine Scherrer.<text:s/></text:span><text:span>Fouilles à Marseille, la ville médiévale et moderne</text:span><text:span>, BiAMA, pp.147 - 152, 2011, Etudes Massaliètes</text:span></text:p>
              <text:p text:style-name="Normal"><text:span>Chapitre d'ouvrage</text:span></text:p>
              <text:p text:style-name="Normal"><text:a xlink:type="simple" xlink:href="https://hal.science/hal-00657032v1">hal-0065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59v1">Occupation de la rive nord du Vieux-Port de Marse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Bernard Sillano">Bernard Sillano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Robert Thernot">Robert Thernot</text:a></text:p>
              <text:p text:style-name="Normal"><text:span>Archéologie de la France moderne et contemporaine</text:span><text:span>, La découverte, pp.58, 2011</text:span></text:p>
              <text:p text:style-name="Normal"><text:span>Chapitre d'ouvrage</text:span></text:p>
              <text:p text:style-name="Normal"><text:a xlink:type="simple" xlink:href="https://hal.science/hal-01879259v1">hal-0187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36v1">La ville basse, le quartier de la Loge et du Mazeau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Robert Thernot">Robert Thernot</text:a></text:p>
              <text:p text:style-name="Normal"><text:span>Marc Bouiron, Françoise Paone, Bernard Sillano, Colette Castrucci, NadineScherrer.<text:s/></text:span><text:span>Fouilles à Marseille, la ville médiévale et moderne</text:span><text:span>, BiAMA, pp.258 - 284, 2011, Etudes Massaliètes</text:span></text:p>
              <text:p text:style-name="Normal"><text:span>Chapitre d'ouvrage</text:span></text:p>
              <text:p text:style-name="Normal"><text:a xlink:type="simple" xlink:href="https://hal.science/hal-00657036v1">hal-0065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17v1">La &amp;quot;voie royale de Paris à Perpignan et en Espagn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/text:p>
              <text:p text:style-name="Normal"><text:span>Florence Journot, Gilles Bellan.<text:s/></text:span><text:span>Archéologie de la France moderne et contemporaine</text:span><text:span>, La Découverte, pp.122, 2011</text:span></text:p>
              <text:p text:style-name="Normal"><text:span>Chapitre d'ouvrage</text:span></text:p>
              <text:p text:style-name="Normal"><text:a xlink:type="simple" xlink:href="https://hal.science/hal-00657017v1">hal-0065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26v1">Matériaux et techniques au Moyen-Âge, Les matériaux et les techniques à l'Epoque Modern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Abdelrhani Mezzoud">Abdelrhani Mezzoud</text:a></text:p>
              <text:p text:style-name="Normal"><text:span>Marc Bouiron, Françoise Paone, Bernard Sillano, Colette Castrucci, Nadine Scherrer.<text:s/></text:span><text:span>Fouilles à Marseille approche de la ville médiévale et moderne</text:span><text:span>, BiAMA, pp.109 - 136, 2011, Etudes Massaliètes</text:span></text:p>
              <text:p text:style-name="Normal"><text:span>Chapitre d'ouvrage</text:span></text:p>
              <text:p text:style-name="Normal"><text:a xlink:type="simple" xlink:href="https://hal.science/hal-00657026v1">hal-006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14v1">Le collège des Oratoriens de la Ciotat</text:a></text:p>
              <text:p text:style-name="Normal"><text:a xlink:type="simple" xlink:href="https://hal.science/search/index/?q=*&amp;authFullName_s=Robert Thernot">Robert Thernot</text:a></text:p>
              <text:p text:style-name="Normal"><text:span>Florence Journot, Gilles Bellan.<text:s/></text:span><text:span>Archéologie de la France moderne et contemporaine</text:span><text:span>, La Découverte, pp.50 - 51, 2011</text:span></text:p>
              <text:p text:style-name="Normal"><text:span>Chapitre d'ouvrage</text:span></text:p>
              <text:p text:style-name="Normal"><text:a xlink:type="simple" xlink:href="https://hal.science/hal-00657014v1">hal-006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34v1">Habiter, entre utilitas et amenitas</text:a></text:p>
              <text:p text:style-name="Normal"><text:a xlink:type="simple" xlink:href="https://hal.science/search/index/?q=*&amp;authFullName_s=Robert Thernot">Robert Thernot</text:a></text:p>
              <text:p text:style-name="Normal"><text:span>Marc Bouiron, Françoise Paone, Bernard Sillano, Colette Castrucci, Nadine Scherrer.<text:s/></text:span><text:span>Fouilles à Marseille la ville médiévale et moderne</text:span><text:span>, BiAMA, pp.171 - 177, 2011, Etudes Massaliètes</text:span></text:p>
              <text:p text:style-name="Normal"><text:span>Chapitre d'ouvrage</text:span></text:p>
              <text:p text:style-name="Normal"><text:a xlink:type="simple" xlink:href="https://hal.science/hal-00657034v1">hal-0065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77v1">Les villae de La Ramière à Roquemaure, Gard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text:span>et al.</text:span></text:p>
              <text:p text:style-name="Normal"><text:span>Archéologie du TGV Méditerranée. Fiches de synthèse.</text:span><text:span>, Association pour la Recherche Archéologique en Languedoc Oriental, p. 889-919, 2002, Monographies d'Archéologie Méditerranéenne ; 10</text:span></text:p>
              <text:p text:style-name="Normal"><text:span>Chapitre d'ouvrage</text:span></text:p>
              <text:p text:style-name="Normal"><text:a xlink:type="simple" xlink:href="https://shs.hal.science/halshs-00787877v1">halshs-007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97v1">La création d’un quartier à Marseille à la fin du XIIe siècle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Robert Thernot">Robert Thernot</text:a></text:p>
              <text:p text:style-name="Normal"><text:span>Parcours de villes/ Marseille : 10 ans d’archéologie, 2600 ans d’histoire.</text:span><text:span>, Edisud, 1999, Catalogue d’exposition des Musées de Marseille</text:span></text:p>
              <text:p text:style-name="Normal"><text:span>Chapitre d'ouvrage</text:span></text:p>
              <text:p text:style-name="Normal"><text:a xlink:type="simple" xlink:href="https://hal.science/hal-01876297v1">hal-01876297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317f6d" table:style-name="317f6d">
          <table:table-column table:style-name="317f6d.0"/>
          <table:table-row>
            <table:table-cell office:value-type="string">
              <text:p text:style-name="Normal"><text:a xlink:type="simple" xlink:href="https://shs.hal.science/halshs-00913626v1">Aux origines d'Antibes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13626v1">halshs-009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51v1">Objets d'Antipolis, de la fouille au musée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57051v1">hal-00657051v1</text:a></text:p>
            </table:table-cell>
          </table:table-row>
        </table:table>
        <text:p text:style-name="P24"/>
        <text:p text:style-name="Heading2"><text:span text:style-name="T9">Rapport (12)</text:span></text:p>
        <text:p text:style-name="P26"/>
        <table:table table:name="8bdd99" table:style-name="8bdd99">
          <table:table-column table:style-name="8bdd99.0"/>
          <table:table-row>
            <table:table-cell office:value-type="string">
              <text:p text:style-name="Normal"><text:a xlink:type="simple" xlink:href="https://inrap.hal.science/hal-04219582v1">Évolution d’un établissement rural du IIe siècle au VIe siècle de notre ère (Provence-Alpes-Côte d’Azur, Vaucluse, Pertuis, Saint-Roch, rue Léon Arnoux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Stéphanie Raux">Stéphanie Raux</text:a><text:span>et al.</text:span></text:p>
              <text:p text:style-name="Normal"><text:span>Inrap. 2023, 1 vol. (44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19582v1">hal-042195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5749v1">Evolution d'un établissement rural du IIe siècle au VIe siècle de notre èr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érôme Hernandez">Jérôme Hernandez</text:a><text:span>et al.</text:span></text:p>
              <text:p text:style-name="Normal"><text:span>[Rapport de recherche] Institut national de recherches archéologiques préventives, INRAP. 20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625749v1">hal-03625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210v1">Provence Alpes Côte d'Azur, Alpes-Maritimes, Tourrettes-sur-Loup, 900 chemin de Saint-Martin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Catherine Poteur">Catherine Poteur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Jean-Philippe Sargiano">Jean-Philippe Sargiano</text:a></text:p>
              <text:p text:style-name="Normal"><text:span>[Rapport de recherche] Institut national de recherches archéologiques préventives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046210v1">hal-030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39v1">Saint-Martin-de-la-Pelote, évolution d'une église rurale et de ses annexes du Xe au XXIe siècle à Tourrettes-sur-Loup, 900 chemin de Saint-Martin (Alpes-Maritimes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Benjamin Michaudel">Benjamin Michaudel</text:a><text:span>,</text:span><text:a xlink:type="simple" xlink:href="https://hal.science/search/index/?q=*&amp;authFullName_s=Catherine Poteur">Catherine Poteur</text:a></text:p>
              <text:p text:style-name="Normal"><text:span>INRAP Midi-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83839v1">hal-050838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94046v1">Une nécropole des Ve - VIIe siècles de notre ère à Val Claret à Antibes.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Sophie Martin">Sophie Martin</text:a></text:p>
              <text:p text:style-name="Normal"><text:span>[Rapport de recherche] Inrap, Institut national de recherches archéologiques préventives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94046v1">hal-0289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35v1">Le port d'Antipolis, le Pré aux Pêcheurs à Antibes (Alpes-Maritimes). Rapport final d'opération de fouille préventive. Inrap Midi Méditerrané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Olivier Sivan">Olivier Sivan</text:a><text:span>et al.</text:span></text:p>
              <text:p text:style-name="Normal"><text:span>[Rapport de recherche] Ministère de la Culture, SRA PACA. 2019, pp.15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6235v1">halshs-020862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7030v1">Etoile- Saint-Cyrice, Eglise Saint-Cyric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Xavier Milland">Xavier Milland</text:a></text:p>
              <text:p text:style-name="Normal"><text:span>[Rapport de recherche] Inrap MED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7030v1">hal-024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0v1">Arles, Quai Marx Dormoy, Rapport de fouilles archéologiques préventives.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Stéphane Brousse">Stéphane Brousse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David Djaoui">David Djaoui</text:a><text:span>et al.</text:span></text:p>
              <text:p text:style-name="Normal"><text:span>Inrap Mediterranée &amp; Service régional de l'Archéologie Provence-Alpes-Côte d'Azur. 2016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50v1">hal-041788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7036v1">Immeuble Reine Jeanne, Pertuis (Vaucluse)</text:a></text:p>
              <text:p text:style-name="Normal"><text:a xlink:type="simple" xlink:href="https://hal.science/search/index/?q=*&amp;authFullName_s=Robert Thernot">Robert Thernot</text:a></text:p>
              <text:p text:style-name="Normal"><text:span>[Research Report] Inrap MED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7036v1">hal-0245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43v1">Amphithéâtre romain de Fréjus, Plan Patrimoine Antique, Tranche 3, 2010-2011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Fabienne Osenda">Fabienne Osenda</text:a><text:span>,</text:span><text:a xlink:type="simple" xlink:href="https://hal.science/search/index/?q=*&amp;authFullName_s=Michel Pasqualini">Michel Pasqualini</text:a></text:p>
              <text:p text:style-name="Normal"><text:span>[Rapport Technique] Ville de Fréjus, Direction de la culture, Service du patrimoine; INRAP. 2013, 150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007443v1">halshs-0200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33v1">La Madona Routa à Luceram (Alpes-Maritimes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Nathalie Molina">Nathalie Molina</text:a><text:span>,</text:span><text:a xlink:type="simple" xlink:href="https://hal.science/search/index/?q=*&amp;authFullName_s=D. Montaru">D. Montaru</text:a><text:span>,</text:span><text:a xlink:type="simple" xlink:href="https://hal.science/search/index/?q=*&amp;authFullName_s=Catherine Richarté">Catherine Richarté</text:a></text:p>
              <text:p text:style-name="Normal"><text:span>[Rapport de recherche] SRA PACA; INRAP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33v1">halshs-005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14v1">Évolution et anthropisation du littoral pendant la Préhistoire, l'aqueduc romaine de la Font Vieille et sa réhabilitation au XVIIIe s. : Val Claret : à Antibes (Alpes-Maritimes) : rapport de fouilles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ichel Dubar">Michel Dubar</text:a><text:span>et al.</text:span></text:p>
              <text:p text:style-name="Normal"><text:span>Inrap midi-MED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172214v1">hal-04172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Thernot</dc:title>
    <dc:subject/>
    <dc:description>CV</dc:description>
    <dc:creator/>
    <dc:date>2026-05-31T23:40:30.000</dc:date>
    <meta:generator>PHPWord</meta:generator>
    <meta:initial-creator>CCSD</meta:initial-creator>
    <meta:creation-date>2026-05-31T23:40:30.000</meta:creation-date>
    <meta:keyword/>
    <meta:user-defined meta:name="Category"/>
    <meta:user-defined meta:name="Company"/>
    <meta:user-defined meta:name="Manager"/>
  </office:meta>
</office:document-meta>
</file>