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ffd" style:family="table">
      <style:table-properties style:rel-width="100" table:align="center"/>
    </style:style>
    <style:style style:name="ac2ffd.0" style:family="table-column">
      <style:table-column-properties style:column-width="0.00cm"/>
    </style:style>
    <style:style style:name="e69d56" style:family="table">
      <style:table-properties style:rel-width="100" table:align="center"/>
    </style:style>
    <style:style style:name="e69d56.0" style:family="table-column">
      <style:table-column-properties style:column-width="0.00cm"/>
    </style:style>
    <style:style style:name="0c3d59" style:family="table">
      <style:table-properties style:rel-width="100" table:align="center"/>
    </style:style>
    <style:style style:name="0c3d59.0" style:family="table-column">
      <style:table-column-properties style:column-width="0.00cm"/>
    </style:style>
    <style:style style:name="67dd2a" style:family="table">
      <style:table-properties style:rel-width="100" table:align="center"/>
    </style:style>
    <style:style style:name="67dd2a.0" style:family="table-column">
      <style:table-column-properties style:column-width="0.00cm"/>
    </style:style>
    <style:style style:name="aa8c02" style:family="table">
      <style:table-properties style:rel-width="100" table:align="center"/>
    </style:style>
    <style:style style:name="aa8c02.0" style:family="table-column">
      <style:table-column-properties style:column-width="0.00cm"/>
    </style:style>
    <style:style style:name="a2d21e" style:family="table">
      <style:table-properties style:rel-width="100" table:align="center"/>
    </style:style>
    <style:style style:name="a2d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a Bevilacqu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/ ACTIVITES</text:span></text:p>
        <text:list text:style-name="listStyle_0">
          <text:list-item>
            <text:p text:style-name="P9"><text:span text:style-name="T4">Je me suis formée auprès du laboratoire de<text:s/></text:span><text:span text:style-name="T5">Paletnologie e Paleontologie umana</text:span><text:span text:style-name="T6"><text:s/>de l’Université de Pise, où en 1991 j’ai eu le diplôme de<text:s/></text:span><text:span text:style-name="T7">maîtrise es Lettres classiques, option archéologie</text:span><text:span text:style-name="T8"><text:s/>sous la direction du professeur Giuliano Cremonesi. Titre du mémoire :<text:s/></text:span><text:span text:style-name="T9">L'industria litica dei livelli mesolitici ed epigravettiani della grotta-riparo Continenza di Trasacco (Abruzzo)</text:span><text:span text:style-name="T10">.</text:span></text:p>
          </text:list-item>
        </text:list>
        <text:list text:style-name="listStyle_0">
          <text:list-item>
            <text:p text:style-name="P18"><text:span text:style-name="T11">En 1996 j’ai obtenu le diplôme de<text:s/></text:span><text:span text:style-name="T12">l’École de spécialisation en archéologie de l’Université de Pise</text:span><text:span text:style-name="T13"><text:s/>sous la direction du professeur Carlo Tozzi et le tutorat de M. Didier Binder. Titre du mémoire :<text:s/></text:span><text:span text:style-name="T14">Uno studio di tecnologia litica applicato alle industrie del Neolitico antico della Baume d'Oullins (Ardèche, Francia).</text:span></text:p>
          </text:list-item>
        </text:list>
        <text:list text:style-name="listStyle_0">
          <text:list-item>
            <text:p text:style-name="P24"><text:span text:style-name="T15">Je me suis formée à la technologie lithique auprès de l'</text:span><text:span text:style-name="T16">équipe de recherche dirigée par Didier Binder</text:span><text:span text:style-name="T17"><text:s/>à l'ERA 36 du CRA - UPR 7558 de Valbonne-Sophia Antipolis de 1995 à 2000.</text:span></text:p>
          </text:list-item>
        </text:list>
        <text:list text:style-name="listStyle_0">
          <text:list-item>
            <text:p text:style-name="P29"><text:span text:style-name="T18">Après mon cursus universitaire j'ai collaboré au<text:s/></text:span><text:span text:style-name="T19">projet européen Inter Reg entre les Universités de Pise et de Corse</text:span><text:span text:style-name="T20">, dirigé par les professeurs Carlo Tozzi (Université de Pise) et Michel Claude Weiss (Université de Corse), centré sur le Néolithique ancien et moyen (1997-2000).</text:span></text:p>
          </text:list-item>
        </text:list>
        <text:list text:style-name="listStyle_0">
          <text:list-item>
            <text:p text:style-name="P34"><text:span text:style-name="T21">CDD à l'</text:span><text:span text:style-name="T22">AFAN</text:span><text:span text:style-name="T23"><text:s/>depuis 1996, je suis devenue CDI à l’</text:span><text:span text:style-name="T24">INRAP</text:span><text:span text:style-name="T25"><text:s/>en 2001.</text:span></text:p>
          </text:list-item>
        </text:list>
        <text:list text:style-name="listStyle_0">
          <text:list-item>
            <text:p text:style-name="P41"><text:span text:style-name="T26">Depuis 2008 je suis rattachée à<text:s/></text:span><text:span text:style-name="T27">l'UMR 5608-Traces</text:span><text:span text:style-name="T28"><text:s/>(Travaux et recherches archéologiques sur les cultures, les espaces et les sociétés) de Toulouse, dans l'équipe de recherche<text:s/></text:span><text:span text:style-name="T29">PSH (Prémières sociétés holocène : innovations, anthropisation, complexification)</text:span><text:span text:style-name="T30"><text:s/>dirigée par Claire Manen et Jessie Cauliez*.*</text:span></text:p>
          </text:list-item>
        </text:list>
        <text:list text:style-name="listStyle_0">
          <text:list-item>
            <text:p text:style-name="P48"><text:span text:style-name="T31">Ces dernières années je participe à différents projets de recherche collectifs :</text:span></text:p>
          </text:list-item>
        </text:list>
        <text:list text:style-name="listStyle_0">
          <text:list-item>
            <text:p text:style-name="P51"><text:span text:style-name="T32">PCR Milieu et Peuplement en Languedoc occidental du Néolithique à l'âge du Bronze</text:span></text:p>
          </text:list-item>
        </text:list>
        <text:list text:style-name="listStyle_0">
          <text:list-item>
            <text:p text:style-name="P54"><text:span text:style-name="T33">PCR Évolution typologique et technologique des meules du Néolithique à l'époque médiévale</text:span></text:p>
          </text:list-item>
        </text:list>
        <text:list text:style-name="listStyle_0">
          <text:list-item>
            <text:p text:style-name="P57"><text:span text:style-name="T34">GDR ChasséoLab</text:span></text:p>
          </text:list-item>
        </text:list>
        <text:list text:style-name="listStyle_0">
          <text:list-item>
            <text:p text:style-name="P60"><text:span text:style-name="T35">Mon thème de recherche concerne les civilisations du nord-ouest de la Méditerranée au Néolithique et au Chalcolithique. Je m’intéresse à la dynamique du peuplement et au processus de transformation des sociétés humaines au cours du Néolithique. Mon domaine de prédilection est l’approche technologique des industries lithiques.</text:span></text:p>
          </text:list-item>
        </text:list>
        <text:p text:style-name="P62"/>
        <text:p text:style-name="Heading2"><text:span text:style-name="T36">Publications</text:span></text:p>
        <text:p text:style-name="P64"/>
        <text:p text:style-name="P65"/>
        <text:p text:style-name="Heading2"><text:span text:style-name="T37">Article dans une revue (4)</text:span></text:p>
        <text:p text:style-name="P67"/>
        <table:table table:name="ac2ffd" table:style-name="ac2ffd">
          <table:table-column table:style-name="ac2ffd.0"/>
          <table:table-row>
            <table:table-cell office:value-type="string">
              <text:p text:style-name="Normal"><text:a xlink:type="simple" xlink:href="https://hal.science/hal-01779601v1">Un habitat de la fin du premier âge du Fer dans le Toulousain : le site de Sauzas à Blagnac (Haute-Garonne)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Sébastien Pancin">Sébastien Pancin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Hélène Martin">Hélène Martin</text:a></text:p>
              <text:p text:style-name="Normal"><text:span>Documents d'archéologie méridionale</text:span><text:span>, 2016, 39, pp.41-74.<text:s/></text:span><text:a xlink:type="simple" xlink:href="https://dx.doi.org/10.4000/dam.5680">⟨10.4000/dam.5680⟩</text:a></text:p>
              <text:p text:style-name="Normal"><text:span>Article dans une revue</text:span></text:p>
              <text:p text:style-name="Normal"><text:a xlink:type="simple" xlink:href="https://hal.science/hal-01779601v1">hal-017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24v1">Le site de Pinot 2 à Blagnac (Haute-Garonne) et le début du Néolithique moyen dans le Sud-Ouest de la France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Vanessa Lea">Vanessa Lea</text:a><text:span>et al.</text:span></text:p>
              <text:p text:style-name="Normal"><text:span>Préhistoire du Sud-Ouest</text:span><text:span>, 2015, 23/1, pp.39-100</text:span></text:p>
              <text:p text:style-name="Normal"><text:span>Article dans une revue</text:span></text:p>
              <text:p text:style-name="Normal"><text:a xlink:type="simple" xlink:href="https://hal.science/hal-01779624v1">hal-0177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79v1">Le site néolithique de Fontréal. Un exemple d’occupation en zone humide dans la vallée de la Garonne (Castelnau d’Estrétefonds – Haute-Garonne)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Thierry Salgues">Thierry Salgue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et al.</text:span></text:p>
              <text:p text:style-name="Normal"><text:span>Préhistoire du Sud-Ouest</text:span><text:span>, 2004, 11, pp.173-215</text:span></text:p>
              <text:p text:style-name="Normal"><text:span>Article dans une revue</text:span></text:p>
              <text:p text:style-name="Normal"><text:a xlink:type="simple" xlink:href="https://hal.science/hal-01779679v1">hal-017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75v1">La Grotta Continenza di Trasacco (L'Aquila). I livelli mesolitici ed epigravettiani</text:a></text:p>
              <text:p text:style-name="Normal"><text:a xlink:type="simple" xlink:href="https://hal.science/search/index/?q=*&amp;authFullName_s=Roberta Bevilacqua">Roberta Bevilacqua</text:a></text:p>
              <text:p text:style-name="Normal"><text:span>Rivista di scienze preistoriche<text:s/></text:span><text:span>, 1994, XLVI (I), pp.3-39</text:span></text:p>
              <text:p text:style-name="Normal"><text:span>Article dans une revue</text:span></text:p>
              <text:p text:style-name="Normal"><text:a xlink:type="simple" xlink:href="https://hal.science/hal-02528375v1">hal-02528375v1</text:a></text:p>
            </table:table-cell>
          </table:table-row>
        </table:table>
        <text:p text:style-name="P68"/>
        <text:p text:style-name="Heading2"><text:span text:style-name="T38">Communication dans un congrès (5)</text:span></text:p>
        <text:p text:style-name="P70"/>
        <table:table table:name="e69d56" table:style-name="e69d56">
          <table:table-column table:style-name="e69d56.0"/>
          <table:table-row>
            <table:table-cell office:value-type="string">
              <text:p text:style-name="Normal"><text:a xlink:type="simple" xlink:href="https://hal.science/hal-04327421v1">Nouvelles hypothèses sur la production et la fonction des &amp;quot;marteaux&amp;quot; dans les industries macro-lithiques languedocienne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ian Servelle">Christian Servelle</text:a></text:p>
              <text:p text:style-name="Normal"><text:span>Savoir-faire, chaînes opératoires, traditions techniques, communautés de pratiques des sociétés de la Préhistoire récente (VIIIe-IIe mill. av. J.-C.) &amp; Savoir-faire, chaînes opératoires, traditions techniques, communautés de pratiques des sociétés de la Préhistoire récente (VIIIe-IIe mill. av. J.-C.) &amp; Actualité de la Recherche. RMPR. 14e Rencontres Méridionales de Préhistoire Récente,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327421v1">hal-043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36v1">La produzione litica di Sammardenchia-Cûeis nel corso del primo Neolitico</text:a></text:p>
              <text:p text:style-name="Normal"><text:a xlink:type="simple" xlink:href="https://hal.science/search/index/?q=*&amp;authFullName_s=Roberta Bevilacqua">Roberta Bevilacqua</text:a></text:p>
              <text:p text:style-name="Normal"><text:span>Preistoria e Protostoria del Caput Adriae</text:span><text:span>, Elisabetta Borgna, Paola Càssola Guida, Susi Corazza, Oct 2014, Udine e Pordenone, Italy. pp.251-264</text:span></text:p>
              <text:p text:style-name="Normal"><text:span>Communication dans un congrès</text:span></text:p>
              <text:p text:style-name="Normal"><text:a xlink:type="simple" xlink:href="https://hal.science/hal-02527936v1">hal-025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67v1">Une nouvelle portion de l'habitat ceinturé chasséen de Saint-Michel-du-Touch : le 12 chemin de la Flambère à Toulouse (Haute-Garonne)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/text:p>
              <text:p text:style-name="Normal"><text:span>Dynamisme et rythmes évolutifs des sociétés de la Préhistoire récente. Actualité de la recherche. Actes des 9e Rencontres Méridionales de Préhistoire Récente</text:span><text:span>, Thomas Perrin, Ingrid Sénépart, Jessy Cauliez, Eric Thirault, Sandrine Bonnardin, Oct 2010, Saint-Georges-de-Didonne (17), France. p. 231-255</text:span></text:p>
              <text:p text:style-name="Normal"><text:span>Communication dans un congrès</text:span></text:p>
              <text:p text:style-name="Normal"><text:a xlink:type="simple" xlink:href="https://hal.science/hal-01779967v1">hal-0177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09v1">Un nouveau jalon pour l'approche contextuelle du Paléolithique moyen en Midi Toulousain : Bel-Soleil à Cornebarrieu (Haute-Garonne, France)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Roberta Bevilacqua">Roberta Bevilacqua</text:a></text:p>
              <text:p text:style-name="Normal"><text:span>Les sociétés du Paléolithique dans un Grand Sud-Ouest : nouveaux gisements, nouveaux résultats, nouvelles méthodes.</text:span><text:span>, J. Jaubert, I. Ortega, J.-G. Bordes, Nov 2006, Bordeaux, France. pp.173-188</text:span></text:p>
              <text:p text:style-name="Normal"><text:span>Communication dans un congrès</text:span></text:p>
              <text:p text:style-name="Normal"><text:a xlink:type="simple" xlink:href="https://hal.science/hal-02528409v1">hal-0252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252v1">Stratigraphie et datations des occupations néolithiques du site de l'usine Chiris (Grasse, 06) : une contribution à la chronologie du Chasséen provençal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Caroline Luzi">Caroline Luzi</text:a><text:span>,</text:span><text:a xlink:type="simple" xlink:href="https://hal.science/search/index/?q=*&amp;authFullName_s=Roberta Bevilacqua">Roberta Bevilacqua</text:a></text:p>
              <text:p text:style-name="Normal"><text:span>Temps et espaces culturels. Du 6° au 2° millénaire en France du Sud</text:span><text:span>, Gascó J., Gutherz X., Labriffe (de) P.-A., Oct 2000, Nîmes, France. pp.401-408</text:span></text:p>
              <text:p text:style-name="Normal"><text:span>Communication dans un congrès</text:span></text:p>
              <text:p text:style-name="Normal"><text:a xlink:type="simple" xlink:href="https://shs.hal.science/halshs-00324252v1">halshs-00324252v1</text:a></text:p>
            </table:table-cell>
          </table:table-row>
        </table:table>
        <text:p text:style-name="P71"/>
        <text:p text:style-name="Heading2"><text:span text:style-name="T39">Poster de conférence (1)</text:span></text:p>
        <text:p text:style-name="P73"/>
        <table:table table:name="0c3d59" table:style-name="0c3d59">
          <table:table-column table:style-name="0c3d59.0"/>
          <table:table-row>
            <table:table-cell office:value-type="string">
              <text:p text:style-name="Normal"><text:a xlink:type="simple" xlink:href="https://hal.science/hal-02548119v1">« Un rempart sinon rien » : la question de la fortification de l’&amp;lt;i&amp;gt;oppidum&amp;lt;/i&amp;gt; de Vieille-Toulouse (Haute-Garonne, France)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Frédéric Sergent">Frédéric Sergent</text:a></text:p>
              <text:p text:style-name="Normal"><text:span>Les espaces fortifiés à l’âge du Fer en Europe. 43e colloque international de l’Association française pour l’étude de l’âge du Fer</text:span><text:span>, May 2019, Le Puy-en-Velay, France.<text:s/></text:span></text:p>
              <text:p text:style-name="Normal"><text:span>Poster de conférence</text:span></text:p>
              <text:p text:style-name="Normal"><text:a xlink:type="simple" xlink:href="https://hal.science/hal-02548119v1">hal-02548119v1</text:a></text:p>
            </table:table-cell>
          </table:table-row>
        </table:table>
        <text:p text:style-name="P74"/>
        <text:p text:style-name="Heading2"><text:span text:style-name="T40">Ouvrages (3)</text:span></text:p>
        <text:p text:style-name="P76"/>
        <table:table table:name="67dd2a" table:style-name="67dd2a">
          <table:table-column table:style-name="67dd2a.0"/>
          <table:table-row>
            <table:table-cell office:value-type="string">
              <text:p text:style-name="Normal"><text:a xlink:type="simple" xlink:href="https://inrap.hal.science/hal-02295698v1">Le rempart chasséen de Château-Percin à Seilh (Haute-Garonne). Une architecture monumentale de terre et de bois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Alex Bayliss">Alex Baylis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et al.</text:span></text:p>
              <text:p text:style-name="Normal"><text:span>Inrap.<text:s/></text:span><text:a xlink:type="simple" xlink:href="https://www.cnrseditions.fr/catalogue/revues/r14-le-rempart-chasseen-de-chateau-percin-a-seilh-haute-garonne/">CNRS Éditions</text:a><text:span>, 314 p., 2018, Recherches archéologiques 14, 978-2-271-12122-6</text:span></text:p>
              <text:p text:style-name="Normal"><text:span>Ouvrages</text:span></text:p>
              <text:p text:style-name="Normal"><text:a xlink:type="simple" xlink:href="https://inrap.hal.science/hal-02295698v1">hal-0229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39v1">La Pièce d'Alquier à Fontiès d'Aude. Un nouveau jalon pour l'étude du Campaniforme pyrénéen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Benoit Mille">Benoit Mille</text:a><text:span>et al.</text:span></text:p>
              <text:p text:style-name="Normal"><text:span>Archives d'Ecologie Préhistorique, 185 p., 2015, 9782358420167</text:span></text:p>
              <text:p text:style-name="Normal"><text:span>Ouvrages</text:span></text:p>
              <text:p text:style-name="Normal"><text:a xlink:type="simple" xlink:href="https://hal.science/hal-01780139v1">hal-017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65v1">La Vayssonnié&amp;quot; et &amp;quot;La Salaberdié&amp;quot; : deux occupations domestiques de l'âge du cuivre dans le Ségala (Tarn, Franc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Jacques Coularou">Jacques Coularou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Christian Salmon">Christian Salmon</text:a><text:span>et al.</text:span></text:p>
              <text:p text:style-name="Normal"><text:span>Yaramila Tchérémissinoff. Centre archéologique départemental (Castres), 205 p., 2006, Archéologie tarnaise, Monographie, 1</text:span></text:p>
              <text:p text:style-name="Normal"><text:span>Ouvrages</text:span></text:p>
              <text:p text:style-name="Normal"><text:a xlink:type="simple" xlink:href="https://hal.science/hal-00679965v1">hal-00679965v1</text:a></text:p>
            </table:table-cell>
          </table:table-row>
        </table:table>
        <text:p text:style-name="P77"/>
        <text:p text:style-name="Heading2"><text:span text:style-name="T41">Chapitre d'ouvrage (3)</text:span></text:p>
        <text:p text:style-name="P79"/>
        <table:table table:name="aa8c02" table:style-name="aa8c02">
          <table:table-column table:style-name="aa8c02.0"/>
          <table:table-row>
            <table:table-cell office:value-type="string">
              <text:p text:style-name="Normal"><text:a xlink:type="simple" xlink:href="https://hal.science/hal-04909632v1">Véraza et le Vérazien, les bases documentaire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abrice Pons">Fabrice Pons</text:a><text:span>,</text:span><text:a xlink:type="simple" xlink:href="https://hal.science/search/index/?q=*&amp;authFullName_s=Antoine Farge">Antoine Farge</text:a><text:span>,</text:span><text:a xlink:type="simple" xlink:href="https://hal.science/search/index/?q=*&amp;authFullName_s=Jean Guilaine">Jean Guilaine</text:a><text:span>et al.</text:span></text:p>
              <text:p text:style-name="Normal"><text:span>Jean Guilaine; Muriel Gandelin.<text:s/></text:span><text:span>Véraza &amp; le Vérazien. Les fouilles aux grottes de La Valette (1963-1964) et le Vérazien aujourd'hui</text:span><text:span>,<text:s/></text:span><text:a xlink:type="simple" xlink:href="https://www.archeoaep.fr/">Archives d'Écologie Préhistorique</text:a><text:span>, pp.573-621, 2023, 978-2-35842-032-7</text:span></text:p>
              <text:p text:style-name="Normal"><text:span>Chapitre d'ouvrage</text:span></text:p>
              <text:p text:style-name="Normal"><text:a xlink:type="simple" xlink:href="https://hal.science/hal-04909632v1">hal-0490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9v1">Tecnologia dell'industria litica in pietra scheggiata del sito a Ceramica lineare di Casa Querciolaia (Livorno)</text:a></text:p>
              <text:p text:style-name="Normal"><text:a xlink:type="simple" xlink:href="https://hal.science/search/index/?q=*&amp;authFullName_s=Roberta Bevilacqua">Roberta Bevilacqua</text:a></text:p>
              <text:p text:style-name="Normal"><text:span>Carlo Tozzi, Michel Claude Weiss.<text:s/></text:span><text:span>Les premiers peuplements holocènes de l'aire corso-toscane. Inter Reg II Toscane - Corse 1997-1999</text:span><text:span>, Université de Corse, pp.231-236, 2000, 88-467-0354-5</text:span></text:p>
              <text:p text:style-name="Normal"><text:span>Chapitre d'ouvrage</text:span></text:p>
              <text:p text:style-name="Normal"><text:a xlink:type="simple" xlink:href="https://hal.science/hal-02528319v1">hal-0252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05v1">Per un approccio tecnologico delle industrie litiche di Sammardenchia : analisi dei reperti litici pertinenti alle strutture 113 et 117</text:a></text:p>
              <text:p text:style-name="Normal"><text:a xlink:type="simple" xlink:href="https://hal.science/search/index/?q=*&amp;authFullName_s=Roberta Bevilacqua">Roberta Bevilacqua</text:a></text:p>
              <text:p text:style-name="Normal"><text:span>Alessandro Ferrari; Andrea Pessina.<text:s/></text:span><text:span>Sammardenchia-Cûeis. Contributi per la conoscenza di una comunità del primo Neolitico</text:span><text:span>, Museo Friulano di Storia Naturale, p. 259-274, 1999</text:span></text:p>
              <text:p text:style-name="Normal"><text:span>Chapitre d'ouvrage</text:span></text:p>
              <text:p text:style-name="Normal"><text:a xlink:type="simple" xlink:href="https://hal.science/hal-01780005v1">hal-01780005v1</text:a></text:p>
            </table:table-cell>
          </table:table-row>
        </table:table>
        <text:p text:style-name="P80"/>
        <text:p text:style-name="Heading2"><text:span text:style-name="T42">Rapport (40)</text:span></text:p>
        <text:p text:style-name="P82"/>
        <table:table table:name="a2d21e" table:style-name="a2d21e">
          <table:table-column table:style-name="a2d21e.0"/>
          <table:table-row>
            <table:table-cell office:value-type="string">
              <text:p text:style-name="Normal"><text:a xlink:type="simple" xlink:href="https://hal.science/hal-05445770v1">PCR Milieu et Peuplement en Languedoc occidental du Néolithique au Bronze ancien, Quatrième période triennale 2023-2025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Frédéric Chandevau">Frédéric Chandevau</text:a><text:span>et al.</text:span></text:p>
              <text:p text:style-name="Normal"><text:span>Inrap; CNRS; Acter Archéologie. 2025, 4 vol., 1600 p</text:span></text:p>
              <text:p text:style-name="Normal"><text:span>Rapport</text:span></text:p>
              <text:p text:style-name="Normal"><text:a xlink:type="simple" xlink:href="https://hal.science/hal-05445770v1">hal-054457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832v1">Bertouly, Villematier, Haute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Julienne Piana">Julienne Piana</text:a></text:p>
              <text:p text:style-name="Normal"><text:span>Inrap Midi-Méditerrané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767832v1">hal-047678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56v1">Bellefontaine, Muret, Haute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Didier Paya">Didier Paya</text:a><text:span>et al.</text:span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4767756v1">hal-047677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24v1">Garrigue Longue, Montans, Tarn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oberta Bevilacqua">Roberta Bevilacqua</text:a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4767724v1">hal-047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71v1">Occitanie, Tarn, Brens. Roudoulou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Julienne Piana">Julienne Piana</text:a><text:span>et al.</text:span></text:p>
              <text:p text:style-name="Normal"><text:span>[Rapport de recherche] Inrap Midi Méditerrané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5771v1">hal-031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52v1">Occitanie, Tarn, Castres et Navès. Projet TSCE Le Thoré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Fabrice Pons">Fabrice Pons</text:a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52v1">hal-025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6v1">Occitanie, Haute-Garonne, Grenade, Le Castelet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Sylvie Duchesne">Sylvie Duchesne</text:a><text:span>et al.</text:span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26v1">hal-025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71v1">Occitanie, Tarn, La Bouriette</text:a></text:p>
              <text:p text:style-name="Normal"><text:a xlink:type="simple" xlink:href="https://hal.science/search/index/?q=*&amp;authFullName_s=Roberta Bevilacqua">Roberta Bevilacqua</text:a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71v1">hal-025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19v1">Occitanie, Tarn-et-Garonne, Saint-Aignan. Vacquiè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19v1">hal-0199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34v1">Occitanie, Tarn-et-Garonne, Cayrac, Chemin du Bourg</text:a></text:p>
              <text:p text:style-name="Normal"><text:a xlink:type="simple" xlink:href="https://hal.science/search/index/?q=*&amp;authFullName_s=Roberta Bevilacqua">Roberta Bevilacqua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34v1">hal-019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5v1">3 chemin de Ventenac, Vieille-Toulouse, Haute-Garonne, Occitani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5v1">hal-019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27v1">Occitanie, Tarn, Lautrec, Chemin de Peyrolles</text:a></text:p>
              <text:p text:style-name="Normal"><text:a xlink:type="simple" xlink:href="https://hal.science/search/index/?q=*&amp;authFullName_s=Roberta Bevilacqua">Roberta Bevilacqua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27v1">hal-019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39v1">Occitanie, Haute-Garonne, Revel. Beauséjour</text:a></text:p>
              <text:p text:style-name="Normal"><text:a xlink:type="simple" xlink:href="https://hal.science/search/index/?q=*&amp;authFullName_s=Roberta Bevilacqua">Roberta Bevilacqua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39v1">hal-0199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25v1">Occitanie, Tarn-et-Garonne, Cayrac Nord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Catalo">Jean Catalo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25v1">hal-019911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38v1">Milieu et Peuplement en Languedoc occidental du Néolithique au Bronze ancien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lorian Balestro">Florian Balestro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c Chandevau">Frédéric Chandevau</text:a><text:span>et al.</text:span></text:p>
              <text:p text:style-name="Normal"><text:span>[Rapport de recherche] INRAP, UMR5608 Toulouse, UMR7041 Nanterre, UMR5140 Lattes. 2018, 489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38v1">hal-020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06v1">Midi-Pyrénées, Haute-Garonne, La Salvetat-Saint-Gilles, &amp;quot;Camp Loung</text:a></text:p>
              <text:p text:style-name="Normal"><text:a xlink:type="simple" xlink:href="https://hal.science/search/index/?q=*&amp;authFullName_s=Roberta Bevilacqua">Roberta Bevilacqua</text:a></text:p>
              <text:p text:style-name="Normal"><text:span>[Rapport de recherche] Inrap GSO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06v1">hal-019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01v1">Languedoc-Roussillon - Midi-Pyrénées, Haute-Garonne, Auzeville-Tolosane. Negret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/text:p>
              <text:p text:style-name="Normal"><text:span>[Rapport de recherche] Inrap GSO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01v1">hal-019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86v1">Languedoc-Roussillon - Midi-Pyrénées, Gers, Vic-Fezensac. Au Tunnel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Pierre Marty">Pierre Marty</text:a></text:p>
              <text:p text:style-name="Normal"><text:span>[Rapport de recherche] Inrap GSO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86v1">hal-019910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13v1">Milieu et Peuplement en Languedoc occidental du Néolithique au Bronze ancien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INRAP; UMR5608 Toulouse; UMR7041 Nanterre; UMR5140 Lattes. 2016, 402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13v1">hal-0202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71v1">Midi-Pyrénées, Haute-Garonne (31). Lanta. Canto Perlic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Catalo">Jean Catalo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71v1">hal-019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6v1">Midi-Pyrénées, Haute-Garonne, Toulouse. 16, avenue Léon Tolstoï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56v1">hal-0199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5v1">Midi-Pyrénées, Haute-Garonne, Gensac-sur-Garonne. Les Pla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45v1">hal-0199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20v1">Midi-Pyrénées, Haute-Garonne, Cambiac</text:a></text:p>
              <text:p text:style-name="Normal"><text:a xlink:type="simple" xlink:href="https://hal.science/search/index/?q=*&amp;authFullName_s=Roberta Bevilacqua">Roberta Bevilacqua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20v1">hal-019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37v1">Midi-Pyrénées, Haute-Garonne, Vieille-Toulouse. 3, chemin de Ventenac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Hélène Martin">Hélène Martin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37v1">hal-0199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61v1">Découvertes sur le site de Grèzes : un établissement rural gaulois, des vestiges du Bas-Empire et d'une tuilerie du XVIIe s. : Aude, Carcassonne, Les jardins de Grèze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Isabel Figueiral">Isabel Figueiral</text:a></text:p>
              <text:p text:style-name="Normal"><text:span>[Rapport de recherche] INRAP Méditerrané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61v1">hal-019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05v1">Midi-Pyrénées, Haute-Garonne, Bessières. En Naudou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Sébastien Pancin">Sébastien Pancin</text:a><text:span>,</text:span><text:a xlink:type="simple" xlink:href="https://hal.science/search/index/?q=*&amp;authFullName_s=Céline Pallier">Céline Pallier</text:a></text:p>
              <text:p text:style-name="Normal"><text:span>[Rapport de recherche] Inrap GSO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05v1">hal-019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90v1">Midi-Pyrénées, Haute-Garonne, Vieille-Toulouse. 9, chemin de Ventenac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Vincent Geneviève">Vincent Geneviève</text:a><text:span>et al.</text:span></text:p>
              <text:p text:style-name="Normal"><text:span>[Rapport de recherche] Inrap GSO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90v1">hal-019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70v1">Midi-Pyrénées, Haute-Garonne, Gragnague. ZAC de Gragnagu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ierre Marty">Pierre Marty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70v1">hal-019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64v1">12, chemin de la Flambère - Toulouse (31). Nouvelles données sur l'occupation de Saint-Michel-du-Touch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Aline Briand">Aline Briand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864v1">hal-019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58v1">Saint-Jory et Bruguières, Haute-Garonne (31). Les Bringuier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Marion Viarouge">Marion Viaroug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58v1">hal-019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17v1">Aude, Fontiès-d'Aude, Domaine de la Pièce d'Alquier. Un nouveau jalon pour les recherches sur le &amp;quot;phénomène campaniform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 Meditérrané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817v1">hal-019908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448v1">Station d’épuration de l’Aussonnelle à Seilh, Château Percin, Haute-Garonne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Sébastien Pancin">Sébastien Pancin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Inrap GSO. 2011, 612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448v1">hal-020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41v1">Saint-Loup, Tarn-et-Garonne. Molère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éline Pallier">Céline Pallier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41v1">hal-019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30v1">Villeneuve-Tolosane (Haute-Garonne, Midi-Pyrénées). &amp;quot;13, Avenue de Francazal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Marie-Luce Merleau">Marie-Luce Merleau</text:a></text:p>
              <text:p text:style-name="Normal"><text:span>[Rapport de recherche] Inrap GSO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30v1">hal-019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18v1">Montans (Tarn). &amp;quot;Lotissement des Primevères&amp;quot;, parcelle A1475. Un quartier de potiers du second âge du Fer et du Haut Empir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t Llech">Laurent Llech</text:a></text:p>
              <text:p text:style-name="Normal"><text:span>[Rapport de recherche] Inrap GSO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18v1">hal-019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28v1">Toulouse (Haute-Garonne), 6-8 place Esquirol, Le temple du forum et ses abords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Thomas Arnoux">Thomas Arnoux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/text:p>
              <text:p text:style-name="Normal"><text:span>4114012201, Inrap GSO. 2005, 2 vol. (120 p., 68 p.)</text:span></text:p>
              <text:p text:style-name="Normal"><text:span>Rapport</text:span></text:p>
              <text:p text:style-name="Normal"><text:a xlink:type="simple" xlink:href="https://hal.science/hal-04180228v1">hal-041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59v1">Castres (Tarn), &amp;quot;Saint-Martial sud&amp;quot; : rapport de fouill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abien Callède">Fabien Callède</text:a></text:p>
              <text:p text:style-name="Normal"><text:span>4114007501, Inrap GSO. 2005, 39 p</text:span></text:p>
              <text:p text:style-name="Normal"><text:span>Rapport</text:span></text:p>
              <text:p text:style-name="Normal"><text:a xlink:type="simple" xlink:href="https://hal.science/hal-04180259v1">hal-0418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42v1">Castelnau-d’Estrétefonds (Haute-Garonne), Le site néolithique de Fontréal. un exemple d’occupation en zone humide dans la vallée de la Garonne : rapport de fouilles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Jean-Luc Boudartchouk">Jean-Luc Boudartchouk</text:a><text:span>et al.</text:span></text:p>
              <text:p text:style-name="Normal"><text:span>Inrap GSO. 2003, 109 p</text:span></text:p>
              <text:p text:style-name="Normal"><text:span>Rapport</text:span></text:p>
              <text:p text:style-name="Normal"><text:a xlink:type="simple" xlink:href="https://hal.science/hal-04185742v1">hal-041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89v1">Juvigny (51). &amp;quot;La Voie Moïse, Rue de l'Abbé Aubert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Cécile Paresys">Cécile Paresys</text:a></text:p>
              <text:p text:style-name="Normal"><text:span>[Rapport de recherche] Afan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990889v1">hal-019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36v1">Abri du Pas de la Charmate (Châtelus, Isère)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Céline Bressy-Leandri">Céline Bressy-Leandri</text:a></text:p>
              <text:p text:style-name="Normal"><text:span>[Rapport de recherche] Université Grenoble Alpes; UMR 6636 Laboratoire méditerranéen de Préhistoire Europe – Afrique, Université de Provence -C.N.R.S. - Ministère de la Culture et de la Communication – I.R.D, Maison Méditerranéenne des Sciences de l’Homme. 2001, pp.31-44</text:span></text:p>
              <text:p text:style-name="Normal"><text:span>Rapport</text:span><text:span><text:s/>(rapport de recherche)</text:span></text:p>
              <text:p text:style-name="Normal"><text:a xlink:type="simple" xlink:href="https://hal.science/hal-02528336v1">hal-02528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a Bevilacqua</dc:title>
    <dc:subject/>
    <dc:description>CV</dc:description>
    <dc:creator/>
    <dc:date>2026-05-26T17:01:56.000</dc:date>
    <meta:generator>PHPWord</meta:generator>
    <meta:initial-creator>CCSD</meta:initial-creator>
    <meta:creation-date>2026-05-26T17:01:56.000</meta:creation-date>
    <meta:keyword/>
    <meta:user-defined meta:name="Category"/>
    <meta:user-defined meta:name="Company"/>
    <meta:user-defined meta:name="Manager"/>
  </office:meta>
</office:document-meta>
</file>