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be3" style:family="table">
      <style:table-properties style:rel-width="100" table:align="center"/>
    </style:style>
    <style:style style:name="7dd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A FALCETTA<text:s/></text:span><text:span text:style-name="T2">Doctorante en Histoire Moderne(Université de Bari, doctorat en Sciences Humaines, curriculum Histoire du Moyen Âge à l'époque contemporain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7ddbe3" table:style-name="7ddbe3">
          <table:table-column table:style-name="7ddbe3.0"/>
          <table:table-row>
            <table:table-cell office:value-type="string">
              <text:p text:style-name="Normal"><text:a xlink:type="simple" xlink:href="https://hal.science/hal-04084196v1">«Che goder potesse il rifugiato l’immunità ecclesiastica»</text:a></text:p>
              <text:p text:style-name="Normal"><text:a xlink:type="simple" xlink:href="https://hal.science/search/index/?q=*&amp;authFullName_s=Roberta Falcetta">Roberta Falcett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84196v1">hal-04084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FALCETTA</dc:title>
    <dc:subject/>
    <dc:description>CV</dc:description>
    <dc:creator/>
    <dc:date>2026-03-15T11:51:12.000</dc:date>
    <meta:generator>PHPWord</meta:generator>
    <meta:initial-creator>CCSD</meta:initial-creator>
    <meta:creation-date>2026-03-15T11:51:12.000</meta:creation-date>
    <meta:keyword/>
    <meta:user-defined meta:name="Category"/>
    <meta:user-defined meta:name="Company"/>
    <meta:user-defined meta:name="Manager"/>
  </office:meta>
</office:document-meta>
</file>