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85c4" style:family="table">
      <style:table-properties style:rel-width="100" table:align="center"/>
    </style:style>
    <style:style style:name="4385c4.0" style:family="table-column">
      <style:table-column-properties style:column-width="0.00cm"/>
    </style:style>
    <style:style style:name="3d8d6e" style:family="table">
      <style:table-properties style:rel-width="100" table:align="center"/>
    </style:style>
    <style:style style:name="3d8d6e.0" style:family="table-column">
      <style:table-column-properties style:column-width="0.00cm"/>
    </style:style>
    <style:style style:name="041318" style:family="table">
      <style:table-properties style:rel-width="100" table:align="center"/>
    </style:style>
    <style:style style:name="041318.0" style:family="table-column">
      <style:table-column-properties style:column-width="0.00cm"/>
    </style:style>
    <style:style style:name="7f1e84" style:family="table">
      <style:table-properties style:rel-width="100" table:align="center"/>
    </style:style>
    <style:style style:name="7f1e84.0" style:family="table-column">
      <style:table-column-properties style:column-width="0.00cm"/>
    </style:style>
    <style:style style:name="aa4809" style:family="table">
      <style:table-properties style:rel-width="100" table:align="center"/>
    </style:style>
    <style:style style:name="aa48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erta Ghez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4385c4" table:style-name="4385c4">
          <table:table-column table:style-name="4385c4.0"/>
          <table:table-row>
            <table:table-cell office:value-type="string">
              <text:p text:style-name="Normal"><text:a xlink:type="simple" xlink:href="https://hal.science/hal-03498098v3">Regularity theory and geometry of unbalanced optimal transport</text:a></text:p>
              <text:p text:style-name="Normal"><text:a xlink:type="simple" xlink:href="https://hal.science/search/index/?q=*&amp;authFullName_s=Thomas Gallouët">Thomas Gallouët</text:a><text:span>,</text:span><text:a xlink:type="simple" xlink:href="https://hal.science/search/index/?q=*&amp;authFullName_s=Roberta Ghezzi">Roberta Ghezzi</text:a><text:span>,</text:span><text:a xlink:type="simple" xlink:href="https://hal.science/search/index/?q=*&amp;authFullName_s=François-Xavier Vialard">François-Xavier Vialard</text:a></text:p>
              <text:p text:style-name="Normal"><text:span>Journal of Functional Analysis</text:span><text:span>, 2025, 289 (7), pp.111042.<text:s/></text:span><text:a xlink:type="simple" xlink:href="https://dx.doi.org/10.1016/j.jfa.2025.111042">⟨10.1016/j.jfa.2025.111042⟩</text:a></text:p>
              <text:p text:style-name="Normal"><text:span>Article dans une revue</text:span></text:p>
              <text:p text:style-name="Normal"><text:a xlink:type="simple" xlink:href="https://hal.science/hal-03498098v3">hal-0349809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037v1">Regularization of chattering phenomena via bounded variation controls</text:a></text:p>
              <text:p text:style-name="Normal"><text:a xlink:type="simple" xlink:href="https://hal.science/search/index/?q=*&amp;authFullName_s=Marco Caponigro">Marco Caponigro</text:a><text:span>,</text:span><text:a xlink:type="simple" xlink:href="https://hal.science/search/index/?q=*&amp;authFullName_s=Roberta Ghezzi">Roberta Ghezzi</text:a><text:span>,</text:span><text:a xlink:type="simple" xlink:href="https://hal.science/search/index/?q=*&amp;authFullName_s=Benedetto Piccoli">Benedetto Piccoli</text:a><text:span>,</text:span><text:a xlink:type="simple" xlink:href="https://hal.science/search/index/?q=*&amp;authFullName_s=Emmanuel Trélat">Emmanuel Trélat</text:a></text:p>
              <text:p text:style-name="Normal"><text:span>IEEE Transactions on Automatic Control</text:span><text:span>, 2018, 63 (7), pp.2046-2060.<text:s/></text:span><text:a xlink:type="simple" xlink:href="https://dx.doi.org/10.1109/TAC.2018.2810540">⟨10.1109/TAC.2018.2810540⟩</text:a></text:p>
              <text:p text:style-name="Normal"><text:span>Article dans une revue</text:span></text:p>
              <text:p text:style-name="Normal"><text:a xlink:type="simple" xlink:href="https://hal.science/hal-01359037v1">hal-0135903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52778v3">On measures in sub-Riemannian geometry</text:a></text:p>
              <text:p text:style-name="Normal"><text:a xlink:type="simple" xlink:href="https://hal.science/search/index/?q=*&amp;authFullName_s=Roberta Ghezzi">Roberta Ghezzi</text:a><text:span>,</text:span><text:a xlink:type="simple" xlink:href="https://hal.science/search/index/?q=*&amp;authFullName_s=Frédéric Jean">Frédéric Jean</text:a></text:p>
              <text:p text:style-name="Normal"><text:span>Séminaire de Théorie Spectrale et Géométrie</text:span><text:span>, 2018, 33 (2015-2016),<text:s/></text:span><text:a xlink:type="simple" xlink:href="https://dx.doi.org/10.5802/tsg.312">⟨10.5802/tsg.312⟩</text:a></text:p>
              <text:p text:style-name="Normal"><text:span>Article dans une revue</text:span></text:p>
              <text:p text:style-name="Normal"><text:a xlink:type="simple" xlink:href="https://ensta.hal.science/hal-01452778v3">hal-01452778v3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55738v1">Optimal control of a multi-level dynamic model for biofuel production</text:a></text:p>
              <text:p text:style-name="Normal"><text:a xlink:type="simple" xlink:href="https://hal.science/search/index/?q=*&amp;authFullName_s=Roberta Ghezzi">Roberta Ghezzi</text:a><text:span>,</text:span><text:a xlink:type="simple" xlink:href="https://hal.science/search/index/?q=*&amp;authFullName_s=Benedetto Piccoli">Benedetto Piccoli</text:a></text:p>
              <text:p text:style-name="Normal"><text:span>Mathematical Control and Related Fields</text:span><text:span>, 2017, 7 (2), pp.235 - 257.<text:s/></text:span><text:a xlink:type="simple" xlink:href="https://dx.doi.org/10.3934/mcrf.2017008">⟨10.3934/mcrf.2017008⟩</text:a></text:p>
              <text:p text:style-name="Normal"><text:span>Article dans une revue</text:span></text:p>
              <text:p text:style-name="Normal"><text:a xlink:type="simple" xlink:href="https://ube.hal.science/hal-01555738v1">hal-0155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470v2">Hausdorff volume in non equiregular sub-Riemannian manifolds</text:a></text:p>
              <text:p text:style-name="Normal"><text:a xlink:type="simple" xlink:href="https://hal.science/search/index/?q=*&amp;authFullName_s=Roberta Ghezzi">Roberta Ghezzi</text:a><text:span>,</text:span><text:a xlink:type="simple" xlink:href="https://hal.science/search/index/?q=*&amp;authFullName_s=Frédéric Jean">Frédéric Jean</text:a></text:p>
              <text:p text:style-name="Normal"><text:span>Nonlinear Analysis: Theory, Methods and Applications</text:span><text:span>, 2015, 126, pp.345-377.<text:s/></text:span><text:a xlink:type="simple" xlink:href="https://dx.doi.org/10.1016/j.na.2015.06.011">⟨10.1016/j.na.2015.06.011⟩</text:a></text:p>
              <text:p text:style-name="Normal"><text:span>Article dans une revue</text:span></text:p>
              <text:p text:style-name="Normal"><text:a xlink:type="simple" xlink:href="https://hal.science/hal-01107470v2">hal-011074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414v1">Lipschitz classification of almost-Riemannian distances on compact oriented surfaces</text:a></text:p>
              <text:p text:style-name="Normal"><text:a xlink:type="simple" xlink:href="https://hal.science/search/index/?q=*&amp;authFullName_s=Ugo Boscain">Ugo Boscain</text:a><text:span>,</text:span><text:a xlink:type="simple" xlink:href="https://hal.science/search/index/?q=*&amp;authFullName_s=Grégoire Charlot">Grégoire Charlot</text:a><text:span>,</text:span><text:a xlink:type="simple" xlink:href="https://hal.science/search/index/?q=*&amp;authFullName_s=Roberta Ghezzi">Roberta Ghezzi</text:a><text:span>,</text:span><text:a xlink:type="simple" xlink:href="https://hal.science/search/index/?q=*&amp;authFullName_s=Mario Sigalotti">Mario Sigalotti</text:a></text:p>
              <text:p text:style-name="Normal"><text:span>The Journal of Geometric Analysis</text:span><text:span>, 2013, 23, pp.438-455.<text:s/></text:span><text:a xlink:type="simple" xlink:href="https://dx.doi.org/10.1007/s12220-011-9262-4">⟨10.1007/s12220-011-9262-4⟩</text:a></text:p>
              <text:p text:style-name="Normal"><text:span>Article dans une revue</text:span></text:p>
              <text:p text:style-name="Normal"><text:a xlink:type="simple" xlink:href="https://hal.science/hal-00464414v1">hal-0046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474v1">Normal forms and invariants for 2-dimensional almost-Riemannian structures</text:a></text:p>
              <text:p text:style-name="Normal"><text:a xlink:type="simple" xlink:href="https://hal.science/search/index/?q=*&amp;authFullName_s=Ugo Boscain">Ugo Boscain</text:a><text:span>,</text:span><text:a xlink:type="simple" xlink:href="https://hal.science/search/index/?q=*&amp;authFullName_s=Grégoire Charlot">Grégoire Charlot</text:a><text:span>,</text:span><text:a xlink:type="simple" xlink:href="https://hal.science/search/index/?q=*&amp;authFullName_s=Roberta Ghezzi">Roberta Ghezzi</text:a></text:p>
              <text:p text:style-name="Normal"><text:span>Differential Geometry and its Applications</text:span><text:span>, 2013, 31 (1), pp.41-62.<text:s/></text:span><text:a xlink:type="simple" xlink:href="https://dx.doi.org/10.1016/j.difgeo.2012.10.001">⟨10.1016/j.difgeo.2012.10.001⟩</text:a></text:p>
              <text:p text:style-name="Normal"><text:span>Article dans une revue</text:span></text:p>
              <text:p text:style-name="Normal"><text:a xlink:type="simple" xlink:href="https://hal.science/hal-00924474v1">hal-0092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647v2">A new class of $({\cal H}^k,1)$-rectifiable subsets of metric spaces</text:a></text:p>
              <text:p text:style-name="Normal"><text:a xlink:type="simple" xlink:href="https://hal.science/search/index/?q=*&amp;authFullName_s=Roberta Ghezzi">Roberta Ghezzi</text:a><text:span>,</text:span><text:a xlink:type="simple" xlink:href="https://hal.science/search/index/?q=*&amp;authFullName_s=Frédéric Jean">Frédéric Jean</text:a></text:p>
              <text:p text:style-name="Normal"><text:span>Communications on Pure and Applied Analysis</text:span><text:span>, 2012, 12 (2), pp.881-898.<text:s/></text:span><text:a xlink:type="simple" xlink:href="https://dx.doi.org/10.3934/cpaa.2013.12.881">⟨10.3934/cpaa.2013.12.881⟩</text:a></text:p>
              <text:p text:style-name="Normal"><text:span>Article dans une revue</text:span></text:p>
              <text:p text:style-name="Normal"><text:a xlink:type="simple" xlink:href="https://hal.science/hal-00623647v2">hal-006236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127v1">Two-Dimensional Almost-Riemannian Structures with Tangency Points</text:a></text:p>
              <text:p text:style-name="Normal"><text:a xlink:type="simple" xlink:href="https://hal.science/search/index/?q=*&amp;authFullName_s=Andrei Agrachev">Andrei Agrachev</text:a><text:span>,</text:span><text:a xlink:type="simple" xlink:href="https://hal.science/search/index/?q=*&amp;authFullName_s=Ugo Boscain">Ugo Boscain</text:a><text:span>,</text:span><text:a xlink:type="simple" xlink:href="https://hal.science/search/index/?q=*&amp;authFullName_s=Grégoire Charlot">Grégoire Charlot</text:a><text:span>,</text:span><text:a xlink:type="simple" xlink:href="https://hal.science/search/index/?q=*&amp;authFullName_s=Roberta Ghezzi">Roberta Ghezzi</text:a><text:span>,</text:span><text:a xlink:type="simple" xlink:href="https://hal.science/search/index/?q=*&amp;authFullName_s=Mario Sigalotti">Mario Sigalotti</text:a></text:p>
              <text:p text:style-name="Normal"><text:span>Annales de l'Institut Henri Poincaré (C), Analyse non linéaire (Nonlinear Analysis)</text:span><text:span>, 2010, 27 (3), pp.793-307.<text:s/></text:span><text:a xlink:type="simple" xlink:href="https://dx.doi.org/10.1016/j.anihpc.2009.11.011">⟨10.1016/j.anihpc.2009.11.011⟩</text:a></text:p>
              <text:p text:style-name="Normal"><text:span>Article dans une revue</text:span></text:p>
              <text:p text:style-name="Normal"><text:a xlink:type="simple" xlink:href="https://hal.science/hal-00410127v1">hal-00410127v1</text:a></text:p>
            </table:table-cell>
          </table:table-row>
        </table:table>
        <text:p text:style-name="P10"/>
        <text:p text:style-name="Heading2"><text:span text:style-name="T4">Vidéo (1)</text:span></text:p>
        <text:p text:style-name="P12"/>
        <table:table table:name="3d8d6e" table:style-name="3d8d6e">
          <table:table-column table:style-name="3d8d6e.0"/>
          <table:table-row>
            <table:table-cell office:value-type="string">
              <text:p text:style-name="Normal"><text:a xlink:type="simple" xlink:href="https://hal.science/medihal-01721717v1">R. Ghezzi - Volume measures in non equiregular sub-Riemannian manifolds</text:a></text:p>
              <text:p text:style-name="Normal"><text:a xlink:type="simple" xlink:href="https://hal.science/search/index/?q=*&amp;authFullName_s=Roberta Ghezzi">Roberta Ghezzi</text:a><text:span>,</text:span><text:a xlink:type="simple" xlink:href="https://hal.science/search/index/?q=*&amp;authFullName_s=Fanny Bastien">Fanny Bastien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medihal-01721717v1">medihal-01721717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041318" table:style-name="041318">
          <table:table-column table:style-name="041318.0"/>
          <table:table-row>
            <table:table-cell office:value-type="string">
              <text:p text:style-name="Normal"><text:a xlink:type="simple" xlink:href="https://ube.hal.science/hal-01470795v1">Sobolev and bounded variation functions on metric measure spaces</text:a></text:p>
              <text:p text:style-name="Normal"><text:a xlink:type="simple" xlink:href="https://hal.science/search/index/?q=*&amp;authFullName_s=Luigi Ambrosio">Luigi Ambrosio</text:a><text:span>,</text:span><text:a xlink:type="simple" xlink:href="https://hal.science/search/index/?q=*&amp;authFullName_s=Roberta Ghezzi">Roberta Ghezzi</text:a></text:p>
              <text:p text:style-name="Normal"><text:span>Conference on Geometry, Analysis and Dynamics on Sub-Riemannian Manifolds</text:span><text:span>, Sep 2014, Inst Henri Poincare, Paris, France. pp.211-273</text:span></text:p>
              <text:p text:style-name="Normal"><text:span>Communication dans un congrès</text:span></text:p>
              <text:p text:style-name="Normal"><text:a xlink:type="simple" xlink:href="https://ube.hal.science/hal-01470795v1">hal-01470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4604v1">Regularization of chattering phenomena via bounded variation controls</text:a></text:p>
              <text:p text:style-name="Normal"><text:a xlink:type="simple" xlink:href="https://hal.science/search/index/?q=*&amp;authFullName_s=Roberta Ghezzi">Roberta Ghezzi</text:a><text:span>,</text:span><text:a xlink:type="simple" xlink:href="https://hal.science/search/index/?q=*&amp;authFullName_s=Marco Caponigro">Marco Caponigro</text:a><text:span>,</text:span><text:a xlink:type="simple" xlink:href="https://hal.science/search/index/?q=*&amp;authFullName_s=Benedetto Piccoli">Benedetto Piccoli</text:a><text:span>,</text:span><text:a xlink:type="simple" xlink:href="https://hal.science/search/index/?q=*&amp;authFullName_s=Emmanuel Trélat">Emmanuel Trélat</text:a></text:p>
              <text:p text:style-name="Normal"><text:span>NETCO 2014</text:span><text:span>, 2014, Tours, France</text:span></text:p>
              <text:p text:style-name="Normal"><text:span>Communication dans un congrès</text:span></text:p>
              <text:p text:style-name="Normal"><text:a xlink:type="simple" xlink:href="https://inria.hal.science/hal-01024604v1">hal-0102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699v1">Two-dimensional almost-Riemannian structures with tangency points</text:a></text:p>
              <text:p text:style-name="Normal"><text:a xlink:type="simple" xlink:href="https://hal.science/search/index/?q=*&amp;authFullName_s=Andrei Agrachev">Andrei Agrachev</text:a><text:span>,</text:span><text:a xlink:type="simple" xlink:href="https://hal.science/search/index/?q=*&amp;authFullName_s=Ugo Boscain">Ugo Boscain</text:a><text:span>,</text:span><text:a xlink:type="simple" xlink:href="https://hal.science/search/index/?q=*&amp;authFullName_s=Roberta Ghezzi">Roberta Ghezzi</text:a><text:span>,</text:span><text:a xlink:type="simple" xlink:href="https://hal.science/search/index/?q=*&amp;authFullName_s=Grégoire Charlot">Grégoire Charlot</text:a><text:span>,</text:span><text:a xlink:type="simple" xlink:href="https://hal.science/search/index/?q=*&amp;authFullName_s=Mario Sigalotti">Mario Sigalotti</text:a></text:p>
              <text:p text:style-name="Normal"><text:span>48th IEEE Conference on Decision and Control</text:span><text:span>, 2009, China. pp.4340-4345</text:span></text:p>
              <text:p text:style-name="Normal"><text:span>Communication dans un congrès</text:span></text:p>
              <text:p text:style-name="Normal"><text:a xlink:type="simple" xlink:href="https://hal.science/hal-00589699v1">hal-0058969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f1e84" table:style-name="7f1e84">
          <table:table-column table:style-name="7f1e84.0"/>
          <table:table-row>
            <table:table-cell office:value-type="string">
              <text:p text:style-name="Normal"><text:a xlink:type="simple" xlink:href="https://hal.science/hal-01137582v1">Hausdorff measures and dimensions in non equiregular sub-Riemannian manifolds</text:a></text:p>
              <text:p text:style-name="Normal"><text:a xlink:type="simple" xlink:href="https://hal.science/search/index/?q=*&amp;authFullName_s=Roberta Ghezzi">Roberta Ghezzi</text:a><text:span>,</text:span><text:a xlink:type="simple" xlink:href="https://hal.science/search/index/?q=*&amp;authFullName_s=Frédéric Jean">Frédéric Jean</text:a></text:p>
              <text:p text:style-name="Normal"><text:span>Geometric Control and sub-Riemannian geometry</text:span><text:span>, 5, Springer International Publishing, pp.201-218, 2014, Springer INdAM Series, 978-3-319-02132-4.<text:s/></text:span><text:a xlink:type="simple" xlink:href="https://dx.doi.org/10.1007/978-3-319-02132-4_13">⟨10.1007/978-3-319-02132-4_13⟩</text:a></text:p>
              <text:p text:style-name="Normal"><text:span>Chapitre d'ouvrage</text:span></text:p>
              <text:p text:style-name="Normal"><text:a xlink:type="simple" xlink:href="https://hal.science/hal-01137582v1">hal-01137582v1</text:a></text:p>
            </table:table-cell>
          </table:table-row>
        </table:table>
        <text:p text:style-name="P19"/>
        <text:p text:style-name="Heading2"><text:span text:style-name="T7">Pré-publication, Document de travail (5)</text:span></text:p>
        <text:p text:style-name="P21"/>
        <table:table table:name="aa4809" table:style-name="aa4809">
          <table:table-column table:style-name="aa4809.0"/>
          <table:table-row>
            <table:table-cell office:value-type="string">
              <text:p text:style-name="Normal"><text:a xlink:type="simple" xlink:href="https://hal.science/hal-00776744v1">Hausdorff measures and dimensions in non equiregular sub-Riemannian manifolds</text:a></text:p>
              <text:p text:style-name="Normal"><text:a xlink:type="simple" xlink:href="https://hal.science/search/index/?q=*&amp;authFullName_s=Roberta Ghezzi">Roberta Ghezzi</text:a><text:span>,</text:span><text:a xlink:type="simple" xlink:href="https://hal.science/search/index/?q=*&amp;authFullName_s=Frédéric Jean">Frédéric Jean</text:a></text:p>
              <text:p text:style-name="Normal"><text:span>201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0776744v1">hal-0077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980v1">On Almost-Riemannian Surfaces</text:a></text:p>
              <text:p text:style-name="Normal"><text:a xlink:type="simple" xlink:href="https://hal.science/search/index/?q=*&amp;authFullName_s=Roberta Ghezzi">Roberta Ghezzi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76980v1">hal-0067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380v2">Normal forms and invariants for 2-dimensional almost-Riemannian structures</text:a></text:p>
              <text:p text:style-name="Normal"><text:a xlink:type="simple" xlink:href="https://hal.science/search/index/?q=*&amp;authFullName_s=Ugo Boscain">Ugo Boscain</text:a><text:span>,</text:span><text:a xlink:type="simple" xlink:href="https://hal.science/search/index/?q=*&amp;authFullName_s=Grégoire Charlot">Grégoire Charlot</text:a><text:span>,</text:span><text:a xlink:type="simple" xlink:href="https://hal.science/search/index/?q=*&amp;authFullName_s=Roberta Ghezzi">Roberta Ghezzi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12380v2">hal-005123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813v1">On a class of vector fields with discontinuity of divide-by-zero type and its applications</text:a></text:p>
              <text:p text:style-name="Normal"><text:a xlink:type="simple" xlink:href="https://hal.science/search/index/?q=*&amp;authFullName_s=Roberta Ghezzi">Roberta Ghezzi</text:a><text:span>,</text:span><text:a xlink:type="simple" xlink:href="https://hal.science/search/index/?q=*&amp;authFullName_s=Alexey Remizov">Alexey Remizov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96813v1">hal-0049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193v1">The sphere and the cut locus at a tangency point in two-dimensional almost-Riemannian geometry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Grégoire Charlot">Grégoire Charlot</text:a><text:span>,</text:span><text:a xlink:type="simple" xlink:href="https://hal.science/search/index/?q=*&amp;authFullName_s=Roberta Ghezzi">Roberta Ghezzi</text:a><text:span>,</text:span><text:a xlink:type="simple" xlink:href="https://hal.science/search/index/?q=*&amp;authFullName_s=Gabriel Janin">Gabriel Jani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17193v1">hal-00517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a Ghezzi</dc:title>
    <dc:subject/>
    <dc:description>CV</dc:description>
    <dc:creator/>
    <dc:date>2026-05-08T09:37:32.000</dc:date>
    <meta:generator>PHPWord</meta:generator>
    <meta:initial-creator>CCSD</meta:initial-creator>
    <meta:creation-date>2026-05-08T09:37:32.000</meta:creation-date>
    <meta:keyword/>
    <meta:user-defined meta:name="Category"/>
    <meta:user-defined meta:name="Company"/>
    <meta:user-defined meta:name="Manager"/>
  </office:meta>
</office:document-meta>
</file>