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a5f" style:family="table">
      <style:table-properties style:rel-width="100" table:align="center"/>
    </style:style>
    <style:style style:name="519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o Alcor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519a5f" table:style-name="519a5f">
          <table:table-column table:style-name="519a5f.0"/>
          <table:table-row>
            <table:table-cell office:value-type="string">
              <text:p text:style-name="Normal"><text:a xlink:type="simple" xlink:href="https://hal.science/hal-02365992v1">Bifurcation tracking and sub-harmonic isola detection in nonlinear mechanical systems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Georges Jacquet">Georges Jacquet</text:a></text:p>
              <text:p text:style-name="Normal"><text:span>SURVISHNO 2019, Surveillance, Vibration Shocks and Noise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365992v1">hal-0236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01v1">Solutions périodiques de systèmes à chocs avec couplage fluide-élastique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Georges Jacquet-Richardet">Georges Jacquet-Richardet</text:a></text:p>
              <text:p text:style-name="Normal"><text:span>CFM2019,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66001v1">hal-02366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o Alcorta</dc:title>
    <dc:subject/>
    <dc:description>CV</dc:description>
    <dc:creator/>
    <dc:date>2026-05-06T09:35:50.000</dc:date>
    <meta:generator>PHPWord</meta:generator>
    <meta:initial-creator>CCSD</meta:initial-creator>
    <meta:creation-date>2026-05-06T09:35:50.000</meta:creation-date>
    <meta:keyword/>
    <meta:user-defined meta:name="Category"/>
    <meta:user-defined meta:name="Company"/>
    <meta:user-defined meta:name="Manager"/>
  </office:meta>
</office:document-meta>
</file>