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3a95" style:family="table">
      <style:table-properties style:rel-width="100" table:align="center"/>
    </style:style>
    <style:style style:name="023a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o Andrade Pér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oberto Andrade Pérez est doctorant contractuel en anthropologie à l'</text:span><text:a xlink:type="simple" xlink:href="https://u-paris.fr/">Université Paris Cité</text:a><text:span text:style-name="T4"><text:s/>et membre de l'</text:span><text:a xlink:type="simple" xlink:href="https://www.urmis.fr/">Unité de recherches migration et société</text:a><text:span text:style-name="T5"><text:s/>(URMIS).</text:span></text:p>
        <text:p text:style-name="P10"><text:span text:style-name="T6">Il est allocataire de recherche à l'Université Paris Cité et rattaché à l'école doctorale<text:s/></text:span><text:a xlink:type="simple" xlink:href="http://ed382.ed.univ-paris-diderot.fr/">Sciences des sociétés (ED 624)</text:a><text:span text:style-name="T7">.</text:span></text:p>
        <text:p text:style-name="P13"><text:span text:style-name="T8">Contact</text:span><text:span text:style-name="T9"><text:s/>:<text:s/></text:span><text:a xlink:type="simple" xlink:href="mailto:treboranda@gmail.com">treboranda@gmail.com</text:a></text:p>
        <text:p text:style-name="P16"><text:span text:style-name="T10">Titre provisoire de la thèse</text:span><text:span text:style-name="T11"><text:s/>: Les politiques de réparation symbolique en Colombie. Enjeux de pouvoir autour de leur mise en oeuvre pratique</text:span></text:p>
        <text:p text:style-name="P19"><text:span text:style-name="T12">Thèse encadrée par<text:s/></text:span><text:a xlink:type="simple" xlink:href="https://cv.archives-ouvertes.fr/valerie-robin-azevedo">Valérie Robin Azevedo</text:a></text:p>
        <text:p text:style-name="P21"><text:span text:style-name="T13">Publications</text:span></text:p>
        <text:p text:style-name="P23"><text:span text:style-name="T14">Andrade Pérez, R., Bonvalot, A., L., Bordai, E., Bourguignon Rougier, C., Colin P., 2018, `Territoires en lutte, différence radicale et écologie pluriverselles : des pistes pour une autre paraxis relationnelle´, in A. Escobar,<text:s/></text:span><text:span text:style-name="T15">Sentir-penser avec la terre</text:span><text:span text:style-name="T16">, Seuil, Paris, coll. Anthropocène.</text:span></text:p>
        <text:p text:style-name="P27"><text:span text:style-name="T17">Andrade Pérez, R., Bordai, E., `Luttes écosociales, migration des savoirs et pratiques ontologiquesa avec Arturo Escobar : la nécessité de traduire l'anthropologie´ in Revue d'études décoloniales numéro 3.</text:span></text:p>
        <text:p text:style-name="P29"><text:span text:style-name="T18">Enseignements</text:span></text:p>
        <text:p text:style-name="P31"><text:span text:style-name="T19">2022 - 2023 (Université Paris Cité - UFR IHSS)</text:span></text:p>
        <text:list text:style-name="listStyle_0">
          <text:list-item>
            <text:p text:style-name="P34"><text:span text:style-name="T20">TD et CM Cinéma ethnographique (licence 3 sociologie)</text:span></text:p>
          </text:list-item>
        </text:list>
        <text:list text:style-name="listStyle_0">
          <text:list-item>
            <text:p text:style-name="P36"><text:span text:style-name="T21">Séminaire De l'anthropologie visuelle à l'hypermédia (Master MIRA)</text:span></text:p>
          </text:list-item>
        </text:list>
        <text:p text:style-name="P37"><text:span text:style-name="T22">2017 - 2021 (Université Lumière Lyon 2 - UFR ASSP)</text:span></text:p>
        <text:list text:style-name="listStyle_1">
          <text:list-item>
            <text:p text:style-name="P40"><text:span text:style-name="T23">Initiation à l'observation (semestre 1, portail sciences sociales)</text:span></text:p>
          </text:list-item>
        </text:list>
        <text:list text:style-name="listStyle_1">
          <text:list-item>
            <text:p text:style-name="P42"><text:span text:style-name="T24">Lectures complémentaires (semestre 2, portail sciences sociales)</text:span></text:p>
          </text:list-item>
        </text:list>
        <text:list text:style-name="listStyle_1">
          <text:list-item>
            <text:p text:style-name="P44"><text:span text:style-name="T25">Histoire de l'anthropologie, terrain et images (semestre 2, portail médias-cultures-sociétés)</text:span></text:p>
          </text:list-item>
        </text:list>
        <text:list text:style-name="listStyle_1">
          <text:list-item>
            <text:p text:style-name="P46"><text:span text:style-name="T26">Anthropologie (semestre 2, portail temps, territoires et sociétés)</text:span></text:p>
          </text:list-item>
        </text:list>
        <text:list text:style-name="listStyle_1">
          <text:list-item>
            <text:p text:style-name="P48"><text:span text:style-name="T27">Anthropologie du sensible et de l'action (semestre 6, licence anthropologie)</text:span></text:p>
          </text:list-item>
        </text:list>
        <text:list text:style-name="listStyle_1">
          <text:list-item>
            <text:p text:style-name="P50"><text:span text:style-name="T28">Anthropologie de la communcation (master 1 d'anthropologie)</text:span></text:p>
          </text:list-item>
        </text:list>
        <text:p text:style-name="P51"/>
        <text:p text:style-name="Heading2"><text:span text:style-name="T29">Publications</text:span></text:p>
        <text:p text:style-name="P53"/>
        <text:p text:style-name="P54"/>
        <text:p text:style-name="Heading2"><text:span text:style-name="T30">Chapitre d'ouvrage (1)</text:span></text:p>
        <text:p text:style-name="P56"/>
        <table:table table:name="023a95" table:style-name="023a95">
          <table:table-column table:style-name="023a95.0"/>
          <table:table-row>
            <table:table-cell office:value-type="string">
              <text:p text:style-name="Normal"><text:a xlink:type="simple" xlink:href="https://hal.science/hal-02385655v1">Territoires en lutte, différence radicale et écologies pluriverselles : des pistes pour une autre praxis relationnelle</text:a></text:p>
              <text:p text:style-name="Normal"><text:a xlink:type="simple" xlink:href="https://hal.science/search/index/?q=*&amp;authFullName_s=Roberto Andrade Pérez">Roberto Andrade Pérez</text:a><text:span>,</text:span><text:a xlink:type="simple" xlink:href="https://hal.science/search/index/?q=*&amp;authFullName_s=Anne-Laure Bonvalot">Anne-Laure Bonvalot</text:a><text:span>,</text:span><text:a xlink:type="simple" xlink:href="https://hal.science/search/index/?q=*&amp;authFullName_s=Ella Bordai">Ella Bordai</text:a><text:span>,</text:span><text:a xlink:type="simple" xlink:href="https://hal.science/search/index/?q=*&amp;authFullName_s=Claude Bourguignon">Claude Bourguignon</text:a><text:span>,</text:span><text:a xlink:type="simple" xlink:href="https://hal.science/search/index/?q=*&amp;authFullName_s=Philippe Colin">Philippe Colin</text:a></text:p>
              <text:p text:style-name="Normal"><text:span>SENTIR-PENSER AVEC LA TERRE L'écologie au-delà de l'Occident</text:span><text:span>, Éditions du Seuil, 2018</text:span></text:p>
              <text:p text:style-name="Normal"><text:span>Chapitre d'ouvrage</text:span></text:p>
              <text:p text:style-name="Normal"><text:a xlink:type="simple" xlink:href="https://hal.science/hal-02385655v1">hal-02385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o Andrade Pérez</dc:title>
    <dc:subject/>
    <dc:description>CV</dc:description>
    <dc:creator/>
    <dc:date>2026-03-25T08:12:26.000</dc:date>
    <meta:generator>PHPWord</meta:generator>
    <meta:initial-creator>CCSD</meta:initial-creator>
    <meta:creation-date>2026-03-25T08:12:26.000</meta:creation-date>
    <meta:keyword/>
    <meta:user-defined meta:name="Category"/>
    <meta:user-defined meta:name="Company"/>
    <meta:user-defined meta:name="Manager"/>
  </office:meta>
</office:document-meta>
</file>