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e7d0" style:family="table">
      <style:table-properties style:rel-width="100" table:align="center"/>
    </style:style>
    <style:style style:name="ebe7d0.0" style:family="table-column">
      <style:table-column-properties style:column-width="0.00cm"/>
    </style:style>
    <style:style style:name="168435" style:family="table">
      <style:table-properties style:rel-width="100" table:align="center"/>
    </style:style>
    <style:style style:name="168435.0" style:family="table-column">
      <style:table-column-properties style:column-width="0.00cm"/>
    </style:style>
    <style:style style:name="0088a1" style:family="table">
      <style:table-properties style:rel-width="100" table:align="center"/>
    </style:style>
    <style:style style:name="0088a1.0" style:family="table-column">
      <style:table-column-properties style:column-width="0.00cm"/>
    </style:style>
    <style:style style:name="ed3e52" style:family="table">
      <style:table-properties style:rel-width="100" table:align="center"/>
    </style:style>
    <style:style style:name="ed3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orelli Rober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be7d0" table:style-name="ebe7d0">
          <table:table-column table:style-name="ebe7d0.0"/>
          <table:table-row>
            <table:table-cell office:value-type="string">
              <text:p text:style-name="Normal"><text:a xlink:type="simple" xlink:href="https://hal.science/hal-05011076v2">Metamodeling elastic wave propagation using a mixed factorized Fourier encoder-decoder for online laser-ultrasound testing in additive manufacturing</text:a></text:p>
              <text:p text:style-name="Normal"><text:a xlink:type="simple" xlink:href="https://hal.science/search/index/?q=*&amp;authFullName_s=Frédéric Allaire">Frédéric Allaire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Jérôme Laurent">Jérôme Laurent</text:a></text:p>
              <text:p text:style-name="Normal"><text:span>Engineering Applications of Artificial Intelligence</text:span><text:span>, 2025, 160 (Part C), pp.111893.<text:s/></text:span><text:a xlink:type="simple" xlink:href="https://dx.doi.org/10.1016/j.engappai.2025.111893">⟨10.1016/j.engappai.2025.111893⟩</text:a></text:p>
              <text:p text:style-name="Normal"><text:span>Article dans une revue</text:span></text:p>
              <text:p text:style-name="Normal"><text:a xlink:type="simple" xlink:href="https://hal.science/hal-05011076v2">hal-05011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05v1">Damage detection with ultrasonic guided waves using machine learning and aggregated baselines</text:a></text:p>
              <text:p text:style-name="Normal"><text:a xlink:type="simple" xlink:href="https://hal.science/search/index/?q=*&amp;authFullName_s=Vivek Nerlikar">Vivek Nerlikar</text:a><text:span>,</text:span><text:a xlink:type="simple" xlink:href="https://hal.science/search/index/?q=*&amp;authFullName_s=Olivier Mesnil">Olivier Mesnil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Oscar D’almeida">Oscar D’almeida</text:a></text:p>
              <text:p text:style-name="Normal"><text:span>Structural Health Monitoring</text:span><text:span>, 2024, 23 (1), pp.443-462.<text:s/></text:span><text:a xlink:type="simple" xlink:href="https://dx.doi.org/10.1177/14759217231169719">⟨10.1177/14759217231169719⟩</text:a></text:p>
              <text:p text:style-name="Normal"><text:span>Article dans une revue</text:span></text:p>
              <text:p text:style-name="Normal"><text:a xlink:type="simple" xlink:href="https://hal.science/hal-04547805v1">hal-04547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0037v1">Magnetic characterisation of steel strips using transient field measurements: global sensitivity analysis and regression from a machine-learning perspective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Frenk van den Berg">Frenk van den Berg</text:a></text:p>
              <text:p text:style-name="Normal"><text:span>Inverse Problems</text:span><text:span>, 2024, 40 (4), pp.045012.<text:s/></text:span><text:a xlink:type="simple" xlink:href="https://dx.doi.org/10.1088/1361-6420/ad2a04">⟨10.1088/1361-6420/ad2a04⟩</text:a></text:p>
              <text:p text:style-name="Normal"><text:span>Article dans une revue</text:span></text:p>
              <text:p text:style-name="Normal"><text:a xlink:type="simple" xlink:href="https://cea.hal.science/cea-04680037v1">cea-04680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8900v1">Surface temperature measurement from infrared synthetic diagnostic in preparation for ITER operations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Juven">A. Juven</text:a><text:span>,</text:span><text:a xlink:type="simple" xlink:href="https://hal.science/search/index/?q=*&amp;authFullName_s=J. Gerardin">J. Gerardin</text:a><text:span>,</text:span><text:a xlink:type="simple" xlink:href="https://hal.science/search/index/?q=*&amp;authFullName_s=C-M B Cisse">C-M B Cisse</text:a><text:span>,</text:span><text:a xlink:type="simple" xlink:href="https://hal.science/search/index/?q=*&amp;authFullName_s=S. Pamela">S. Pamela</text:a><text:span>et al.</text:span></text:p>
              <text:p text:style-name="Normal"><text:span>Nuclear Fusion</text:span><text:span>, 2024, 64 (8), 086044 (8 p.).<text:s/></text:span><text:a xlink:type="simple" xlink:href="https://dx.doi.org/10.1088/1741-4326/ad5a1f">⟨10.1088/1741-4326/ad5a1f⟩</text:a></text:p>
              <text:p text:style-name="Normal"><text:span>Article dans une revue</text:span></text:p>
              <text:p text:style-name="Normal"><text:a xlink:type="simple" xlink:href="https://cea.hal.science/cea-04828900v1">cea-048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57v1">Generative domain-adapted adversarial auto-encoder model for enhanced ultrasonic imaging applications</text:a></text:p>
              <text:p text:style-name="Normal"><text:a xlink:type="simple" xlink:href="https://hal.science/search/index/?q=*&amp;authFullName_s=Gerardo Granados">Gerardo Granados</text:a><text:span>,</text:span><text:a xlink:type="simple" xlink:href="https://hal.science/search/index/?q=*&amp;authFullName_s=F. Gatti">F. Gatti</text:a><text:span>,</text:span><text:a xlink:type="simple" xlink:href="https://hal.science/search/index/?q=*&amp;authFullName_s=R. Miorelli">R. Miorelli</text:a><text:span>,</text:span><text:a xlink:type="simple" xlink:href="https://hal.science/search/index/?q=*&amp;authFullName_s=Sébastien Robert">Sébastien Robert</text:a><text:span>,</text:span><text:a xlink:type="simple" xlink:href="https://hal.science/search/index/?q=*&amp;authFullName_s=D. Clouteau">D. Clouteau</text:a></text:p>
              <text:p text:style-name="Normal"><text:span>NDT &amp; E International</text:span><text:span>, 2024, 148, 103234 (15 p.).<text:s/></text:span><text:a xlink:type="simple" xlink:href="https://dx.doi.org/10.1016/j.ndteint.2024.103234">⟨10.1016/j.ndteint.2024.103234⟩</text:a></text:p>
              <text:p text:style-name="Normal"><text:span>Article dans une revue</text:span></text:p>
              <text:p text:style-name="Normal"><text:a xlink:type="simple" xlink:href="https://hal.science/hal-04703457v1">hal-04703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886v1">Machine learning based classification of guided wave signals in the context of inter-specimen variabilities</text:a></text:p>
              <text:p text:style-name="Normal"><text:a xlink:type="simple" xlink:href="https://hal.science/search/index/?q=*&amp;authFullName_s=Vivek Nerlikar">Vivek Nerlikar</text:a><text:span>,</text:span><text:a xlink:type="simple" xlink:href="https://hal.science/search/index/?q=*&amp;authFullName_s=Olivier Mesnil">Olivier Mesnil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Oscar D’almeida">Oscar D’almeida</text:a></text:p>
              <text:p text:style-name="Normal"><text:span>Lecture Notes in Civil Engineering</text:span><text:span>, 2023, 270, pp.452-461.<text:s/></text:span><text:a xlink:type="simple" xlink:href="https://dx.doi.org/10.1007/978-3-031-07322-9_46">⟨10.1007/978-3-031-07322-9_46⟩</text:a></text:p>
              <text:p text:style-name="Normal"><text:span>Article dans une revue</text:span></text:p>
              <text:p text:style-name="Normal"><text:a xlink:type="simple" xlink:href="https://cea.hal.science/cea-04555886v1">cea-045558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0416v1">Ultrasonic Defect Characterization Using the Scattering Matrix: A Performance Comparison Study of Bayesian Inversion and Machine Learning Schemas</text:a></text:p>
              <text:p text:style-name="Normal"><text:a xlink:type="simple" xlink:href="https://hal.science/search/index/?q=*&amp;authFullName_s=Long Bai">Long Bai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Alexander Velichko">Alexander Velichko</text:a><text:span>et al.</text:span></text:p>
              <text:p text:style-name="Normal"><text:span>IEEE Transactions on Ultrasonics, Ferroelectrics and Frequency Control</text:span><text:span>, 2021, 68 (10), pp.3143-3155.<text:s/></text:span><text:a xlink:type="simple" xlink:href="https://dx.doi.org/10.1109/TUFFC.2021.3084798">⟨10.1109/TUFFC.2021.3084798⟩</text:a></text:p>
              <text:p text:style-name="Normal"><text:span>Article dans une revue</text:span></text:p>
              <text:p text:style-name="Normal"><text:a xlink:type="simple" xlink:href="https://cea.hal.science/cea-04320416v1">cea-043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39v1">Supervised learning strategy for classification and regression tasks applied to aeronautical structural health monitoring problem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drii Kulakovskyi">Andrii Kulakovskyi</text:a><text:span>,</text:span><text:a xlink:type="simple" xlink:href="https://hal.science/search/index/?q=*&amp;authFullName_s=Bastien Chapuis">Bastien Chapuis</text:a><text:span>,</text:span><text:a xlink:type="simple" xlink:href="https://hal.science/search/index/?q=*&amp;authFullName_s=Oscar D’almeida">Oscar D’almeida</text:a><text:span>,</text:span><text:a xlink:type="simple" xlink:href="https://hal.science/search/index/?q=*&amp;authFullName_s=Olivier Mesnil">Olivier Mesnil</text:a></text:p>
              <text:p text:style-name="Normal"><text:span>Ultrasonics</text:span><text:span>, 2021, 113, pp.106372.<text:s/></text:span><text:a xlink:type="simple" xlink:href="https://dx.doi.org/10.1016/j.ultras.2021.106372">⟨10.1016/j.ultras.2021.106372⟩</text:a></text:p>
              <text:p text:style-name="Normal"><text:span>Article dans une revue</text:span></text:p>
              <text:p text:style-name="Normal"><text:a xlink:type="simple" xlink:href="https://hal.science/hal-03163639v1">hal-031636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6518v1">Defect sizing in guided wave imaging structural health monitoring using convolutional neural network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lément Fisher">Clément Fisher</text:a><text:span>,</text:span><text:a xlink:type="simple" xlink:href="https://hal.science/search/index/?q=*&amp;authFullName_s=Andrii Kulakovskyi">Andrii Kulakovskyi</text:a><text:span>,</text:span><text:a xlink:type="simple" xlink:href="https://hal.science/search/index/?q=*&amp;authFullName_s=Bastien Chapuis">Bastien Chapuis</text:a><text:span>,</text:span><text:a xlink:type="simple" xlink:href="https://hal.science/search/index/?q=*&amp;authFullName_s=Olivier Mesnil">Olivier Mesnil</text:a><text:span>et al.</text:span></text:p>
              <text:p text:style-name="Normal"><text:span>NDT &amp; E International</text:span><text:span>, 2021, 122, pp.102480.<text:s/></text:span><text:a xlink:type="simple" xlink:href="https://dx.doi.org/10.1016/j.ndteint.2021.102480">⟨10.1016/j.ndteint.2021.102480⟩</text:a></text:p>
              <text:p text:style-name="Normal"><text:span>Article dans une revue</text:span></text:p>
              <text:p text:style-name="Normal"><text:a xlink:type="simple" xlink:href="https://cea.hal.science/cea-04316518v1">cea-043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88v1">Flaw characterization in conductive media based on pulsed eddy current measurements: A fast non‐iterative inversion approach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/text:p>
              <text:p text:style-name="Normal"><text:span>IET Science Measurement and Technology</text:span><text:span>, 2021, 15 (3), pp.259-267.<text:s/></text:span><text:a xlink:type="simple" xlink:href="https://dx.doi.org/10.1049/smt2.12027">⟨10.1049/smt2.12027⟩</text:a></text:p>
              <text:p text:style-name="Normal"><text:span>Article dans une revue</text:span></text:p>
              <text:p text:style-name="Normal"><text:a xlink:type="simple" xlink:href="https://hal.science/hal-04547788v1">hal-04547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898v1">Model-based sensitivity analysis of nondestructive testing systems using machine learning algorithms</text:a></text:p>
              <text:p text:style-name="Normal"><text:a xlink:type="simple" xlink:href="https://hal.science/search/index/?q=*&amp;authFullName_s=Jethro Nagawkar">Jethro Nagawkar</text:a><text:span>,</text:span><text:a xlink:type="simple" xlink:href="https://hal.science/search/index/?q=*&amp;authFullName_s=Leifur Leifsson">Leifur Leifsson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Pierre Calmon">Pierre Calmon</text:a></text:p>
              <text:p text:style-name="Normal"><text:span>Lecture Notes in Computer Science</text:span><text:span>, 2020, Lecture Notes in Computer Science, 12141, pp.71-83.<text:s/></text:span><text:a xlink:type="simple" xlink:href="https://dx.doi.org/10.1007/978-3-030-50426-7_6">⟨10.1007/978-3-030-50426-7_6⟩</text:a></text:p>
              <text:p text:style-name="Normal"><text:span>Article dans une revue</text:span></text:p>
              <text:p text:style-name="Normal"><text:a xlink:type="simple" xlink:href="https://cea.hal.science/cea-04555898v1">cea-045558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4359v1">A regressor-based hysteresis formulation for the magnetic characterisation of low carbon steel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A. Martínez-De-Guerenu">A. Martínez-De-Guerenu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A. Lasaosa">A. Lasaosa</text:a><text:span>,</text:span><text:a xlink:type="simple" xlink:href="https://hal.science/search/index/?q=*&amp;authFullName_s=Christophe Reboud">Christophe Reboud</text:a></text:p>
              <text:p text:style-name="Normal"><text:span>Physica B: Condensed Matter</text:span><text:span>, 2020, 581, pp.411935.<text:s/></text:span><text:a xlink:type="simple" xlink:href="https://dx.doi.org/10.1016/j.physb.2019.411935">⟨10.1016/j.physb.2019.411935⟩</text:a></text:p>
              <text:p text:style-name="Normal"><text:span>Article dans une revue</text:span></text:p>
              <text:p text:style-name="Normal"><text:a xlink:type="simple" xlink:href="https://cea.hal.science/cea-04554359v1">cea-045543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75497v1">Optimization algorithms for ultrasonic array Imaging in homogeneous anisotropic steel components with unknown properties</text:a></text:p>
              <text:p text:style-name="Normal"><text:a xlink:type="simple" xlink:href="https://hal.science/search/index/?q=*&amp;authFullName_s=Corentin Ménard">Corentin Ménard</text:a><text:span>,</text:span><text:a xlink:type="simple" xlink:href="https://hal.science/search/index/?q=*&amp;authFullName_s=Sebastien Robert">Sebastien Robert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Dominique Lesselier">Dominique Lesselier</text:a></text:p>
              <text:p text:style-name="Normal"><text:span>NDT &amp; E International</text:span><text:span>, 2020, 116, pp.102327.<text:s/></text:span><text:a xlink:type="simple" xlink:href="https://dx.doi.org/10.1016/j.ndteint.2020.102327">⟨10.1016/j.ndteint.2020.102327⟩</text:a></text:p>
              <text:p text:style-name="Normal"><text:span>Article dans une revue</text:span></text:p>
              <text:p text:style-name="Normal"><text:a xlink:type="simple" xlink:href="https://centralesupelec.hal.science/hal-02475497v1">hal-024754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6741v1">A machine learning approach for classification tasks of ECT signals in steam generator tubes nearby support plate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/text:p>
              <text:p text:style-name="Normal"><text:span>AIP Conference Proceedings</text:span><text:span>, 2019, 38, pp.090004.<text:s/></text:span><text:a xlink:type="simple" xlink:href="https://dx.doi.org/10.1063/1.5099822">⟨10.1063/1.5099822⟩</text:a></text:p>
              <text:p text:style-name="Normal"><text:span>Article dans une revue</text:span></text:p>
              <text:p text:style-name="Normal"><text:a xlink:type="simple" xlink:href="https://cea.hal.science/cea-04556741v1">cea-045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846v1">A nonlinear Kernel-based adaptive learning-by-examples method for robust NDT/NDE of conductive tubes</text:a></text:p>
              <text:p text:style-name="Normal"><text:a xlink:type="simple" xlink:href="https://hal.science/search/index/?q=*&amp;authFullName_s=Marco Salucci">Marco Salucci</text:a><text:span>,</text:span><text:a xlink:type="simple" xlink:href="https://hal.science/search/index/?q=*&amp;authFullName_s=Nicola Anselmi">Nicola Anselmi</text:a><text:span>,</text:span><text:a xlink:type="simple" xlink:href="https://hal.science/search/index/?q=*&amp;authFullName_s=Giacomo Oliveri">Giacomo Oliveri</text:a><text:span>,</text:span><text:a xlink:type="simple" xlink:href="https://hal.science/search/index/?q=*&amp;authFullName_s=Paolo Rocca">Paolo Rocca</text:a><text:span>,</text:span><text:a xlink:type="simple" xlink:href="https://hal.science/search/index/?q=*&amp;authFullName_s=Shamim Ahmed">Shamim Ahmed</text:a><text:span>et al.</text:span></text:p>
              <text:p text:style-name="Normal"><text:span>Journal of Electromagnetic Waves and Applications</text:span><text:span>, 2019, 33 (6), pp.669-696.<text:s/></text:span><text:a xlink:type="simple" xlink:href="https://dx.doi.org/10.1080/09205071.2019.1572546">⟨10.1080/09205071.2019.1572546⟩</text:a></text:p>
              <text:p text:style-name="Normal"><text:span>Article dans une revue</text:span></text:p>
              <text:p text:style-name="Normal"><text:a xlink:type="simple" xlink:href="https://hal.science/hal-02082846v1">hal-02082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919v1">Automatic defect localization and characterization through machine learning based inversion for guided wave imaging in SHM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drii Kulakovskyi">Andrii Kulakovskyi</text:a><text:span>,</text:span><text:a xlink:type="simple" xlink:href="https://hal.science/search/index/?q=*&amp;authFullName_s=Olivier Mesnil">Olivier Mesnil</text:a><text:span>,</text:span><text:a xlink:type="simple" xlink:href="https://hal.science/search/index/?q=*&amp;authFullName_s=Oscar D’almeida">Oscar D’almeida</text:a></text:p>
              <text:p text:style-name="Normal"><text:span>AIP Conference Proceedings</text:span><text:span>, 2019, Volume 2102: 45th Annual Review of Progress in Quantitative Nondestructive Evaluation, 2102, pp.050005.<text:s/></text:span><text:a xlink:type="simple" xlink:href="https://dx.doi.org/10.1063/1.5099771">⟨10.1063/1.5099771⟩</text:a></text:p>
              <text:p text:style-name="Normal"><text:span>Article dans une revue</text:span></text:p>
              <text:p text:style-name="Normal"><text:a xlink:type="simple" xlink:href="https://cea.hal.science/cea-04555919v1">cea-045559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381v1">Use of meta-modelling for identification and interpolation of parametric hysteresis models applied to the characterization of carbon steels</text:a></text:p>
              <text:p text:style-name="Normal"><text:a xlink:type="simple" xlink:href="https://hal.science/search/index/?q=*&amp;authFullName_s=Anastassios Skarlatos">Anastassios Skarlatos</text:a><text:span>,</text:span><text:a xlink:type="simple" xlink:href="https://hal.science/search/index/?q=*&amp;authFullName_s=A. Martínez-De-Guerenu">A. Martínez-De-Guerenu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A. Lasaosa">A. Lasaosa</text:a><text:span>,</text:span><text:a xlink:type="simple" xlink:href="https://hal.science/search/index/?q=*&amp;authFullName_s=Christophe Reboud">Christophe Reboud</text:a></text:p>
              <text:p text:style-name="Normal"><text:span>Physica B: Condensed Matter</text:span><text:span>, 2018, 549, pp.122-126.<text:s/></text:span><text:a xlink:type="simple" xlink:href="https://dx.doi.org/10.1016/j.physb.2017.11.053">⟨10.1016/j.physb.2017.11.053⟩</text:a></text:p>
              <text:p text:style-name="Normal"><text:span>Article dans une revue</text:span></text:p>
              <text:p text:style-name="Normal"><text:a xlink:type="simple" xlink:href="https://cea.hal.science/cea-01845381v1">cea-0184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4071v1">Metamodel-based Markov-Chain-Monte-Carlo parameter inversion applied in eddy current flaw characterization</text:a></text:p>
              <text:p text:style-name="Normal"><text:a xlink:type="simple" xlink:href="https://hal.science/search/index/?q=*&amp;authFullName_s=Caifang Cai">Caifang Ca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Thomas Rodet">Thomas Rodet</text:a><text:span>,</text:span><text:a xlink:type="simple" xlink:href="https://hal.science/search/index/?q=*&amp;authFullName_s=Dominique Lesselier">Dominique Lesselier</text:a><text:span>et al.</text:span></text:p>
              <text:p text:style-name="Normal"><text:span>NDT &amp; E International</text:span><text:span>, 2018, 99, pp.13-22.<text:s/></text:span><text:a xlink:type="simple" xlink:href="https://dx.doi.org/10.1016/j.ndteint.2018.02.004">⟨10.1016/j.ndteint.2018.02.004⟩</text:a></text:p>
              <text:p text:style-name="Normal"><text:span>Article dans une revue</text:span></text:p>
              <text:p text:style-name="Normal"><text:a xlink:type="simple" xlink:href="https://centralesupelec.hal.science/hal-01634071v1">hal-0163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79v1">An efficient adaptive database sampling strategy with applications to eddy current signal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Xavier Artusi">Xavier Artusi</text:a><text:span>,</text:span><text:a xlink:type="simple" xlink:href="https://hal.science/search/index/?q=*&amp;authFullName_s=Christophe Reboud">Christophe Reboud</text:a></text:p>
              <text:p text:style-name="Normal"><text:span>Simulation Modelling Practice and Theory</text:span><text:span>, 2018, 80, pp.75-88.<text:s/></text:span><text:a xlink:type="simple" xlink:href="https://dx.doi.org/10.1016/j.simpat.2017.10.003">⟨10.1016/j.simpat.2017.10.003⟩</text:a></text:p>
              <text:p text:style-name="Normal"><text:span>Article dans une revue</text:span></text:p>
              <text:p text:style-name="Normal"><text:a xlink:type="simple" xlink:href="https://hal.science/hal-04547779v1">hal-045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17v1">Real-Time Flaw Characterization Through Learning-by-Examples Techniques: A Comparative Study Applied to ECT</text:a></text:p>
              <text:p text:style-name="Normal"><text:a xlink:type="simple" xlink:href="https://hal.science/search/index/?q=*&amp;authFullName_s=Shamim Ahmed">Shamim Ahmed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Marco Salucci">Marco Salucci</text:a><text:span>,</text:span><text:a xlink:type="simple" xlink:href="https://hal.science/search/index/?q=*&amp;authFullName_s=Andrea Massa">Andrea Massa</text:a></text:p>
              <text:p text:style-name="Normal"><text:span>Studies in Applied Electromagnetics and Mechanics</text:span><text:span>, 2017, 42, pp.228-235.<text:s/></text:span><text:a xlink:type="simple" xlink:href="https://dx.doi.org/10.3233/978-1-61499-767-2-228">⟨10.3233/978-1-61499-767-2-228⟩</text:a></text:p>
              <text:p text:style-name="Normal"><text:span>Article dans une revue</text:span></text:p>
              <text:p text:style-name="Normal"><text:a xlink:type="simple" xlink:href="https://hal.science/hal-01774317v1">hal-0177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58v1">Real time groove characterization combining partial least squares and SVR strategies: application to eddy current testing</text:a></text:p>
              <text:p text:style-name="Normal"><text:a xlink:type="simple" xlink:href="https://hal.science/search/index/?q=*&amp;authFullName_s=Shamim Ahmed">Shamim Ahmed</text:a><text:span>,</text:span><text:a xlink:type="simple" xlink:href="https://hal.science/search/index/?q=*&amp;authFullName_s=Marco Salucci">Marco Salucc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Anselmi Nicola">Anselmi Nicola</text:a><text:span>,</text:span><text:a xlink:type="simple" xlink:href="https://hal.science/search/index/?q=*&amp;authFullName_s=Giacomo Oliveri">Giacomo Oliveri</text:a><text:span>et al.</text:span></text:p>
              <text:p text:style-name="Normal"><text:span>Journal of Physics: Conference Series</text:span><text:span>, 2017, 904,<text:s/></text:span><text:a xlink:type="simple" xlink:href="https://dx.doi.org/10.1088/1742-6596/904/1/012017">⟨10.1088/1742-6596/904/1/012017⟩</text:a></text:p>
              <text:p text:style-name="Normal"><text:span>Article dans une revue</text:span></text:p>
              <text:p text:style-name="Normal"><text:a xlink:type="simple" xlink:href="https://hal.science/hal-01767358v1">hal-017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79v1">Real-Time NDT-NDE Through an Innovative Adaptive Partial Least Squares SVR Inversion Approach</text:a></text:p>
              <text:p text:style-name="Normal"><text:a xlink:type="simple" xlink:href="https://hal.science/search/index/?q=*&amp;authFullName_s=Marco Salucci">Marco Salucci</text:a><text:span>,</text:span><text:a xlink:type="simple" xlink:href="https://hal.science/search/index/?q=*&amp;authFullName_s=Nicola Anselmi">Nicola Anselmi</text:a><text:span>,</text:span><text:a xlink:type="simple" xlink:href="https://hal.science/search/index/?q=*&amp;authFullName_s=Giacomo Oliveri">Giacomo Oliveri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Roberto Miorelli">Roberto Miorelli</text:a><text:span>et al.</text:span></text:p>
              <text:p text:style-name="Normal"><text:span>IEEE Transactions on Antennas and Propagation</text:span><text:span>, 2016, 54 (11), pp.6818 - 6832.<text:s/></text:span><text:a xlink:type="simple" xlink:href="https://dx.doi.org/10.1109/TGRS.2016.2591439">⟨10.1109/TGRS.2016.2591439⟩</text:a></text:p>
              <text:p text:style-name="Normal"><text:span>Article dans une revue</text:span></text:p>
              <text:p text:style-name="Normal"><text:a xlink:type="simple" xlink:href="https://hal.science/hal-01570179v1">hal-01570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173v1">Coupled approach VIM-BEM for efficient modeling of ECT signal due to narrow cracks and volumetric flaws in planar layered media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John Martinos">John Martinos</text:a><text:span>,</text:span><text:a xlink:type="simple" xlink:href="https://hal.science/search/index/?q=*&amp;authFullName_s=Nikolaos Poulakis">Nikolaos Poulakis</text:a><text:span>et al.</text:span></text:p>
              <text:p text:style-name="Normal"><text:span>NDT &amp; E International</text:span><text:span>, 2014, 62, pp.178-183.<text:s/></text:span><text:a xlink:type="simple" xlink:href="https://dx.doi.org/10.1016/j.ndteint.2013.12.013">⟨10.1016/j.ndteint.2013.12.013⟩</text:a></text:p>
              <text:p text:style-name="Normal"><text:span>Article dans une revue</text:span></text:p>
              <text:p text:style-name="Normal"><text:a xlink:type="simple" xlink:href="https://centralesupelec.hal.science/hal-00927173v1">hal-00927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988v1">Simulation of pulsed eddy current testing via surrogate model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thony Dubois">Anthony Dubois</text:a><text:span>,</text:span><text:a xlink:type="simple" xlink:href="https://hal.science/search/index/?q=*&amp;authFullName_s=Sandor Bilicz">Sandor Bilicz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Christophe Reboud">Christophe Reboud</text:a></text:p>
              <text:p text:style-name="Normal"><text:span>Studies in Applied Electromagnetics and Mechanics</text:span><text:span>, 2014, Volume 39: Electromagnetic Nondestructive Evaluation (XVII), 39, pp.120-127.<text:s/></text:span><text:a xlink:type="simple" xlink:href="https://dx.doi.org/10.3233/978-1-61499-407-7-120">⟨10.3233/978-1-61499-407-7-120⟩</text:a></text:p>
              <text:p text:style-name="Normal"><text:span>Article dans une revue</text:span></text:p>
              <text:p text:style-name="Normal"><text:a xlink:type="simple" xlink:href="https://cea.hal.science/cea-01839988v1">cea-01839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7065v1">Efficient modeling of ECT signals for realistic cracks in layered half-space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Nikolaos Poulakis">Nikolaos Poulakis</text:a><text:span>,</text:span><text:a xlink:type="simple" xlink:href="https://hal.science/search/index/?q=*&amp;authFullName_s=Dominique Lesselier">Dominique Lesselier</text:a></text:p>
              <text:p text:style-name="Normal"><text:span>IEEE Transactions on Magnetics</text:span><text:span>, 2013, 49 (6), pp.2886-2892.<text:s/></text:span><text:a xlink:type="simple" xlink:href="https://dx.doi.org/10.1109/TMAG.2012.2236102">⟨10.1109/TMAG.2012.2236102⟩</text:a></text:p>
              <text:p text:style-name="Normal"><text:span>Article dans une revue</text:span></text:p>
              <text:p text:style-name="Normal"><text:a xlink:type="simple" xlink:href="https://centralesupelec.hal.science/hal-00767065v1">hal-007670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058v1">Eddy current modeling of narrow cracks in planar-layered metal structure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IEEE Transactions on Magnetics</text:span><text:span>, 2012, 48 (10), pp.2551-2559.<text:s/></text:span><text:a xlink:type="simple" xlink:href="https://dx.doi.org/10.1109/TMAG.2012.2197403">⟨10.1109/TMAG.2012.2197403⟩</text:a></text:p>
              <text:p text:style-name="Normal"><text:span>Article dans une revue</text:span></text:p>
              <text:p text:style-name="Normal"><text:a xlink:type="simple" xlink:href="https://centralesupelec.hal.science/hal-00742058v1">hal-0074205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168435" table:style-name="168435">
          <table:table-column table:style-name="168435.0"/>
          <table:table-row>
            <table:table-cell office:value-type="string">
              <text:p text:style-name="Normal"><text:a xlink:type="simple" xlink:href="https://cea.hal.science/cea-05597059v1">Deep-learning-based surrogate model of laser-induced elastic wave propagation in metallic microstructures with elongated grains</text:a></text:p>
              <text:p text:style-name="Normal"><text:a xlink:type="simple" xlink:href="https://hal.science/search/index/?q=*&amp;authFullName_s=Frédéric Allaire">Frédéric Allaire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Vincent Dorval">Vincent Dorval</text:a><text:span>,</text:span><text:a xlink:type="simple" xlink:href="https://hal.science/search/index/?q=*&amp;authFullName_s=Jerome Laurent">Jerome Laurent</text:a></text:p>
              <text:p text:style-name="Normal"><text:span>6th International Workshop on Laser-Ultrasound for Metals</text:span><text:span>, SWERIM, May 2024, Kista, Sweden</text:span></text:p>
              <text:p text:style-name="Normal"><text:span>Communication dans un congrès</text:span></text:p>
              <text:p text:style-name="Normal"><text:a xlink:type="simple" xlink:href="https://cea.hal.science/cea-05597059v1">cea-0559705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8561v1">A Neural Style Transfer Data Augmentation Strategy as Applied to Total Focusing Method Images: A Classification Task Perspective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Léonard Le Jeune">Léonard Le Jeune</text:a><text:span>,</text:span><text:a xlink:type="simple" xlink:href="https://hal.science/search/index/?q=*&amp;authFullName_s=Steve Mahaut">Steve Mahaut</text:a><text:span>,</text:span><text:a xlink:type="simple" xlink:href="https://hal.science/search/index/?q=*&amp;authFullName_s=Souad Bannouf">Souad Bannouf</text:a></text:p>
              <text:p text:style-name="Normal"><text:span>QNDE2024 - 51st Annual Review of Progress in Quantitative Nondestructive Evaluation</text:span><text:span>, Jul 2024, Denver, United States. pp.203481,<text:s/></text:span><text:a xlink:type="simple" xlink:href="https://dx.doi.org/10.1115/QNDE2024-135274">⟨10.1115/QNDE2024-135274⟩</text:a></text:p>
              <text:p text:style-name="Normal"><text:span>Communication dans un congrès</text:span></text:p>
              <text:p text:style-name="Normal"><text:a xlink:type="simple" xlink:href="https://asnr.hal.science/irsn-04888561v1">irsn-048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97v1">X-Ray images augmented with simulated virtual flaws for deep learning based defect detection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thony Touron">Anthony Touron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Souad Bannouf">Souad Bannouf</text:a><text:span>,</text:span><text:a xlink:type="simple" xlink:href="https://hal.science/search/index/?q=*&amp;authFullName_s=Edouard Demaldent">Edouard Demaldent</text:a></text:p>
              <text:p text:style-name="Normal"><text:span>51st Annual Review of Progress in Quantitative Nondestructive Evaluation, QNDE 2024</text:span><text:span>, Jul 2024, Denver, United States. pp.6,<text:s/></text:span><text:a xlink:type="simple" xlink:href="https://dx.doi.org/10.1115/QNDE2024-135271">⟨10.1115/QNDE2024-135271⟩</text:a></text:p>
              <text:p text:style-name="Normal"><text:span>Communication dans un congrès</text:span></text:p>
              <text:p text:style-name="Normal"><text:a xlink:type="simple" xlink:href="https://hal.science/hal-04888897v1">hal-0488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19v1">How the EU project &amp;quot;Online Microstructure Analytics&amp;quot; advances inline sensing of microstructure during steel manufacturing</text:a></text:p>
              <text:p text:style-name="Normal"><text:a xlink:type="simple" xlink:href="https://hal.science/search/index/?q=*&amp;authFullName_s=Frenk van den Berg">Frenk van den Berg</text:a><text:span>,</text:span><text:a xlink:type="simple" xlink:href="https://hal.science/search/index/?q=*&amp;authFullName_s=Maxim Aarnts">Maxim Aarnts</text:a><text:span>,</text:span><text:a xlink:type="simple" xlink:href="https://hal.science/search/index/?q=*&amp;authFullName_s=Haibing Yang">Haibing Yang</text:a><text:span>,</text:span><text:a xlink:type="simple" xlink:href="https://hal.science/search/index/?q=*&amp;authFullName_s=Stefan Melzer">Stefan Melzer</text:a><text:span>,</text:span><text:a xlink:type="simple" xlink:href="https://hal.science/search/index/?q=*&amp;authFullName_s=Danique Fintelman">Danique Fintelman</text:a><text:span>et al.</text:span></text:p>
              <text:p text:style-name="Normal"><text:span>European Conference on Non-Destructive Testing (ECNDT)</text:span><text:span>, Jul 2023, Lisbonne, Portugal</text:span></text:p>
              <text:p text:style-name="Normal"><text:span>Communication dans un congrès</text:span></text:p>
              <text:p text:style-name="Normal"><text:a xlink:type="simple" xlink:href="https://hal.science/hal-04195819v1">hal-041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90v1">A deep learning framework for efficient global sensitivity analysis and SHAP values calculations applied to eddy current testing problems</text:a></text:p>
              <text:p text:style-name="Normal"><text:a xlink:type="simple" xlink:href="https://hal.science/search/index/?q=*&amp;authFullName_s=Gerardo Granados">Gerardo Granados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Didier Clouteau">Didier Clouteau</text:a></text:p>
              <text:p text:style-name="Normal"><text:span>QNDE</text:span><text:span>, Jul 2023, Austin, TX, United States.<text:s/></text:span><text:a xlink:type="simple" xlink:href="https://dx.doi.org/10.1115/QNDE2023-118352">⟨10.1115/QNDE2023-118352⟩</text:a></text:p>
              <text:p text:style-name="Normal"><text:span>Communication dans un congrès</text:span></text:p>
              <text:p text:style-name="Normal"><text:a xlink:type="simple" xlink:href="https://hal.science/hal-04250590v1">hal-042505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865v1">Temperature estimation in fusion devices using machine learning techniques on infrared specular synthetic data</text:a></text:p>
              <text:p text:style-name="Normal"><text:a xlink:type="simple" xlink:href="https://hal.science/search/index/?q=*&amp;authFullName_s=Alexis Juven">Alexis Juven</text:a><text:span>,</text:span><text:a xlink:type="simple" xlink:href="https://hal.science/search/index/?q=*&amp;authFullName_s=Marie-Helene Aumeunier">Marie-Helene Aumeunier</text:a><text:span>,</text:span><text:a xlink:type="simple" xlink:href="https://hal.science/search/index/?q=*&amp;authFullName_s=Romain Brunet">Romain Brunet</text:a><text:span>,</text:span><text:a xlink:type="simple" xlink:href="https://hal.science/search/index/?q=*&amp;authFullName_s=Mickael Le Bohec">Mickael Le Bohec</text:a><text:span>,</text:span><text:a xlink:type="simple" xlink:href="https://hal.science/search/index/?q=*&amp;authFullName_s=Mouloud Adel">Mouloud Adel</text:a><text:span>et al.</text:span></text:p>
              <text:p text:style-name="Normal"><text:span>IVMSP 2022 - IEEE 14th Image, Video, and Multidimensional Signal Processing Workshop</text:span><text:span>, Jun 2022, Nafplio, Greece.<text:s/></text:span><text:a xlink:type="simple" xlink:href="https://dx.doi.org/10.1109/IVMSP54334.2022.9816270">⟨10.1109/IVMSP54334.2022.9816270⟩</text:a></text:p>
              <text:p text:style-name="Normal"><text:span>Communication dans un congrès</text:span></text:p>
              <text:p text:style-name="Normal"><text:a xlink:type="simple" xlink:href="https://cea.hal.science/cea-04555865v1">cea-0455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18v1">Simulation and AI, two complementary tools for NDE4.0</text:a></text:p>
              <text:p text:style-name="Normal"><text:a xlink:type="simple" xlink:href="https://hal.science/search/index/?q=*&amp;authFullName_s=Pierre Calmon">Pierre Calmon</text:a><text:span>,</text:span><text:a xlink:type="simple" xlink:href="https://hal.science/search/index/?q=*&amp;authFullName_s=Stéphane Leberre">Stéphane Leberre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Olivier Mesnil">Olivier Mesnil</text:a></text:p>
              <text:p text:style-name="Normal"><text:span>International Conference on NDE4.0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520718v1">hal-045207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08543v1">Ultrasonic array imaging in anisotropic steel components with unknown properties using optimization agorithms</text:a></text:p>
              <text:p text:style-name="Normal"><text:a xlink:type="simple" xlink:href="https://hal.science/search/index/?q=*&amp;authFullName_s=Corentin Ménard">Corentin Ménard</text:a><text:span>,</text:span><text:a xlink:type="simple" xlink:href="https://hal.science/search/index/?q=*&amp;authFullName_s=Sebastien Robert">Sebastien Robert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Dominique Lesselier">Dominique Lesselier</text:a></text:p>
              <text:p text:style-name="Normal"><text:span>73nd International Institute of Welding Annual Assembly</text:span><text:span>, International Institute of Welding, Jul 2020, Singapour, Singapore</text:span></text:p>
              <text:p text:style-name="Normal"><text:span>Communication dans un congrès</text:span></text:p>
              <text:p text:style-name="Normal"><text:a xlink:type="simple" xlink:href="https://centralesupelec.hal.science/hal-02908543v1">hal-02908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5968v1">Innovative machine learning approaches for nondestructive evaluation of material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Marco Salucci">Marco Salucci</text:a></text:p>
              <text:p text:style-name="Normal"><text:span>EuCAP 2019 - 13th European Conference on Antennas and Propagation</text:span><text:span>, Mar 2019, Cracovie, Poland</text:span></text:p>
              <text:p text:style-name="Normal"><text:span>Communication dans un congrès</text:span></text:p>
              <text:p text:style-name="Normal"><text:a xlink:type="simple" xlink:href="https://cea.hal.science/cea-04555968v1">cea-0455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84v2">Model Assisted Probability of Detection for Guided Wave Imaging Structural Health Monitoring</text:a></text:p>
              <text:p text:style-name="Normal"><text:a xlink:type="simple" xlink:href="https://hal.science/search/index/?q=*&amp;authFullName_s=Pierre Calmon">Pierre Calmon</text:a><text:span>,</text:span><text:a xlink:type="simple" xlink:href="https://hal.science/search/index/?q=*&amp;authFullName_s=Olivier Mesnil">Olivier Mesnil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Xavier Artusi">Xavier Artusi</text:a><text:span>,</text:span><text:a xlink:type="simple" xlink:href="https://hal.science/search/index/?q=*&amp;authFullName_s=Bastien Chapuis">Bastien Chapuis</text:a><text:span>et al.</text:span></text:p>
              <text:p text:style-name="Normal"><text:span>Structural Health Monitoring 2019</text:span><text:span>, Sep 2019, Stanford, United States.<text:s/></text:span><text:a xlink:type="simple" xlink:href="https://dx.doi.org/10.12783/shm2019/32190">⟨10.12783/shm2019/32190⟩</text:a></text:p>
              <text:p text:style-name="Normal"><text:span>Communication dans un congrès</text:span></text:p>
              <text:p text:style-name="Normal"><text:a xlink:type="simple" xlink:href="https://hal.science/hal-03246884v2">hal-03246884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4981v1">Model-based source optimisation for eddy-current thermography in planar specimens using meta-modelling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lmpion Ratsakou">Almpion Ratsakou</text:a><text:span>,</text:span><text:a xlink:type="simple" xlink:href="https://hal.science/search/index/?q=*&amp;authFullName_s=Dominique Lesselier">Dominique Lesselier</text:a></text:p>
              <text:p text:style-name="Normal"><text:span>22nd International Conference on the Computation of Electromagnetic Fields</text:span><text:span>, International Compumag Society, Jul 2019, Paris, France. pp.ID-790</text:span></text:p>
              <text:p text:style-name="Normal"><text:span>Communication dans un congrès</text:span></text:p>
              <text:p text:style-name="Normal"><text:a xlink:type="simple" xlink:href="https://centralesupelec.hal.science/hal-02074981v1">hal-020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95v1">Simulation-based POD study for welded pipe inspection</text:a></text:p>
              <text:p text:style-name="Normal"><text:a xlink:type="simple" xlink:href="https://hal.science/search/index/?q=*&amp;authFullName_s=Guillemette Ribay">Guillemette Ribay</text:a><text:span>,</text:span><text:a xlink:type="simple" xlink:href="https://hal.science/search/index/?q=*&amp;authFullName_s=Bastien Chapuis">Bastien Chapuis</text:a><text:span>,</text:span><text:a xlink:type="simple" xlink:href="https://hal.science/search/index/?q=*&amp;authFullName_s=Olivier Mesnil">Olivier Mesnil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Antoine Rouhan">Antoine Rouhan</text:a><text:span>et al.</text:span></text:p>
              <text:p text:style-name="Normal"><text:span>12th European Conference on Non-Destructive Testing</text:span><text:span>, Jun 2018, Gothenburg, Sweden. 22947 (3 p.)</text:span></text:p>
              <text:p text:style-name="Normal"><text:span>Communication dans un congrès</text:span></text:p>
              <text:p text:style-name="Normal"><text:a xlink:type="simple" xlink:href="https://hal.science/hal-04555795v1">hal-0455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66v1">Simulation-based performances assessment of FMC-TFM array imaging techniques</text:a></text:p>
              <text:p text:style-name="Normal"><text:a xlink:type="simple" xlink:href="https://hal.science/search/index/?q=*&amp;authFullName_s=Pierre Calmon">Pierre Calmon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Xavier Artusi">Xavier Artus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Stéphane Leberre">Stéphane Leberre</text:a></text:p>
              <text:p text:style-name="Normal"><text:span>ECNDT 2018 - 12th European Conference on Non-Destructive Testing</text:span><text:span>, Jun 2018, Göteborg, Sweden</text:span></text:p>
              <text:p text:style-name="Normal"><text:span>Communication dans un congrès</text:span></text:p>
              <text:p text:style-name="Normal"><text:a xlink:type="simple" xlink:href="https://hal.science/hal-04411666v1">hal-044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66v1">Advanced statistical learning method for multi-physics NDT-NDE</text:a></text:p>
              <text:p text:style-name="Normal"><text:a xlink:type="simple" xlink:href="https://hal.science/search/index/?q=*&amp;authFullName_s=Shamim Ahmed">Shamim Ahmed</text:a><text:span>,</text:span><text:a xlink:type="simple" xlink:href="https://hal.science/search/index/?q=*&amp;authFullName_s=Pierre Calmon">Pierre Calmon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Andrea Massa">Andrea Massa</text:a></text:p>
              <text:p text:style-name="Normal"><text:span>8th International Conference on New Computational Methods for Inverse Problems (NCMIP 2018)</text:span><text:span>, May 2018, Cachan, France. 012012 (7 p.),<text:s/></text:span><text:a xlink:type="simple" xlink:href="https://dx.doi.org/10.1088/1742-6596/1131/1/012012">⟨10.1088/1742-6596/1131/1/012012⟩</text:a></text:p>
              <text:p text:style-name="Normal"><text:span>Communication dans un congrès</text:span></text:p>
              <text:p text:style-name="Normal"><text:a xlink:type="simple" xlink:href="https://hal.science/hal-01962666v1">hal-019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20v1">Simulation-based performances assessment of FMC-TFM array imaging techniques</text:a></text:p>
              <text:p text:style-name="Normal"><text:a xlink:type="simple" xlink:href="https://hal.science/search/index/?q=*&amp;authFullName_s=Pierre Calmon">Pierre Calmon</text:a><text:span>,</text:span><text:a xlink:type="simple" xlink:href="https://hal.science/search/index/?q=*&amp;authFullName_s=Xavier Artusi">Xavier Artus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Stéphane Leberre">Stéphane Leberre</text:a></text:p>
              <text:p text:style-name="Normal"><text:span>12th European Conference on Non-Destructive Testing (ECNDT 2018)</text:span><text:span>, EFNDT, Jun 2018, Gothenburg, Sweden</text:span></text:p>
              <text:p text:style-name="Normal"><text:span>Communication dans un congrès</text:span></text:p>
              <text:p text:style-name="Normal"><text:a xlink:type="simple" xlink:href="https://hal.science/hal-04520620v1">hal-0452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35v1">Model based inversion strategy dedicated to non-destructive testing applications</text:a></text:p>
              <text:p text:style-name="Normal"><text:a xlink:type="simple" xlink:href="https://hal.science/search/index/?q=*&amp;authFullName_s=Christophe Reboud">Christophe Reboud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Xavier Artusi">Xavier Artusi</text:a><text:span>,</text:span><text:a xlink:type="simple" xlink:href="https://hal.science/search/index/?q=*&amp;authFullName_s=Pierre Calmon">Pierre Calmon</text:a></text:p>
              <text:p text:style-name="Normal"><text:span>EuCAP 2018 - 12th European Conference on Antennas and Propagation</text:span><text:span>, EurAAP, Apr 2018, Londres, United Kingdom.<text:s/></text:span><text:a xlink:type="simple" xlink:href="https://dx.doi.org/10.1049/cp.2018.0833">⟨10.1049/cp.2018.0833⟩</text:a></text:p>
              <text:p text:style-name="Normal"><text:span>Communication dans un congrès</text:span></text:p>
              <text:p text:style-name="Normal"><text:a xlink:type="simple" xlink:href="https://hal.science/hal-04411735v1">hal-044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69v1">Real-time crack characterization in conductive tubes through an adaptive partial least squares approach</text:a></text:p>
              <text:p text:style-name="Normal"><text:a xlink:type="simple" xlink:href="https://hal.science/search/index/?q=*&amp;authFullName_s=Marco Salucci">Marco Salucci</text:a><text:span>,</text:span><text:a xlink:type="simple" xlink:href="https://hal.science/search/index/?q=*&amp;authFullName_s=Shamim Ahmed">Shamim Ahmed</text:a><text:span>,</text:span><text:a xlink:type="simple" xlink:href="https://hal.science/search/index/?q=*&amp;authFullName_s=Nicola Anselmi">Nicola Anselmi</text:a><text:span>,</text:span><text:a xlink:type="simple" xlink:href="https://hal.science/search/index/?q=*&amp;authFullName_s=Giacomo Oliveri">Giacomo Oliveri</text:a><text:span>,</text:span><text:a xlink:type="simple" xlink:href="https://hal.science/search/index/?q=*&amp;authFullName_s=Pierre Calmon">Pierre Calmon</text:a><text:span>et al.</text:span></text:p>
              <text:p text:style-name="Normal"><text:span>2017 IEEE International Symposium on Antennas and Propagation &amp; USNC/URSI National Radio Science Meeting</text:span><text:span>, IEEE, Jul 2017, San Diego, United States. pp.21-22,<text:s/></text:span><text:a xlink:type="simple" xlink:href="https://dx.doi.org/10.1109/APUSNCURSINRSM.2017.8072053">⟨10.1109/APUSNCURSINRSM.2017.8072053⟩</text:a></text:p>
              <text:p text:style-name="Normal"><text:span>Communication dans un congrès</text:span></text:p>
              <text:p text:style-name="Normal"><text:a xlink:type="simple" xlink:href="https://hal.science/hal-01767569v1">hal-0176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98v1">Assessing Performance of Flaw Characterization Methods through Uncertainty Propagation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Xavier Artusi">Xavier Artusi</text:a></text:p>
              <text:p text:style-name="Normal"><text:span>44TH ANNUAL REVIEW OF PROGRESS IN QUANTITATIVE NONDESTRUCTIVE EVALUATION</text:span><text:span>, Jul 2017, Provo, United States. pp.170001,<text:s/></text:span><text:a xlink:type="simple" xlink:href="https://dx.doi.org/10.1063/1.5031625">⟨10.1063/1.5031625⟩</text:a></text:p>
              <text:p text:style-name="Normal"><text:span>Communication dans un congrès</text:span></text:p>
              <text:p text:style-name="Normal"><text:a xlink:type="simple" xlink:href="https://hal.science/hal-04411598v1">hal-0441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554v1">Real time groove characterization combining partial least squares and SVR strategies: application to eddy current testing</text:a></text:p>
              <text:p text:style-name="Normal"><text:a xlink:type="simple" xlink:href="https://hal.science/search/index/?q=*&amp;authFullName_s=Shamim Ahmed">Shamim Ahmed</text:a><text:span>,</text:span><text:a xlink:type="simple" xlink:href="https://hal.science/search/index/?q=*&amp;authFullName_s=Marco Salucci">Marco Salucc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Nicola Anselmi">Nicola Anselmi</text:a><text:span>,</text:span><text:a xlink:type="simple" xlink:href="https://hal.science/search/index/?q=*&amp;authFullName_s=Giacomo Oliveri">Giacomo Oliveri</text:a><text:span>et al.</text:span></text:p>
              <text:p text:style-name="Normal"><text:span>International Workshop on New Computational Methods for Inverse Problems (NCMIP 2017)</text:span><text:span>, Jun 2017, Cachan, France</text:span></text:p>
              <text:p text:style-name="Normal"><text:span>Communication dans un congrès</text:span></text:p>
              <text:p text:style-name="Normal"><text:a xlink:type="simple" xlink:href="https://hal.science/hal-01768554v1">hal-017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236v1">Real-time flaw characterization through learning-by-examples techniques: a comparative study applied to ECT</text:a></text:p>
              <text:p text:style-name="Normal"><text:a xlink:type="simple" xlink:href="https://hal.science/search/index/?q=*&amp;authFullName_s=Shamim Ahmed">Shamim Ahmed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Marco Salucci">Marco Salucci</text:a><text:span>,</text:span><text:a xlink:type="simple" xlink:href="https://hal.science/search/index/?q=*&amp;authFullName_s=Andrea Massa">Andrea Massa</text:a></text:p>
              <text:p text:style-name="Normal"><text:span>21th International Workshop on Electromagnetic Nondestructive Evaluation (ENDE’16)<text:s/></text:span><text:span>, Sep 2016, Lisbon, Portugal</text:span></text:p>
              <text:p text:style-name="Normal"><text:span>Communication dans un congrès</text:span></text:p>
              <text:p text:style-name="Normal"><text:a xlink:type="simple" xlink:href="https://hal.science/hal-01774236v1">hal-0177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448v1">A learning-by-examples approach for non-destructive localization and characterization of defects through eddy current testing measurements</text:a></text:p>
              <text:p text:style-name="Normal"><text:a xlink:type="simple" xlink:href="https://hal.science/search/index/?q=*&amp;authFullName_s=Marco Salucci">Marco Salucci</text:a><text:span>,</text:span><text:a xlink:type="simple" xlink:href="https://hal.science/search/index/?q=*&amp;authFullName_s=Giacomo Oliveri">Giacomo Oliveri</text:a><text:span>,</text:span><text:a xlink:type="simple" xlink:href="https://hal.science/search/index/?q=*&amp;authFullName_s=Federico Viani">Federico Viani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et al.</text:span></text:p>
              <text:p text:style-name="Normal"><text:span><text:s/>2015 IEEE International Symposium on Antennas and Propagation &amp; USNC/URSI National Radio Science Meeting</text:span><text:span>, Jul 2015, Vancouver, Canada.<text:s/></text:span><text:a xlink:type="simple" xlink:href="https://dx.doi.org/10.1109/APS.2015.7304837">⟨10.1109/APS.2015.7304837⟩</text:a></text:p>
              <text:p text:style-name="Normal"><text:span>Communication dans un congrès</text:span></text:p>
              <text:p text:style-name="Normal"><text:a xlink:type="simple" xlink:href="https://hal.science/hal-01264448v1">hal-01264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2420v1">Semi-analytical solution to the 2014 eddy current benchmark problem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Charitini Voulgaraki">Charitini Voulgaraki</text:a><text:span>,</text:span><text:a xlink:type="simple" xlink:href="https://hal.science/search/index/?q=*&amp;authFullName_s=Nikolaos Poulakis">Nikolaos Poulakis</text:a><text:span>,</text:span><text:a xlink:type="simple" xlink:href="https://hal.science/search/index/?q=*&amp;authFullName_s=Theodoros Theodoulidis">Theodoros Theodoulidis</text:a></text:p>
              <text:p text:style-name="Normal"><text:span>41st annual review of progress in quantitative nondestructive evaluation, vol 34</text:span><text:span>, Jul 2014, Boise, United States. pp.1826-1833,<text:s/></text:span><text:a xlink:type="simple" xlink:href="https://dx.doi.org/10.1063/1.4914808">⟨10.1063/1.4914808⟩</text:a></text:p>
              <text:p text:style-name="Normal"><text:span>Communication dans un congrès</text:span></text:p>
              <text:p text:style-name="Normal"><text:a xlink:type="simple" xlink:href="https://cea.hal.science/cea-01852420v1">cea-0185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427v1">SVR-based inversion of eddy current probe impedance data for crack reconstruction within complex structures</text:a></text:p>
              <text:p text:style-name="Normal"><text:a xlink:type="simple" xlink:href="https://hal.science/search/index/?q=*&amp;authFullName_s=Andrea Massa">Andrea Massa</text:a><text:span>,</text:span><text:a xlink:type="simple" xlink:href="https://hal.science/search/index/?q=*&amp;authFullName_s=Giacomo Oliveri">Giacomo Oliveri</text:a><text:span>,</text:span><text:a xlink:type="simple" xlink:href="https://hal.science/search/index/?q=*&amp;authFullName_s=Marco Salucci">Marco Salucci</text:a><text:span>,</text:span><text:a xlink:type="simple" xlink:href="https://hal.science/search/index/?q=*&amp;authFullName_s=Lorenza Tenuti">Lorenza Tenuti</text:a><text:span>,</text:span><text:a xlink:type="simple" xlink:href="https://hal.science/search/index/?q=*&amp;authFullName_s=Pierre Calmon">Pierre Calmon</text:a><text:span>et al.</text:span></text:p>
              <text:p text:style-name="Normal"><text:span>Proc. URSI-France 2015 Scientific Days “Probing matter with Electromagnetic Waves”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64427v1">hal-01264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1796v1">BEM modeling for ECT simulation of complex narrow cracks in multilayered structure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Theodoros Theodoulidis">Theodoros Theodoulidis</text:a><text:span>,</text:span><text:a xlink:type="simple" xlink:href="https://hal.science/search/index/?q=*&amp;authFullName_s=Dominique Lesselier">Dominique Lesselier</text:a></text:p>
              <text:p text:style-name="Normal"><text:span>REVIEW OF PROGRESS IN QUANTITATIVE NONDESTRUCTIVE EVALUATION</text:span><text:span>, Jul 2012, Denver, United States. pp.441-448,<text:s/></text:span><text:a xlink:type="simple" xlink:href="https://dx.doi.org/10.1063/1.4789081">⟨10.1063/1.4789081⟩</text:a></text:p>
              <text:p text:style-name="Normal"><text:span>Communication dans un congrès</text:span></text:p>
              <text:p text:style-name="Normal"><text:a xlink:type="simple" xlink:href="https://centralesupelec.hal.science/hal-00821796v1">hal-00821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6538v1">ECT simulation of complex narrow cracks in planar multi-layered structure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Nikolaos Poulakis">Nikolaos Poulakis</text:a><text:span>,</text:span><text:a xlink:type="simple" xlink:href="https://hal.science/search/index/?q=*&amp;authFullName_s=Theodoros Theodoulidis">Theodoros Theodoulidis</text:a></text:p>
              <text:p text:style-name="Normal"><text:span>17th International Workshop on Electromagnetic Non-Destructive Evaluation</text:span><text:span>, Jul 2012, Rio de Janeiro, Brazil. pp.ENDE Abstracts</text:span></text:p>
              <text:p text:style-name="Normal"><text:span>Communication dans un congrès</text:span></text:p>
              <text:p text:style-name="Normal"><text:a xlink:type="simple" xlink:href="https://centralesupelec.hal.science/hal-00766538v1">hal-007665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478v1">Modélisation du contrôle non destructif par courants de Foucault d'entailles de très faible ouverture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Assemblée générale biannuelle du GDR ONDES - Interférences d'Ondes</text:span><text:span>, Oct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640478v1">hal-006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24v1">Semi-analytical simulation of eddy current testing signals due to narrow cracks embedded in a multilayered planar medium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The 29th PIERS 2011 in Marrakesh</text:span><text:span>, Mar 2011, Marrakesh, Morocco. pp.369</text:span></text:p>
              <text:p text:style-name="Normal"><text:span>Communication dans un congrès</text:span></text:p>
              <text:p text:style-name="Normal"><text:a xlink:type="simple" xlink:href="https://hal.science/hal-00638324v1">hal-006383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488v1">Fast simulation method of multiple narrow cracks in planar stratified media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16th International Workshop on Electromagnetic Non-Destructive Evaluation (ENDE'11)</text:span><text:span>, Mar 2011, Madras (Chennai)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640488v1">hal-006404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88a1" table:style-name="0088a1">
          <table:table-column table:style-name="0088a1.0"/>
          <table:table-row>
            <table:table-cell office:value-type="string">
              <text:p text:style-name="Normal"><text:a xlink:type="simple" xlink:href="https://hal.science/hal-05479967v1">Deep-learning-based surrogate modeling of laser-ultrasound testing for additive manufacturing</text:a></text:p>
              <text:p text:style-name="Normal"><text:a xlink:type="simple" xlink:href="https://hal.science/search/index/?q=*&amp;authFullName_s=Frédéric Allaire">Frédéric Allaire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Vincent Dorval">Vincent Dorval</text:a></text:p>
              <text:p text:style-name="Normal"><text:span>List Days Conference</text:span><text:span>, Jun 2024, Saclay, France</text:span></text:p>
              <text:p text:style-name="Normal"><text:span>Poster de conférence</text:span></text:p>
              <text:p text:style-name="Normal"><text:a xlink:type="simple" xlink:href="https://hal.science/hal-05479967v1">hal-0547996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ed3e52" table:style-name="ed3e52">
          <table:table-column table:style-name="ed3e52.0"/>
          <table:table-row>
            <table:table-cell office:value-type="string">
              <text:p text:style-name="Normal"><text:a xlink:type="simple" xlink:href="https://cea.hal.science/cea-04316587v1">Deep learning techniques for non-destructive testing and evaluation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Pierre Calmon">Pierre Calmon</text:a></text:p>
              <text:p text:style-name="Normal"><text:span>Maokun Li; Marco Salucci.<text:s/></text:span><text:span>Applications of deep learning in electromagnetics: Teaching Maxwell's equations to machines</text:span><text:span>, Scitech Publishing, pp.99-143, 2022, 978-1839535895.<text:s/></text:span><text:a xlink:type="simple" xlink:href="https://dx.doi.org/10.1049/SBEW563E">⟨10.1049/SBEW563E⟩</text:a></text:p>
              <text:p text:style-name="Normal"><text:span>Chapitre d'ouvrage</text:span></text:p>
              <text:p text:style-name="Normal"><text:a xlink:type="simple" xlink:href="https://cea.hal.science/cea-04316587v1">cea-0431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95v1">ECT simulation of complex narrow cracks in planar multi-layered structures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Nikolaos Poulakis">Nikolaos Poulakis</text:a><text:span>,</text:span><text:a xlink:type="simple" xlink:href="https://hal.science/search/index/?q=*&amp;authFullName_s=Theodoros Theodoulidis">Theodoros Theodoulidis</text:a></text:p>
              <text:p text:style-name="Normal"><text:span>J. M.A. Rebello, F. Kojima, T. Chady.<text:s/></text:span><text:span>Electromagnetic Non-Destructive Evaluation (XVI)</text:span><text:span>, 38, IOS Press, pp.103-110, 2014, Studies in Applied Electromagnetics and Mechanics, 978-1-61499-353-7;978-1-61499-354-4.<text:s/></text:span><text:a xlink:type="simple" xlink:href="https://dx.doi.org/10.3233/978-1-61499-354-4-103">⟨10.3233/978-1-61499-354-4-103⟩</text:a></text:p>
              <text:p text:style-name="Normal"><text:span>Chapitre d'ouvrage</text:span></text:p>
              <text:p text:style-name="Normal"><text:a xlink:type="simple" xlink:href="https://hal.science/hal-01102995v1">hal-011029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860v1">Fast simulation method of multiple narrow cracks in planar stratified media</text:a></text:p>
              <text:p text:style-name="Normal"><text:a xlink:type="simple" xlink:href="https://hal.science/search/index/?q=*&amp;authFullName_s=Roberto Miorelli">Roberto Miorell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Theodoros Theodoulidis">Theodoros Theodoulidis</text:a></text:p>
              <text:p text:style-name="Normal"><text:span>B. Rao and T. Jayakumar and K. Balasubramanian and B. Raj.<text:s/></text:span><text:span>Electromagnetic Non-Destructive Evaluation (XV)</text:span><text:span>, 36, IOS Press, pp.11-18, 2012, Studies in Applied Electromagnetics and Mechanics,<text:s/></text:span><text:a xlink:type="simple" xlink:href="https://dx.doi.org/10.3233/978-1-60750-968-4-11">⟨10.3233/978-1-60750-968-4-11⟩</text:a></text:p>
              <text:p text:style-name="Normal"><text:span>Chapitre d'ouvrage</text:span></text:p>
              <text:p text:style-name="Normal"><text:a xlink:type="simple" xlink:href="https://centralesupelec.hal.science/hal-00742860v1">hal-00742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orelli Roberto</dc:title>
    <dc:subject/>
    <dc:description>CV</dc:description>
    <dc:creator/>
    <dc:date>2026-05-09T14:46:18.000</dc:date>
    <meta:generator>PHPWord</meta:generator>
    <meta:initial-creator>CCSD</meta:initial-creator>
    <meta:creation-date>2026-05-09T14:46:18.000</meta:creation-date>
    <meta:keyword/>
    <meta:user-defined meta:name="Category"/>
    <meta:user-defined meta:name="Company"/>
    <meta:user-defined meta:name="Manager"/>
  </office:meta>
</office:document-meta>
</file>