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c359" style:family="table">
      <style:table-properties style:rel-width="100" table:align="center"/>
    </style:style>
    <style:style style:name="1dc359.0" style:family="table-column">
      <style:table-column-properties style:column-width="0.00cm"/>
    </style:style>
    <style:style style:name="39e61f" style:family="table">
      <style:table-properties style:rel-width="100" table:align="center"/>
    </style:style>
    <style:style style:name="39e61f.0" style:family="table-column">
      <style:table-column-properties style:column-width="0.00cm"/>
    </style:style>
    <style:style style:name="2de261" style:family="table">
      <style:table-properties style:rel-width="100" table:align="center"/>
    </style:style>
    <style:style style:name="2de261.0" style:family="table-column">
      <style:table-column-properties style:column-width="0.00cm"/>
    </style:style>
    <style:style style:name="a0c0bc" style:family="table">
      <style:table-properties style:rel-width="100" table:align="center"/>
    </style:style>
    <style:style style:name="a0c0bc.0" style:family="table-column">
      <style:table-column-properties style:column-width="0.00cm"/>
    </style:style>
    <style:style style:name="c7d492" style:family="table">
      <style:table-properties style:rel-width="100" table:align="center"/>
    </style:style>
    <style:style style:name="c7d4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in Birg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1dc359" table:style-name="1dc359">
          <table:table-column table:style-name="1dc359.0"/>
          <table:table-row>
            <table:table-cell office:value-type="string">
              <text:p text:style-name="Normal"><text:a xlink:type="simple" xlink:href="https://shs.hal.science/halshs-02560321v1">L’art d’avoir toujours raison... de vouloir en discuter</text:a></text:p>
              <text:p text:style-name="Normal"><text:a xlink:type="simple" xlink:href="https://hal.science/search/index/?q=*&amp;authFullName_s=Sarah Calba">Sarah Calba</text:a><text:span>,</text:span><text:a xlink:type="simple" xlink:href="https://hal.science/search/index/?q=*&amp;authFullName_s=Robin Birgé">Robin Birgé</text:a></text:p>
              <text:p text:style-name="Normal"><text:span>Études de communication - Langages, information, médiations</text:span><text:span>, 2019, 53, pp.33-48.<text:s/></text:span><text:a xlink:type="simple" xlink:href="https://dx.doi.org/10.4000/edc.9179">⟨10.4000/edc.9179⟩</text:a></text:p>
              <text:p text:style-name="Normal"><text:span>Article dans une revue</text:span></text:p>
              <text:p text:style-name="Normal"><text:a xlink:type="simple" xlink:href="https://shs.hal.science/halshs-02560321v1">halshs-0256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53v1">Frédéric Landragin, Comment parler à un alien ? Langage et linguistique dans la science-fiction</text:a></text:p>
              <text:p text:style-name="Normal"><text:a xlink:type="simple" xlink:href="https://hal.science/search/index/?q=*&amp;authFullName_s=Robin Birgé">Robin Birgé</text:a></text:p>
              <text:p text:style-name="Normal"><text:span>Questions de communication</text:span><text:span>, 2019, pp.424-42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66253v1">hal-02366253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39e61f" table:style-name="39e61f">
          <table:table-column table:style-name="39e61f.0"/>
          <table:table-row>
            <table:table-cell office:value-type="string">
              <text:p text:style-name="Normal"><text:a xlink:type="simple" xlink:href="https://shs.hal.science/halshs-02175486v1">Écrire à plusieurs, individualiser la figure de l’auteur.</text:a></text:p>
              <text:p text:style-name="Normal"><text:a xlink:type="simple" xlink:href="https://hal.science/search/index/?q=*&amp;authFullName_s=Robin Birgé">Robin Birgé</text:a><text:span>,</text:span><text:a xlink:type="simple" xlink:href="https://hal.science/search/index/?q=*&amp;authFullName_s=Grégoire Molinatti">Grégoire Molinatti</text:a></text:p>
              <text:p text:style-name="Normal"><text:span>Colloque Identités du chercheur et narrations en SHS</text:span><text:span>, Jun 2019, Nancy, France</text:span></text:p>
              <text:p text:style-name="Normal"><text:span>Communication dans un congrès</text:span></text:p>
              <text:p text:style-name="Normal"><text:a xlink:type="simple" xlink:href="https://shs.hal.science/halshs-02175486v1">halshs-0217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94v1">La tragique fin des experts</text:a></text:p>
              <text:p text:style-name="Normal"><text:a xlink:type="simple" xlink:href="https://hal.science/search/index/?q=*&amp;authFullName_s=Robin Birgé">Robin Birgé</text:a><text:span>,</text:span><text:a xlink:type="simple" xlink:href="https://hal.science/search/index/?q=*&amp;authFullName_s=Sarah Calba">Sarah Calba</text:a></text:p>
              <text:p text:style-name="Normal"><text:span>Pour une recherche scientifique responsable. 2e colloque.</text:span><text:span>, Association Sciences Citoyennes, May 2019, Paris, France</text:span></text:p>
              <text:p text:style-name="Normal"><text:span>Communication dans un congrès</text:span></text:p>
              <text:p text:style-name="Normal"><text:a xlink:type="simple" xlink:href="https://hal.science/hal-02175894v1">hal-021758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40439v1">Expertises collectives de chercheurs et controverses publiques : neutralisation et engagement</text:a></text:p>
              <text:p text:style-name="Normal"><text:a xlink:type="simple" xlink:href="https://hal.science/search/index/?q=*&amp;authFullName_s=Robin Birgé">Robin Birgé</text:a><text:span>,</text:span><text:a xlink:type="simple" xlink:href="https://hal.science/search/index/?q=*&amp;authFullName_s=Grégoire Molinatti">Grégoire Molinatti</text:a></text:p>
              <text:p text:style-name="Normal"><text:span>85ème congrès de l’Association Canadienne-Française pour l’Avancement des Sciences - Et si la recherche scientifique ne pouvait pas être neutre !</text:span><text:span>, Association Canadienne-Française pour l’Avancement des Sciences; Université Mc Gill, May 2017, Montréal, Canada</text:span></text:p>
              <text:p text:style-name="Normal"><text:span>Communication dans un congrès</text:span></text:p>
              <text:p text:style-name="Normal"><text:a xlink:type="simple" xlink:href="https://univ-reunion.hal.science/hal-01740439v1">hal-017404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9440v1">Communications publiques d’expertises scientifiques dans le cadre de controverses environnementales : les discours de scientifiques envisagés comme paroles militantes</text:a></text:p>
              <text:p text:style-name="Normal"><text:a xlink:type="simple" xlink:href="https://hal.science/search/index/?q=*&amp;authFullName_s=Grégoire Molinatti">Grégoire Molinatti</text:a><text:span>,</text:span><text:a xlink:type="simple" xlink:href="https://hal.science/search/index/?q=*&amp;authFullName_s=Robin Birgé">Robin Birgé</text:a></text:p>
              <text:p text:style-name="Normal"><text:span>Les Paroles militantes dans les controverses environnementales. Constructions, légitimations, limites</text:span><text:span>, Université de Lorraine; CREM, Nov 2017, Metz, France</text:span></text:p>
              <text:p text:style-name="Normal"><text:span>Communication dans un congrès</text:span></text:p>
              <text:p text:style-name="Normal"><text:a xlink:type="simple" xlink:href="https://univ-reunion.hal.science/hal-01739440v1">hal-017394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40448v1">Communication de chercheurs et controverse environnementale : quelle place pour les conflits d’intérêts ?</text:a></text:p>
              <text:p text:style-name="Normal"><text:a xlink:type="simple" xlink:href="https://hal.science/search/index/?q=*&amp;authFullName_s=Grégoire Molinatti">Grégoire Molinatti</text:a><text:span>,</text:span><text:a xlink:type="simple" xlink:href="https://hal.science/search/index/?q=*&amp;authFullName_s=Robin Birgé">Robin Birgé</text:a><text:span>,</text:span><text:a xlink:type="simple" xlink:href="https://hal.science/search/index/?q=*&amp;authFullName_s=Lionel Simonneau">Lionel Simonneau</text:a></text:p>
              <text:p text:style-name="Normal"><text:span>Colloque Science And You</text:span><text:span>, Université de Lorraine, Jun 2015, Nancy, France</text:span></text:p>
              <text:p text:style-name="Normal"><text:span>Communication dans un congrès</text:span></text:p>
              <text:p text:style-name="Normal"><text:a xlink:type="simple" xlink:href="https://univ-reunion.hal.science/hal-01740448v1">hal-01740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5908v1">Communications de chercheurs en situation d'expertise collective à propos de controverses socio-scientifiques : analyse comparative.</text:a></text:p>
              <text:p text:style-name="Normal"><text:a xlink:type="simple" xlink:href="https://hal.science/search/index/?q=*&amp;authFullName_s=Robin Birgé">Robin Birgé</text:a></text:p>
              <text:p text:style-name="Normal"><text:span>Colloque « Science, innovation, technique et société ».</text:span><text:span>, CR 29 de l’Association internationale des sociologues de langue française et RT 29 de l’Association française de sociologie, Jul 2014, Bordeaux, France</text:span></text:p>
              <text:p text:style-name="Normal"><text:span>Communication dans un congrès</text:span></text:p>
              <text:p text:style-name="Normal"><text:a xlink:type="simple" xlink:href="https://shs.hal.science/halshs-02175908v1">halshs-02175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5902v1">Pourquoi “on” a raison et tu as tort.</text:a></text:p>
              <text:p text:style-name="Normal"><text:a xlink:type="simple" xlink:href="https://hal.science/search/index/?q=*&amp;authFullName_s=Robin Birgé">Robin Birgé</text:a><text:span>,</text:span><text:a xlink:type="simple" xlink:href="https://hal.science/search/index/?q=*&amp;authFullName_s=Sarah Calba">Sarah Calba</text:a></text:p>
              <text:p text:style-name="Normal"><text:span>La recherche impliquée ou pour quoi construire une science universitaire ? Analyse engagée des méthodologies multidisciplinaires scientifiques.</text:span><text:span>, Collège Doctoral Européen, Feb 2011, Strasbourg, France</text:span></text:p>
              <text:p text:style-name="Normal"><text:span>Communication dans un congrès</text:span></text:p>
              <text:p text:style-name="Normal"><text:a xlink:type="simple" xlink:href="https://shs.hal.science/halshs-02175902v1">halshs-02175902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2de261" table:style-name="2de261">
          <table:table-column table:style-name="2de261.0"/>
          <table:table-row>
            <table:table-cell office:value-type="string">
              <text:p text:style-name="Normal"><text:a xlink:type="simple" xlink:href="https://shs.hal.science/halshs-02175912v1">L’affaire Sokal</text:a></text:p>
              <text:p text:style-name="Normal"><text:a xlink:type="simple" xlink:href="https://hal.science/search/index/?q=*&amp;authFullName_s=Robin Birgé">Robin Birgé</text:a></text:p>
              <text:p text:style-name="Normal"><text:span>2e Journée Épistémologie</text:span><text:span>, Jun 2013, Montpellier, France.<text:s/></text:span></text:p>
              <text:p text:style-name="Normal"><text:span>Poster de conférence</text:span></text:p>
              <text:p text:style-name="Normal"><text:a xlink:type="simple" xlink:href="https://shs.hal.science/halshs-02175912v1">halshs-02175912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a0c0bc" table:style-name="a0c0bc">
          <table:table-column table:style-name="a0c0bc.0"/>
          <table:table-row>
            <table:table-cell office:value-type="string">
              <text:p text:style-name="Normal"><text:a xlink:type="simple" xlink:href="https://shs.hal.science/halshs-02175987v1">Science-Fiction. Manifeste n°2 pour une recherche impliquée devenue engagée.</text:a></text:p>
              <text:p text:style-name="Normal"><text:a xlink:type="simple" xlink:href="https://hal.science/search/index/?q=*&amp;authFullName_s=Robin Birgé">Robin Birgé</text:a><text:span>,</text:span><text:a xlink:type="simple" xlink:href="https://hal.science/search/index/?q=*&amp;authFullName_s=Sarah Calba">Sarah Calba</text:a><text:span>,</text:span><text:a xlink:type="simple" xlink:href="https://hal.science/search/index/?q=*&amp;authFullName_s=Olivier Crocitti">Olivier Crocitti</text:a><text:span>,</text:span><text:a xlink:type="simple" xlink:href="https://hal.science/search/index/?q=*&amp;authFullName_s=Elise Richet">Elise Richet</text:a><text:span>,</text:span><text:a xlink:type="simple" xlink:href="https://hal.science/search/index/?q=*&amp;authFullName_s=Arnaud Kasztelan">Arnaud Kasztelan</text:a></text:p>
              <text:p text:style-name="Normal"><text:span>Les Éditions Lapalissade, 2012</text:span></text:p>
              <text:p text:style-name="Normal"><text:span>Ouvrages</text:span></text:p>
              <text:p text:style-name="Normal"><text:a xlink:type="simple" xlink:href="https://shs.hal.science/halshs-02175987v1">halshs-02175987v1</text:a></text:p>
            </table:table-cell>
          </table:table-row>
        </table:table>
        <text:p text:style-name="P21"/>
        <text:p text:style-name="Heading2"><text:span text:style-name="T8">Chapitre d'ouvrage (3)</text:span></text:p>
        <text:p text:style-name="P23"/>
        <table:table table:name="c7d492" table:style-name="c7d492">
          <table:table-column table:style-name="c7d492.0"/>
          <table:table-row>
            <table:table-cell office:value-type="string">
              <text:p text:style-name="Normal"><text:a xlink:type="simple" xlink:href="https://univ-reunion.hal.science/hal-01739422v1">Neutralisation et engagement dans des controverses publiques.</text:a></text:p>
              <text:p text:style-name="Normal"><text:a xlink:type="simple" xlink:href="https://hal.science/search/index/?q=*&amp;authFullName_s=Robin Birgé">Robin Birgé</text:a><text:span>,</text:span><text:a xlink:type="simple" xlink:href="https://hal.science/search/index/?q=*&amp;authFullName_s=Grégoire Molinatti">Grégoire Molinatti</text:a></text:p>
              <text:p text:style-name="Normal"><text:span>Laurence Brière; Mélissa Lieutenant-Gosselin; Florence Piron.<text:s/></text:span><text:span>Et si la recherche scientifique ne pouvait pas être neutre?</text:span><text:span>,<text:s/></text:span><text:a xlink:type="simple" xlink:href="https://scienceetbiencommun.pressbooks.pub/neutralite/">Editions sciences et bien commun</text:a><text:span>, 2019, 978-2-924661-52-9</text:span></text:p>
              <text:p text:style-name="Normal"><text:span>Chapitre d'ouvrage</text:span></text:p>
              <text:p text:style-name="Normal"><text:a xlink:type="simple" xlink:href="https://univ-reunion.hal.science/hal-01739422v1">hal-0173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943v1">Les discours de scientifiques envisagés comme paroles militantes</text:a></text:p>
              <text:p text:style-name="Normal"><text:a xlink:type="simple" xlink:href="https://hal.science/search/index/?q=*&amp;authFullName_s=Grégoire Molinatti">Grégoire Molinatti</text:a><text:span>,</text:span><text:a xlink:type="simple" xlink:href="https://hal.science/search/index/?q=*&amp;authFullName_s=Robin Birgé">Robin Birgé</text:a></text:p>
              <text:p text:style-name="Normal"><text:span>Vincent Carlino; Marieke Stein.<text:s/></text:span><text:span>Les paroles militantes dans les controverses environnementales</text:span><text:span>, Série Actes (37), PUN - Éditions universitaires de Lorraine, pp.145-160, 2019, Questions de communication, 978-2-8143-0530-4</text:span></text:p>
              <text:p text:style-name="Normal"><text:span>Chapitre d'ouvrage</text:span></text:p>
              <text:p text:style-name="Normal"><text:a xlink:type="simple" xlink:href="https://hal.science/hal-02175943v1">hal-02175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5928v1">Langagement</text:a></text:p>
              <text:p text:style-name="Normal"><text:a xlink:type="simple" xlink:href="https://hal.science/search/index/?q=*&amp;authFullName_s=Sarah Calba">Sarah Calba</text:a><text:span>,</text:span><text:a xlink:type="simple" xlink:href="https://hal.science/search/index/?q=*&amp;authFullName_s=Robin Birgé">Robin Birgé</text:a></text:p>
              <text:p text:style-name="Normal"><text:span>Laurence Brière; Mélissa Lieutenant-Gosselin; Florence Piron.<text:s/></text:span><text:span>Et si la recherche scientifique ne pouvait pas être neutre?</text:span><text:span>,<text:s/></text:span><text:a xlink:type="simple" xlink:href="https://scienceetbiencommun.pressbooks.pub/neutralite/">Editions sciences et bien commun</text:a><text:span>, pp.355-419, 2019, 978-2-924661-52-9</text:span></text:p>
              <text:p text:style-name="Normal"><text:span>Chapitre d'ouvrage</text:span></text:p>
              <text:p text:style-name="Normal"><text:a xlink:type="simple" xlink:href="https://shs.hal.science/halshs-02175928v1">halshs-02175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Birgé</dc:title>
    <dc:subject/>
    <dc:description>CV</dc:description>
    <dc:creator/>
    <dc:date>2026-05-26T05:48:30.000</dc:date>
    <meta:generator>PHPWord</meta:generator>
    <meta:initial-creator>CCSD</meta:initial-creator>
    <meta:creation-date>2026-05-26T05:48:30.000</meta:creation-date>
    <meta:keyword/>
    <meta:user-defined meta:name="Category"/>
    <meta:user-defined meta:name="Company"/>
    <meta:user-defined meta:name="Manager"/>
  </office:meta>
</office:document-meta>
</file>