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88ec" style:family="table">
      <style:table-properties style:rel-width="100" table:align="center"/>
    </style:style>
    <style:style style:name="718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de Sou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in-de-sousa">robin-de-sou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43-4421">0000-0001-7843-44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188ec" table:style-name="7188ec">
          <table:table-column table:style-name="7188ec.0"/>
          <table:table-row>
            <table:table-cell office:value-type="string">
              <text:p text:style-name="Normal"><text:a xlink:type="simple" xlink:href="https://hal.science/tel-05266476v1">Capabilités et changements éducatifs dans l'enseignement supérieur</text:a></text:p>
              <text:p text:style-name="Normal"><text:a xlink:type="simple" xlink:href="https://hal.science/search/index/?q=*&amp;authFullName_s=Robin de Sousa">Robin de Sousa</text:a></text:p>
              <text:p text:style-name="Normal"><text:span>Sociologie. Aix Marseille Université, CNRS, LEST UMR 7317, 13626, Aix-en-Provence, Franc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66476v1">tel-0526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de Sousa</dc:title>
    <dc:subject/>
    <dc:description>CV</dc:description>
    <dc:creator/>
    <dc:date>2026-04-17T00:03:51.000</dc:date>
    <meta:generator>PHPWord</meta:generator>
    <meta:initial-creator>CCSD</meta:initial-creator>
    <meta:creation-date>2026-04-17T00:03:51.000</meta:creation-date>
    <meta:keyword/>
    <meta:user-defined meta:name="Category"/>
    <meta:user-defined meta:name="Company"/>
    <meta:user-defined meta:name="Manager"/>
  </office:meta>
</office:document-meta>
</file>