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a235" style:family="table">
      <style:table-properties style:rel-width="100" table:align="center"/>
    </style:style>
    <style:style style:name="0fa235.0" style:family="table-column">
      <style:table-column-properties style:column-width="0.00cm"/>
    </style:style>
    <style:style style:name="b7a323" style:family="table">
      <style:table-properties style:rel-width="100" table:align="center"/>
    </style:style>
    <style:style style:name="b7a323.0" style:family="table-column">
      <style:table-column-properties style:column-width="0.00cm"/>
    </style:style>
    <style:style style:name="612a7f" style:family="table">
      <style:table-properties style:rel-width="100" table:align="center"/>
    </style:style>
    <style:style style:name="612a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in Ga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fa235" table:style-name="0fa235">
          <table:table-column table:style-name="0fa235.0"/>
          <table:table-row>
            <table:table-cell office:value-type="string">
              <text:p text:style-name="Normal"><text:a xlink:type="simple" xlink:href="https://hal.science/hal-04782655v1">Le progrès comme idéologie dépolitisante : analyse de la communication du ministère de l’Enseignement supérieur et de la Recherche sur la loi de programmation de la recherche</text:a></text:p>
              <text:p text:style-name="Normal"><text:a xlink:type="simple" xlink:href="https://hal.science/search/index/?q=*&amp;authFullName_s=Robin Gaillard">Robin Gaillard</text:a></text:p>
              <text:p text:style-name="Normal"><text:span>Mots : les langages du politique</text:span><text:span>, 2024, 134, pp.81-99.<text:s/></text:span><text:a xlink:type="simple" xlink:href="https://dx.doi.org/10.4000/mots.32999">⟨10.4000/mots.32999⟩</text:a></text:p>
              <text:p text:style-name="Normal"><text:span>Article dans une revue</text:span></text:p>
              <text:p text:style-name="Normal"><text:a xlink:type="simple" xlink:href="https://hal.science/hal-04782655v1">hal-0478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510v1">Exploration et progrès scientifique : les positionnements communicationnels des institutions publiques de la recherche française (2014-2021)</text:a></text:p>
              <text:p text:style-name="Normal"><text:a xlink:type="simple" xlink:href="https://hal.science/search/index/?q=*&amp;authFullName_s=Robin Gaillard">Robin Gaillard</text:a></text:p>
              <text:p text:style-name="Normal"><text:span>Questions de communication</text:span><text:span>, 2022, 42, pp.49-72.<text:s/></text:span><text:a xlink:type="simple" xlink:href="https://dx.doi.org/10.4000/questionsdecommunication.29636">⟨10.4000/questionsdecommunication.29636⟩</text:a></text:p>
              <text:p text:style-name="Normal"><text:span>Article dans une revue</text:span></text:p>
              <text:p text:style-name="Normal"><text:a xlink:type="simple" xlink:href="https://hal.science/hal-04782510v1">hal-04782510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b7a323" table:style-name="b7a323">
          <table:table-column table:style-name="b7a323.0"/>
          <table:table-row>
            <table:table-cell office:value-type="string">
              <text:p text:style-name="Normal"><text:a xlink:type="simple" xlink:href="https://hal.science/hal-05332913v1">Les médiatisations et la construction des représentations de l’autisme. Stratégies d’acteurs, dispositifs et pratiques info-communicationnelles</text:a></text:p>
              <text:p text:style-name="Normal"><text:a xlink:type="simple" xlink:href="https://hal.science/search/index/?q=*&amp;authFullName_s=Robin Gaillard">Robin Gaillard</text:a><text:span>,</text:span><text:a xlink:type="simple" xlink:href="https://hal.science/search/index/?q=*&amp;authFullName_s=Alix Guillaume">Alix Guillaume</text:a><text:span>,</text:span><text:a xlink:type="simple" xlink:href="https://hal.science/search/index/?q=*&amp;authFullName_s=Zhuoran Ma">Zhuoran Ma</text:a></text:p>
              <text:p text:style-name="Normal"><text:span>Nouvelles agentivités et pratiques info-communicationnelles en santé</text:span><text:span>, Université Grenoble Alpes; Groupe de recherche sur les enjeux de la communication, Oct 2025, Grenoble, France</text:span></text:p>
              <text:p text:style-name="Normal"><text:span>Communication dans un congrès</text:span></text:p>
              <text:p text:style-name="Normal"><text:a xlink:type="simple" xlink:href="https://hal.science/hal-05332913v1">hal-0533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675v1">Origin of Life : La revanche des SIC</text:a></text:p>
              <text:p text:style-name="Normal"><text:a xlink:type="simple" xlink:href="https://hal.science/search/index/?q=*&amp;authFullName_s=Jean-Stéphane Carnel">Jean-Stéphane Carnel</text:a><text:span>,</text:span><text:a xlink:type="simple" xlink:href="https://hal.science/search/index/?q=*&amp;authFullName_s=Robin Gaillard">Robin Gaillard</text:a><text:span>,</text:span><text:a xlink:type="simple" xlink:href="https://hal.science/search/index/?q=*&amp;authFullName_s=Guylaine Gueraud-Pinet">Guylaine Gueraud-Pinet</text:a><text:span>,</text:span><text:a xlink:type="simple" xlink:href="https://hal.science/search/index/?q=*&amp;authFullName_s=Benoit Lafon">Benoit Lafon</text:a><text:span>,</text:span><text:a xlink:type="simple" xlink:href="https://hal.science/search/index/?q=*&amp;authFullName_s=Zhuoran Ma">Zhuoran Ma</text:a></text:p>
              <text:p text:style-name="Normal"><text:span>Origin of Life : Regards croisés. Sciences, médiatisations, médiations.</text:span><text:span>, Groupe de recherche sur les enjeux de la communication (GRESEC), Jun 2025, Grenoble, France</text:span></text:p>
              <text:p text:style-name="Normal"><text:span>Communication dans un congrès</text:span></text:p>
              <text:p text:style-name="Normal"><text:a xlink:type="simple" xlink:href="https://hal.science/hal-05132675v1">hal-0513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031v1">Progrès et espace : institutionnalisation et légitimation du spatial dans la communication des institutions publiques de la recherche française</text:a></text:p>
              <text:p text:style-name="Normal"><text:a xlink:type="simple" xlink:href="https://hal.science/search/index/?q=*&amp;authFullName_s=Robin Gaillard">Robin Gaillard</text:a></text:p>
              <text:p text:style-name="Normal"><text:span>Séminaire Sciences et communication : imaginaires des origines</text:span><text:span>, Université Grenoble Alpes; Gresec/MSH-Alpes, Feb 2024, Saint Martin D'Hères, France</text:span></text:p>
              <text:p text:style-name="Normal"><text:span>Communication dans un congrès</text:span></text:p>
              <text:p text:style-name="Normal"><text:a xlink:type="simple" xlink:href="https://hal.science/hal-04783031v1">hal-0478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037v1">Les usages et enjeux de la notion de progrès dans la communication des institutions publiques de la recherche</text:a></text:p>
              <text:p text:style-name="Normal"><text:a xlink:type="simple" xlink:href="https://hal.science/search/index/?q=*&amp;authFullName_s=Robin Gaillard">Robin Gaillard</text:a></text:p>
              <text:p text:style-name="Normal"><text:span>Séminaire Enjeux et pratiques de la culture scientifique</text:span><text:span>, Université Grenoble Alpes; Gresec/MSH-Alpes, Apr 2023, Echirolles, France</text:span></text:p>
              <text:p text:style-name="Normal"><text:span>Communication dans un congrès</text:span></text:p>
              <text:p text:style-name="Normal"><text:a xlink:type="simple" xlink:href="https://hal.science/hal-04783037v1">hal-0478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902v1">La mise en discours des origines de la vie et de la recherche de vie extra-terrestre par les créateurs de contenus sur YouTube (2016-2023)</text:a></text:p>
              <text:p text:style-name="Normal"><text:a xlink:type="simple" xlink:href="https://hal.science/search/index/?q=*&amp;authFullName_s=Guylaine Gueraud-Pinet">Guylaine Gueraud-Pinet</text:a><text:span>,</text:span><text:a xlink:type="simple" xlink:href="https://hal.science/search/index/?q=*&amp;authFullName_s=Robin Gaillard">Robin Gaillard</text:a></text:p>
              <text:p text:style-name="Normal"><text:span>Conférence Nationale d’Exobiologie 2023</text:span><text:span>, Société française d'exobiologie, Nov 2023, Grenoble, France</text:span></text:p>
              <text:p text:style-name="Normal"><text:span>Communication dans un congrès</text:span></text:p>
              <text:p text:style-name="Normal"><text:a xlink:type="simple" xlink:href="https://hal.science/hal-04275902v1">hal-0427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185v1">Les origines de la vie par les créateurs de contenus sur YouTube. Analyse du traitement médiatique d'une question scientifique non résolue</text:a></text:p>
              <text:p text:style-name="Normal"><text:a xlink:type="simple" xlink:href="https://hal.science/search/index/?q=*&amp;authFullName_s=Guylaine Gueraud-Pinet">Guylaine Gueraud-Pinet</text:a><text:span>,</text:span><text:a xlink:type="simple" xlink:href="https://hal.science/search/index/?q=*&amp;authFullName_s=Robin Gaillard">Robin Gaillard</text:a></text:p>
              <text:p text:style-name="Normal"><text:span>90e congrés de l'ACFAS - Colloque 618 « Origine de la vie : de l’astrophysique à la philosophie »</text:span><text:span>, May 2023, Montréal, Canada</text:span></text:p>
              <text:p text:style-name="Normal"><text:span>Communication dans un congrès</text:span></text:p>
              <text:p text:style-name="Normal"><text:a xlink:type="simple" xlink:href="https://hal.science/hal-04096185v1">hal-0409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148v1">Mettre en visibilité les nouvelles frontières</text:a></text:p>
              <text:p text:style-name="Normal"><text:a xlink:type="simple" xlink:href="https://hal.science/search/index/?q=*&amp;authFullName_s=Jean-Stéphane Carnel">Jean-Stéphane Carnel</text:a><text:span>,</text:span><text:a xlink:type="simple" xlink:href="https://hal.science/search/index/?q=*&amp;authFullName_s=Robin Gaillard">Robin Gaillard</text:a><text:span>,</text:span><text:a xlink:type="simple" xlink:href="https://hal.science/search/index/?q=*&amp;authFullName_s=Guylaine Gueraud Pinet">Guylaine Gueraud Pinet</text:a><text:span>,</text:span><text:a xlink:type="simple" xlink:href="https://hal.science/search/index/?q=*&amp;authFullName_s=Benoit Lafon">Benoit Lafon</text:a></text:p>
              <text:p text:style-name="Normal"><text:span>Séminaire transversal du Gresec "Visibilité, (in)visibilité".</text:span><text:span>, Dec 2022, Grenoble, France</text:span></text:p>
              <text:p text:style-name="Normal"><text:span>Communication dans un congrès</text:span></text:p>
              <text:p text:style-name="Normal"><text:a xlink:type="simple" xlink:href="https://hal.science/hal-03903148v1">hal-0390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586v1">« Extraterrestrial life and origins of life in the media : framing and stories »</text:a></text:p>
              <text:p text:style-name="Normal"><text:a xlink:type="simple" xlink:href="https://hal.science/search/index/?q=*&amp;authFullName_s=Jean-Stéphane Carnel">Jean-Stéphane Carnel</text:a><text:span>,</text:span><text:a xlink:type="simple" xlink:href="https://hal.science/search/index/?q=*&amp;authFullName_s=Robin Gaillard">Robin Gaillard</text:a><text:span>,</text:span><text:a xlink:type="simple" xlink:href="https://hal.science/search/index/?q=*&amp;authFullName_s=Guylaine Gueraud-Pinet">Guylaine Gueraud-Pinet</text:a><text:span>,</text:span><text:a xlink:type="simple" xlink:href="https://hal.science/search/index/?q=*&amp;authFullName_s=Benoit Lafon">Benoit Lafon</text:a></text:p>
              <text:p text:style-name="Normal"><text:span>3rd CDP Origin of Life Scientifique Day</text:span><text:span>, Nov 2019, ISTerre, Saint-Martin-d’Hères, France</text:span></text:p>
              <text:p text:style-name="Normal"><text:span>Communication dans un congrès</text:span></text:p>
              <text:p text:style-name="Normal"><text:a xlink:type="simple" xlink:href="https://hal.science/hal-02527586v1">hal-0252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799v1">L'exobiologie à la une (la presse magazine post-2000)</text:a></text:p>
              <text:p text:style-name="Normal"><text:a xlink:type="simple" xlink:href="https://hal.science/search/index/?q=*&amp;authFullName_s=Benoit Lafon">Benoit Lafon</text:a><text:span>,</text:span><text:a xlink:type="simple" xlink:href="https://hal.science/search/index/?q=*&amp;authFullName_s=Robin Gaillard">Robin Gaillard</text:a></text:p>
              <text:p text:style-name="Normal"><text:span>Global Challenges Science Week</text:span><text:span>, Jun 2019, Grenoble, France</text:span></text:p>
              <text:p text:style-name="Normal"><text:span>Communication dans un congrès</text:span></text:p>
              <text:p text:style-name="Normal"><text:a xlink:type="simple" xlink:href="https://hal.science/hal-03217799v1">hal-03217799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612a7f" table:style-name="612a7f">
          <table:table-column table:style-name="612a7f.0"/>
          <table:table-row>
            <table:table-cell office:value-type="string">
              <text:p text:style-name="Normal"><text:a xlink:type="simple" xlink:href="https://dumas.ccsd.cnrs.fr/dumas-02418791v1">La réitération de l’idéologie du progrès dans le contexte postmoderne. Le cas du programme de recherche &amp;lt;i&amp;gt;Origin of Life&amp;lt;/i&amp;gt; : analyse des stratégies de mise en défi du contrat entre science et société</text:a></text:p>
              <text:p text:style-name="Normal"><text:a xlink:type="simple" xlink:href="https://hal.science/search/index/?q=*&amp;authFullName_s=Robin Gaillard">Robin Gaillard</text:a></text:p>
              <text:p text:style-name="Normal"><text:span>Sciences de l'information et de la communication. 2019</text:span></text:p>
              <text:p text:style-name="Normal"><text:span>Mémoire d'étudiant</text:span></text:p>
              <text:p text:style-name="Normal"><text:a xlink:type="simple" xlink:href="https://dumas.ccsd.cnrs.fr/dumas-02418791v1">dumas-02418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Gaillard</dc:title>
    <dc:subject/>
    <dc:description>CV</dc:description>
    <dc:creator/>
    <dc:date>2026-05-11T15:06:03.000</dc:date>
    <meta:generator>PHPWord</meta:generator>
    <meta:initial-creator>CCSD</meta:initial-creator>
    <meta:creation-date>2026-05-11T15:06:03.000</meta:creation-date>
    <meta:keyword/>
    <meta:user-defined meta:name="Category"/>
    <meta:user-defined meta:name="Company"/>
    <meta:user-defined meta:name="Manager"/>
  </office:meta>
</office:document-meta>
</file>