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382" style:family="table">
      <style:table-properties style:rel-width="100" table:align="center"/>
    </style:style>
    <style:style style:name="5ee382.0" style:family="table-column">
      <style:table-column-properties style:column-width="0.00cm"/>
    </style:style>
    <style:style style:name="6e1620" style:family="table">
      <style:table-properties style:rel-width="100" table:align="center"/>
    </style:style>
    <style:style style:name="6e1620.0" style:family="table-column">
      <style:table-column-properties style:column-width="0.00cm"/>
    </style:style>
    <style:style style:name="29f2ee" style:family="table">
      <style:table-properties style:rel-width="100" table:align="center"/>
    </style:style>
    <style:style style:name="29f2ee.0" style:family="table-column">
      <style:table-column-properties style:column-width="0.00cm"/>
    </style:style>
    <style:style style:name="4a028a" style:family="table">
      <style:table-properties style:rel-width="100" table:align="center"/>
    </style:style>
    <style:style style:name="4a028a.0" style:family="table-column">
      <style:table-column-properties style:column-width="0.00cm"/>
    </style:style>
    <style:style style:name="816a4b" style:family="table">
      <style:table-properties style:rel-width="100" table:align="center"/>
    </style:style>
    <style:style style:name="816a4b.0" style:family="table-column">
      <style:table-column-properties style:column-width="0.00cm"/>
    </style:style>
    <style:style style:name="284c83" style:family="table">
      <style:table-properties style:rel-width="100" table:align="center"/>
    </style:style>
    <style:style style:name="284c83.0" style:family="table-column">
      <style:table-column-properties style:column-width="0.00cm"/>
    </style:style>
    <style:style style:name="373bdd" style:family="table">
      <style:table-properties style:rel-width="100" table:align="center"/>
    </style:style>
    <style:style style:name="373bdd.0" style:family="table-column">
      <style:table-column-properties style:column-width="0.00cm"/>
    </style:style>
    <style:style style:name="db7187" style:family="table">
      <style:table-properties style:rel-width="100" table:align="center"/>
    </style:style>
    <style:style style:name="db7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Girard<text:s/></text:span><text:span text:style-name="T2">Associate Professor at PERSEE MINES Paris PSL, Head of Science at Zenon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www.robingirard.eu/">https://www.robingirard.eu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3)</text:span></text:p>
        <text:p text:style-name="P13"/>
        <table:table table:name="5ee382" table:style-name="5ee382">
          <table:table-column table:style-name="5ee382.0"/>
          <table:table-row>
            <table:table-cell office:value-type="string">
              <text:p text:style-name="Normal"><text:a xlink:type="simple" xlink:href="https://minesparis-psl.hal.science/hal-05604711v1">Optimal operational planning of hybrid power plants in railway MVDC networks and comparison with standard AC connections</text:a></text:p>
              <text:p text:style-name="Normal"><text:a xlink:type="simple" xlink:href="https://hal.science/search/index/?q=*&amp;authFullName_s=Laurent Cornaggia">Laurent Cornaggi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Olivier Despouys">Olivier Despouys</text:a><text:span>,</text:span><text:a xlink:type="simple" xlink:href="https://hal.science/search/index/?q=*&amp;authFullName_s=Hélène Clémot">Hélène Clémot</text:a><text:span>,</text:span><text:a xlink:type="simple" xlink:href="https://hal.science/search/index/?q=*&amp;authFullName_s=Panagiotis Andrianesis">Panagiotis Andrianesis</text:a></text:p>
              <text:p text:style-name="Normal"><text:span>International Journal of Electrical Power &amp; Energy Systems</text:span><text:span>, 2026, 175, pp.111633.<text:s/></text:span><text:a xlink:type="simple" xlink:href="https://dx.doi.org/10.1016/j.ijepes.2026.111633">⟨10.1016/j.ijepes.2026.111633⟩</text:a></text:p>
              <text:p text:style-name="Normal"><text:span>Article dans une revue</text:span></text:p>
              <text:p text:style-name="Normal"><text:a xlink:type="simple" xlink:href="https://minesparis-psl.hal.science/hal-05604711v1">hal-056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441v3">A scalable activity-based and physics-informed bottom-up model for residential electricity demand using open data</text:a></text:p>
              <text:p text:style-name="Normal"><text:a xlink:type="simple" xlink:href="https://hal.science/search/index/?q=*&amp;authFullName_s=Yoann Chiche">Yoann Chiche</text:a><text:span>,</text:span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Anna Cocchi">Anna Cocchi</text:a><text:span>,</text:span><text:a xlink:type="simple" xlink:href="https://hal.science/search/index/?q=*&amp;authFullName_s=Robin Girard">Robin Girard</text:a></text:p>
              <text:p text:style-name="Normal"><text:span>Energy and Buildings</text:span><text:span>, 2026, 361 (117409),<text:s/></text:span><text:a xlink:type="simple" xlink:href="https://dx.doi.org/10.1016/j.enbuild.2026.117409">⟨10.1016/j.enbuild.2026.117409⟩</text:a></text:p>
              <text:p text:style-name="Normal"><text:span>Article dans une revue</text:span></text:p>
              <text:p text:style-name="Normal"><text:a xlink:type="simple" xlink:href="https://hal.science/hal-05448441v3">hal-054484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43v1">Resilience analysis for energy foresight scenarios: addressing the deep uncertainties of hydrogen deployment in industrial hubs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Pedro Affonso Nóbrega">Pedro Affonso Nóbrega</text:a><text:span>,</text:span><text:a xlink:type="simple" xlink:href="https://hal.science/search/index/?q=*&amp;authFullName_s=Robin Girard">Robin Girard</text:a></text:p>
              <text:p text:style-name="Normal"><text:span>Energy Policy</text:span><text:span>, 2026, 214, pp.115258.<text:s/></text:span><text:a xlink:type="simple" xlink:href="https://dx.doi.org/10.1016/j.enpol.2026.115258">⟨10.1016/j.enpol.2026.115258⟩</text:a></text:p>
              <text:p text:style-name="Normal"><text:span>Article dans une revue</text:span></text:p>
              <text:p text:style-name="Normal"><text:a xlink:type="simple" xlink:href="https://hal.science/hal-05564343v1">hal-055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68v1">Decarbonisation modelling for key industrial sectors focusing on process changes in a cost-optimised pathway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Antoine Rogeau">Antoine Rogeau</text:a><text:span>,</text:span><text:a xlink:type="simple" xlink:href="https://hal.science/search/index/?q=*&amp;authFullName_s=Robin Girard">Robin Girard</text:a></text:p>
              <text:p text:style-name="Normal"><text:span>Applied Energy</text:span><text:span>, 2025, 382, pp.125206.<text:s/></text:span><text:a xlink:type="simple" xlink:href="https://dx.doi.org/10.1016/j.apenergy.2024.125206">⟨10.1016/j.apenergy.2024.125206⟩</text:a></text:p>
              <text:p text:style-name="Normal"><text:span>Article dans une revue</text:span></text:p>
              <text:p text:style-name="Normal"><text:a xlink:type="simple" xlink:href="https://hal.science/hal-04882268v1">hal-048822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59912v1">Hydrogène électrolytique en Europe : progresser en intégrant les incertitude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Valérie Seguin">Valérie Seguin</text:a><text:span>,</text:span><text:a xlink:type="simple" xlink:href="https://hal.science/search/index/?q=*&amp;authFullName_s=Bastien Denisart">Bastien Denisart</text:a><text:span>,</text:span><text:a xlink:type="simple" xlink:href="https://hal.science/search/index/?q=*&amp;authFullName_s=Quentin Raillard-Cazanove">Quentin Raillard-Cazanove</text:a><text:span>,</text:span><text:a xlink:type="simple" xlink:href="https://hal.science/search/index/?q=*&amp;authFullName_s=Bertrand Charmaison">Bertrand Charmaison</text:a></text:p>
              <text:p text:style-name="Normal"><text:span>La revue de l'énergie</text:span><text:span>, 2025, 680 (5), pp.55-69</text:span></text:p>
              <text:p text:style-name="Normal"><text:span>Article dans une revue</text:span></text:p>
              <text:p text:style-name="Normal"><text:a xlink:type="simple" xlink:href="https://minesparis-psl.hal.science/hal-05359912v1">hal-053599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31318v1">Evaluating the Short-Term Indicators of Optimal Building Renovation Strategies based on Life Cycle Sustainability Assessment</text:a></text:p>
              <text:p text:style-name="Normal"><text:a xlink:type="simple" xlink:href="https://hal.science/search/index/?q=*&amp;authFullName_s=T Goessel">T Goessel</text:a><text:span>,</text:span><text:a xlink:type="simple" xlink:href="https://hal.science/search/index/?q=*&amp;authFullName_s=S Ligier">S Ligier</text:a><text:span>,</text:span><text:a xlink:type="simple" xlink:href="https://hal.science/search/index/?q=*&amp;authFullName_s=Robin Girard">Robin Girard</text:a></text:p>
              <text:p text:style-name="Normal"><text:span>IOP Conference Series: Earth and Environmental Science</text:span><text:span>, 2025, 1554 (1), pp.012125.<text:s/></text:span><text:a xlink:type="simple" xlink:href="https://dx.doi.org/10.1088/1755-1315/1554/1/012125">⟨10.1088/1755-1315/1554/1/012125⟩</text:a></text:p>
              <text:p text:style-name="Normal"><text:span>Article dans une revue</text:span></text:p>
              <text:p text:style-name="Normal"><text:a xlink:type="simple" xlink:href="https://minesparis-psl.hal.science/hal-05431318v1">hal-054313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68717v1">An aggregation method to model district heating networks in large-scale multi-energy simulations</text:a></text:p>
              <text:p text:style-name="Normal"><text:a xlink:type="simple" xlink:href="https://hal.science/search/index/?q=*&amp;authFullName_s=Maxime Vrain">Maxime Vrain</text:a><text:span>,</text:span><text:a xlink:type="simple" xlink:href="https://hal.science/search/index/?q=*&amp;authFullName_s=Thibaut Wissocq">Thibaut Wissocq</text:a><text:span>,</text:span><text:a xlink:type="simple" xlink:href="https://hal.science/search/index/?q=*&amp;authFullName_s=Nicolas Lamaison">Nicolas Lamaison</text:a><text:span>,</text:span><text:a xlink:type="simple" xlink:href="https://hal.science/search/index/?q=*&amp;authFullName_s=Virginie Dussartre">Virginie Dussartre</text:a><text:span>,</text:span><text:a xlink:type="simple" xlink:href="https://hal.science/search/index/?q=*&amp;authFullName_s=Nicolas Lhuillier">Nicolas Lhuillier</text:a><text:span>et al.</text:span></text:p>
              <text:p text:style-name="Normal"><text:span>Energy</text:span><text:span>, 2025, 334, pp.137384.<text:s/></text:span><text:a xlink:type="simple" xlink:href="https://dx.doi.org/10.1016/j.energy.2025.137384">⟨10.1016/j.energy.2025.137384⟩</text:a></text:p>
              <text:p text:style-name="Normal"><text:span>Article dans une revue</text:span></text:p>
              <text:p text:style-name="Normal"><text:a xlink:type="simple" xlink:href="https://minesparis-psl.hal.science/hal-05268717v1">hal-052687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41060v1">Hedging hydrogen: Planning and contracting under uncertainty for a green hydrogen producer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Jalal Kazempour">Jalal Kazempour</text:a><text:span>,</text:span><text:a xlink:type="simple" xlink:href="https://hal.science/search/index/?q=*&amp;authFullName_s=Robin Girard">Robin Girard</text:a></text:p>
              <text:p text:style-name="Normal"><text:span>Energy Economics</text:span><text:span>, 2025, 152 (108981),<text:s/></text:span><text:a xlink:type="simple" xlink:href="https://dx.doi.org/10.1016/j.eneco.2025.108981">⟨10.1016/j.eneco.2025.108981⟩</text:a></text:p>
              <text:p text:style-name="Normal"><text:span>Article dans une revue</text:span></text:p>
              <text:p text:style-name="Normal"><text:a xlink:type="simple" xlink:href="https://minesparis-psl.hal.science/hal-05341060v1">hal-0534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45v1">Decarbonisation of industry and the energy system: Exploring mutual impacts and investment planning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Robin Girard">Robin Girard</text:a></text:p>
              <text:p text:style-name="Normal"><text:span>Journal of Cleaner Production</text:span><text:span>, 2025, 508, pp.145511.<text:s/></text:span><text:a xlink:type="simple" xlink:href="https://dx.doi.org/10.1016/j.jclepro.2025.145511">⟨10.1016/j.jclepro.2025.145511⟩</text:a></text:p>
              <text:p text:style-name="Normal"><text:span>Article dans une revue</text:span></text:p>
              <text:p text:style-name="Normal"><text:a xlink:type="simple" xlink:href="https://hal.science/hal-05171645v1">hal-051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97v1">Assessing the relative impacts of maximum investment rate and temporal detail in capacity expansion models applied to power systems</text:a></text:p>
              <text:p text:style-name="Normal"><text:a xlink:type="simple" xlink:href="https://hal.science/search/index/?q=*&amp;authFullName_s=Thomas Heggarty">Thomas Heggarty</text:a><text:span>,</text:span><text:a xlink:type="simple" xlink:href="https://hal.science/search/index/?q=*&amp;authFullName_s=Jean-Yves Bourmaud">Jean-Yves Bourma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nergy</text:span><text:span>, 2024, 290, pp.130231.<text:s/></text:span><text:a xlink:type="simple" xlink:href="https://dx.doi.org/10.1016/j.energy.2024.130231">⟨10.1016/j.energy.2024.130231⟩</text:a></text:p>
              <text:p text:style-name="Normal"><text:span>Article dans une revue</text:span></text:p>
              <text:p text:style-name="Normal"><text:a xlink:type="simple" xlink:href="https://hal.science/hal-04383397v1">hal-043833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98254v1">SHAPE: A temporal optimization model for residential buildings retrofit to discuss policy objectives</text:a></text:p>
              <text:p text:style-name="Normal"><text:a xlink:type="simple" xlink:href="https://hal.science/search/index/?q=*&amp;authFullName_s=Rit Martin">Rit Martin</text:a><text:span>,</text:span><text:a xlink:type="simple" xlink:href="https://hal.science/search/index/?q=*&amp;authFullName_s=Thomas Arthur">Thomas Arthur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Thorel Mathieu">Thorel Mathieu</text:a><text:span>,</text:span><text:a xlink:type="simple" xlink:href="https://hal.science/search/index/?q=*&amp;authFullName_s=Garreau Enora">Garreau Enora</text:a><text:span>et al.</text:span></text:p>
              <text:p text:style-name="Normal"><text:span>Applied Energy</text:span><text:span>, 2024, 361, pp.122936.<text:s/></text:span><text:a xlink:type="simple" xlink:href="https://dx.doi.org/10.1016/j.apenergy.2024.122936">⟨10.1016/j.apenergy.2024.122936⟩</text:a></text:p>
              <text:p text:style-name="Normal"><text:span>Article dans une revue</text:span></text:p>
              <text:p text:style-name="Normal"><text:a xlink:type="simple" xlink:href="https://hal-emse.ccsd.cnrs.fr/emse-04498254v1">emse-044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442v1">A conditional and regularized approach for large-scale spatiotemporal wind power forecasting</text:a></text:p>
              <text:p text:style-name="Normal"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Maxime Fortin">Maxime Fortin</text:a><text:span>,</text:span><text:a xlink:type="simple" xlink:href="https://hal.science/search/index/?q=*&amp;authFullName_s=Augustin Touron">Augustin Touron</text:a><text:span>,</text:span><text:a xlink:type="simple" xlink:href="https://hal.science/search/index/?q=*&amp;authFullName_s=Laurent Dubus">Laurent Dubus</text:a></text:p>
              <text:p text:style-name="Normal"><text:span>Sustainable Energy Technologies and Assessments</text:span><text:span>, 2024, 65, pp.103743.<text:s/></text:span><text:a xlink:type="simple" xlink:href="https://dx.doi.org/10.1016/j.seta.2024.103743">⟨10.1016/j.seta.2024.103743⟩</text:a></text:p>
              <text:p text:style-name="Normal"><text:span>Article dans une revue</text:span></text:p>
              <text:p text:style-name="Normal"><text:a xlink:type="simple" xlink:href="https://hal.science/hal-04534442v1">hal-045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98v1">A spatially-explicit method for generating prospective district heating scenarios</text:a></text:p>
              <text:p text:style-name="Normal"><text:a xlink:type="simple" xlink:href="https://hal.science/search/index/?q=*&amp;authFullName_s=Maxime Vrain">Maxime Vrain</text:a><text:span>,</text:span><text:a xlink:type="simple" xlink:href="https://hal.science/search/index/?q=*&amp;authFullName_s=Virginie Dussartre">Virginie Dussartre</text:a><text:span>,</text:span><text:a xlink:type="simple" xlink:href="https://hal.science/search/index/?q=*&amp;authFullName_s=Nicolas Lhuillier">Nicolas Lhuillier</text:a><text:span>,</text:span><text:a xlink:type="simple" xlink:href="https://hal.science/search/index/?q=*&amp;authFullName_s=Robin Girard">Robin Girard</text:a></text:p>
              <text:p text:style-name="Normal"><text:span>Energy</text:span><text:span>, 2024, 313, pp.133902.<text:s/></text:span><text:a xlink:type="simple" xlink:href="https://dx.doi.org/10.1016/j.energy.2024.133902">⟨10.1016/j.energy.2024.133902⟩</text:a></text:p>
              <text:p text:style-name="Normal"><text:span>Article dans une revue</text:span></text:p>
              <text:p text:style-name="Normal"><text:a xlink:type="simple" xlink:href="https://hal.science/hal-04882998v1">hal-048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43v1">A generic methodology for mapping the performance of various heat pumps configurations considering part-load behavior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Julien Vieubled">Julien Vieubled</text:a><text:span>,</text:span><text:a xlink:type="simple" xlink:href="https://hal.science/search/index/?q=*&amp;authFullName_s=Louis Ruche">Louis Ruche</text:a><text:span>,</text:span><text:a xlink:type="simple" xlink:href="https://hal.science/search/index/?q=*&amp;authFullName_s=Robin Girard">Robin Girard</text:a></text:p>
              <text:p text:style-name="Normal"><text:span>Energy and Buildings</text:span><text:span>, 2024, 318, pp.114490.<text:s/></text:span><text:a xlink:type="simple" xlink:href="https://dx.doi.org/10.1016/j.enbuild.2024.114490">⟨10.1016/j.enbuild.2024.114490⟩</text:a></text:p>
              <text:p text:style-name="Normal"><text:span>Article dans une revue</text:span></text:p>
              <text:p text:style-name="Normal"><text:a xlink:type="simple" xlink:href="https://hal.science/hal-04882243v1">hal-0488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71v1">Industrial hydrogen hub planning and operation with multi-scale optimisation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edro Henrique Affonso Nóbrega">Pedro Henrique Affonso Nóbrega</text:a><text:span>,</text:span><text:a xlink:type="simple" xlink:href="https://hal.science/search/index/?q=*&amp;authFullName_s=Robin Molinier">Robin Molinier</text:a><text:span>,</text:span><text:a xlink:type="simple" xlink:href="https://hal.science/search/index/?q=*&amp;authFullName_s=Moulay-Driss El Alaoui Faris">Moulay-Driss El Alaoui Faris</text:a></text:p>
              <text:p text:style-name="Normal"><text:span>Journal of Cleaner Production</text:span><text:span>, 2023, 426, pp.138750.<text:s/></text:span><text:a xlink:type="simple" xlink:href="https://dx.doi.org/10.1016/j.jclepro.2023.138750">⟨10.1016/j.jclepro.2023.138750⟩</text:a></text:p>
              <text:p text:style-name="Normal"><text:span>Article dans une revue</text:span></text:p>
              <text:p text:style-name="Normal"><text:a xlink:type="simple" xlink:href="https://hal.science/hal-04263371v1">hal-042633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19662v1">ELMAS: a one-year dataset of hourly electrical load profiles from 424 French industrial and tertiary sectors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Antoine Chevalier">Antoine Chevalier</text:a></text:p>
              <text:p text:style-name="Normal"><text:span>Scientific Data<text:s/></text:span><text:span>, 2023, 10 (1), pp.686.<text:s/></text:span><text:a xlink:type="simple" xlink:href="https://dx.doi.org/10.1038/s41597-023-02542-z">⟨10.1038/s41597-023-02542-z⟩</text:a></text:p>
              <text:p text:style-name="Normal"><text:span>Article dans une revue</text:span></text:p>
              <text:p text:style-name="Normal"><text:a xlink:type="simple" xlink:href="https://minesparis-psl.hal.science/hal-04319662v1">hal-043196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17433v1">Calibration method for an open source model to simulate building energy at territorial scale</text:a></text:p>
              <text:p text:style-name="Normal"><text:a xlink:type="simple" xlink:href="https://hal.science/search/index/?q=*&amp;authFullName_s=Martin Rit">Martin Rit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Mathieu Thorel">Mathieu Thorel</text:a><text:span>,</text:span><text:a xlink:type="simple" xlink:href="https://hal.science/search/index/?q=*&amp;authFullName_s=Yassine Abdelouadoud">Yassine Abdelouadoud</text:a></text:p>
              <text:p text:style-name="Normal"><text:span>Energy and Buildings</text:span><text:span>, 2023, pp.113205.<text:s/></text:span><text:a xlink:type="simple" xlink:href="https://dx.doi.org/10.1016/j.enbuild.2023.113205">⟨10.1016/j.enbuild.2023.113205⟩</text:a></text:p>
              <text:p text:style-name="Normal"><text:span>Article dans une revue</text:span></text:p>
              <text:p text:style-name="Normal"><text:a xlink:type="simple" xlink:href="https://hal-emse.ccsd.cnrs.fr/emse-04117433v1">emse-04117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19663v1">Techno-economic evaluation and resource assessment of hydrogen production through offshore wind farms: A European perspective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Julien Vieubled">Julien Vieubled</text:a><text:span>,</text:span><text:a xlink:type="simple" xlink:href="https://hal.science/search/index/?q=*&amp;authFullName_s=Matthieu de Coatpont">Matthieu de Coatpont</text:a><text:span>,</text:span><text:a xlink:type="simple" xlink:href="https://hal.science/search/index/?q=*&amp;authFullName_s=Pedro Affonso Nobrega">Pedro Affonso Nobrega</text:a><text:span>,</text:span><text:a xlink:type="simple" xlink:href="https://hal.science/search/index/?q=*&amp;authFullName_s=Guillaume Erbs">Guillaume Erbs</text:a><text:span>et al.</text:span></text:p>
              <text:p text:style-name="Normal"><text:span>Renewable and Sustainable Energy Reviews</text:span><text:span>, 2023, 187, pp.113699.<text:s/></text:span><text:a xlink:type="simple" xlink:href="https://dx.doi.org/10.1016/j.rser.2023.113699">⟨10.1016/j.rser.2023.113699⟩</text:a></text:p>
              <text:p text:style-name="Normal"><text:span>Article dans une revue</text:span></text:p>
              <text:p text:style-name="Normal"><text:a xlink:type="simple" xlink:href="https://minesparis-psl.hal.science/hal-04319663v1">hal-0431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06v1">Photovoltaic Power Forecasting: Assessment of the Impact of Multiple Sources of Spatio-Temporal Data on Forecast Accuracy</text:a></text:p>
              <text:p text:style-name="Normal"><text:a xlink:type="simple" xlink:href="https://hal.science/search/index/?q=*&amp;authFullName_s=Xwégnon Ghislain Agoua">Xwégnon Ghislain Agou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nergies</text:span><text:span>, 2021, Special Issue "Smart Photovoltaic Energy Systems for a Sustainable Future",<text:s/></text:span><text:a xlink:type="simple" xlink:href="https://dx.doi.org/10.3390/en14051432">⟨10.3390/en14051432⟩</text:a></text:p>
              <text:p text:style-name="Normal"><text:span>Article dans une revue</text:span></text:p>
              <text:p text:style-name="Normal"><text:a xlink:type="simple" xlink:href="https://hal.science/hal-03160906v1">hal-031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32v1">Quantifying power system flexibility provision</text:a></text:p>
              <text:p text:style-name="Normal"><text:a xlink:type="simple" xlink:href="https://hal.science/search/index/?q=*&amp;authFullName_s=Thomas Heggarty">Thomas Heggarty</text:a><text:span>,</text:span><text:a xlink:type="simple" xlink:href="https://hal.science/search/index/?q=*&amp;authFullName_s=Jean-Yves Bourmaud">Jean-Yves Bourma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20, 279, pp.115852.<text:s/></text:span><text:a xlink:type="simple" xlink:href="https://dx.doi.org/10.1016/j.apenergy.2020.115852">⟨10.1016/j.apenergy.2020.115852⟩</text:a></text:p>
              <text:p text:style-name="Normal"><text:span>Article dans une revue</text:span></text:p>
              <text:p text:style-name="Normal"><text:a xlink:type="simple" xlink:href="https://hal.science/hal-02939532v1">hal-0293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50v1">Joint optimization of building-envelope and heating-system retrofits at territory scale to enhance decision-aiding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Mathieu Thorel">Mathieu Thorel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20, 264, pp.114639.<text:s/></text:span><text:a xlink:type="simple" xlink:href="https://dx.doi.org/10.1016/j.apenergy.2020.114639">⟨10.1016/j.apenergy.2020.114639⟩</text:a></text:p>
              <text:p text:style-name="Normal"><text:span>Article dans une revue</text:span></text:p>
              <text:p text:style-name="Normal"><text:a xlink:type="simple" xlink:href="https://hal.science/hal-02491850v1">hal-024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44v1">Modeling and Forecasting Electric Vehicle Consumption Profiles</text:a></text:p>
              <text:p text:style-name="Normal"><text:a xlink:type="simple" xlink:href="https://hal.science/search/index/?q=*&amp;authFullName_s=Alexis Gerossier">Alexis Geross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nergies</text:span><text:span>, 2019, Special Issue Selected Papers from MEDPOWER 2018—the 11th Mediterranean Conference on Power Generation, Transmission, Distribution and Energy Conversion, 12 (7, 1341), pp.1-14.<text:s/></text:span><text:a xlink:type="simple" xlink:href="https://dx.doi.org/10.3390/en12071341">⟨10.3390/en12071341⟩</text:a></text:p>
              <text:p text:style-name="Normal"><text:span>Article dans une revue</text:span></text:p>
              <text:p text:style-name="Normal"><text:a xlink:type="simple" xlink:href="https://hal.science/hal-02093144v1">hal-020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29v1">Probabilistic Model for Spatio-Temporal Photovoltaic Power Forecasting</text:a></text:p>
              <text:p text:style-name="Normal"><text:a xlink:type="simple" xlink:href="https://hal.science/search/index/?q=*&amp;authFullName_s=Xwégnon Ghislain Agoua">Xwégnon Ghislain Agou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IEEE Transactions on Sustainable Energy<text:s/></text:span><text:span>, 2019, 10 (2), pp.780 - 789.<text:s/></text:span><text:a xlink:type="simple" xlink:href="https://dx.doi.org/10.1109/TSTE.2018.2847558">⟨10.1109/TSTE.2018.2847558⟩</text:a></text:p>
              <text:p text:style-name="Normal"><text:span>Article dans une revue</text:span></text:p>
              <text:p text:style-name="Normal"><text:a xlink:type="simple" xlink:href="https://hal.science/hal-01817629v1">hal-018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37v2">Multi-temporal assessment of power system flexibility requirement</text:a></text:p>
              <text:p text:style-name="Normal"><text:a xlink:type="simple" xlink:href="https://hal.science/search/index/?q=*&amp;authFullName_s=Thomas Heggarty">Thomas Heggarty</text:a><text:span>,</text:span><text:a xlink:type="simple" xlink:href="https://hal.science/search/index/?q=*&amp;authFullName_s=Jean-Yves Bourmaud">Jean-Yves Bourma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19, 238, pp.1327-1336.<text:s/></text:span><text:a xlink:type="simple" xlink:href="https://dx.doi.org/10.1016/j.apenergy.2019.01.198">⟨10.1016/j.apenergy.2019.01.198⟩</text:a></text:p>
              <text:p text:style-name="Normal"><text:span>Article dans une revue</text:span></text:p>
              <text:p text:style-name="Normal"><text:a xlink:type="simple" xlink:href="https://hal.science/hal-01998837v2">hal-0199883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81946v1">Short-Term Spatio-Temporal Forecasting of Photovoltaic Power Production</text:a></text:p>
              <text:p text:style-name="Normal"><text:a xlink:type="simple" xlink:href="https://hal.science/search/index/?q=*&amp;authFullName_s=Xwégnon Ghislain Agoua">Xwégnon Ghislain Agou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IEEE Transactions on Sustainable Energy<text:s/></text:span><text:span>, 2018, 9 (2), pp. 538 - 546.<text:s/></text:span><text:a xlink:type="simple" xlink:href="https://dx.doi.org/10.1109/TSTE.2017.2747765">⟨10.1109/TSTE.2017.2747765⟩</text:a></text:p>
              <text:p text:style-name="Normal"><text:span>Article dans une revue</text:span></text:p>
              <text:p text:style-name="Normal"><text:a xlink:type="simple" xlink:href="https://minesparis-psl.hal.science/hal-01581946v1">hal-01581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067v1">Storage sizing for grid connected hybrid wind and storage power plants taking into account forecast errors autocorrelation</text:a></text:p>
              <text:p text:style-name="Normal"><text:a xlink:type="simple" xlink:href="https://hal.science/search/index/?q=*&amp;authFullName_s=Andrea Michiorri">Andrea Michiorri</text:a><text:span>,</text:span><text:a xlink:type="simple" xlink:href="https://hal.science/search/index/?q=*&amp;authFullName_s=Jesus Lugaro">Jesus Lugaro</text:a><text:span>,</text:span><text:a xlink:type="simple" xlink:href="https://hal.science/search/index/?q=*&amp;authFullName_s=Nils Siebert">Nils Siebert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Renewable Energy</text:span><text:span>, 2018, 117, pp.380-392.<text:s/></text:span><text:a xlink:type="simple" xlink:href="https://dx.doi.org/10.1016/j.renene.2017.10.070">⟨10.1016/j.renene.2017.10.070⟩</text:a></text:p>
              <text:p text:style-name="Normal"><text:span>Article dans une revue</text:span></text:p>
              <text:p text:style-name="Normal"><text:a xlink:type="simple" xlink:href="https://minesparis-psl.hal.science/hal-01626067v1">hal-016260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5950v1">A Stochastic Optimal Power Flow for Scheduling Flexible Resources in Microgrids Operation</text:a></text:p>
              <text:p text:style-name="Normal"><text:a xlink:type="simple" xlink:href="https://hal.science/search/index/?q=*&amp;authFullName_s=Etta Grover-Silva">Etta Grover-Silva</text:a><text:span>,</text:span><text:a xlink:type="simple" xlink:href="https://hal.science/search/index/?q=*&amp;authFullName_s=Miguel Heleno">Miguel Heleno</text:a><text:span>,</text:span><text:a xlink:type="simple" xlink:href="https://hal.science/search/index/?q=*&amp;authFullName_s=Salman Mashayekh">Salman Mashayekh</text:a><text:span>,</text:span><text:a xlink:type="simple" xlink:href="https://hal.science/search/index/?q=*&amp;authFullName_s=Gonçalo Cardoso">Gonçalo Cardoso</text:a><text:span>,</text:span><text:a xlink:type="simple" xlink:href="https://hal.science/search/index/?q=*&amp;authFullName_s=Robin Girard">Robin Girard</text:a><text:span>et al.</text:span></text:p>
              <text:p text:style-name="Normal"><text:span>Applied Energy</text:span><text:span>, 2018,<text:s/></text:span><text:a xlink:type="simple" xlink:href="https://dx.doi.org/10.1016/j.apenergy.2018.07.114">⟨10.1016/j.apenergy.2018.07.114⟩</text:a></text:p>
              <text:p text:style-name="Normal"><text:span>Article dans une revue</text:span></text:p>
              <text:p text:style-name="Normal"><text:a xlink:type="simple" xlink:href="https://minesparis-psl.hal.science/hal-01855950v1">hal-01855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7620v2">Optimal sizing and placement of distribution grid connected battery systems through an SOCP optimal power flow algorithm</text:a></text:p>
              <text:p text:style-name="Normal"><text:a xlink:type="simple" xlink:href="https://hal.science/search/index/?q=*&amp;authFullName_s=Etta Grover-Silva">Etta Grover-Silv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18, 219, pp.385-393.<text:s/></text:span><text:a xlink:type="simple" xlink:href="https://dx.doi.org/10.1016/j.apenergy.2017.09.008">⟨10.1016/j.apenergy.2017.09.008⟩</text:a></text:p>
              <text:p text:style-name="Normal"><text:span>Article dans une revue</text:span></text:p>
              <text:p text:style-name="Normal"><text:a xlink:type="simple" xlink:href="https://minesparis-psl.hal.science/hal-01617620v2">hal-01617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6v1">Robust Day-Ahead Forecasting of Household Electricity Demand and Operational Challenges</text:a></text:p>
              <text:p text:style-name="Normal"><text:a xlink:type="simple" xlink:href="https://hal.science/search/index/?q=*&amp;authFullName_s=Alexis Gérossier">Alexis Géross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Georges Kariniotakis">Georges Kariniotakis</text:a></text:p>
              <text:p text:style-name="Normal"><text:span>Energies</text:span><text:span>, 2018, 11 (12), pp.3503.<text:s/></text:span><text:a xlink:type="simple" xlink:href="https://dx.doi.org/10.3390/en11123503">⟨10.3390/en11123503⟩</text:a></text:p>
              <text:p text:style-name="Normal"><text:span>Article dans une revue</text:span></text:p>
              <text:p text:style-name="Normal"><text:a xlink:type="simple" xlink:href="https://hal.science/hal-01958276v1">hal-019582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385v1">A novel method for decomposing electricity feeder load into elementary profiles from customer information</text:a></text:p>
              <text:p text:style-name="Normal"><text:a xlink:type="simple" xlink:href="https://hal.science/search/index/?q=*&amp;authFullName_s=Alexis Gerossier">Alexis Gerossier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/text:p>
              <text:p text:style-name="Normal"><text:span>Applied Energy</text:span><text:span>, 2017, 203, pp.752 - 760.<text:s/></text:span><text:a xlink:type="simple" xlink:href="https://dx.doi.org/10.1016/j.apenergy.2017.06.096">⟨10.1016/j.apenergy.2017.06.096⟩</text:a></text:p>
              <text:p text:style-name="Normal"><text:span>Article dans une revue</text:span></text:p>
              <text:p text:style-name="Normal"><text:a xlink:type="simple" xlink:href="https://minesparis-psl.hal.science/hal-01558385v1">hal-01558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139v1">A generic GIS-based method for small Pumped Hydro Energy Storage (PHES) potential evaluation at large scale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17, 197, pp.241 - 253.<text:s/></text:span><text:a xlink:type="simple" xlink:href="https://dx.doi.org/10.1016/j.apenergy.2017.03.103">⟨10.1016/j.apenergy.2017.03.103⟩</text:a></text:p>
              <text:p text:style-name="Normal"><text:span>Article dans une revue</text:span></text:p>
              <text:p text:style-name="Normal"><text:a xlink:type="simple" xlink:href="https://minesparis-psl.hal.science/hal-01513139v1">hal-015131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8080v1">LCA of emerging technologies: addressing high uncertainty on inputs' variability when performing global sensitivity analysis</text:a></text:p>
              <text:p text:style-name="Normal"><text:a xlink:type="simple" xlink:href="https://hal.science/search/index/?q=*&amp;authFullName_s=Martino Lacirignola">Martino Lacirignola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aula Perez-Lopez">Paula Perez-Lopez</text:a><text:span>,</text:span><text:a xlink:type="simple" xlink:href="https://hal.science/search/index/?q=*&amp;authFullName_s=Isabelle Blanc">Isabelle Blanc</text:a></text:p>
              <text:p text:style-name="Normal"><text:span>Science of the Total Environment</text:span><text:span>, 2017, 578, pp.268-280.<text:s/></text:span><text:a xlink:type="simple" xlink:href="https://dx.doi.org/10.1016/j.scitotenv.2016.10.066">⟨10.1016/j.scitotenv.2016.10.066⟩</text:a></text:p>
              <text:p text:style-name="Normal"><text:span>Article dans une revue</text:span></text:p>
              <text:p text:style-name="Normal"><text:a xlink:type="simple" xlink:href="https://minesparis-psl.hal.science/hal-01398080v1">hal-01398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6857v1">Sensitivity analysis in the technical potential assessment of onshore wind and ground solar photovoltaic power resources at regional scale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16, 182, pp.145-153.<text:s/></text:span><text:a xlink:type="simple" xlink:href="https://dx.doi.org/10.1016/j.apenergy.2016.08.075">⟨10.1016/j.apenergy.2016.08.075⟩</text:a></text:p>
              <text:p text:style-name="Normal"><text:span>Article dans une revue</text:span></text:p>
              <text:p text:style-name="Normal"><text:a xlink:type="simple" xlink:href="https://minesparis-psl.hal.science/hal-01356857v1">hal-01356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4958v1">Optimal power flow of a distribution system based on increasingly tight cutting planes added to a second order cone relaxation</text:a></text:p>
              <text:p text:style-name="Normal"><text:a xlink:type="simple" xlink:href="https://hal.science/search/index/?q=*&amp;authFullName_s=Seddik Abdelouadoud">Seddik Abdelouado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Thierry Guiot">Thierry Guiot</text:a></text:p>
              <text:p text:style-name="Normal"><text:span>International Journal of Electrical Power &amp; Energy Systems</text:span><text:span>, 2015, 69, pp.9-17.<text:s/></text:span><text:a xlink:type="simple" xlink:href="https://dx.doi.org/10.1016/j.ijepes.2014.12.084">⟨10.1016/j.ijepes.2014.12.084⟩</text:a></text:p>
              <text:p text:style-name="Normal"><text:span>Article dans une revue</text:span></text:p>
              <text:p text:style-name="Normal"><text:a xlink:type="simple" xlink:href="https://api.istex.fr/ark:/67375/6H6-BWK590B1-P/fulltext.pdf?sid=hal">istex</text:a></text:p>
              <text:p text:style-name="Normal"><text:a xlink:type="simple" xlink:href="https://minesparis-psl.hal.science/hal-01104958v1">hal-01104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808v1">An edge model for the evaluation of wind power ramps characterization approaches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Wind Energy</text:span><text:span>, 2015, 18 (7), pp.1169-1184.<text:s/></text:span><text:a xlink:type="simple" xlink:href="https://dx.doi.org/10.1002/we.1753">⟨10.1002/we.1753⟩</text:a></text:p>
              <text:p text:style-name="Normal"><text:span>Article dans une revue</text:span></text:p>
              <text:p text:style-name="Normal"><text:a xlink:type="simple" xlink:href="https://minesparis-psl.hal.science/hal-01108808v1">hal-011088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401v1">From LCAs to Simplified Models: A Generic Methodology Applied to Wind Power Electricity</text:a></text:p>
              <text:p text:style-name="Normal"><text:a xlink:type="simple" xlink:href="https://hal.science/search/index/?q=*&amp;authFullName_s=Pierryves Padey">Pierryves Pade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Denis Le Boulch">Denis Le Boulch</text:a><text:span>,</text:span><text:a xlink:type="simple" xlink:href="https://hal.science/search/index/?q=*&amp;authFullName_s=Isabelle Blanc">Isabelle Blanc</text:a></text:p>
              <text:p text:style-name="Normal"><text:span>Environmental Science and Technology</text:span><text:span>, 2013, 47 (3), pp.1231-1238.<text:s/></text:span><text:a xlink:type="simple" xlink:href="https://dx.doi.org/10.1021/es303435e">⟨10.1021/es303435e⟩</text:a></text:p>
              <text:p text:style-name="Normal"><text:span>Article dans une revue</text:span></text:p>
              <text:p text:style-name="Normal"><text:a xlink:type="simple" xlink:href="https://minesparis-psl.hal.science/hal-00771401v1">hal-007714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2772v1">Forecasting ramps of wind power production with numerical weather prediction ensembles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Wind Energy</text:span><text:span>, 2013, 16 (1), pp.51-63.<text:s/></text:span><text:a xlink:type="simple" xlink:href="https://dx.doi.org/10.1002/we.526">⟨10.1002/we.526⟩</text:a></text:p>
              <text:p text:style-name="Normal"><text:span>Article dans une revue</text:span></text:p>
              <text:p text:style-name="Normal"><text:a xlink:type="simple" xlink:href="https://minesparis-psl.hal.science/hal-00682772v1">hal-00682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820v1">Spatio-temporal propagation of wind power prediction error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Denis Allard">Denis Allard</text:a></text:p>
              <text:p text:style-name="Normal"><text:span>Wind Energy</text:span><text:span>, 2013, 16 (7), pp.999-1012.<text:s/></text:span><text:a xlink:type="simple" xlink:href="https://dx.doi.org/10.1002/we.1527">⟨10.1002/we.1527⟩</text:a></text:p>
              <text:p text:style-name="Normal"><text:span>Article dans une revue</text:span></text:p>
              <text:p text:style-name="Normal"><text:a xlink:type="simple" xlink:href="https://minesparis-psl.hal.science/hal-00723820v1">hal-007238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082v1">Assessment of wind power predictability as a decision factor in the investment phase of wind farm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K. Laquaine">K. Laquaine</text:a><text:span>,</text:span><text:a xlink:type="simple" xlink:href="https://hal.science/search/index/?q=*&amp;authFullName_s=Georges Kariniotakis">Georges Kariniotakis</text:a></text:p>
              <text:p text:style-name="Normal"><text:span>Applied Energy</text:span><text:span>, 2013, 101, pp.609-617.<text:s/></text:span><text:a xlink:type="simple" xlink:href="https://dx.doi.org/10.1016/j.apenergy.2012.06.064">⟨10.1016/j.apenergy.2012.06.064⟩</text:a></text:p>
              <text:p text:style-name="Normal"><text:span>Article dans une revue</text:span></text:p>
              <text:p text:style-name="Normal"><text:a xlink:type="simple" xlink:href="https://minesparis-psl.hal.science/hal-00734082v1">hal-007340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4836v1">Evaluating the quality of scenarios of short-term wind power generation</text:a></text:p>
              <text:p text:style-name="Normal"><text:a xlink:type="simple" xlink:href="https://hal.science/search/index/?q=*&amp;authFullName_s=Pierre Pinson">Pierre Pinson</text:a><text:span>,</text:span><text:a xlink:type="simple" xlink:href="https://hal.science/search/index/?q=*&amp;authFullName_s=Robin Girard">Robin Girard</text:a></text:p>
              <text:p text:style-name="Normal"><text:span>Applied Energy</text:span><text:span>, 2012, 96, pp.12-20.<text:s/></text:span><text:a xlink:type="simple" xlink:href="https://dx.doi.org/10.1016/j.apenergy.2011.11.004">⟨10.1016/j.apenergy.2011.11.004⟩</text:a></text:p>
              <text:p text:style-name="Normal"><text:span>Article dans une revue</text:span></text:p>
              <text:p text:style-name="Normal"><text:a xlink:type="simple" xlink:href="https://api.istex.fr/ark:/67375/6H6-LSTPVMVJ-N/fulltext.pdf?sid=hal">istex</text:a></text:p>
              <text:p text:style-name="Normal"><text:a xlink:type="simple" xlink:href="https://minesparis-psl.hal.science/hal-00654836v1">hal-00654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556v1">Fast rate of convergence in high-dimensional linear discriminant analysis</text:a></text:p>
              <text:p text:style-name="Normal"><text:a xlink:type="simple" xlink:href="https://hal.science/search/index/?q=*&amp;authFullName_s=Robin Girard">Robin Girard</text:a></text:p>
              <text:p text:style-name="Normal"><text:span>Journal of Nonparametric Statistics</text:span><text:span>, 2011, 23 (1), pp.Pages 165-183.<text:s/></text:span><text:a xlink:type="simple" xlink:href="https://dx.doi.org/10.1080/10485252.2010.487531">⟨10.1080/10485252.2010.487531⟩</text:a></text:p>
              <text:p text:style-name="Normal"><text:span>Article dans une revue</text:span></text:p>
              <text:p text:style-name="Normal"><text:a xlink:type="simple" xlink:href="https://minesparis-psl.hal.science/hal-00506556v1">hal-00506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407v1">Plugin procedure in segmentation and application to hyperspectral image segmentation</text:a></text:p>
              <text:p text:style-name="Normal"><text:a xlink:type="simple" xlink:href="https://hal.science/search/index/?q=*&amp;authFullName_s=Robin Girard">Robin Girard</text:a></text:p>
              <text:p text:style-name="Normal"><text:span>Electronic Journal of Statistics<text:s/></text:span><text:span>, 2010, 4, pp.Pages 655-676.<text:s/></text:span><text:a xlink:type="simple" xlink:href="https://dx.doi.org/10.1214/10-EJS567">⟨10.1214/10-EJS567⟩</text:a></text:p>
              <text:p text:style-name="Normal"><text:span>Article dans une revue</text:span></text:p>
              <text:p text:style-name="Normal"><text:a xlink:type="simple" xlink:href="https://minesparis-psl.hal.science/hal-00771407v1">hal-00771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129v1">Segmentation d'images hyper-spectrales</text:a></text:p>
              <text:p text:style-name="Normal"><text:a xlink:type="simple" xlink:href="https://hal.science/search/index/?q=*&amp;authFullName_s=Robin Girard">Robin Girard</text:a></text:p>
              <text:p text:style-name="Normal"><text:span>Traitement du Signal</text:span><text:span>, 2006, Numéro spécial TS et cancérologie, 23 (3-4), pp.277-288</text:span></text:p>
              <text:p text:style-name="Normal"><text:span>Article dans une revue</text:span></text:p>
              <text:p text:style-name="Normal"><text:a xlink:type="simple" xlink:href="https://minesparis-psl.hal.science/hal-00771129v1">hal-00771129v1</text:a></text:p>
            </table:table-cell>
          </table:table-row>
        </table:table>
        <text:p text:style-name="P14"/>
        <text:p text:style-name="Heading2"><text:span text:style-name="T6">Communication dans un congrès (63)</text:span></text:p>
        <text:p text:style-name="P16"/>
        <table:table table:name="6e1620" table:style-name="6e1620">
          <table:table-column table:style-name="6e1620.0"/>
          <table:table-row>
            <table:table-cell office:value-type="string">
              <text:p text:style-name="Normal"><text:a xlink:type="simple" xlink:href="https://hal.science/hal-04887759v1">The flexibity contributon of district heating networks to the energy system</text:a></text:p>
              <text:p text:style-name="Normal"><text:a xlink:type="simple" xlink:href="https://hal.science/search/index/?q=*&amp;authFullName_s=Maxime Vrain">Maxime Vrain</text:a><text:span>,</text:span><text:a xlink:type="simple" xlink:href="https://hal.science/search/index/?q=*&amp;authFullName_s=Nicolas Lhuillier">Nicolas Lhuillier</text:a><text:span>,</text:span><text:a xlink:type="simple" xlink:href="https://hal.science/search/index/?q=*&amp;authFullName_s=Virginie Dussartre">Virginie Dussartre</text:a><text:span>,</text:span><text:a xlink:type="simple" xlink:href="https://hal.science/search/index/?q=*&amp;authFullName_s=Robin Girard">Robin Girard</text:a></text:p>
              <text:p text:style-name="Normal"><text:span>19th SDEWES conference</text:span><text:span>, International Centre for Sustainable Development of Energy, Water and Environment Systems, Sep 2024, Rome, Italy</text:span></text:p>
              <text:p text:style-name="Normal"><text:span>Communication dans un congrès</text:span></text:p>
              <text:p text:style-name="Normal"><text:a xlink:type="simple" xlink:href="https://hal.science/hal-04887759v1">hal-0488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88v1">Hedging hydrogen – how risk management in electricity procurement is the key to unlocking investment in green hydrogen projects. A European perspective.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Quantitative Methods in Finance (QMF) 2024</text:span><text:span>, Dec 2024, Sidney, Australia</text:span></text:p>
              <text:p text:style-name="Normal"><text:span>Communication dans un congrès</text:span></text:p>
              <text:p text:style-name="Normal"><text:a xlink:type="simple" xlink:href="https://hal.science/hal-04887788v1">hal-0488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29v1">Green and low-carbon hydrogen - the impact of classification rules and subsidies on asset sizing and energy sourcing for electrolytic hydrogen production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2024 IEEE 34th Australasian Universities Power Engineering Conference (AUPEC)</text:span><text:span>, IEEE PES, Nov 2024, Sydney, Australia. pp.1-6,<text:s/></text:span><text:a xlink:type="simple" xlink:href="https://dx.doi.org/10.1109/AUPEC62273.2024.10807631">⟨10.1109/AUPEC62273.2024.10807631⟩</text:a></text:p>
              <text:p text:style-name="Normal"><text:span>Communication dans un congrès</text:span></text:p>
              <text:p text:style-name="Normal"><text:a xlink:type="simple" xlink:href="https://hal.science/hal-04756329v1">hal-047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43v1">Holistic and forward-looking methodology for multi-criteria optimization of building energy renovation</text:a></text:p>
              <text:p text:style-name="Normal"><text:a xlink:type="simple" xlink:href="https://hal.science/search/index/?q=*&amp;authFullName_s=Thibault Goessel">Thibault Goessel</text:a><text:span>,</text:span><text:a xlink:type="simple" xlink:href="https://hal.science/search/index/?q=*&amp;authFullName_s=Simon Ligier">Simon Ligier</text:a><text:span>,</text:span><text:a xlink:type="simple" xlink:href="https://hal.science/search/index/?q=*&amp;authFullName_s=Adélaïde Aublet-Mailhac">Adélaïde Aublet-Mailhac</text:a><text:span>,</text:span><text:a xlink:type="simple" xlink:href="https://hal.science/search/index/?q=*&amp;authFullName_s=Robin Girard">Robin Girard</text:a></text:p>
              <text:p text:style-name="Normal"><text:span>IBPSA France 2024</text:span><text:span>, May 2024, La Rochelle - Ile d'Oléron, France.<text:s/></text:span><text:a xlink:type="simple" xlink:href="https://dx.doi.org/10.5281/zenodo.11179331">⟨10.5281/zenodo.11179331⟩</text:a></text:p>
              <text:p text:style-name="Normal"><text:span>Communication dans un congrès</text:span></text:p>
              <text:p text:style-name="Normal"><text:a xlink:type="simple" xlink:href="https://hal.science/hal-04766043v1">hal-047660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8459v1">Optimiser les stratégies de rénovation des bâtiments résidentiels à l'échelle territoriale : analyse des plans climats de différentes villes</text:a></text:p>
              <text:p text:style-name="Normal"><text:a xlink:type="simple" xlink:href="https://hal.science/search/index/?q=*&amp;authFullName_s=Martin Rit">Martin Rit</text:a><text:span>,</text:span><text:a xlink:type="simple" xlink:href="https://hal.science/search/index/?q=*&amp;authFullName_s=Enora Garreau">Enora Garreau</text:a><text:span>,</text:span><text:a xlink:type="simple" xlink:href="https://hal.science/search/index/?q=*&amp;authFullName_s=Mathieu Thorel">Mathieu Thorel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Robin Girard">Robin Girard</text:a></text:p>
              <text:p text:style-name="Normal"><text:span>Conférence IBPSA France 2024</text:span><text:span>, International Building Performance Simulation Association, May 2024, La Rochelle - Ile d'Oléron, France</text:span></text:p>
              <text:p text:style-name="Normal"><text:span>Communication dans un congrès</text:span></text:p>
              <text:p text:style-name="Normal"><text:a xlink:type="simple" xlink:href="https://minesparis-psl.hal.science/hal-04888459v1">hal-048884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3548v1">Autocalibration of a bottom-up methodology for long term electricity consumption forecasting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B. Grept">B. Grept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exis Bocquet">Alexis Bocquet</text:a></text:p>
              <text:p text:style-name="Normal"><text:span>CIRED 2023 - 27th International Conference on Electricity Distribution</text:span><text:span>, CIREC, Jun 2023, Rome, Italy. pp.2129-2133,<text:s/></text:span><text:a xlink:type="simple" xlink:href="https://dx.doi.org/10.1049/icp.2023.1190">⟨10.1049/icp.2023.1190⟩</text:a></text:p>
              <text:p text:style-name="Normal"><text:span>Communication dans un congrès</text:span></text:p>
              <text:p text:style-name="Normal"><text:a xlink:type="simple" xlink:href="https://minesparis-psl.hal.science/hal-04533548v1">hal-045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35v1">Comparison of Losses and Costs between AC and MVDC Connections for New DC Resources</text:a></text:p>
              <text:p text:style-name="Normal"><text:a xlink:type="simple" xlink:href="https://hal.science/search/index/?q=*&amp;authFullName_s=Laurent Cornaggia">Laurent Cornaggia</text:a><text:span>,</text:span><text:a xlink:type="simple" xlink:href="https://hal.science/search/index/?q=*&amp;authFullName_s=Olivier Despouys">Olivier Despouys</text:a><text:span>,</text:span><text:a xlink:type="simple" xlink:href="https://hal.science/search/index/?q=*&amp;authFullName_s=Helene Clemot">Helene Clemot</text:a><text:span>,</text:span><text:a xlink:type="simple" xlink:href="https://hal.science/search/index/?q=*&amp;authFullName_s=Panagiotis Andrianesis">Panagiotis Andrianesis</text:a><text:span>,</text:span><text:a xlink:type="simple" xlink:href="https://hal.science/search/index/?q=*&amp;authFullName_s=Robin Girard">Robin Girard</text:a></text:p>
              <text:p text:style-name="Normal"><text:span>Innovative Smart Grid Teechnologies Conference Europe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68535v1">hal-042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73v1">Risk-conscious asset sizing and energy procurement planning for an electrolytic hydrogen producer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2023 IEEE PES Innovative Smart Grid Technologies Conference Europe (ISGT-Europe)</text:span><text:span>, IEEE Power &amp; Energy Society (PES); Université Grenoble Alpes, Oct 2023, Grenoble, France</text:span></text:p>
              <text:p text:style-name="Normal"><text:span>Communication dans un congrès</text:span></text:p>
              <text:p text:style-name="Normal"><text:a xlink:type="simple" xlink:href="https://hal.science/hal-04336573v1">hal-043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73v1">Prospective bottom-up modelling of industry: what place for electrification in a cost optimised trajectory ?</text:a></text:p>
              <text:p text:style-name="Normal"><text:a xlink:type="simple" xlink:href="https://hal.science/search/index/?q=*&amp;authFullName_s=Quentin Raillard-Cazanove">Quentin Raillard-Cazanove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ntoine Rogeau">Antoine Rogeau</text:a></text:p>
              <text:p text:style-name="Normal"><text:span>2023 IEEE PES Innovative Smart Grid Technologies Conference Europe (ISGT Europe)</text:span><text:span>, IEEE, Oct 2023, Grenoble, France</text:span></text:p>
              <text:p text:style-name="Normal"><text:span>Communication dans un congrès</text:span></text:p>
              <text:p text:style-name="Normal"><text:a xlink:type="simple" xlink:href="https://hal.science/hal-03750873v1">hal-0375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69v1">Hydrogen production via electrolysis in 2030: comparing four connection schemes through energy system optimization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Robin Moliner">Robin Moliner</text:a><text:span>,</text:span><text:a xlink:type="simple" xlink:href="https://hal.science/search/index/?q=*&amp;authFullName_s=Moulay-Driss El Alaoui Faris">Moulay-Driss El Alaoui Faris</text:a></text:p>
              <text:p text:style-name="Normal"><text:span>ISGT Europe 2023</text:span><text:span>, IEEE - PES, Oct 2023, Grenoble, France</text:span></text:p>
              <text:p text:style-name="Normal"><text:span>Communication dans un congrès</text:span></text:p>
              <text:p text:style-name="Normal"><text:a xlink:type="simple" xlink:href="https://hal.science/hal-04263369v1">hal-0426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36v1">Agglomerative Hierarchical Clustering Applied to Medium Voltage Feeder Hosting Capacity Estimation</text:a></text:p>
              <text:p text:style-name="Normal"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Sébastien Vallet">Sébastien Vallet</text:a><text:span>,</text:span><text:a xlink:type="simple" xlink:href="https://hal.science/search/index/?q=*&amp;authFullName_s=Robin Girard">Robin Girard</text:a></text:p>
              <text:p text:style-name="Normal"><text:span>IEEE PES ISGT Europe 2023</text:span><text:span>, IEEE Power &amp; Energy Society (PES) and Université Grenoble Alpes, Oct 2023, Grenoble, France</text:span></text:p>
              <text:p text:style-name="Normal"><text:span>Communication dans un congrès</text:span></text:p>
              <text:p text:style-name="Normal"><text:a xlink:type="simple" xlink:href="https://hal.science/hal-04320436v1">hal-0432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44v1">Addressing Market Issues in Electrical Power Systems with Large Shares of Variable Renewable Energy</text:a></text:p>
              <text:p text:style-name="Normal"><text:a xlink:type="simple" xlink:href="https://hal.science/search/index/?q=*&amp;authFullName_s=Magnus Korpas">Magnus Korpas</text:a><text:span>,</text:span><text:a xlink:type="simple" xlink:href="https://hal.science/search/index/?q=*&amp;authFullName_s=Hannele Holttinen">Hannele Holttinen</text:a><text:span>,</text:span><text:a xlink:type="simple" xlink:href="https://hal.science/search/index/?q=*&amp;authFullName_s=Niina Helisto">Niina Helisto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Matti Koivisto">Matti Koivisto</text:a><text:span>et al.</text:span></text:p>
              <text:p text:style-name="Normal"><text:span>2022 18th International Conference on the European Energy Market (EEM)</text:span><text:span>, Sep 2022, Ljubljana, France. pp.1-8,<text:s/></text:span><text:a xlink:type="simple" xlink:href="https://dx.doi.org/10.1109/EEM54602.2022.9921152">⟨10.1109/EEM54602.2022.9921152⟩</text:a></text:p>
              <text:p text:style-name="Normal"><text:span>Communication dans un congrès</text:span></text:p>
              <text:p text:style-name="Normal"><text:a xlink:type="simple" xlink:href="https://hal.science/hal-03832344v1">hal-038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57v1">Assessment of Alternative Ways to Integrate Weather Predictions in Photovoltaic Generation Forecasting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EGU General Assembly 2021 - VEGU21</text:span><text:span>, European Geophysical Union (EGU), Apr 2021, Virtual Event, Germany.<text:s/></text:span><text:a xlink:type="simple" xlink:href="https://dx.doi.org/10.5194/egusphere-egu21-16091">⟨10.5194/egusphere-egu21-16091⟩</text:a></text:p>
              <text:p text:style-name="Normal"><text:span>Communication dans un congrès</text:span></text:p>
              <text:p text:style-name="Normal"><text:a xlink:type="simple" xlink:href="https://hal.science/hal-03175357v1">hal-031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725v1">Short-term photovoltaic generation forecasting using multiple heterogenous sources of data based on an analog approach.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EGU General Assembly 2020</text:span><text:span>, European Geophysical Union (EGU), May 2020, On-line, Austria.<text:s/></text:span><text:a xlink:type="simple" xlink:href="https://dx.doi.org/10.5194/egusphere-egu2020-13790">⟨10.5194/egusphere-egu2020-13790⟩</text:a></text:p>
              <text:p text:style-name="Normal"><text:span>Communication dans un congrès</text:span></text:p>
              <text:p text:style-name="Normal"><text:a xlink:type="simple" xlink:href="https://hal.science/hal-02886725v1">hal-0288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18v1">Short-term Forecasting of Photovoltaic Generation based on Conditioned Learning of Geopotential Fields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55th International Universities Power Engineering Conference - Virtual Conference UPEC 2020 – "Verifying The Targets"</text:span><text:span>, Sep 2020, Torino (Virtual Conference), Italy</text:span></text:p>
              <text:p text:style-name="Normal"><text:span>Communication dans un congrès</text:span></text:p>
              <text:p text:style-name="Normal"><text:a xlink:type="simple" xlink:href="https://hal.science/hal-02932018v1">hal-029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32v1">Simulation of day-ahead electricity market prices using a statistically calibrated structural model</text:a></text:p>
              <text:p text:style-name="Normal"><text:a xlink:type="simple" xlink:href="https://hal.science/search/index/?q=*&amp;authFullName_s=Valentin Mahler">Valentin Mahl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Sébastien Billeau">Sébastien Billeau</text:a><text:span>,</text:span><text:a xlink:type="simple" xlink:href="https://hal.science/search/index/?q=*&amp;authFullName_s=Georges Kariniotakis">Georges Kariniotakis</text:a></text:p>
              <text:p text:style-name="Normal"><text:span>16th European Energy Market Conference (EEM 2019)</text:span><text:span>, IEEE PES, Sep 2019, Ljubljana, Slovenia</text:span></text:p>
              <text:p text:style-name="Normal"><text:span>Communication dans un congrès</text:span></text:p>
              <text:p text:style-name="Normal"><text:a xlink:type="simple" xlink:href="https://hal.science/hal-02351932v1">hal-023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83v1">Short-term photovoltaic generation forecasting using multiple heterogenous sources of data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36th European PV Solar Energy Conference and Exhibition (EU PVSEC)</text:span><text:span>, WIP Renewable Energies, Sep 2019, Marseille, France</text:span></text:p>
              <text:p text:style-name="Normal"><text:span>Communication dans un congrès</text:span></text:p>
              <text:p text:style-name="Normal"><text:a xlink:type="simple" xlink:href="https://hal.science/hal-02314083v1">hal-0231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09v1">Modeling Electric Vehicle Consumption Profiles for Short-Term Forecasting and Long-Term Simulation</text:a></text:p>
              <text:p text:style-name="Normal"><text:a xlink:type="simple" xlink:href="https://hal.science/search/index/?q=*&amp;authFullName_s=Alexis Gerossier">Alexis Geross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 Kariniotakis">George Kariniotakis</text:a></text:p>
              <text:p text:style-name="Normal"><text:span>11th Mediterranean Conference on Power Generation, Transmission, Distribution and Energy Conversion, MEDPOWER 2018</text:span><text:span>, Nov 2018, Dubrovnik (Cavtat), Croatia</text:span></text:p>
              <text:p text:style-name="Normal"><text:span>Communication dans un congrès</text:span></text:p>
              <text:p text:style-name="Normal"><text:a xlink:type="simple" xlink:href="https://hal.science/hal-01948609v1">hal-019486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013v1">Éolien, nucléaire, photovoltaïque : quelles énergies en 2030 ?</text:a></text:p>
              <text:p text:style-name="Normal"><text:a xlink:type="simple" xlink:href="https://hal.science/search/index/?q=*&amp;authFullName_s=Robin Girard">Robin Girard</text:a></text:p>
              <text:p text:style-name="Normal"><text:span>Science et Culture pour tous à Biot</text:span><text:span>, Nov 2018, Biot, France</text:span></text:p>
              <text:p text:style-name="Normal"><text:span>Communication dans un congrès</text:span></text:p>
              <text:p text:style-name="Normal"><text:a xlink:type="simple" xlink:href="https://minesparis-psl.hal.science/hal-01980013v1">hal-019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13v1">Fractal Grid – Towards the Future Smart Grid</text:a></text:p>
              <text:p text:style-name="Normal"><text:a xlink:type="simple" xlink:href="https://hal.science/search/index/?q=*&amp;authFullName_s=Nicolas Retière">Nicolas Retière</text:a><text:span>,</text:span><text:a xlink:type="simple" xlink:href="https://hal.science/search/index/?q=*&amp;authFullName_s=Giovanni Muratore">Giovanni Muratore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Pierre Frankhauser">Pierre Frankhauser</text:a><text:span>et al.</text:span></text:p>
              <text:p text:style-name="Normal"><text:span>CIRED 2017 - 24th International Conference on Electricity Distribution</text:span><text:span>, Jun 2017, Glascow, United Kingdom. pp.1236</text:span></text:p>
              <text:p text:style-name="Normal"><text:span>Communication dans un congrès</text:span></text:p>
              <text:p text:style-name="Normal"><text:a xlink:type="simple" xlink:href="https://hal.science/hal-01518413v1">hal-01518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436v1">Global sensitivity analysis in LCA of emerging technologies: Accounting for inputs’ variability</text:a></text:p>
              <text:p text:style-name="Normal"><text:a xlink:type="simple" xlink:href="https://hal.science/search/index/?q=*&amp;authFullName_s=Paula Perez-Lopez">Paula Perez-Lopez</text:a><text:span>,</text:span><text:a xlink:type="simple" xlink:href="https://hal.science/search/index/?q=*&amp;authFullName_s=Martino Lacirignola">Martino Lacirignol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Isabelle Blanc">Isabelle Blanc</text:a></text:p>
              <text:p text:style-name="Normal"><text:span>SETAC Europe 2017 - 27th Annual Meeting</text:span><text:span>, SETAC, May 2017, Brussels, Belgium</text:span></text:p>
              <text:p text:style-name="Normal"><text:span>Communication dans un congrès</text:span></text:p>
              <text:p text:style-name="Normal"><text:a xlink:type="simple" xlink:href="https://minesparis-psl.hal.science/hal-01573436v1">hal-015734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4246v1">Modélisation et simulation de la demande en utilisant de grandes bases de données</text:a></text:p>
              <text:p text:style-name="Normal"><text:a xlink:type="simple" xlink:href="https://hal.science/search/index/?q=*&amp;authFullName_s=Robin Girard">Robin Girard</text:a></text:p>
              <text:p text:style-name="Normal"><text:span>L’énergie en révolution numérique</text:span><text:span>, Institut MINES Telecom, Apr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34246v1">hal-015342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6218v1">Evolution of electrical distribution grid sizing considering self-consumption of local renewable production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Nicolas Kong">Nicolas Kong</text:a></text:p>
              <text:p text:style-name="Normal"><text:span>CIRED 2017 - 24th International Conference on Electricity Distribution</text:span><text:span>, Jun 2017, Glasgow, United Kingdom. pp. 1248</text:span></text:p>
              <text:p text:style-name="Normal"><text:span>Communication dans un congrès</text:span></text:p>
              <text:p text:style-name="Normal"><text:a xlink:type="simple" xlink:href="https://minesparis-psl.hal.science/hal-01506218v1">hal-015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73v1">Probabilistic Day-Ahead Forecasting of Household Electricity Demand</text:a></text:p>
              <text:p text:style-name="Normal"><text:a xlink:type="simple" xlink:href="https://hal.science/search/index/?q=*&amp;authFullName_s=Alexis Gerossier">Alexis Geross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Andrea Michiorri">Andrea Michiorri</text:a></text:p>
              <text:p text:style-name="Normal"><text:span>CIRED 2017 - 24th International Conference on Electricity Distribution</text:span><text:span>, Jun 2017, Glasgow, United Kingdom. pp.2500 - 2504,<text:s/></text:span><text:a xlink:type="simple" xlink:href="https://dx.doi.org/10.1049/oap-cired.2017.0625">⟨10.1049/oap-cired.2017.0625⟩</text:a></text:p>
              <text:p text:style-name="Normal"><text:span>Communication dans un congrès</text:span></text:p>
              <text:p text:style-name="Normal"><text:a xlink:type="simple" xlink:href="https://hal.science/hal-01518373v1">hal-015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138v1">Long Term Forecast of Local Electrical Demand and Evaluation of Future Impacts on the Electricity Distribution Network</text:a></text:p>
              <text:p text:style-name="Normal"><text:a xlink:type="simple" xlink:href="https://hal.science/search/index/?q=*&amp;authFullName_s=Nicolas Kong">Nicolas Kong</text:a><text:span>,</text:span><text:a xlink:type="simple" xlink:href="https://hal.science/search/index/?q=*&amp;authFullName_s=Maxence Bocquel">Maxence Bocquel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Elena Magliaro">Elena Magliaro</text:a><text:span>et al.</text:span></text:p>
              <text:p text:style-name="Normal"><text:span>CIRED 2017</text:span><text:span>, Jun 2017, Glascow, United Kingdom. pp.0743</text:span></text:p>
              <text:p text:style-name="Normal"><text:span>Communication dans un congrès</text:span></text:p>
              <text:p text:style-name="Normal"><text:a xlink:type="simple" xlink:href="https://hal.science/hal-01513138v1">hal-015131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0379v1">A Stochastic Multi-Temporal Optimal Power Flow Approach for the Management of Grid Connected Storage</text:a></text:p>
              <text:p text:style-name="Normal"><text:a xlink:type="simple" xlink:href="https://hal.science/search/index/?q=*&amp;authFullName_s=Etta Grover-Silva">Etta Grover-Silva</text:a><text:span>,</text:span><text:a xlink:type="simple" xlink:href="https://hal.science/search/index/?q=*&amp;authFullName_s=Xwégnon Ghislain Agoua">Xwégnon Ghislain Agou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CIRED 2017 (Congres International des Réseaux Electriques de Distribution)</text:span><text:span>, Jun 2017, Glasgow, United Kingdom. pp.12 - 15</text:span></text:p>
              <text:p text:style-name="Normal"><text:span>Communication dans un congrès</text:span></text:p>
              <text:p text:style-name="Normal"><text:a xlink:type="simple" xlink:href="https://minesparis-psl.hal.science/hal-01500379v1">hal-015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80v1">Residential Electrical and Thermal Storage Optimisation in a Market Environment</text:a></text:p>
              <text:p text:style-name="Normal"><text:a xlink:type="simple" xlink:href="https://hal.science/search/index/?q=*&amp;authFullName_s=Carlos Adrian Correa Florez">Carlos Adrian Correa Florez</text:a><text:span>,</text:span><text:a xlink:type="simple" xlink:href="https://hal.science/search/index/?q=*&amp;authFullName_s=Alexis Gerossier">Alexis Gerossier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CIRED 2017 - 24th International Conference on Electricity Distribution</text:span><text:span>, Jun 2017, Glasgow, United Kingdom. pp.1967 - 1970,<text:s/></text:span><text:a xlink:type="simple" xlink:href="https://dx.doi.org/10.1049/oap-cired.2017.1086">⟨10.1049/oap-cired.2017.1086⟩</text:a></text:p>
              <text:p text:style-name="Normal"><text:span>Communication dans un congrès</text:span></text:p>
              <text:p text:style-name="Normal"><text:a xlink:type="simple" xlink:href="https://hal.science/hal-01518380v1">hal-01518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901v1">An optimisation algorithm for matching large scale databases on customers for improved characterisation of electricity consumption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text:span>et al.</text:span></text:p>
              <text:p text:style-name="Normal"><text:span>MedPower 2016 - The 10th Mediterranean Conference on Power Generation, Transmission, Distribution and Energy Conversion</text:span><text:span>, Nov 2016, Belgrade, Serbia</text:span></text:p>
              <text:p text:style-name="Normal"><text:span>Communication dans un congrès</text:span></text:p>
              <text:p text:style-name="Normal"><text:a xlink:type="simple" xlink:href="https://minesparis-psl.hal.science/hal-01407901v1">hal-01407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042v1">Assessment of probabilistic PV production forecasts performance in an operational context</text:a></text:p>
              <text:p text:style-name="Normal"><text:a xlink:type="simple" xlink:href="https://hal.science/search/index/?q=*&amp;authFullName_s=Alexis Bocquet">Alexis Bocquet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6th Solar Integration Workshop - International Workshop on Integration of Solar Power into Power Systems</text:span><text:span>, Nov 2016, Vienna, Austria. pp.6 - ISBN 978-3-9816549-3-6</text:span></text:p>
              <text:p text:style-name="Normal"><text:span>Communication dans un congrès</text:span></text:p>
              <text:p text:style-name="Normal"><text:a xlink:type="simple" xlink:href="https://minesparis-psl.hal.science/hal-01409042v1">hal-01409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6208v1">Deux contributions pour l’optimisation d’un système électrique fortement renouvelable</text:a></text:p>
              <text:p text:style-name="Normal"><text:a xlink:type="simple" xlink:href="https://hal.science/search/index/?q=*&amp;authFullName_s=Robin Girard">Robin Girard</text:a></text:p>
              <text:p text:style-name="Normal"><text:span>Journées MAS 2016 - Phénomènes complexes et Hétérogènes</text:span><text:span>, Groupe Modélisation Aléatoire et Statistique de la Société de Mathématiques Appliquées et Industrielles Aug 2016, Grenoble, France</text:span></text:p>
              <text:p text:style-name="Normal"><text:span>Communication dans un congrès</text:span></text:p>
              <text:p text:style-name="Normal"><text:a xlink:type="simple" xlink:href="https://minesparis-psl.hal.science/hal-01436208v1">hal-014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89v1">Multi-temporal Optimal Power Flow for Assessing the Renewable Generation Hosting Capacity of an Active Distribution System</text:a></text:p>
              <text:p text:style-name="Normal"><text:a xlink:type="simple" xlink:href="https://hal.science/search/index/?q=*&amp;authFullName_s=Etta Grover-Silva">Etta Grover-Silv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IEEE/PES Transmission and Distribution Conference and Exposition (T&amp;D)</text:span><text:span>, May 2016, Dallas, TX, United States.<text:s/></text:span><text:a xlink:type="simple" xlink:href="https://dx.doi.org/10.1109/TDC.2016.7520043">⟨10.1109/TDC.2016.7520043⟩</text:a></text:p>
              <text:p text:style-name="Normal"><text:span>Communication dans un congrès</text:span></text:p>
              <text:p text:style-name="Normal"><text:a xlink:type="simple" xlink:href="https://hal.science/hal-01309189v1">hal-01309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039v1">Evaluation of the level of prediction errors and sub-hourly variability of PV and wind generation in a future with a large amount of renewable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Loïc Le Gars">Loïc Le Gars</text:a><text:span>,</text:span><text:a xlink:type="simple" xlink:href="https://hal.science/search/index/?q=*&amp;authFullName_s=Georges Kariniotakis">Georges Kariniotakis</text:a></text:p>
              <text:p text:style-name="Normal"><text:span>23rd International Conference on Electricity Distribution - CIRED 2015</text:span><text:span>, Jun 2015, Lyon, France</text:span></text:p>
              <text:p text:style-name="Normal"><text:span>Communication dans un congrès</text:span></text:p>
              <text:p text:style-name="Normal"><text:a xlink:type="simple" xlink:href="https://minesparis-psl.hal.science/hal-01255039v1">hal-012550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0989v1">Evaluation of the level of prediction errors of wind and PV in a future with a large amount of renewable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Loïc Legars">Loïc Legars</text:a><text:span>,</text:span><text:a xlink:type="simple" xlink:href="https://hal.science/search/index/?q=*&amp;authFullName_s=Georges Kariniotakis">Georges Kariniotakis</text:a></text:p>
              <text:p text:style-name="Normal"><text:span>EWEA Technology Workshop, Wind Power Forecasting 2015</text:span><text:span>, European Wind Energy Association, Oct 2015, Leuven, Belgium</text:span></text:p>
              <text:p text:style-name="Normal"><text:span>Communication dans un congrès</text:span></text:p>
              <text:p text:style-name="Normal"><text:a xlink:type="simple" xlink:href="https://minesparis-psl.hal.science/hal-01220989v1">hal-01220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74679v1">Using simulated predictive load curves to improve DSO’s network development planning methods integrating smart grids functionalities</text:a></text:p>
              <text:p text:style-name="Normal"><text:a xlink:type="simple" xlink:href="https://hal.science/search/index/?q=*&amp;authFullName_s=Aurélie Ferrage">Aurélie Ferrage</text:a><text:span>,</text:span><text:a xlink:type="simple" xlink:href="https://hal.science/search/index/?q=*&amp;authFullName_s=Maxence Bocquel">Maxence Bocquel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/text:p>
              <text:p text:style-name="Normal"><text:span>23rd International Conference on Electricity Distribution - CIRED 2015</text:span><text:span>, Jun 2015, Lyon, France</text:span></text:p>
              <text:p text:style-name="Normal"><text:span>Communication dans un congrès</text:span></text:p>
              <text:p text:style-name="Normal"><text:a xlink:type="simple" xlink:href="https://minesparis-psl.hal.science/hal-01174679v1">hal-011746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0321v1">Spatio-temporal models for photovoltaic power short-term forecasting</text:a></text:p>
              <text:p text:style-name="Normal"><text:a xlink:type="simple" xlink:href="https://hal.science/search/index/?q=*&amp;authFullName_s=Xwégnon Ghislain Agoua">Xwégnon Ghislain Agoua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Solar Integration workshop 2015</text:span><text:span>, Oct 2015, Brussels, Belgium</text:span></text:p>
              <text:p text:style-name="Normal"><text:span>Communication dans un congrès</text:span></text:p>
              <text:p text:style-name="Normal"><text:a xlink:type="simple" xlink:href="https://minesparis-psl.hal.science/hal-01220321v1">hal-012203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8281v1">A robust investment strategy for generation capacity in an uncertain demand and renewable penetration environment</text:a></text:p>
              <text:p text:style-name="Normal"><text:a xlink:type="simple" xlink:href="https://hal.science/search/index/?q=*&amp;authFullName_s=Fiona Foucault">Fiona Foucault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11th International Conference on the European Energy Market (EEM)</text:span><text:span>, May 2014, Krakow, Poland.<text:s/></text:span><text:a xlink:type="simple" xlink:href="https://dx.doi.org/10.1109/EEM.2014.6861240">⟨10.1109/EEM.2014.6861240⟩</text:a></text:p>
              <text:p text:style-name="Normal"><text:span>Communication dans un congrès</text:span></text:p>
              <text:p text:style-name="Normal"><text:a xlink:type="simple" xlink:href="https://minesparis-psl.hal.science/hal-01058281v1">hal-01058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5444v1">Iterative linear cuts strenghtening the second-order cone relaxation of the distribution system optimal power flow problem</text:a></text:p>
              <text:p text:style-name="Normal"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Thierry Guiot">Thierry Guiot</text:a></text:p>
              <text:p text:style-name="Normal"><text:span>2014 IEEE PES T&amp;D Conference</text:span><text:span>, Apr 2014, Chicago, IL, United States. 4 p.,<text:s/></text:span><text:a xlink:type="simple" xlink:href="https://dx.doi.org/10.1109/TDC.2014.6863544">⟨10.1109/TDC.2014.6863544⟩</text:a></text:p>
              <text:p text:style-name="Normal"><text:span>Communication dans un congrès</text:span></text:p>
              <text:p text:style-name="Normal"><text:a xlink:type="simple" xlink:href="https://minesparis-psl.hal.science/hal-01055444v1">hal-01055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04v1">Vers un scenario énergétique 100% EnR (Energies renouvelables) pour la France</text:a></text:p>
              <text:p text:style-name="Normal"><text:a xlink:type="simple" xlink:href="https://hal.science/search/index/?q=*&amp;authFullName_s=Robin Girard">Robin Girard</text:a></text:p>
              <text:p text:style-name="Normal"><text:span>Journée Futuring Cities – Ville et Energie Durable, Institut Mines Telecom</text:span><text:span>, Oct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113004v1">hal-01113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253v1">A novel approach for electric load curve holistic modelling and simulation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Georges Kariniotakis">Georges Kariniotakis</text:a></text:p>
              <text:p text:style-name="Normal"><text:span>MedPower 2014 - The 9th Mediterranean Conference on Power Generation, Transmission Distribution and Energy Conversion</text:span><text:span>, Nov 2014, Athènes, Greece</text:span></text:p>
              <text:p text:style-name="Normal"><text:span>Communication dans un congrès</text:span></text:p>
              <text:p text:style-name="Normal"><text:a xlink:type="simple" xlink:href="https://minesparis-psl.hal.science/hal-01087253v1">hal-01087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0689v1">Fast dynamic programming with application to storage planning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Vincent Barbesant">Vincent Barbesant</text:a><text:span>,</text:span><text:a xlink:type="simple" xlink:href="https://hal.science/search/index/?q=*&amp;authFullName_s=Fiona Foucault">Fiona Foucault</text:a><text:span>,</text:span><text:a xlink:type="simple" xlink:href="https://hal.science/search/index/?q=*&amp;authFullName_s=Georges Kariniotakis">Georges Kariniotakis</text:a></text:p>
              <text:p text:style-name="Normal"><text:span>2014 IEEE PES T&amp;D Conference and Exposition</text:span><text:span>, IEEE, Apr 2014, Chicago, IL, United States.<text:s/></text:span><text:a xlink:type="simple" xlink:href="https://dx.doi.org/10.1109/TDC.2014.6863551">⟨10.1109/TDC.2014.6863551⟩</text:a></text:p>
              <text:p text:style-name="Normal"><text:span>Communication dans un congrès</text:span></text:p>
              <text:p text:style-name="Normal"><text:a xlink:type="simple" xlink:href="https://minesparis-psl.hal.science/hal-01110689v1">hal-011106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2074v1">Wind farm strategic investment considering forecast errors penalties in a nodal prices market</text:a></text:p>
              <text:p text:style-name="Normal"><text:a xlink:type="simple" xlink:href="https://hal.science/search/index/?q=*&amp;authFullName_s=Fiona Foucault">Fiona Foucault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WEA 2014</text:span><text:span>, Mar 2014, Spain. pp.1-9</text:span></text:p>
              <text:p text:style-name="Normal"><text:span>Communication dans un congrès</text:span></text:p>
              <text:p text:style-name="Normal"><text:a xlink:type="simple" xlink:href="https://minesparis-psl.hal.science/hal-01002074v1">hal-01002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518v1">Global Sensitivity Analysis: a tool to analyse LCA variability of energy systems</text:a></text:p>
              <text:p text:style-name="Normal"><text:a xlink:type="simple" xlink:href="https://hal.science/search/index/?q=*&amp;authFullName_s=Pierryves Padey">Pierryves Padey</text:a><text:span>,</text:span><text:a xlink:type="simple" xlink:href="https://hal.science/search/index/?q=*&amp;authFullName_s=Denis Le Boulch">Denis Le Boulch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Isabelle Blanc">Isabelle Blanc</text:a></text:p>
              <text:p text:style-name="Normal"><text:span>SETAC Europe 23rd Annual Meeting</text:span><text:span>, May 2013, Glasgow, United Kingdom. 2 p</text:span></text:p>
              <text:p text:style-name="Normal"><text:span>Communication dans un congrès</text:span></text:p>
              <text:p text:style-name="Normal"><text:a xlink:type="simple" xlink:href="https://minesparis-psl.hal.science/hal-00836518v1">hal-00836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566v1">The value of schedule update frequency on distributed energy storage performance in renewable energy integration</text:a></text:p>
              <text:p text:style-name="Normal"><text:a xlink:type="simple" xlink:href="https://hal.science/search/index/?q=*&amp;authFullName_s=Andrea Michiorri">Andrea Michiorri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Robin Girard">Robin Girard</text:a></text:p>
              <text:p text:style-name="Normal"><text:span>The 4th IEEE/PES European Innovative Smart Grid Technologies (ISGT), International Conference and Exibition</text:span><text:span>, Oct 2013, Copenhagen, Denmark. 5 p.,<text:s/></text:span><text:a xlink:type="simple" xlink:href="https://dx.doi.org/10.1109/ISGTEurope.2013.6695299">⟨10.1109/ISGTEurope.2013.6695299⟩</text:a></text:p>
              <text:p text:style-name="Normal"><text:span>Communication dans un congrès</text:span></text:p>
              <text:p text:style-name="Normal"><text:a xlink:type="simple" xlink:href="https://minesparis-psl.hal.science/hal-00870566v1">hal-008705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576v1">The impact of available data history on the performance of photovoltaïc generation forecasting models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22nd International Conference on Electricity Distribution - CIRED 2013</text:span><text:span>, Jun 2013, Stockholm, Sweden. 4 p. - ISBN 978-1-84919-732-8,<text:s/></text:span><text:a xlink:type="simple" xlink:href="https://dx.doi.org/10.1049/cp.2013.0971">⟨10.1049/cp.2013.0971⟩</text:a></text:p>
              <text:p text:style-name="Normal"><text:span>Communication dans un congrès</text:span></text:p>
              <text:p text:style-name="Normal"><text:a xlink:type="simple" xlink:href="https://minesparis-psl.hal.science/hal-00870576v1">hal-00870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2403v1">A Novel Methodology for comparison of different wind power ramp characterization approaches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WEA 2013 - European Wind Energy Association annual event</text:span><text:span>, Feb 2013, Vienna, Austria. 6 p</text:span></text:p>
              <text:p text:style-name="Normal"><text:span>Communication dans un congrès</text:span></text:p>
              <text:p text:style-name="Normal"><text:a xlink:type="simple" xlink:href="https://minesparis-psl.hal.science/hal-00812403v1">hal-00812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552v1">Impact of PV forecasts uncertainty on batteries management in microgrids</text:a></text:p>
              <text:p text:style-name="Normal"><text:a xlink:type="simple" xlink:href="https://hal.science/search/index/?q=*&amp;authFullName_s=Andrea Michiorri">Andrea Michiorri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Robin Girard">Robin Girard</text:a></text:p>
              <text:p text:style-name="Normal"><text:span>PowerTech 2013 - Towards carbon free society through smarter grids</text:span><text:span>, Jun 2013, Grenoble, France. pp.1-6 - Article number 13881974 - ISBN 978-1-4673-5667-1,<text:s/></text:span><text:a xlink:type="simple" xlink:href="https://dx.doi.org/10.1109/PTC.2013.6652254">⟨10.1109/PTC.2013.6652254⟩</text:a></text:p>
              <text:p text:style-name="Normal"><text:span>Communication dans un congrès</text:span></text:p>
              <text:p text:style-name="Normal"><text:a xlink:type="simple" xlink:href="https://minesparis-psl.hal.science/hal-00870552v1">hal-008705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1740v1">Advanced spatio-temporal wind power forecasting with distributed wind farms as sensor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Georges Kariniotakis">Georges Kariniotakis</text:a></text:p>
              <text:p text:style-name="Normal"><text:span>EWEA 2013 - European Wind Energy Association annual event</text:span><text:span>, Feb 2013, Vienna, Austria</text:span></text:p>
              <text:p text:style-name="Normal"><text:span>Communication dans un congrès</text:span></text:p>
              <text:p text:style-name="Normal"><text:a xlink:type="simple" xlink:href="https://minesparis-psl.hal.science/hal-00961740v1">hal-00961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8287v2">The impact of electricity market schemes on predictability being a decision factor in the wind farm investment phase</text:a></text:p>
              <text:p text:style-name="Normal"><text:a xlink:type="simple" xlink:href="https://hal.science/search/index/?q=*&amp;authFullName_s=Fiona Foucault">Fiona Foucault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WEA 2013</text:span><text:span>, Feb 2013, Austria. pp.1-8</text:span></text:p>
              <text:p text:style-name="Normal"><text:span>Communication dans un congrès</text:span></text:p>
              <text:p text:style-name="Normal"><text:a xlink:type="simple" xlink:href="https://minesparis-psl.hal.science/hal-00788287v2">hal-0078828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2778v1">A criticality criterion to decrease the computational burden in multistage distribution system optimal power flow</text:a></text:p>
              <text:p text:style-name="Normal"><text:a xlink:type="simple" xlink:href="https://hal.science/search/index/?q=*&amp;authFullName_s=Abdelouadoud Seddik Yassine">Abdelouadoud Seddik Yassine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uiot Thierry">Guiot Thierry</text:a></text:p>
              <text:p text:style-name="Normal"><text:span>PowerTech 2013</text:span><text:span>, Jun 2013, Grenoble, France. pp.1-6 - Article number 13882321,<text:s/></text:span><text:a xlink:type="simple" xlink:href="https://dx.doi.org/10.1109/PTC.2013.6652282">⟨10.1109/PTC.2013.6652282⟩</text:a></text:p>
              <text:p text:style-name="Normal"><text:span>Communication dans un congrès</text:span></text:p>
              <text:p text:style-name="Normal"><text:a xlink:type="simple" xlink:href="https://minesparis-psl.hal.science/hal-00932778v1">hal-009327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2018v1">Planning-oriented yearly simulation of energy storage operation in distribution system for profit maximization, voltage regulation and reserve provisionning</text:a></text:p>
              <text:p text:style-name="Normal"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Thierry Guiot">Thierry Guiot</text:a><text:span>,</text:span><text:a xlink:type="simple" xlink:href="https://hal.science/search/index/?q=*&amp;authFullName_s=François-Pascal Neirac">François-Pascal Neirac</text:a></text:p>
              <text:p text:style-name="Normal"><text:span>22nd International Conference and Exhibition on Electricity Distribution - CIRED 2013</text:span><text:span>, Jun 2013, Stockholm, Sweden. Paper 1243 - 4 p. - ISBN 978-1-84919-732-8,<text:s/></text:span><text:a xlink:type="simple" xlink:href="https://dx.doi.org/10.1049/cp.2013.1139">⟨10.1049/cp.2013.1139⟩</text:a></text:p>
              <text:p text:style-name="Normal"><text:span>Communication dans un congrès</text:span></text:p>
              <text:p text:style-name="Normal"><text:a xlink:type="simple" xlink:href="https://minesparis-psl.hal.science/hal-00972018v1">hal-009720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581v1">A model to make probabilistic forecasts of PV production from a plan-oriented parameterization of solar irradiance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Georges Kariniotakis">Georges Kariniotakis</text:a></text:p>
              <text:p text:style-name="Normal"><text:span>2nd International Conference Energy &amp; Meteorology - Weather &amp; Climate for the Energy Industry, ICEM 2013</text:span><text:span>, Jun 2013, Toulouse, France</text:span></text:p>
              <text:p text:style-name="Normal"><text:span>Communication dans un congrès</text:span></text:p>
              <text:p text:style-name="Normal"><text:a xlink:type="simple" xlink:href="https://minesparis-psl.hal.science/hal-00870581v1">hal-00870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4442v1">A local energy management system for solar integration and improved security of supply: The Nice Grid project</text:a></text:p>
              <text:p text:style-name="Normal"><text:a xlink:type="simple" xlink:href="https://hal.science/search/index/?q=*&amp;authFullName_s=Andrea Michiorri">Andrea Michiorri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Christophe Lebossé">Christophe Lebossé</text:a><text:span>,</text:span><text:a xlink:type="simple" xlink:href="https://hal.science/search/index/?q=*&amp;authFullName_s=Sandrine Albou">Sandrine Albou</text:a></text:p>
              <text:p text:style-name="Normal"><text:span>3rd IEEE PES International Conference and Exhibition on Innovative Smart Grid Technologies (ISGT Europe)</text:span><text:span>, Dec 2012, Berlin, Germany. 6 p. - ISBN 978146732597,<text:s/></text:span><text:a xlink:type="simple" xlink:href="https://dx.doi.org/10.1109/ISGTEurope.2012.6465667">⟨10.1109/ISGTEurope.2012.6465667⟩</text:a></text:p>
              <text:p text:style-name="Normal"><text:span>Communication dans un congrès</text:span></text:p>
              <text:p text:style-name="Normal"><text:a xlink:type="simple" xlink:href="https://minesparis-psl.hal.science/hal-00804442v1">hal-008044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068v1">Understanding LCA results variability: developing global sensitivity analysis with Sobol indices. A first application to photovoltaic systems</text:a></text:p>
              <text:p text:style-name="Normal"><text:a xlink:type="simple" xlink:href="https://hal.science/search/index/?q=*&amp;authFullName_s=Pierryves Padey">Pierryves Padey</text:a><text:span>,</text:span><text:a xlink:type="simple" xlink:href="https://hal.science/search/index/?q=*&amp;authFullName_s=Didier Beloin-Saint-Pierre">Didier Beloin-Saint-Pierre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Denis Le Boulch">Denis Le Boulch</text:a><text:span>,</text:span><text:a xlink:type="simple" xlink:href="https://hal.science/search/index/?q=*&amp;authFullName_s=Isabelle Blanc">Isabelle Blanc</text:a></text:p>
              <text:p text:style-name="Normal"><text:span>International Symposium on Life Cycle ssessment and Construction Civil engineering and buildings</text:span><text:span>, Jul 2012, Nantes, France. p. 19-27 - ISBN 978-2-35158-127-8 e-ISBN 978-2-35158-128-5</text:span></text:p>
              <text:p text:style-name="Normal"><text:span>Communication dans un congrès</text:span></text:p>
              <text:p text:style-name="Normal"><text:a xlink:type="simple" xlink:href="https://minesparis-psl.hal.science/hal-00785068v1">hal-007850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2424v1">Advances In Short-Term Wind Power Forecasting With Focus on 'Extreme' Situations - SafeWind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regor Giebel">Gregor Giebel</text:a><text:span>,</text:span><text:a xlink:type="simple" xlink:href="https://hal.science/search/index/?q=*&amp;authFullName_s=Michael Courtney">Michael Courtney</text:a><text:span>,</text:span><text:a xlink:type="simple" xlink:href="https://hal.science/search/index/?q=*&amp;authFullName_s=Matthias Lange">Matthias Lange</text:a><text:span>et al.</text:span></text:p>
              <text:p text:style-name="Normal"><text:span>Annual EWEA 2012 Conference</text:span><text:span>, Apr 2012, Copenhagen, Denmark. 12 p. - Oral presentation</text:span></text:p>
              <text:p text:style-name="Normal"><text:span>Communication dans un congrès</text:span></text:p>
              <text:p text:style-name="Normal"><text:a xlink:type="simple" xlink:href="https://minesparis-psl.hal.science/hal-00812424v1">hal-00812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470v1">A Probabilistic Approach to Forecast Ramps of Wind Power Production using Ensemble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11th EMS Annual Meeting - 10th European Conference on Applications of Meteorology (ECAM)</text:span><text:span>, Sep 2011, Berlin, Germany</text:span></text:p>
              <text:p text:style-name="Normal"><text:span>Communication dans un congrès</text:span></text:p>
              <text:p text:style-name="Normal"><text:a xlink:type="simple" xlink:href="https://minesparis-psl.hal.science/hal-00771470v1">hal-00771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198v1">Forecasting Ramps of Wind Power Production at different time scale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Georges Kariniotakis">Georges Kariniotakis</text:a></text:p>
              <text:p text:style-name="Normal"><text:span>Annual EWEA 2011 Conference</text:span><text:span>, Mar 2011, Bruxelles, Belgium</text:span></text:p>
              <text:p text:style-name="Normal"><text:span>Communication dans un congrès</text:span></text:p>
              <text:p text:style-name="Normal"><text:a xlink:type="simple" xlink:href="https://minesparis-psl.hal.science/hal-00772198v1">hal-00772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417v1">Towards Improved Wind Power Forecasting Technology with Focus on Extremes. The SafeWind Project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Robin Girard">Robin Girard</text:a></text:p>
              <text:p text:style-name="Normal"><text:span>Annual EWEA 2011 Conference</text:span><text:span>, Mar 2011, Brussels, Belgium</text:span></text:p>
              <text:p text:style-name="Normal"><text:span>Communication dans un congrès</text:span></text:p>
              <text:p text:style-name="Normal"><text:a xlink:type="simple" xlink:href="https://minesparis-psl.hal.science/hal-00772417v1">hal-00772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433v1">Benefits from the increased contribution of the European weather forecasting community to wind power prediction</text:a></text:p>
              <text:p text:style-name="Normal"><text:a xlink:type="simple" xlink:href="https://hal.science/search/index/?q=*&amp;authFullName_s=Pierre Pinson">Pierre Pinson</text:a><text:span>,</text:span><text:a xlink:type="simple" xlink:href="https://hal.science/search/index/?q=*&amp;authFullName_s=Thomas Petroliagis">Thomas Petroliagis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Frédéric Chavaux">Frédéric Chavaux</text:a><text:span>et al.</text:span></text:p>
              <text:p text:style-name="Normal"><text:span>Annual EWEA 2011 Conference</text:span><text:span>, Mar 2011, Brussels, Belgium</text:span></text:p>
              <text:p text:style-name="Normal"><text:span>Communication dans un congrès</text:span></text:p>
              <text:p text:style-name="Normal"><text:a xlink:type="simple" xlink:href="https://minesparis-psl.hal.science/hal-00772433v1">hal-00772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379v1">WINPOWER Project - Wind energy integration by DC network</text:a></text:p>
              <text:p text:style-name="Normal"><text:a xlink:type="simple" xlink:href="https://hal.science/search/index/?q=*&amp;authFullName_s=Gilney Damm">Gilney Damm</text:a><text:span>,</text:span><text:a xlink:type="simple" xlink:href="https://hal.science/search/index/?q=*&amp;authFullName_s=Robin Girard">Robin Girard</text:a></text:p>
              <text:p text:style-name="Normal"><text:span>EWEA OFFSHORE 2011</text:span><text:span>, Nov 2011, Amsterdam, Netherlands. Poster presentation</text:span></text:p>
              <text:p text:style-name="Normal"><text:span>Communication dans un congrès</text:span></text:p>
              <text:p text:style-name="Normal"><text:a xlink:type="simple" xlink:href="https://minesparis-psl.hal.science/hal-00822379v1">hal-00822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2457v1">Analysing spatio-temporal patterns of wind power production for off shore wind power scenario generation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WEA OFFSHORE 2011</text:span><text:span>, Nov 2011, Amsterdam, Netherlands. Poster presentation</text:span></text:p>
              <text:p text:style-name="Normal"><text:span>Communication dans un congrès</text:span></text:p>
              <text:p text:style-name="Normal"><text:a xlink:type="simple" xlink:href="https://minesparis-psl.hal.science/hal-00812457v1">hal-00812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398v1">Forecasting Ramps of Wind Power Production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IEEE 16th ISAP 2011 Conference "Intelligent Systems Application to Power Systems"</text:span><text:span>, Sep 2011, Hersonissos, Greece</text:span></text:p>
              <text:p text:style-name="Normal"><text:span>Communication dans un congrès</text:span></text:p>
              <text:p text:style-name="Normal"><text:a xlink:type="simple" xlink:href="https://minesparis-psl.hal.science/hal-00822398v1">hal-00822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5885v1">Forecasting Uncertainty Related to Ramps of Wind Power Production</text:a></text:p>
              <text:p text:style-name="Normal"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European Wind Energy Conference and Exhibition 2010, EWEC 2010</text:span><text:span>, Apr 2010, Warsaw, Poland. 9 p. - ISBN 9781617823107</text:span></text:p>
              <text:p text:style-name="Normal"><text:span>Communication dans un congrès</text:span></text:p>
              <text:p text:style-name="Normal"><text:a xlink:type="simple" xlink:href="https://minesparis-psl.hal.science/hal-00765885v1">hal-007658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465v1">Photovoltaic Forecasting: A state of the art</text:a></text:p>
              <text:p text:style-name="Normal"><text:a xlink:type="simple" xlink:href="https://hal.science/search/index/?q=*&amp;authFullName_s=Bella Espinar">Bella Espinar</text:a><text:span>,</text:span><text:a xlink:type="simple" xlink:href="https://hal.science/search/index/?q=*&amp;authFullName_s=José-Luis Aznarte">José-Luis Aznarte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fred Mbairadjim Moussa">Alfred Mbairadjim Moussa</text:a><text:span>,</text:span><text:a xlink:type="simple" xlink:href="https://hal.science/search/index/?q=*&amp;authFullName_s=Georges Kariniotakis">Georges Kariniotakis</text:a></text:p>
              <text:p text:style-name="Normal"><text:span>5th European PV-Hybrid and Mini-Grid Conference</text:span><text:span>, Apr 2010, Tarragona, Spain. pp.Pages 250-255 - ISBN 978-3-941785-15-1</text:span></text:p>
              <text:p text:style-name="Normal"><text:span>Communication dans un congrès</text:span></text:p>
              <text:p text:style-name="Normal"><text:a xlink:type="simple" xlink:href="https://minesparis-psl.hal.science/hal-00771465v1">hal-00771465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29f2ee" table:style-name="29f2ee">
          <table:table-column table:style-name="29f2ee.0"/>
          <table:table-row>
            <table:table-cell office:value-type="string">
              <text:p text:style-name="Normal"><text:a xlink:type="simple" xlink:href="https://hal.science/hal-04766029v1">Méthodologie prospective pour l'optimisation multicritère de la rénovation énergétique des bâtiments</text:a></text:p>
              <text:p text:style-name="Normal"><text:a xlink:type="simple" xlink:href="https://hal.science/search/index/?q=*&amp;authFullName_s=Thibault Goessel">Thibault Goessel</text:a><text:span>,</text:span><text:a xlink:type="simple" xlink:href="https://hal.science/search/index/?q=*&amp;authFullName_s=Simon Ligier">Simon Ligier</text:a><text:span>,</text:span><text:a xlink:type="simple" xlink:href="https://hal.science/search/index/?q=*&amp;authFullName_s=Adélaïde Aublet-Mailhac">Adélaïde Aublet-Mailhac</text:a><text:span>,</text:span><text:a xlink:type="simple" xlink:href="https://hal.science/search/index/?q=*&amp;authFullName_s=Robin Girard">Robin Girard</text:a></text:p>
              <text:p text:style-name="Normal"><text:span>IBPSA France 2024</text:span><text:span>, May 2024, La Rochelle - Ile d'Oléron, France. Zenodo, 2024,<text:s/></text:span><text:a xlink:type="simple" xlink:href="https://dx.doi.org/10.5281/zenodo.11179286">⟨10.5281/zenodo.11179286⟩</text:a></text:p>
              <text:p text:style-name="Normal"><text:span>Poster de conférence</text:span></text:p>
              <text:p text:style-name="Normal"><text:a xlink:type="simple" xlink:href="https://hal.science/hal-04766029v1">hal-0476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44v1">Simulation of day-ahead electricity market prices using a statistically calibrated structural model</text:a></text:p>
              <text:p text:style-name="Normal"><text:a xlink:type="simple" xlink:href="https://hal.science/search/index/?q=*&amp;authFullName_s=Valentin Mahler">Valentin Mahl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Sébastien Billeau">Sébastien Billeau</text:a><text:span>,</text:span><text:a xlink:type="simple" xlink:href="https://hal.science/search/index/?q=*&amp;authFullName_s=Georges Kariniotakis">Georges Kariniotakis</text:a></text:p>
              <text:p text:style-name="Normal"><text:span>DTU CEE Summer School 2019: Data-Driven Analytics and Optimization for Energy Systems</text:span><text:span>, Jun 2019, Copenhagen, Denmark</text:span></text:p>
              <text:p text:style-name="Normal"><text:span>Poster de conférence</text:span></text:p>
              <text:p text:style-name="Normal"><text:a xlink:type="simple" xlink:href="https://hal.science/hal-03445344v1">hal-03445344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4a028a" table:style-name="4a028a">
          <table:table-column table:style-name="4a028a.0"/>
          <table:table-row>
            <table:table-cell office:value-type="string">
              <text:p text:style-name="Normal"><text:a xlink:type="simple" xlink:href="https://hal.science/hal-05459171v1">Aide à la décision pour le déploiement de l’hydrogène comme vecteur énergétique à l’échelle d’un territoire</text:a></text:p>
              <text:p text:style-name="Normal"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Robin Girard">Robin Girard</text:a></text:p>
              <text:p text:style-name="Normal"><text:span>Produire, stocker et utiliser l’hydrogène</text:span><text:span>, 2025, 9782385427276</text:span></text:p>
              <text:p text:style-name="Normal"><text:span>Chapitre d'ouvrage</text:span></text:p>
              <text:p text:style-name="Normal"><text:a xlink:type="simple" xlink:href="https://hal.science/hal-05459171v1">hal-054591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744v1">The role of predictability in the investment phase of wind farms</text:a></text:p>
              <text:p text:style-name="Normal"><text:a xlink:type="simple" xlink:href="https://hal.science/search/index/?q=*&amp;authFullName_s=Sanz Rodrigo Javier">Sanz Rodrigo Javier</text:a><text:span>,</text:span><text:a xlink:type="simple" xlink:href="https://hal.science/search/index/?q=*&amp;authFullName_s=Laura Frías Paredes">Laura Frías Paredes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Kevin Laquaine">Kevin Laquaine</text:a><text:span>et al.</text:span></text:p>
              <text:p text:style-name="Normal"><text:span>Renewable Energy Forecasting: From Models to Applications<text:s/></text:span><text:span>, Elsevier - Woodhead Publishing, Chapter 14 - p. 341-357, 2017, Woodhead Publishing Series in Energy, 978-0-0810-0504-0<text:s/></text:span><text:a xlink:type="simple" xlink:href="https://dx.doi.org/10.1016/B978-0-08-100504-0.00014-7">⟨10.1016/B978-0-08-100504-0.00014-7⟩</text:a></text:p>
              <text:p text:style-name="Normal"><text:span>Chapitre d'ouvrage</text:span></text:p>
              <text:p text:style-name="Normal"><text:a xlink:type="simple" xlink:href="https://minesparis-psl.hal.science/hal-01544744v1">hal-015447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3475v1">Stochastic power generation</text:a></text:p>
              <text:p text:style-name="Normal"><text:a xlink:type="simple" xlink:href="https://hal.science/search/index/?q=*&amp;authFullName_s=Pierre Pinson">Pierre Pinson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atrick Mcsharry">Patrick Mcsharry</text:a></text:p>
              <text:p text:style-name="Normal"><text:span>Hans Hvidtfeldt Larsen, Leif Sønderberg Petersen.<text:s/></text:span><text:span>DTU International Energy Report 2013 : Energy storage options for future sustainable energy systems</text:span><text:span>, Technical University of Denmark, 24-28 - Chapter 6, 2013, 978-87-550-3968-1</text:span></text:p>
              <text:p text:style-name="Normal"><text:span>Chapitre d'ouvrage</text:span></text:p>
              <text:p text:style-name="Normal"><text:a xlink:type="simple" xlink:href="https://minesparis-psl.hal.science/hal-00973475v1">hal-00973475v1</text:a></text:p>
            </table:table-cell>
          </table:table-row>
        </table:table>
        <text:p text:style-name="P23"/>
        <text:p text:style-name="Heading2"><text:span text:style-name="T9">Pré-publication, Document de travail (6)</text:span></text:p>
        <text:p text:style-name="P25"/>
        <table:table table:name="816a4b" table:style-name="816a4b">
          <table:table-column table:style-name="816a4b.0"/>
          <table:table-row>
            <table:table-cell office:value-type="string">
              <text:p text:style-name="Normal"><text:a xlink:type="simple" xlink:href="https://hal.science/hal-04268558v2">Cost Comparison of New DC Resource Connections to Railway MVDC vs. HVAC Networks</text:a></text:p>
              <text:p text:style-name="Normal"><text:a xlink:type="simple" xlink:href="https://hal.science/search/index/?q=*&amp;authFullName_s=Laurent Cornaggia">Laurent Cornaggia</text:a><text:span>,</text:span><text:a xlink:type="simple" xlink:href="https://hal.science/search/index/?q=*&amp;authFullName_s=Olivier Despouys">Olivier Despouys</text:a><text:span>,</text:span><text:a xlink:type="simple" xlink:href="https://hal.science/search/index/?q=*&amp;authFullName_s=Hélène Clemot">Hélène Clemot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anagiotis Andrianesis">Panagiotis Andrianes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68558v2">hal-04268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42v1">Long-term investment and energy procurement risk management under uncertainty for an electrolytic green hydrogen producer.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342v1">hal-047563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74169v1">Techno-economic evaluation and resource assessment of hydrogen production through offshore wind farms: a European perspective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Matthieu de Coatpont">Matthieu de Coatpont</text:a><text:span>,</text:span><text:a xlink:type="simple" xlink:href="https://hal.science/search/index/?q=*&amp;authFullName_s=Julien Vieubled">Julien Vieubled</text:a><text:span>,</text:span><text:a xlink:type="simple" xlink:href="https://hal.science/search/index/?q=*&amp;authFullName_s=Guillaume Erbs">Guillaume Erbs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minesparis-psl.hal.science/hal-04174169v1">hal-0417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90v1">Short-term Photovoltaic Power Forecasting Enhanced by Heterogeneous Sources of Spatio-temporal Information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9690v1">hal-038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68v1">Integration of Physical Knowledge in Statistical Photovoltaic Production Forecasting Models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9668v1">hal-038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96v1">Data-driven Structural Modeling of Electricity Price Dynamics</text:a></text:p>
              <text:p text:style-name="Normal"><text:a xlink:type="simple" xlink:href="https://hal.science/search/index/?q=*&amp;authFullName_s=Valentin Mahler">Valentin Mahl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396v1">hal-03445396v1</text:a></text:p>
            </table:table-cell>
          </table:table-row>
        </table:table>
        <text:p text:style-name="P26"/>
        <text:p text:style-name="Heading2"><text:span text:style-name="T10">Rapport (6)</text:span></text:p>
        <text:p text:style-name="P28"/>
        <table:table table:name="284c83" table:style-name="284c83">
          <table:table-column table:style-name="284c83.0"/>
          <table:table-row>
            <table:table-cell office:value-type="string">
              <text:p text:style-name="Normal"><text:a xlink:type="simple" xlink:href="https://hal.science/hal-04880502v1">Modélisation des Coûts et Bénéfices Induits par la Flexibilité de la Production Photovoltaïque Connectée au Réseau de Distribution</text:a></text:p>
              <text:p text:style-name="Normal"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Robin Girard">Robin Girard</text:a></text:p>
              <text:p text:style-name="Normal"><text:span>Mines Paris - PSL. 2025</text:span></text:p>
              <text:p text:style-name="Normal"><text:span>Rapport</text:span></text:p>
              <text:p text:style-name="Normal"><text:a xlink:type="simple" xlink:href="https://hal.science/hal-04880502v1">hal-048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74v1">Sustainable Aviation Fuels (SAFs)</text:a></text:p>
              <text:p text:style-name="Normal"><text:a xlink:type="simple" xlink:href="https://hal.science/search/index/?q=*&amp;authFullName_s=Boigontier Thomas">Boigontier Thomas</text:a><text:span>,</text:span><text:a xlink:type="simple" xlink:href="https://hal.science/search/index/?q=*&amp;authFullName_s=Robin Girard">Robin Girard</text:a></text:p>
              <text:p text:style-name="Normal"><text:span>MINES Paris - PSL; Zenon Research. 2024</text:span></text:p>
              <text:p text:style-name="Normal"><text:span>Rapport</text:span></text:p>
              <text:p text:style-name="Normal"><text:a xlink:type="simple" xlink:href="https://hal.science/hal-05078674v1">hal-050786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56890v1">Beyond Primary energy: The energy transition needs a new lens</text:a></text:p>
              <text:p text:style-name="Normal"><text:a xlink:type="simple" xlink:href="https://hal.science/search/index/?q=*&amp;authFullName_s=Kevin Pahud">Kevin Pahud</text:a><text:span>,</text:span><text:a xlink:type="simple" xlink:href="https://hal.science/search/index/?q=*&amp;authFullName_s=Boigontier Thomas">Boigontier Thomas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Robin Girard">Robin Girard</text:a></text:p>
              <text:p text:style-name="Normal"><text:span>Mines Paris PSL. 2023</text:span></text:p>
              <text:p text:style-name="Normal"><text:span>Rapport</text:span></text:p>
              <text:p text:style-name="Normal"><text:a xlink:type="simple" xlink:href="https://minesparis-psl.hal.science/hal-04156890v1">hal-041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12v1">Low-carbon hydrogen production in the european union : what economic conditions are required to switch to low-carbon hydrogen by 2030?</text:a></text:p>
              <text:p text:style-name="Normal"><text:a xlink:type="simple" xlink:href="https://hal.science/search/index/?q=*&amp;authFullName_s=Boigontier Thomas">Boigontier Thomas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Julien Lamarque-Lacoste">Julien Lamarque-Lacoste</text:a><text:span>,</text:span><text:a xlink:type="simple" xlink:href="https://hal.science/search/index/?q=*&amp;authFullName_s=Manon de la Motte Saint Pierre">Manon de la Motte Saint Pierre</text:a><text:span>,</text:span><text:a xlink:type="simple" xlink:href="https://hal.science/search/index/?q=*&amp;authFullName_s=Théo Mange">Théo Mange</text:a></text:p>
              <text:p text:style-name="Normal"><text:span>Ecole nationale Supérieure des mines de Paris. 2023</text:span></text:p>
              <text:p text:style-name="Normal"><text:span>Rapport</text:span></text:p>
              <text:p text:style-name="Normal"><text:a xlink:type="simple" xlink:href="https://hal.science/hal-04702712v1">hal-047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24v1">Low-carbon hydrogen production in the EU: are 2030 targets achievable ?</text:a></text:p>
              <text:p text:style-name="Normal"><text:a xlink:type="simple" xlink:href="https://hal.science/search/index/?q=*&amp;authFullName_s=Boigontier Thomas">Boigontier Thomas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Julien Lamarque-Lacoste">Julien Lamarque-Lacoste</text:a><text:span>,</text:span><text:a xlink:type="simple" xlink:href="https://hal.science/search/index/?q=*&amp;authFullName_s=Manon de la Motte Saint Pierre">Manon de la Motte Saint Pierre</text:a><text:span>et al.</text:span></text:p>
              <text:p text:style-name="Normal"><text:span>Zenon Research; MINES paris; PERSEE; IHEIE. 2023</text:span></text:p>
              <text:p text:style-name="Normal"><text:span>Rapport</text:span></text:p>
              <text:p text:style-name="Normal"><text:a xlink:type="simple" xlink:href="https://hal.science/hal-04158824v1">hal-04158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657v1">A 100% renewable electricity mix? Analyses and optimisations Testing the boundaries of renewable energy-based electricity development in metropolitan France by 2050</text:a></text:p>
              <text:p text:style-name="Normal"><text:a xlink:type="simple" xlink:href="https://hal.science/search/index/?q=*&amp;authFullName_s=Anne-Laure Dubilly">Anne-Laure Dubilly</text:a><text:span>,</text:span><text:a xlink:type="simple" xlink:href="https://hal.science/search/index/?q=*&amp;authFullName_s=Laurent Fournier">Laurent Fournier</text:a><text:span>,</text:span><text:a xlink:type="simple" xlink:href="https://hal.science/search/index/?q=*&amp;authFullName_s=Alice Chiche">Alice Chiche</text:a><text:span>,</text:span><text:a xlink:type="simple" xlink:href="https://hal.science/search/index/?q=*&amp;authFullName_s=Nathalie Faure">Nathalie Faure</text:a><text:span>,</text:span><text:a xlink:type="simple" xlink:href="https://hal.science/search/index/?q=*&amp;authFullName_s=Regis Bardet">Regis Bardet</text:a><text:span>et al.</text:span></text:p>
              <text:p text:style-name="Normal"><text:span>[Research Report] Ademe - Report Number INIS-FR--16-0012, Ademe; The International Nuclear Information System (INIS). 2016, http://www.ademe.fr/sites/default/files/assets/documents/renewable-electricity-mix-final-report-ademe-201601.pdf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09657v1">hal-0140965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73bdd" table:style-name="373bdd">
          <table:table-column table:style-name="373bdd.0"/>
          <table:table-row>
            <table:table-cell office:value-type="string">
              <text:p text:style-name="Normal"><text:a xlink:type="simple" xlink:href="https://theses.hal.science/tel-00379179v1">Réduction de dimension en statistique et application en imagerie hyper-spectrale</text:a></text:p>
              <text:p text:style-name="Normal"><text:a xlink:type="simple" xlink:href="https://hal.science/search/index/?q=*&amp;authFullName_s=Robin Girard">Robin Girard</text:a></text:p>
              <text:p text:style-name="Normal"><text:span>Mathématiques [math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9179v1">tel-00379179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db7187" table:style-name="db7187">
          <table:table-column table:style-name="db7187.0"/>
          <table:table-row>
            <table:table-cell office:value-type="string">
              <text:p text:style-name="Normal"><text:a xlink:type="simple" xlink:href="https://minesparis-psl.hal.science/tel-04028236v1">Utilisation de grandes quantités de données au service de la modélisation pour la transition énergétique</text:a></text:p>
              <text:p text:style-name="Normal"><text:a xlink:type="simple" xlink:href="https://hal.science/search/index/?q=*&amp;authFullName_s=Robin Girard">Robin Girard</text:a></text:p>
              <text:p text:style-name="Normal"><text:span>Sciences de l'ingénieur [physics]. Université Grenoble - Alpes, 2020</text:span></text:p>
              <text:p text:style-name="Normal"><text:span>HDR</text:span></text:p>
              <text:p text:style-name="Normal"><text:a xlink:type="simple" xlink:href="https://minesparis-psl.hal.science/tel-04028236v1">tel-04028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Girard</dc:title>
    <dc:subject/>
    <dc:description>CV</dc:description>
    <dc:creator/>
    <dc:date>2026-05-24T17:21:54.000</dc:date>
    <meta:generator>PHPWord</meta:generator>
    <meta:initial-creator>CCSD</meta:initial-creator>
    <meta:creation-date>2026-05-24T17:21:54.000</meta:creation-date>
    <meta:keyword/>
    <meta:user-defined meta:name="Category"/>
    <meta:user-defined meta:name="Company"/>
    <meta:user-defined meta:name="Manager"/>
  </office:meta>
</office:document-meta>
</file>