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a0a1c" style:family="table">
      <style:table-properties style:rel-width="100" table:align="center"/>
    </style:style>
    <style:style style:name="fa0a1c.0" style:family="table-column">
      <style:table-column-properties style:column-width="0.00cm"/>
    </style:style>
    <style:style style:name="989646" style:family="table">
      <style:table-properties style:rel-width="100" table:align="center"/>
    </style:style>
    <style:style style:name="989646.0" style:family="table-column">
      <style:table-column-properties style:column-width="0.00cm"/>
    </style:style>
    <style:style style:name="237a84" style:family="table">
      <style:table-properties style:rel-width="100" table:align="center"/>
    </style:style>
    <style:style style:name="237a84.0" style:family="table-column">
      <style:table-column-properties style:column-width="0.00cm"/>
    </style:style>
    <style:style style:name="d2ec75" style:family="table">
      <style:table-properties style:rel-width="100" table:align="center"/>
    </style:style>
    <style:style style:name="d2ec75.0" style:family="table-column">
      <style:table-column-properties style:column-width="0.00cm"/>
    </style:style>
    <style:style style:name="4321c6" style:family="table">
      <style:table-properties style:rel-width="100" table:align="center"/>
    </style:style>
    <style:style style:name="4321c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bin Hopqu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fa0a1c" table:style-name="fa0a1c">
          <table:table-column table:style-name="fa0a1c.0"/>
          <table:table-row>
            <table:table-cell office:value-type="string">
              <text:p text:style-name="Normal"><text:a xlink:type="simple" xlink:href="https://hal.science/tel-05263442v1">Le village français depuis 1946 : une forme cinématographique</text:a></text:p>
              <text:p text:style-name="Normal"><text:a xlink:type="simple" xlink:href="https://hal.science/search/index/?q=*&amp;authFullName_s=Robin Hopquin">Robin Hopquin</text:a></text:p>
              <text:p text:style-name="Normal"><text:span>Art et histoire de l'art. Université Paris 1 - Panthéon Sorbonne, 2022. Français.<text:s/></text:span><text:a xlink:type="simple" xlink:href="https://www.theses.fr/2022PA01H313">⟨NNT : 2022PA01H313⟩</text:a></text:p>
              <text:p text:style-name="Normal"><text:span>Thèse</text:span></text:p>
              <text:p text:style-name="Normal"><text:a xlink:type="simple" xlink:href="https://hal.science/tel-05263442v1">tel-05263442v1</text:a></text:p>
            </table:table-cell>
          </table:table-row>
        </table:table>
        <text:p text:style-name="P10"/>
        <text:p text:style-name="Heading2"><text:span text:style-name="T4">Article dans une revue (9)</text:span></text:p>
        <text:p text:style-name="P12"/>
        <table:table table:name="989646" table:style-name="989646">
          <table:table-column table:style-name="989646.0"/>
          <table:table-row>
            <table:table-cell office:value-type="string">
              <text:p text:style-name="Normal"><text:a xlink:type="simple" xlink:href="https://hal.science/hal-05293818v1">Une France imaginaire. Cartographie des séries de films &amp;quot;Les Tuche&amp;quot; et &amp;quot;Qu'est-ce qu'on a fait au bon dieu ?</text:a></text:p>
              <text:p text:style-name="Normal"><text:a xlink:type="simple" xlink:href="https://hal.science/search/index/?q=*&amp;authFullName_s=Robin Hopquin">Robin Hopquin</text:a></text:p>
              <text:p text:style-name="Normal"><text:span>Cartes &amp; géomatique</text:span><text:span>, 2025, 260, pp.35-45</text:span></text:p>
              <text:p text:style-name="Normal"><text:span>Article dans une revue</text:span></text:p>
              <text:p text:style-name="Normal"><text:a xlink:type="simple" xlink:href="https://hal.science/hal-05293818v1">hal-05293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4567v1">Et si… un chômeur devenait président de la République ? Quand la comédie française revisite l’élection présidentielle</text:a></text:p>
              <text:p text:style-name="Normal"><text:a xlink:type="simple" xlink:href="https://hal.science/search/index/?q=*&amp;authFullName_s=Robin Hopquin">Robin Hopquin</text:a></text:p>
              <text:p text:style-name="Normal"><text:span>Mise au Point</text:span><text:span>, 2025, Figures du populisme dans les films, les médias et les réseaux sociaux, 22, 16 p.<text:s/></text:span><text:a xlink:type="simple" xlink:href="https://dx.doi.org/10.4000/15vbu">⟨10.4000/15vbu⟩</text:a></text:p>
              <text:p text:style-name="Normal"><text:span>Article dans une revue</text:span></text:p>
              <text:p text:style-name="Normal"><text:a xlink:type="simple" xlink:href="https://hal.science/hal-05554567v1">hal-05554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52v1">L’uchronie régressive de la trilogie Retour vers le futur</text:a></text:p>
              <text:p text:style-name="Normal"><text:a xlink:type="simple" xlink:href="https://hal.science/search/index/?q=*&amp;authFullName_s=Robin Hopquin">Robin Hopquin</text:a></text:p>
              <text:p text:style-name="Normal"><text:span>Pagaille - Revue de Littératures et Médias comparés</text:span><text:span>, 2024, Rétrotopies ou l’idéalisation du passé, 3, pp.128-137</text:span></text:p>
              <text:p text:style-name="Normal"><text:span>Article dans une revue</text:span></text:p>
              <text:p text:style-name="Normal"><text:a xlink:type="simple" xlink:href="https://hal.science/hal-05262952v1">hal-052629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79v1">Filmer les abysses : un idéal cinématographique</text:a></text:p>
              <text:p text:style-name="Normal"><text:a xlink:type="simple" xlink:href="https://hal.science/search/index/?q=*&amp;authFullName_s=Robin Hopquin">Robin Hopquin</text:a></text:p>
              <text:p text:style-name="Normal"><text:span>Éclipses - Revue de Cinéma</text:span><text:span>, 2024, James Cameron. Paradoxes, 74, pp.78-89</text:span></text:p>
              <text:p text:style-name="Normal"><text:span>Article dans une revue</text:span></text:p>
              <text:p text:style-name="Normal"><text:a xlink:type="simple" xlink:href="https://hal.science/hal-05263079v1">hal-0526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13v1">Confronter les identités régionales : Bourvil le Normand et Fernandel le Provençal dans &amp;quot;La Cuisine au beurre&amp;quot; (Gilles Grangier, 1963)</text:a></text:p>
              <text:p text:style-name="Normal"><text:a xlink:type="simple" xlink:href="https://hal.science/search/index/?q=*&amp;authFullName_s=Robin Hopquin">Robin Hopquin</text:a></text:p>
              <text:p text:style-name="Normal"><text:span>Ridiculosa</text:span><text:span>, 2024, Caricature et identités locales, 31, pp.71-84</text:span></text:p>
              <text:p text:style-name="Normal"><text:span>Article dans une revue</text:span></text:p>
              <text:p text:style-name="Normal"><text:a xlink:type="simple" xlink:href="https://hal.science/hal-05263013v1">hal-05263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01v1">La fabrique d’un locus amoenus contemporain : l’émission &amp;quot;Le village préféré des Français</text:a></text:p>
              <text:p text:style-name="Normal"><text:a xlink:type="simple" xlink:href="https://hal.science/search/index/?q=*&amp;authFullName_s=Robin Hopquin">Robin Hopquin</text:a></text:p>
              <text:p text:style-name="Normal"><text:span>Déméter - Théories &amp; pratiques artistiques contemporaines</text:span><text:span>, 2024, Le bonheur : une histoire d’images ?, 11 [Hiver], 31 p.<text:s/></text:span><text:a xlink:type="simple" xlink:href="https://dx.doi.org/10.54563/demeter.1425">⟨10.54563/demeter.1425⟩</text:a></text:p>
              <text:p text:style-name="Normal"><text:span>Article dans une revue</text:span></text:p>
              <text:p text:style-name="Normal"><text:a xlink:type="simple" xlink:href="https://hal.science/hal-05262901v1">hal-05262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76v1">[Compte-rendu] Manon Billaut, Emmanuelle Champomier, Marion Polirsztok, Charlotte Servel (dir.), &amp;quot;la Séance de cinéma. Espaces, pratiques, imaginaires</text:a></text:p>
              <text:p text:style-name="Normal"><text:a xlink:type="simple" xlink:href="https://hal.science/search/index/?q=*&amp;authFullName_s=Robin Hopquin">Robin Hopquin</text:a></text:p>
              <text:p text:style-name="Normal"><text:span>1895 revue d’histoire du cinéma</text:span><text:span>, 2023, 101, pp.210-216.<text:s/></text:span><text:a xlink:type="simple" xlink:href="https://dx.doi.org/10.4000/14joe">⟨10.4000/14joe⟩</text:a></text:p>
              <text:p text:style-name="Normal"><text:span>Article dans une revue</text:span><text:span><text:s/>(compte-rendu de lecture)</text:span></text:p>
              <text:p text:style-name="Normal"><text:a xlink:type="simple" xlink:href="https://hal.science/hal-05263376v1">hal-052633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367v1">Aux confins de l’Ouest. Une étude sur les échanges entre western et science-fiction dans le &amp;quot;space western</text:a></text:p>
              <text:p text:style-name="Normal"><text:a xlink:type="simple" xlink:href="https://hal.science/search/index/?q=*&amp;authFullName_s=Robin Hopquin">Robin Hopquin</text:a></text:p>
              <text:p text:style-name="Normal"><text:span>Le Pardaillan</text:span><text:span>, 2019, Go West !, 7, pp.25-38</text:span></text:p>
              <text:p text:style-name="Normal"><text:span>Article dans une revue</text:span></text:p>
              <text:p text:style-name="Normal"><text:a xlink:type="simple" xlink:href="https://hal.science/hal-05263367v1">hal-05263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974v1">L’homme politique comme figure paternelle dans les films français des années 2000</text:a></text:p>
              <text:p text:style-name="Normal"><text:a xlink:type="simple" xlink:href="https://hal.science/search/index/?q=*&amp;authFullName_s=Robin Hopquin">Robin Hopquin</text:a></text:p>
              <text:p text:style-name="Normal"><text:span>Itinéraires. Littérature, textes, cultures</text:span><text:span>, 2019, 2019-2 et 3,<text:s/></text:span><text:a xlink:type="simple" xlink:href="https://dx.doi.org/10.4000/itineraires.6779">⟨10.4000/itineraires.6779⟩</text:a></text:p>
              <text:p text:style-name="Normal"><text:span>Article dans une revue</text:span></text:p>
              <text:p text:style-name="Normal"><text:a xlink:type="simple" xlink:href="https://hal.science/hal-05262974v1">hal-05262974v1</text:a></text:p>
            </table:table-cell>
          </table:table-row>
        </table:table>
        <text:p text:style-name="P13"/>
        <text:p text:style-name="Heading2"><text:span text:style-name="T5">Chapitre d'ouvrage (2)</text:span></text:p>
        <text:p text:style-name="P15"/>
        <table:table table:name="237a84" table:style-name="237a84">
          <table:table-column table:style-name="237a84.0"/>
          <table:table-row>
            <table:table-cell office:value-type="string">
              <text:p text:style-name="Normal"><text:a xlink:type="simple" xlink:href="https://hal.science/hal-05369642v1">Quittons ces campagnes sans grâce et sans grandeur&amp;quot;. Le paysage rural dans le cinéma français des années 1960</text:a></text:p>
              <text:p text:style-name="Normal"><text:a xlink:type="simple" xlink:href="https://hal.science/search/index/?q=*&amp;authFullName_s=Robin Hopquin">Robin Hopquin</text:a></text:p>
              <text:p text:style-name="Normal"><text:span>Sarah Réault; Giovanni Stranieri; Anne Béchard-Léauté.<text:s/></text:span><text:span>Paysages ruraux. Source et objet d'étude pour les sciences de l'homme et de la société</text:span><text:span>, 9, Éditions Chemins de tr@verse, pp.233-240, 2025, (Les Cahiers d'Allhis), 978-2-313-06832-8</text:span></text:p>
              <text:p text:style-name="Normal"><text:span>Chapitre d'ouvrage</text:span></text:p>
              <text:p text:style-name="Normal"><text:a xlink:type="simple" xlink:href="https://hal.science/hal-05369642v1">hal-053696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062v1">Vertiges du mashup. Hitchcock et le remploi numérique</text:a></text:p>
              <text:p text:style-name="Normal"><text:a xlink:type="simple" xlink:href="https://hal.science/search/index/?q=*&amp;authFullName_s=Robin Hopquin">Robin Hopquin</text:a></text:p>
              <text:p text:style-name="Normal"><text:span>Frédéric Cavé.<text:s/></text:span><text:span>(d')Après Hitchcock</text:span><text:span>, The Searchers, pp.239-258, 2022, 978-2-9583728-0-4</text:span></text:p>
              <text:p text:style-name="Normal"><text:span>Chapitre d'ouvrage</text:span></text:p>
              <text:p text:style-name="Normal"><text:a xlink:type="simple" xlink:href="https://hal.science/hal-05263062v1">hal-05263062v1</text:a></text:p>
            </table:table-cell>
          </table:table-row>
        </table:table>
        <text:p text:style-name="P16"/>
        <text:p text:style-name="Heading2"><text:span text:style-name="T6">Communication dans un congrès (16)</text:span></text:p>
        <text:p text:style-name="P18"/>
        <table:table table:name="d2ec75" table:style-name="d2ec75">
          <table:table-column table:style-name="d2ec75.0"/>
          <table:table-row>
            <table:table-cell office:value-type="string">
              <text:p text:style-name="Normal"><text:a xlink:type="simple" xlink:href="https://hal.science/hal-05263682v1">Introduction générale</text:a></text:p>
              <text:p text:style-name="Normal"><text:a xlink:type="simple" xlink:href="https://hal.science/search/index/?q=*&amp;authFullName_s=Robin Hopquin">Robin Hopquin</text:a></text:p>
              <text:p text:style-name="Normal"><text:span>Journée d'étude : Quand la carte désoriente. Le dévoiement de la carte dans les arts et les lettres</text:span><text:span>, Robin Hopquin; Florine Lemarchand, Apr 2024, Caen, France</text:span></text:p>
              <text:p text:style-name="Normal"><text:span>Communication dans un congrès</text:span></text:p>
              <text:p text:style-name="Normal"><text:a xlink:type="simple" xlink:href="https://hal.science/hal-05263682v1">hal-052636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80v1">Une France imaginaire : cartographie des franchises &amp;quot;Les Tuche&amp;quot; et &amp;quot;Qu’est-ce qu’on a fait au bon dieu ?</text:a></text:p>
              <text:p text:style-name="Normal"><text:a xlink:type="simple" xlink:href="https://hal.science/search/index/?q=*&amp;authFullName_s=Robin Hopquin">Robin Hopquin</text:a></text:p>
              <text:p text:style-name="Normal"><text:span>Journée d'étude : Cartographie et cinéma</text:span><text:span>, Commission "Histoire" du Comité français de cartographie, Dec 2024, Paris Institut national d’histoire de l’art (INHA), France</text:span></text:p>
              <text:p text:style-name="Normal"><text:span>Communication dans un congrès</text:span></text:p>
              <text:p text:style-name="Normal"><text:a xlink:type="simple" xlink:href="https://hal.science/hal-05263680v1">hal-052636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37v1">Revisiter la comédie résistante : &amp;quot;La Folle Histoire de Max et Léon&amp;quot; (Jonathan Barré, 2016)</text:a></text:p>
              <text:p text:style-name="Normal"><text:a xlink:type="simple" xlink:href="https://hal.science/search/index/?q=*&amp;authFullName_s=Robin Hopquin">Robin Hopquin</text:a></text:p>
              <text:p text:style-name="Normal"><text:span>1ère édition des Rencontres des fictions historiques : La France imaginaire</text:span><text:span>, Nov 2024, Aubervilliers, France</text:span></text:p>
              <text:p text:style-name="Normal"><text:span>Communication dans un congrès</text:span></text:p>
              <text:p text:style-name="Normal"><text:a xlink:type="simple" xlink:href="https://hal.science/hal-05263537v1">hal-052635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99v1">Patrimonialisation et édulcoration de &amp;quot;La Guerre des boutons&amp;quot; dans les premières de couverture et les affiches de film de 1912 à 2015</text:a></text:p>
              <text:p text:style-name="Normal"><text:a xlink:type="simple" xlink:href="https://hal.science/search/index/?q=*&amp;authFullName_s=Robin Hopquin">Robin Hopquin</text:a></text:p>
              <text:p text:style-name="Normal"><text:span>Journée d’études - Du film au roman, du roman au film : l’affiche pour passerelle</text:span><text:span>, Sophie Mentzel; Marine Miquel; Delphine Robic-Diaz, Mar 2024, Tours, France</text:span></text:p>
              <text:p text:style-name="Normal"><text:span>Communication dans un congrès</text:span></text:p>
              <text:p text:style-name="Normal"><text:a xlink:type="simple" xlink:href="https://hal.science/hal-05263699v1">hal-05263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485v1">Bourvil ou la construction d’une francité de terroir</text:a></text:p>
              <text:p text:style-name="Normal"><text:a xlink:type="simple" xlink:href="https://hal.science/search/index/?q=*&amp;authFullName_s=Robin Hopquin">Robin Hopquin</text:a></text:p>
              <text:p text:style-name="Normal"><text:span>Colloque international - La francité : une mosaïque d’emblèmes esthétiques et culturels [Franciskums: estētisko un kultūras emblēmu mozaīka]</text:span><text:span>, Elisabeth Lamothe; Nadège Langbour; Lara Popic; Simona Valke; Kinga Zawada, Apr 2024, Riga, Lettonie</text:span></text:p>
              <text:p text:style-name="Normal"><text:span>Communication dans un congrès</text:span></text:p>
              <text:p text:style-name="Normal"><text:a xlink:type="simple" xlink:href="https://hal.science/hal-05263485v1">hal-05263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05v1">De l'impossibilité de crier au cri-impossible : &amp;quot;L'Ange de la vengeance&amp;quot; (Abel Ferrara, 1981)</text:a></text:p>
              <text:p text:style-name="Normal"><text:a xlink:type="simple" xlink:href="https://hal.science/search/index/?q=*&amp;authFullName_s=Robin Hopquin">Robin Hopquin</text:a></text:p>
              <text:p text:style-name="Normal"><text:span>3éme Journée d'étude - Le cri dans les arts du spectacle et les lettres : approches esthétiques (II)</text:span><text:span>, Jan 2024, Caen, France.<text:s/></text:span><text:a xlink:type="simple" xlink:href="https://dx.doi.org/10.60527/7f39-am76">⟨10.60527/7f39-am76⟩</text:a></text:p>
              <text:p text:style-name="Normal"><text:span>Communication dans un congrès</text:span></text:p>
              <text:p text:style-name="Normal"><text:a xlink:type="simple" xlink:href="https://hal.science/hal-05263705v1">hal-05263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33v1">Néo-réalisme, surréalisme et comédie villageoise : les hybridités formelles du film populiste dans Seul dans Paris (Hervé Bromberger, 1951)</text:a></text:p>
              <text:p text:style-name="Normal"><text:a xlink:type="simple" xlink:href="https://hal.science/search/index/?q=*&amp;authFullName_s=Robin Hopquin">Robin Hopquin</text:a></text:p>
              <text:p text:style-name="Normal"><text:span>Colloque doctoral : Analyser</text:span><text:span>, Université Paris 1 Panthéon Sorbonne; ED APESA; Institut ACTE, May 2024, Paris, France</text:span></text:p>
              <text:p text:style-name="Normal"><text:span>Communication dans un congrès</text:span></text:p>
              <text:p text:style-name="Normal"><text:a xlink:type="simple" xlink:href="https://hal.science/hal-05263733v1">hal-05263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06v1">Écopoétique de la fin du monde : le cycle des Quatre Apocalypses de J.G. Ballard</text:a></text:p>
              <text:p text:style-name="Normal"><text:a xlink:type="simple" xlink:href="https://hal.science/search/index/?q=*&amp;authFullName_s=Robin Hopquin">Robin Hopquin</text:a></text:p>
              <text:p text:style-name="Normal"><text:span>Colloque doctoral - Littérature "Feel Bad". De l'ambivalence des émotions négatives</text:span><text:span>, Nov 2023, Nanterre, France</text:span></text:p>
              <text:p text:style-name="Normal"><text:span>Communication dans un congrès</text:span></text:p>
              <text:p text:style-name="Normal"><text:a xlink:type="simple" xlink:href="https://hal.science/hal-05263606v1">hal-052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12v1">Quittons ces campagnes sans grâce et sans grandeur&amp;quot;. Le paysage rural dans le cinéma français des années 1960</text:a></text:p>
              <text:p text:style-name="Normal"><text:a xlink:type="simple" xlink:href="https://hal.science/search/index/?q=*&amp;authFullName_s=Robin Hopquin">Robin Hopquin</text:a></text:p>
              <text:p text:style-name="Normal"><text:span>Journées d'études - Les paysages ruraux. Un objet d'études et une source pour les Sciences de l'Homme et de la Société # 3 Perception, Représentation, Patrimonialisation</text:span><text:span>, Giovanni Stranieri; Sarah Réault, Nov 2023, Saint-Etienne, France</text:span></text:p>
              <text:p text:style-name="Normal"><text:span>Communication dans un congrès</text:span></text:p>
              <text:p text:style-name="Normal"><text:a xlink:type="simple" xlink:href="https://hal.science/hal-05263712v1">hal-052637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18v1">Le milieu villageois dans le &amp;quot;Rape and Revenge&amp;quot; français : une filiation critique</text:a></text:p>
              <text:p text:style-name="Normal"><text:a xlink:type="simple" xlink:href="https://hal.science/search/index/?q=*&amp;authFullName_s=Robin Hopquin">Robin Hopquin</text:a></text:p>
              <text:p text:style-name="Normal"><text:span>Journée d'étude : État des lieux et perspectives du "Rape and Revenge"</text:span><text:span>, Philippe Ortoli; Pascal Couté, Mar 2022, Caen, France</text:span></text:p>
              <text:p text:style-name="Normal"><text:span>Communication dans un congrès</text:span></text:p>
              <text:p text:style-name="Normal"><text:a xlink:type="simple" xlink:href="https://hal.science/hal-05263718v1">hal-052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38v1">Le village français à l'après-guerre : modèle et contre-modèle cinématographique. L'exemple de &amp;quot;La Douceur du village</text:a></text:p>
              <text:p text:style-name="Normal"><text:a xlink:type="simple" xlink:href="https://hal.science/search/index/?q=*&amp;authFullName_s=Robin Hopquin">Robin Hopquin</text:a></text:p>
              <text:p text:style-name="Normal"><text:span>Séminaire doctoral - Modèles et contre-modèles : séance du 2 décembre 2022 - Intertextualité et Intericonicité</text:span><text:span>, Dec 2022, Caen, France</text:span></text:p>
              <text:p text:style-name="Normal"><text:span>Communication dans un congrès</text:span></text:p>
              <text:p text:style-name="Normal"><text:a xlink:type="simple" xlink:href="https://hal.science/hal-05263738v1">hal-05263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15v1">Le football amateur dans le cinéma français contemporain : une image du peuple ?</text:a></text:p>
              <text:p text:style-name="Normal"><text:a xlink:type="simple" xlink:href="https://hal.science/search/index/?q=*&amp;authFullName_s=Robin Hopquin">Robin Hopquin</text:a></text:p>
              <text:p text:style-name="Normal"><text:span>Colloque : Sports, culture populaire et culture matérielle</text:span><text:span>, Laboratoire C3S, Sep 2020, Besançon, France</text:span></text:p>
              <text:p text:style-name="Normal"><text:span>Communication dans un congrès</text:span></text:p>
              <text:p text:style-name="Normal"><text:a xlink:type="simple" xlink:href="https://hal.science/hal-05263615v1">hal-05263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661v1">Le retour de la comédie villageoise : le cinéma français à partir des années 2000</text:a></text:p>
              <text:p text:style-name="Normal"><text:a xlink:type="simple" xlink:href="https://hal.science/search/index/?q=*&amp;authFullName_s=Robin Hopquin">Robin Hopquin</text:a></text:p>
              <text:p text:style-name="Normal"><text:span>Colloque : But alors you are French ? Enjeux et état des lieux contemporains de la comédie en France</text:span><text:span>, Meera Perampalam; Philippe Ortoli, Mar 2020, Caen, France</text:span></text:p>
              <text:p text:style-name="Normal"><text:span>Communication dans un congrès</text:span></text:p>
              <text:p text:style-name="Normal"><text:a xlink:type="simple" xlink:href="https://hal.science/hal-05263661v1">hal-052636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15v1">L'homme politique comme figure paternelle dans les films français des années 2000</text:a></text:p>
              <text:p text:style-name="Normal"><text:a xlink:type="simple" xlink:href="https://hal.science/search/index/?q=*&amp;authFullName_s=Robin Hopquin">Robin Hopquin</text:a></text:p>
              <text:p text:style-name="Normal"><text:span>Colloque international - Corps masculin : représentations littéraires et iconographiques de la nation</text:span><text:span>, Sergio Coto-Rivel; Cécile Fourrel de Frettes; Jennifer Houdiard, Apr 2018, Nantes, France. [18 p.],<text:s/></text:span><text:a xlink:type="simple" xlink:href="https://dx.doi.org/10.4000/itineraires.6246">⟨10.4000/itineraires.6246⟩</text:a></text:p>
              <text:p text:style-name="Normal"><text:span>Communication dans un congrès</text:span></text:p>
              <text:p text:style-name="Normal"><text:a xlink:type="simple" xlink:href="https://hal.science/hal-05263515v1">hal-052635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726v1">Corps et désirs féminins au village : le cinéma français de l’après-guerre aux années 1970</text:a></text:p>
              <text:p text:style-name="Normal"><text:a xlink:type="simple" xlink:href="https://hal.science/search/index/?q=*&amp;authFullName_s=Robin Hopquin">Robin Hopquin</text:a></text:p>
              <text:p text:style-name="Normal"><text:span>Journée doctorale de l'AFECCAV</text:span><text:span>, Kira Kitsopanidou; Raphaëlle Moine, Sep 2019, Paris, France</text:span></text:p>
              <text:p text:style-name="Normal"><text:span>Communication dans un congrès</text:span></text:p>
              <text:p text:style-name="Normal"><text:a xlink:type="simple" xlink:href="https://hal.science/hal-05263726v1">hal-05263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525v1">L'espace vécu dans la trilogie &amp;quot;Profils Paysans&amp;quot; de Raymond Depardon</text:a></text:p>
              <text:p text:style-name="Normal"><text:a xlink:type="simple" xlink:href="https://hal.science/search/index/?q=*&amp;authFullName_s=Robin Hopquin">Robin Hopquin</text:a></text:p>
              <text:p text:style-name="Normal"><text:span>Colloque international : Filmer le quotidien</text:span><text:span>, Sarah Leperchey; José Moure, Dec 2017, Paris, France</text:span></text:p>
              <text:p text:style-name="Normal"><text:span>Communication dans un congrès</text:span></text:p>
              <text:p text:style-name="Normal"><text:a xlink:type="simple" xlink:href="https://hal.science/hal-05263525v1">hal-05263525v1</text:a></text:p>
            </table:table-cell>
          </table:table-row>
        </table:table>
        <text:p text:style-name="P19"/>
        <text:p text:style-name="Heading2"><text:span text:style-name="T7">Article de blog scientifique (1)</text:span></text:p>
        <text:p text:style-name="P21"/>
        <table:table table:name="4321c6" table:style-name="4321c6">
          <table:table-column table:style-name="4321c6.0"/>
          <table:table-row>
            <table:table-cell office:value-type="string">
              <text:p text:style-name="Normal"><text:a xlink:type="simple" xlink:href="https://hal.science/hal-05488540v1">Le phénomène Bourvil</text:a></text:p>
              <text:p text:style-name="Normal"><text:a xlink:type="simple" xlink:href="https://hal.science/search/index/?q=*&amp;authFullName_s=Robin Hopquin">Robin Hopquin</text:a></text:p>
              <text:p text:style-name="Normal"><text:span>2026</text:span></text:p>
              <text:p text:style-name="Normal"><text:span>Article de blog scientifique</text:span></text:p>
              <text:p text:style-name="Normal"><text:a xlink:type="simple" xlink:href="https://hal.science/hal-05488540v1">hal-0548854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bin Hopquin</dc:title>
    <dc:subject/>
    <dc:description>CV</dc:description>
    <dc:creator/>
    <dc:date>2026-06-02T10:35:44.000</dc:date>
    <meta:generator>PHPWord</meta:generator>
    <meta:initial-creator>CCSD</meta:initial-creator>
    <meta:creation-date>2026-06-02T10:35:44.000</meta:creation-date>
    <meta:keyword/>
    <meta:user-defined meta:name="Category"/>
    <meta:user-defined meta:name="Company"/>
    <meta:user-defined meta:name="Manager"/>
  </office:meta>
</office:document-meta>
</file>