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36b2" style:family="table">
      <style:table-properties style:rel-width="100" table:align="center"/>
    </style:style>
    <style:style style:name="5e36b2.0" style:family="table-column">
      <style:table-column-properties style:column-width="0.00cm"/>
    </style:style>
    <style:style style:name="74e335" style:family="table">
      <style:table-properties style:rel-width="100" table:align="center"/>
    </style:style>
    <style:style style:name="74e335.0" style:family="table-column">
      <style:table-column-properties style:column-width="0.00cm"/>
    </style:style>
    <style:style style:name="4127e3" style:family="table">
      <style:table-properties style:rel-width="100" table:align="center"/>
    </style:style>
    <style:style style:name="4127e3.0" style:family="table-column">
      <style:table-column-properties style:column-width="0.00cm"/>
    </style:style>
    <style:style style:name="4a1aaf" style:family="table">
      <style:table-properties style:rel-width="100" table:align="center"/>
    </style:style>
    <style:style style:name="4a1aaf.0" style:family="table-column">
      <style:table-column-properties style:column-width="0.00cm"/>
    </style:style>
    <style:style style:name="46dc17" style:family="table">
      <style:table-properties style:rel-width="100" table:align="center"/>
    </style:style>
    <style:style style:name="46dc17.0" style:family="table-column">
      <style:table-column-properties style:column-width="0.00cm"/>
    </style:style>
    <style:style style:name="a8021a" style:family="table">
      <style:table-properties style:rel-width="100" table:align="center"/>
    </style:style>
    <style:style style:name="a8021a.0" style:family="table-column">
      <style:table-column-properties style:column-width="0.00cm"/>
    </style:style>
    <style:style style:name="7d3cec" style:family="table">
      <style:table-properties style:rel-width="100" table:align="center"/>
    </style:style>
    <style:style style:name="7d3cec.0" style:family="table-column">
      <style:table-column-properties style:column-width="0.00cm"/>
    </style:style>
    <style:style style:name="6f512d" style:family="table">
      <style:table-properties style:rel-width="100" table:align="center"/>
    </style:style>
    <style:style style:name="6f5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Perarn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ice-Président de l'Association Française de Recherche en Archéologie Contemporaine (AFRAC)</text:span><text:p text:style-name="Standard"/><text:span text:style-name="T4">Co-Directeur de la Revue d'Archéologie Contemporaine /<text:s/></text:span><text:a xlink:type="simple" xlink:href="https://www.cairn.info/revue-revue-d-archeologie-contemporaine.htm">https://www.cairn.info/revue-revue-d-archeologie-contemporaine.htm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5e36b2" table:style-name="5e36b2">
          <table:table-column table:style-name="5e36b2.0"/>
          <table:table-row>
            <table:table-cell office:value-type="string">
              <text:p text:style-name="Normal"><text:a xlink:type="simple" xlink:href="https://hal.science/hal-04570416v1">Une archéologie industrielle et médicale du corps expéditionnaire américain en France (1917-1919)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Manon Mariette">Manon Mariette</text:a></text:p>
              <text:p text:style-name="Normal"><text:span>Revue archéologique de l'Ouest. Supplément</text:span><text:span>, 2024, Supplément 13 (Archéologie des conflits contemporains. Méthodes, apports et enjeux d’une archéologie en construction)</text:span></text:p>
              <text:p text:style-name="Normal"><text:span>Article dans une revue</text:span></text:p>
              <text:p text:style-name="Normal"><text:a xlink:type="simple" xlink:href="https://hal.science/hal-04570416v1">hal-0457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10v1">[Éditorial] Aujourd’hui, l’archéologie contemporain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/text:p>
              <text:p text:style-name="Normal"><text:span>Revue d'Archéologie Contemporaine</text:span><text:span>, 2022, 2021 (1), pp.8-9.<text:s/></text:span><text:a xlink:type="simple" xlink:href="https://dx.doi.org/10.3917/raco.001.0008">⟨10.3917/raco.001.0008⟩</text:a></text:p>
              <text:p text:style-name="Normal"><text:span>Article dans une revue</text:span></text:p>
              <text:p text:style-name="Normal"><text:a xlink:type="simple" xlink:href="https://hal.science/hal-03702510v1">hal-0370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02v1">Assessing the role of slope, lithology and land use in the formation and conservation of war-related geomorphic features (Case study of WW1 railway artillery in Montagne de Reims, Marne, France)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Pierre Taborelli">Pierre Taborelli</text:a><text:span>et al.</text:span></text:p>
              <text:p text:style-name="Normal"><text:span>Applied Geography</text:span><text:span>, 2022, 142, pp.102691.<text:s/></text:span><text:a xlink:type="simple" xlink:href="https://dx.doi.org/10.1016/j.apgeog.2022.102691">⟨10.1016/j.apgeog.2022.102691⟩</text:a></text:p>
              <text:p text:style-name="Normal"><text:span>Article dans une revue</text:span></text:p>
              <text:p text:style-name="Normal"><text:a xlink:type="simple" xlink:href="https://hal.science/hal-03625802v1">hal-036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8v1">Apport du LiDAR aéroporté sur la compréhension des facteurs d’exokarstification en contexte de bas plateau, exemple de la Montagne de Reims (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illes Fronteau">Gilles Fronteau</text:a><text:span>et al.</text:span></text:p>
              <text:p text:style-name="Normal"><text:span>Géomorphologie : relief, processus, environnement</text:span><text:span>, 2022, 28 (4), pp.207-221.<text:s/></text:span><text:a xlink:type="simple" xlink:href="https://dx.doi.org/10.4000/geomorphologie.16829">⟨10.4000/geomorphologie.16829⟩</text:a></text:p>
              <text:p text:style-name="Normal"><text:span>Article dans une revue</text:span></text:p>
              <text:p text:style-name="Normal"><text:a xlink:type="simple" xlink:href="https://hal.science/hal-03696928v1">hal-0369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81v1">New protective coatings against lampenflora growing in the Pommery Champagne cellar</text:a></text:p>
              <text:p text:style-name="Normal"><text:a xlink:type="simple" xlink:href="https://hal.science/search/index/?q=*&amp;authFullName_s=Isabel Franco-Castillo">Isabel Franco-Castillo</text:a><text:span>,</text:span><text:a xlink:type="simple" xlink:href="https://hal.science/search/index/?q=*&amp;authFullName_s=Archimista Misra">Archimista Misra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Robin Perarnau">Robin Perarnau</text:a><text:span>et al.</text:span></text:p>
              <text:p text:style-name="Normal"><text:span>International Biodeterioration &amp; Biodegradation</text:span><text:span>, 2022, 173, pp.105459.<text:s/></text:span><text:a xlink:type="simple" xlink:href="https://dx.doi.org/10.1016/j.ibiod.2022.105459">⟨10.1016/j.ibiod.2022.105459⟩</text:a></text:p>
              <text:p text:style-name="Normal"><text:span>Article dans une revue</text:span></text:p>
              <text:p text:style-name="Normal"><text:a xlink:type="simple" xlink:href="https://hal.science/hal-03719281v1">hal-037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64v1">Les noms de tranchées et de boyaux de la Grande Guerre en Champagne : Apport des Plans-directeurs des Groupes de Canevas de Tirs des Armée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Robin Perarnau">Robin Perarnau</text:a></text:p>
              <text:p text:style-name="Normal"><text:span>EchoGéo</text:span><text:span>, 2020, 53,<text:s/></text:span><text:a xlink:type="simple" xlink:href="https://dx.doi.org/10.4000/echogeo.19927">⟨10.4000/echogeo.19927⟩</text:a></text:p>
              <text:p text:style-name="Normal"><text:span>Article dans une revue</text:span></text:p>
              <text:p text:style-name="Normal"><text:a xlink:type="simple" xlink:href="https://hal.science/hal-02958164v1">hal-029581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681v1">Dynamique et modelé des versants cambrés de la vallée de l’Ardre (plateau éocène du Soissonnais, bassin de Paris, France)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Géomorphologie : relief, processus, environnement</text:span><text:span>, 2020, 26 (2),<text:s/></text:span><text:a xlink:type="simple" xlink:href="https://dx.doi.org/10.4000/geomorphologie.14621">⟨10.4000/geomorphologie.14621⟩</text:a></text:p>
              <text:p text:style-name="Normal"><text:span>Article dans une revue</text:span></text:p>
              <text:p text:style-name="Normal"><text:a xlink:type="simple" xlink:href="https://api.istex.fr/ark:/67375/G14-0293X375-P/fulltext.pdf?sid=hal">istex</text:a></text:p>
              <text:p text:style-name="Normal"><text:a xlink:type="simple" xlink:href="https://univ-reims.hal.science/hal-02946681v1">hal-029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09v1">L'empreinte américaine durant la Grande Guerre, persistances des vestiges américains en France (1917-1919)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Manon Mariette">Manon Mariette</text:a></text:p>
              <text:p text:style-name="Normal"><text:span>Revue de Géographie Historique</text:span><text:span>, 2019</text:span></text:p>
              <text:p text:style-name="Normal"><text:span>Article dans une revue</text:span></text:p>
              <text:p text:style-name="Normal"><text:a xlink:type="simple" xlink:href="https://hal.science/hal-02951109v1">hal-029511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6333v1">La baraque militaire dans les hôpitaux américains de la Grande Guerr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Manon Mariette">Manon Mariette</text:a></text:p>
              <text:p text:style-name="Normal"><text:span>Archéopages : archéologie &amp; société</text:span><text:span>, 2018, 46, pp.80-85.<text:s/></text:span><text:a xlink:type="simple" xlink:href="https://dx.doi.org/10.4000/archeopages.4355">⟨10.4000/archeopages.4355⟩</text:a></text:p>
              <text:p text:style-name="Normal"><text:span>Article dans une revue</text:span></text:p>
              <text:p text:style-name="Normal"><text:a xlink:type="simple" xlink:href="https://inrap.hal.science/hal-02466333v1">hal-02466333v1</text:a></text:p>
            </table:table-cell>
          </table:table-row>
        </table:table>
        <text:p text:style-name="P15"/>
        <text:p text:style-name="Heading2"><text:span text:style-name="T7">Communication dans un congrès (18)</text:span></text:p>
        <text:p text:style-name="P17"/>
        <table:table table:name="74e335" table:style-name="74e335">
          <table:table-column table:style-name="74e335.0"/>
          <table:table-row>
            <table:table-cell office:value-type="string">
              <text:p text:style-name="Normal"><text:a xlink:type="simple" xlink:href="https://hal.science/hal-04441373v1">Trajectoires fonctionnelles et morphologiques de la ceinture fortifiée « Séré de Rivières 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Stratigraphie des interventions architecturales dans les constructions militaires : concevoir, transformer, patrimonialiser</text:span><text:span>, Jun 2023, Université de Bretagne Sud, Lorient, France</text:span></text:p>
              <text:p text:style-name="Normal"><text:span>Communication dans un congrès</text:span></text:p>
              <text:p text:style-name="Normal"><text:a xlink:type="simple" xlink:href="https://hal.science/hal-04441373v1">hal-044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82v1">Retour d'expérience sur le LiDAR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et al.</text:span></text:p>
              <text:p text:style-name="Normal"><text:span>Journée d'étude "LiDAR de la forêt d'Haguenau"</text:span><text:span>, Oct 2022, Haguenau, France</text:span></text:p>
              <text:p text:style-name="Normal"><text:span>Communication dans un congrès</text:span></text:p>
              <text:p text:style-name="Normal"><text:a xlink:type="simple" xlink:href="https://hal.science/hal-03828282v1">hal-038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70v1">Vestiges d'une occupation militaire discontinue de la plaine de l'Arlier (Doubs, 25) de 1815 à 1945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exandre Coulaud">Alexandre Coulaud</text:a></text:p>
              <text:p text:style-name="Normal"><text:span>Actualités de l'archéologie du haut Jura transfrontalier</text:span><text:span>, Oct 2022, Pontarlier, France</text:span></text:p>
              <text:p text:style-name="Normal"><text:span>Communication dans un congrès</text:span></text:p>
              <text:p text:style-name="Normal"><text:a xlink:type="simple" xlink:href="https://hal.science/hal-03818070v1">hal-038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53v1">La logistique militaire américaine à travers le mobilier archéologique des hôpitaux américains de la Grande Guerre. France, 1917-1919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Manon Mariette">Manon Mariette</text:a></text:p>
              <text:p text:style-name="Normal"><text:span>Premières rencontres autour de l'archéologie des conflits contemporains en Nouvelle-Aquitaine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808353v1">hal-038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75v1">Karst et zones humides en Montagne de Reim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75v1">hal-036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04v1">Polémoformes et zones humides dans la Montagne de Reims (Marne, France) – apport du lidar aéroporté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404v1">hal-036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80v1">Les forts de la ceinture de Reims entre polémo-paysages, enfrichement, enruinement et géopatrimoine - Exemple du fort de Brimont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Julien Berthe">Julien Berthe</text:a></text:p>
              <text:p text:style-name="Normal"><text:span>Journées d'études "Quelles trajectoires pour les ruines de guerre ? Lire la ruine dans le paysage : les enjeux autour de l’enfrichement et de l’enruinement"</text:span><text:span>, Oct 2022, Nancy-Bitche, France</text:span></text:p>
              <text:p text:style-name="Normal"><text:span>Communication dans un congrès</text:span></text:p>
              <text:p text:style-name="Normal"><text:a xlink:type="simple" xlink:href="https://hal.science/hal-03827480v1">hal-0382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28v1">Analyse critique de la qualité des données LiDAR : Approche comparative multi-sectorielle (Fossard, Vosges ; Montagne de Reims et &amp;quot;Reims Nord&amp;quot;, Marn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shs.hal.science/halshs-03708728v1">halshs-0370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31v1">Empreinte morphologique de l'artillerie lourde de la Grande Guerre dans la Montagne de Reims (Marne, France) : apport du LiDAR aéroporté.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hal.science/hal-03634031v1">hal-036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36v1">Évolution des paysages de la Montagne de Reims et de son hydrosystème depuis le dernier maximum glaciaire : Apport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Pierre-Yves Ancelin">Pierre-Yves Ancelin</text:a><text:span>et al.</text:span></text:p>
              <text:p text:style-name="Normal"><text:span>Soirée découvertes archéologiques en Montagne de Reims, Forêt d'Exception</text:span><text:span>, Office National des Forêts; Parc Naturel Régional de la Montagne de Reims, Nov 2022, Verzenay (Marne), France</text:span></text:p>
              <text:p text:style-name="Normal"><text:span>Communication dans un congrès</text:span></text:p>
              <text:p text:style-name="Normal"><text:a xlink:type="simple" xlink:href="https://hal.science/hal-03882036v1">hal-038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805v1">Karsts et écoulements naturel et anthropiques en Montagne de Reims - apports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Kossi Alou">Kossi Alo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5ème Rencontres forestières "Eaux et forêts, quelles relations en Montagne de Reims ?"</text:span><text:span>, Office national des forêts; Parc Naturel Régional de la Montagne de Reims, Sep 2021, Germaine (Marne), France</text:span></text:p>
              <text:p text:style-name="Normal"><text:span>Communication dans un congrès</text:span></text:p>
              <text:p text:style-name="Normal"><text:a xlink:type="simple" xlink:href="https://hal.science/hal-03361805v1">hal-0336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64v1">Héritages morphologiques vus par LiDAR aéroporté de l'Artillerie Lourde sur Voie Ferrée : exemple de la Montagne de Reims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64v1">hal-0358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03v1">Détection LiDAR de l’artillerie ferroviaire de la Première Guerre mondiale : Premiers résultats sur la Montagne de Reims (Marne, France)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/text:p>
              <text:p text:style-name="Normal"><text:span>L’archéologie forestière et archéologie en forêt : de l’exploitation des ressources à la constitution d’un site archéologique</text:span><text:span>, Dec 2020, Dijon, France</text:span></text:p>
              <text:p text:style-name="Normal"><text:span>Communication dans un congrès</text:span></text:p>
              <text:p text:style-name="Normal"><text:a xlink:type="simple" xlink:href="https://hal.science/hal-03054303v1">hal-0305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36v1">Le corps expéditionnaire américain en France (1917-1919) : approches nouvelles</text:a></text:p>
              <text:p text:style-name="Normal"><text:a xlink:type="simple" xlink:href="https://hal.science/search/index/?q=*&amp;authFullName_s=Robin Perarnau">Robin Perarnau</text:a></text:p>
              <text:p text:style-name="Normal"><text:span>Cycle "Impact 14-18"</text:span><text:span>, Musée du Fort de la Pompelle; Musées de Reims, Apr 2019, Puisieulx (Marne), France</text:span></text:p>
              <text:p text:style-name="Normal"><text:span>Communication dans un congrès</text:span></text:p>
              <text:p text:style-name="Normal"><text:a xlink:type="simple" xlink:href="https://hal.science/hal-02954036v1">hal-0295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62v1">Apports de l’Archéologie à la connaissance du réseau logistique américain de la Grande Guerre en France (1917-1919) : Une approche pluridisciplinair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Manon Mariette">Manon Mariette</text:a><text:span>,</text:span><text:a xlink:type="simple" xlink:href="https://hal.science/search/index/?q=*&amp;authFullName_s=Robin Perarnau">Robin Perarnau</text:a></text:p>
              <text:p text:style-name="Normal"><text:span>De Verdun à Caen. L'archéologie des conflits contemporains : méthodes, apports, enjeux.</text:span><text:span>, Mar 2019, Caen, France</text:span></text:p>
              <text:p text:style-name="Normal"><text:span>Communication dans un congrès</text:span></text:p>
              <text:p text:style-name="Normal"><text:a xlink:type="simple" xlink:href="https://hal.science/hal-02951162v1">hal-0295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49v1">Enjeux environnementaux post-conflits et identité européenne :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Colloque "L'Europe"</text:span><text:span>, Maison des Sciences Humaines (Université de Reims Champagne-Ardenne), May 2019, Reims, France</text:span></text:p>
              <text:p text:style-name="Normal"><text:span>Communication dans un congrès</text:span></text:p>
              <text:p text:style-name="Normal"><text:a xlink:type="simple" xlink:href="https://hal.science/hal-02952449v1">hal-029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32v1">Simulating the trench War: the Practice Camps in Aube (Champagne, France), 1914-1919</text:a></text:p>
              <text:p text:style-name="Normal"><text:a xlink:type="simple" xlink:href="https://hal.science/search/index/?q=*&amp;authFullName_s=Jérôme Brenot">Jérôme Bren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The 13th International Conference On Military Geosciences</text:span><text:span>, Jun 2019, Padova, Italy</text:span></text:p>
              <text:p text:style-name="Normal"><text:span>Communication dans un congrès</text:span></text:p>
              <text:p text:style-name="Normal"><text:a xlink:type="simple" xlink:href="https://hal.science/hal-02952532v1">hal-0295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93v1">L'empreinte américaine durant la Grande Guerre, persistances des vestiges américains en France (1917-1919)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Manon Mariette">Manon Mariette</text:a></text:p>
              <text:p text:style-name="Normal"><text:span>Impacts environnementaux et approches spatiales de la Grande Guerre</text:span><text:span>, Université de Reims Champagne-Ardenne (URCA); GEGENAA, Sep 2018, Reims, France</text:span></text:p>
              <text:p text:style-name="Normal"><text:span>Communication dans un congrès</text:span></text:p>
              <text:p text:style-name="Normal"><text:a xlink:type="simple" xlink:href="https://hal.science/hal-02953993v1">hal-02953993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4127e3" table:style-name="4127e3">
          <table:table-column table:style-name="4127e3.0"/>
          <table:table-row>
            <table:table-cell office:value-type="string">
              <text:p text:style-name="Normal"><text:a xlink:type="simple" xlink:href="https://hal.science/hal-03827450v1">La ceinture fortifiée &amp;quot;Séré de Rivières&amp;quot; de Reims entre désaffection et reconversion - Apport de l'analyse spatiale sous SIG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Julien Berthe">Julien Berthe</text:a></text:p>
              <text:p text:style-name="Normal"><text:span>Journées d'études "Quelles trajectoires pour les ruines de guerre ? Lire la ruine dans le paysage : les enjeux autour de l'enfrichement et de l'enruinement"</text:span><text:span>, Oct 2022, Nancy-Bitche, France</text:span></text:p>
              <text:p text:style-name="Normal"><text:span>Poster de conférence</text:span></text:p>
              <text:p text:style-name="Normal"><text:a xlink:type="simple" xlink:href="https://hal.science/hal-03827450v1">hal-038274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7816v1">The practice camps in Aube (Champagne, France), 1914-1919</text:a></text:p>
              <text:p text:style-name="Normal"><text:a xlink:type="simple" xlink:href="https://hal.science/search/index/?q=*&amp;authFullName_s=Jérôme Brenot">Jérôme Bren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ICMG19 – The 13th International Conference on Military Geosciences</text:span><text:span>, 2019, Padova, Italy</text:span></text:p>
              <text:p text:style-name="Normal"><text:span>Poster de conférence</text:span></text:p>
              <text:p text:style-name="Normal"><text:a xlink:type="simple" xlink:href="https://univ-reims.hal.science/hal-02977816v1">hal-029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60v1">La logistique américaine pendant la Grande Guerre (1917-1919)</text:a></text:p>
              <text:p text:style-name="Normal"><text:a xlink:type="simple" xlink:href="https://hal.science/search/index/?q=*&amp;authFullName_s=Robin Perarnau">Robin Perarnau</text:a></text:p>
              <text:p text:style-name="Normal"><text:span>Exposition à l'occasion du Centenaire de l'entrée en guerre des Etats-Unis</text:span><text:span>, Jun 2017, Saint-Parize-le-Châtel (Nièvre - 58), France</text:span></text:p>
              <text:p text:style-name="Normal"><text:span>Poster de conférence</text:span></text:p>
              <text:p text:style-name="Normal"><text:a xlink:type="simple" xlink:href="https://hal.science/hal-02956160v1">hal-02956160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4a1aaf" table:style-name="4a1aaf">
          <table:table-column table:style-name="4a1aaf.0"/>
          <table:table-row>
            <table:table-cell office:value-type="string">
              <text:p text:style-name="Normal"><text:a xlink:type="simple" xlink:href="https://hal.science/hal-02958702v1">Lettre d'Information N°1 - Automne 2017</text:a></text:p>
              <text:p text:style-name="Normal"><text:a xlink:type="simple" xlink:href="https://hal.science/search/index/?q=*&amp;authFullName_s=Léa Bidault">Léa Bidault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Nicolas Marquis">Nicolas Marquis</text:a><text:span>,</text:span><text:a xlink:type="simple" xlink:href="https://hal.science/search/index/?q=*&amp;authFullName_s=Robin Perarnau">Robin Perarnau</text:a></text:p>
              <text:p text:style-name="Normal"><text:span>Association Française de Recherche en Archéologie Contemporaine (AFRAC). 2017</text:span></text:p>
              <text:p text:style-name="Normal"><text:span>Ouvrages</text:span></text:p>
              <text:p text:style-name="Normal"><text:a xlink:type="simple" xlink:href="https://hal.science/hal-02958702v1">hal-02958702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46dc17" table:style-name="46dc17">
          <table:table-column table:style-name="46dc17.0"/>
          <table:table-row>
            <table:table-cell office:value-type="string">
              <text:p text:style-name="Normal"><text:a xlink:type="simple" xlink:href="https://hal.science/hal-02958213v1">The Practice of Trench Warfare: Training Sites in the Aube Region of France (Champagne), 1914–1919</text:a></text:p>
              <text:p text:style-name="Normal"><text:a xlink:type="simple" xlink:href="https://hal.science/search/index/?q=*&amp;authFullName_s=Jérôme Brenot">Jérôme Brenot</text:a><text:span>,</text:span><text:a xlink:type="simple" xlink:href="https://hal.science/search/index/?q=*&amp;authFullName_s=Yves Desfossés">Yves Desfossé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Marc Lozano">Marc Lozano</text:a><text:span>,</text:span><text:a xlink:type="simple" xlink:href="https://hal.science/search/index/?q=*&amp;authFullName_s=Alain Devos">Alain Devos</text:a></text:p>
              <text:p text:style-name="Normal"><text:span>Aldino Bondesan; Judy Ehlen.<text:s/></text:span><text:span>Military Geoscience: A Multifaceted Approach to the Study of Warfare. Advances in Military Geosciences</text:span><text:span>, Springer, Cham, pp.71-82, 2022, 978-3-030-79260-2.<text:s/></text:span><text:a xlink:type="simple" xlink:href="https://dx.doi.org/10.1007/978-3-030-79260-2_5">⟨10.1007/978-3-030-79260-2_5⟩</text:a></text:p>
              <text:p text:style-name="Normal"><text:span>Chapitre d'ouvrage</text:span></text:p>
              <text:p text:style-name="Normal"><text:a xlink:type="simple" xlink:href="https://hal.science/hal-02958213v1">hal-0295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05v1">Enjeux environnementaux post-conflits et identité européenne.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François Bost; Perrine Delettre; Philippe Odou; Angélique Ranvier; Fabrice Thuriot.<text:s/></text:span><text:span>L'Europe en question(s) : Gouvernance, environnement, langues, cultures</text:span><text:span>,<text:s/></text:span><text:a xlink:type="simple" xlink:href="https://www.editions-harmattan.fr/livre-l_europe_en_question_s_gouvernance_environnement_langues_cultures_francois_bost_perrine_delettre_philippe_odou_angelique_ranvier_fabrice_thuriot-9782343247700-71975.html">L'Harmattan</text:a><text:span>, pp.67-80, 2021</text:span></text:p>
              <text:p text:style-name="Normal"><text:span>Chapitre d'ouvrage</text:span></text:p>
              <text:p text:style-name="Normal"><text:a xlink:type="simple" xlink:href="https://hal.science/hal-03507405v1">hal-035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13v1">Diagnostic environnemental post-conflit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Robin Perarnau">Robin Perarnau</text:a></text:p>
              <text:p text:style-name="Normal"><text:span>Editions du Conseil Général de la Marne.<text:s/></text:span><text:span>1919, de la Paix aux reconstructions dans la Marne</text:span><text:span>, pp. 255-267, 2020</text:span></text:p>
              <text:p text:style-name="Normal"><text:span>Chapitre d'ouvrage</text:span></text:p>
              <text:p text:style-name="Normal"><text:a xlink:type="simple" xlink:href="https://hal.science/hal-02958613v1">hal-02958613v1</text:a></text:p>
            </table:table-cell>
          </table:table-row>
        </table:table>
        <text:p text:style-name="P27"/>
        <text:p text:style-name="Heading2"><text:span text:style-name="T11">Rapport (6)</text:span></text:p>
        <text:p text:style-name="P29"/>
        <table:table table:name="a8021a" table:style-name="a8021a">
          <table:table-column table:style-name="a8021a.0"/>
          <table:table-row>
            <table:table-cell office:value-type="string">
              <text:p text:style-name="Normal"><text:a xlink:type="simple" xlink:href="https://hal.science/hal-04391110v1">Etude de la lampenflora des bas-reliefs « Fête de Bacchus » et « Silène » de la cave VRANKEN-POMMERY à Reim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Alexandre Brunet">Alexandre Brunet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Sébastien Laratte">Sébastien Laratte</text:a></text:p>
              <text:p text:style-name="Normal"><text:span>Université de reims Champagne-Ardenn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391110v1">hal-043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56v1">Le Fort Cépérou et les fortifications de la ville de Cayenne (Guyane) : Etude historique et archéologique d'une fortification colonial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athalie Cazelles">Nathalie Cazelles</text:a><text:span>,</text:span><text:a xlink:type="simple" xlink:href="https://hal.science/search/index/?q=*&amp;authFullName_s=Léa Bidault">Léa Bidault</text:a><text:span>,</text:span><text:a xlink:type="simple" xlink:href="https://hal.science/search/index/?q=*&amp;authFullName_s=Fabrice Casagrande">Fabrice Casagrande</text:a><text:span>et al.</text:span></text:p>
              <text:p text:style-name="Normal"><text:span>[Rapport de recherche] Aïmara; Afrac. 2021</text:span></text:p>
              <text:p text:style-name="Normal"><text:span>Rapport</text:span></text:p>
              <text:p text:style-name="Normal"><text:a xlink:type="simple" xlink:href="https://hal.science/hal-03760556v1">hal-037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89v1">Étude géomorphologique et géologique sur le site &amp;quot;Renault-Pont de Vesle&amp;quot; (Reims, Marne, 51)</text:a></text:p>
              <text:p text:style-name="Normal"><text:a xlink:type="simple" xlink:href="https://hal.science/search/index/?q=*&amp;authFullName_s=O. Lejeune">O. Lejeun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Gilles Fronteau">Gilles Fronteau</text:a></text:p>
              <text:p text:style-name="Normal"><text:span>[Rapport de recherche] Grand Reims/GEGENA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89v1">hal-0298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38v1">Outils et méthodes de numérisation tridimensionnelle appliquée à l'archéologie</text:a></text:p>
              <text:p text:style-name="Normal"><text:a xlink:type="simple" xlink:href="https://hal.science/search/index/?q=*&amp;authFullName_s=Robin Perarnau">Robin Perarnau</text:a></text:p>
              <text:p text:style-name="Normal"><text:span>[Travaux universitaires] Université de Nantes (UN), Nantes, FRA.; UMR 6566 CReAAH; Laboratoire ARchéologie et Architectures (LARA). 2017</text:span></text:p>
              <text:p text:style-name="Normal"><text:span>Rapport</text:span></text:p>
              <text:p text:style-name="Normal"><text:a xlink:type="simple" xlink:href="https://hal.science/hal-02956138v1">hal-0295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02v1">Etude pluridisciplinaire de sites militaires : Le champ de tir d'artillerie et le camp des Pareuses de Pontarlier (1876-1924)</text:a></text:p>
              <text:p text:style-name="Normal"><text:a xlink:type="simple" xlink:href="https://hal.science/search/index/?q=*&amp;authFullName_s=Robin Perarnau">Robin Perarnau</text:a></text:p>
              <text:p text:style-name="Normal"><text:span>[Travaux universitaires] Université de Bourgogne (UB), Dijon, FRA.; UMR 6298 ARTEHIS; UMR 6249 Chrono-environnement; Association Française de Recherche en Archéologie Contemporaine (AFRAC). 2016</text:span></text:p>
              <text:p text:style-name="Normal"><text:span>Rapport</text:span></text:p>
              <text:p text:style-name="Normal"><text:a xlink:type="simple" xlink:href="https://hal.science/hal-02956102v1">hal-0295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18v1">Contribution à l'étude archéologique de la logistique américaine durant la Première Guerre mondiale à travers l'exemple du camp américain de Beaune (1918-1919)</text:a></text:p>
              <text:p text:style-name="Normal"><text:a xlink:type="simple" xlink:href="https://hal.science/search/index/?q=*&amp;authFullName_s=Robin Perarnau">Robin Perarnau</text:a></text:p>
              <text:p text:style-name="Normal"><text:span>[Travaux universitaires] Université de Bourgogne (UB), Dijon, FRA.; Association Française de Recherche en Archéologie Contemporaine (AFRAC). 2016</text:span></text:p>
              <text:p text:style-name="Normal"><text:span>Rapport</text:span></text:p>
              <text:p text:style-name="Normal"><text:a xlink:type="simple" xlink:href="https://hal.science/hal-02956118v1">hal-02956118v1</text:a></text:p>
            </table:table-cell>
          </table:table-row>
        </table:table>
        <text:p text:style-name="P30"/>
        <text:p text:style-name="Heading2"><text:span text:style-name="T12">Proceedings/Recueil des communications (1)</text:span></text:p>
        <text:p text:style-name="P32"/>
        <table:table table:name="7d3cec" table:style-name="7d3cec">
          <table:table-column table:style-name="7d3cec.0"/>
          <table:table-row>
            <table:table-cell office:value-type="string">
              <text:p text:style-name="Normal"><text:a xlink:type="simple" xlink:href="https://hal.science/hal-02958676v1">Impact 14-18, Actes du colloque international de Reims (20-21 septembre 2018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Dominique Pargny">Dominique Pargny</text:a><text:span>et al.</text:span></text:p>
              <text:p text:style-name="Normal"><text:span>Université de Reims Champagne-Ardenne; GEGENAA; Département de la Marne.<text:s/></text:span><text:span>Impacts environnementaux et approches spatiales de la Grande Guerre</text:span><text:span>, Sep 2018, Reims, France. 2019</text:span></text:p>
              <text:p text:style-name="Normal"><text:span>Proceedings/Recueil des communications</text:span></text:p>
              <text:p text:style-name="Normal"><text:a xlink:type="simple" xlink:href="https://hal.science/hal-02958676v1">hal-02958676v1</text:a></text:p>
            </table:table-cell>
          </table:table-row>
        </table:table>
        <text:p text:style-name="P33"/>
        <text:p text:style-name="Heading2"><text:span text:style-name="T13">Article de blog scientifique (2)</text:span></text:p>
        <text:p text:style-name="P35"/>
        <table:table table:name="6f512d" table:style-name="6f512d">
          <table:table-column table:style-name="6f512d.0"/>
          <table:table-row>
            <table:table-cell office:value-type="string">
              <text:p text:style-name="Normal"><text:a xlink:type="simple" xlink:href="https://hal.science/hal-03430382v1">Revue de presse #1 - Septembre 2021 - Carnet Hypothèses de l'Association Française de Recherche en Archéologie Contemporaine (AFRAC)</text:a></text:p>
              <text:p text:style-name="Normal"><text:a xlink:type="simple" xlink:href="https://hal.science/search/index/?q=*&amp;authFullName_s=Robin Perarnau">Robin Perarna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30382v1">hal-034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99v1">Revue de presse #2 - Octobre 2021 - Carnet Hypothèses de l'Association Française de Recherche en Archéologie Contemporaine (AFRAC)</text:a></text:p>
              <text:p text:style-name="Normal"><text:a xlink:type="simple" xlink:href="https://hal.science/search/index/?q=*&amp;authFullName_s=Robin Perarnau">Robin Perarna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30399v1">hal-03430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Perarnau</dc:title>
    <dc:subject/>
    <dc:description>CV</dc:description>
    <dc:creator/>
    <dc:date>2026-05-23T10:15:03.000</dc:date>
    <meta:generator>PHPWord</meta:generator>
    <meta:initial-creator>CCSD</meta:initial-creator>
    <meta:creation-date>2026-05-23T10:15:03.000</meta:creation-date>
    <meta:keyword/>
    <meta:user-defined meta:name="Category"/>
    <meta:user-defined meta:name="Company"/>
    <meta:user-defined meta:name="Manager"/>
  </office:meta>
</office:document-meta>
</file>