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cea1" style:family="table">
      <style:table-properties style:rel-width="100" table:align="center"/>
    </style:style>
    <style:style style:name="02cea1.0" style:family="table-column">
      <style:table-column-properties style:column-width="0.00cm"/>
    </style:style>
    <style:style style:name="2a897d" style:family="table">
      <style:table-properties style:rel-width="100" table:align="center"/>
    </style:style>
    <style:style style:name="2a897d.0" style:family="table-column">
      <style:table-column-properties style:column-width="0.00cm"/>
    </style:style>
    <style:style style:name="56e0d1" style:family="table">
      <style:table-properties style:rel-width="100" table:align="center"/>
    </style:style>
    <style:style style:name="56e0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 Quilliv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02cea1" table:style-name="02cea1">
          <table:table-column table:style-name="02cea1.0"/>
          <table:table-row>
            <table:table-cell office:value-type="string">
              <text:p text:style-name="Normal"><text:a xlink:type="simple" xlink:href="https://hal.science/hal-05086512v2">Characterizing the Paradoxical Interplay of Semantic Perseveration and Derailment in Psychiatry using Theory-Driven Generative Language Simulations</text:a></text:p>
              <text:p text:style-name="Normal"><text:a xlink:type="simple" xlink:href="https://hal.science/search/index/?q=*&amp;authFullName_s=R. Quillivic">R. Quillivic</text:a><text:span>,</text:span><text:a xlink:type="simple" xlink:href="https://hal.science/search/index/?q=*&amp;authFullName_s=Raymond J. Dolan">Raymond J. Dolan</text:a><text:span>,</text:span><text:a xlink:type="simple" xlink:href="https://hal.science/search/index/?q=*&amp;authFullName_s=Isaac Fradkin">Isaac Fradk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6512v2">hal-050865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954v1">Figures of Speech as a Linguistic Marker of Post-Traumatic Stress Disorder</text:a></text:p>
              <text:p text:style-name="Normal"><text:a xlink:type="simple" xlink:href="https://hal.science/search/index/?q=*&amp;authFullName_s=Robin Quillivic">Robin Quillivic</text:a><text:span>,</text:span><text:a xlink:type="simple" xlink:href="https://hal.science/search/index/?q=*&amp;authFullName_s=Frédérique Gayraud">Frédérique Gayraud</text:a><text:span>,</text:span><text:a xlink:type="simple" xlink:href="https://hal.science/search/index/?q=*&amp;authFullName_s=Yann Auxemery">Yann Auxemery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Denis Peschanski">Denis Peschansk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088954v1">hal-050889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1794v1">Towards Unlocking the Linguistic Code of Post-Traumatic Stress Disorder: A Comprehensive Analysis and Diagnostic Approach</text:a></text:p>
              <text:p text:style-name="Normal"><text:a xlink:type="simple" xlink:href="https://hal.science/search/index/?q=*&amp;authFullName_s=Robin Quillivic">Robin Quillivic</text:a><text:span>,</text:span><text:a xlink:type="simple" xlink:href="https://hal.science/search/index/?q=*&amp;authFullName_s=Frédérique Gayraud">Frédérique Gayraud</text:a><text:span>,</text:span><text:a xlink:type="simple" xlink:href="https://hal.science/search/index/?q=*&amp;authFullName_s=Yann Auxemery">Yann Auxemery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Denis Peschanski">Denis Peschanski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4701794v1">hal-04701794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2a897d" table:style-name="2a897d">
          <table:table-column table:style-name="2a897d.0"/>
          <table:table-row>
            <table:table-cell office:value-type="string">
              <text:p text:style-name="Normal"><text:a xlink:type="simple" xlink:href="https://hal.science/hal-05092261v1">Linguistic markers for identifying post-traumatic stress disorder and associated symptoms: a systematic literature review</text:a></text:p>
              <text:p text:style-name="Normal"><text:a xlink:type="simple" xlink:href="https://hal.science/search/index/?q=*&amp;authFullName_s=Robin Quillivic">Robin Quillivic</text:a><text:span>,</text:span><text:a xlink:type="simple" xlink:href="https://hal.science/search/index/?q=*&amp;authFullName_s=Yann Auxéméry">Yann Auxéméry</text:a><text:span>,</text:span><text:a xlink:type="simple" xlink:href="https://hal.science/search/index/?q=*&amp;authFullName_s=Frédérique Gayraud">Frédérique Gayraud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Salma Mesmoudi">Salma Mesmoudi</text:a></text:p>
              <text:p text:style-name="Normal"><text:span>Journal of the American Medical Informatics Association</text:span><text:span>, 2025, 32 (8), pp.1350-1363.<text:s/></text:span><text:a xlink:type="simple" xlink:href="https://dx.doi.org/10.1093/jamia/ocaf075">⟨10.1093/jamia/ocaf075⟩</text:a></text:p>
              <text:p text:style-name="Normal"><text:span>Article dans une revue</text:span></text:p>
              <text:p text:style-name="Normal"><text:a xlink:type="simple" xlink:href="https://hal.science/hal-05092261v1">hal-0509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510v1">Interdisciplinary approach to identify language markers for post-traumatic stress disorder using machine learning and deep learning</text:a></text:p>
              <text:p text:style-name="Normal"><text:a xlink:type="simple" xlink:href="https://hal.science/search/index/?q=*&amp;authFullName_s=Robin Quillivic">Robin Quillivic</text:a><text:span>,</text:span><text:a xlink:type="simple" xlink:href="https://hal.science/search/index/?q=*&amp;authFullName_s=Frédérique Gayraud">Frédérique Gayraud</text:a><text:span>,</text:span><text:a xlink:type="simple" xlink:href="https://hal.science/search/index/?q=*&amp;authFullName_s=Yann Auxéméry">Yann Auxéméry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Denis Peschanski">Denis Peschanski</text:a><text:span>et al.</text:span></text:p>
              <text:p text:style-name="Normal"><text:span>Scientific Reports</text:span><text:span>, 2024, 14 (1), pp.12468.<text:s/></text:span><text:a xlink:type="simple" xlink:href="https://dx.doi.org/10.1038/s41598-024-61557-7">⟨10.1038/s41598-024-61557-7⟩</text:a></text:p>
              <text:p text:style-name="Normal"><text:span>Article dans une revue</text:span></text:p>
              <text:p text:style-name="Normal"><text:a xlink:type="simple" xlink:href="https://hal.science/hal-04595510v1">hal-04595510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56e0d1" table:style-name="56e0d1">
          <table:table-column table:style-name="56e0d1.0"/>
          <table:table-row>
            <table:table-cell office:value-type="string">
              <text:p text:style-name="Normal"><text:a xlink:type="simple" xlink:href="https://hal.science/hal-04629380v1">Exploration du lien entre le discours et le TSPT à l’aide du Traitement Automatique du Langage</text:a></text:p>
              <text:p text:style-name="Normal"><text:a xlink:type="simple" xlink:href="https://hal.science/search/index/?q=*&amp;authFullName_s=Robin Quillivic">Robin Quillivic</text:a></text:p>
              <text:p text:style-name="Normal"><text:span>Bilan d'étape du Programme 13-Novembre</text:span><text:span>, Université Paris 1 - Panthéon - Sorbonne, Jun 2024, Paris, France</text:span></text:p>
              <text:p text:style-name="Normal"><text:span>Communication dans un congrès</text:span></text:p>
              <text:p text:style-name="Normal"><text:a xlink:type="simple" xlink:href="https://hal.science/hal-04629380v1">hal-0462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042v1">La culture du logiciel libre suffit-elle à faire de l'IA un commun ?</text:a></text:p>
              <text:p text:style-name="Normal"><text:a xlink:type="simple" xlink:href="https://hal.science/search/index/?q=*&amp;authFullName_s=Robin Quillivic">Robin Quillivic</text:a></text:p>
              <text:p text:style-name="Normal"><text:span>Journées scientifiques de Rochebrune</text:span><text:span>, Mar 2023, Rochebrune, France</text:span></text:p>
              <text:p text:style-name="Normal"><text:span>Communication dans un congrès</text:span></text:p>
              <text:p text:style-name="Normal"><text:a xlink:type="simple" xlink:href="https://hal.science/hal-04534042v1">hal-0453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062v1">Towards Unlocking the Linguistic Code of Post-Traumatic Stress Disorder: A Comprehensive Analysis and Diagnostic Approach</text:a></text:p>
              <text:p text:style-name="Normal"><text:a xlink:type="simple" xlink:href="https://hal.science/search/index/?q=*&amp;authFullName_s=Robin Quillivic">Robin Quillivic</text:a></text:p>
              <text:p text:style-name="Normal"><text:span>Séminaire du laboratoire Bases, Corpus, Langages</text:span><text:span>, 2023, Nice, France</text:span></text:p>
              <text:p text:style-name="Normal"><text:span>Communication dans un congrès</text:span></text:p>
              <text:p text:style-name="Normal"><text:a xlink:type="simple" xlink:href="https://hal.science/hal-04534062v1">hal-0453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074v1">Transfer Learning et ses applications au Corpus de l’Étude 1000</text:a></text:p>
              <text:p text:style-name="Normal"><text:a xlink:type="simple" xlink:href="https://hal.science/search/index/?q=*&amp;authFullName_s=Robin Quillivic">Robin Quillivic</text:a></text:p>
              <text:p text:style-name="Normal"><text:span>Séminaire de recherche du Programme 13-Novembre</text:span><text:span>, May 2023, Aubervilliers, France</text:span></text:p>
              <text:p text:style-name="Normal"><text:span>Communication dans un congrès</text:span></text:p>
              <text:p text:style-name="Normal"><text:a xlink:type="simple" xlink:href="https://hal.science/hal-04534074v1">hal-0453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082v1">TSPT et discours : Revue de littérature et exploration de données</text:a></text:p>
              <text:p text:style-name="Normal"><text:a xlink:type="simple" xlink:href="https://hal.science/search/index/?q=*&amp;authFullName_s=Robin Quillivic">Robin Quillivic</text:a></text:p>
              <text:p text:style-name="Normal"><text:span>Séminaire de recherche du Programme 13-Novembre, 2022</text:span><text:span>, 2022, Aubervilliers, France</text:span></text:p>
              <text:p text:style-name="Normal"><text:span>Communication dans un congrès</text:span></text:p>
              <text:p text:style-name="Normal"><text:a xlink:type="simple" xlink:href="https://hal.science/hal-04534082v1">hal-04534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4580v1">Denouncing Sexual Violence: A Cross-Language and Cross-Cultural Analysis of #MeToo and #BalanceTonPorc</text:a></text:p>
              <text:p text:style-name="Normal"><text:a xlink:type="simple" xlink:href="https://hal.science/search/index/?q=*&amp;authFullName_s=Irene Lopez">Irene Lopez</text:a><text:span>,</text:span><text:a xlink:type="simple" xlink:href="https://hal.science/search/index/?q=*&amp;authFullName_s=Robin Quillivic">Robin Quillivic</text:a><text:span>,</text:span><text:a xlink:type="simple" xlink:href="https://hal.science/search/index/?q=*&amp;authFullName_s=Hayley Evans">Hayley Evans</text:a><text:span>,</text:span><text:a xlink:type="simple" xlink:href="https://hal.science/search/index/?q=*&amp;authFullName_s=Rosa I. Arriaga">Rosa I. Arriaga</text:a></text:p>
              <text:p text:style-name="Normal"><text:span>17th IFIP Conference on Human-Computer Interaction (INTERACT)</text:span><text:span>, Sep 2019, Paphos, Cyprus. pp.733-743,<text:s/></text:span><text:a xlink:type="simple" xlink:href="https://dx.doi.org/10.1007/978-3-030-29384-0_44">⟨10.1007/978-3-030-29384-0_44⟩</text:a></text:p>
              <text:p text:style-name="Normal"><text:span>Communication dans un congrès</text:span></text:p>
              <text:p text:style-name="Normal"><text:a xlink:type="simple" xlink:href="https://inria.hal.science/hal-02544580v1">hal-02544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Quillivic</dc:title>
    <dc:subject/>
    <dc:description>CV</dc:description>
    <dc:creator/>
    <dc:date>2026-05-21T07:20:57.000</dc:date>
    <meta:generator>PHPWord</meta:generator>
    <meta:initial-creator>CCSD</meta:initial-creator>
    <meta:creation-date>2026-05-21T07:20:57.000</meta:creation-date>
    <meta:keyword/>
    <meta:user-defined meta:name="Category"/>
    <meta:user-defined meta:name="Company"/>
    <meta:user-defined meta:name="Manager"/>
  </office:meta>
</office:document-meta>
</file>