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584c" style:family="table">
      <style:table-properties style:rel-width="100" table:align="center"/>
    </style:style>
    <style:style style:name="37584c.0" style:family="table-column">
      <style:table-column-properties style:column-width="0.00cm"/>
    </style:style>
    <style:style style:name="40855e" style:family="table">
      <style:table-properties style:rel-width="100" table:align="center"/>
    </style:style>
    <style:style style:name="40855e.0" style:family="table-column">
      <style:table-column-properties style:column-width="0.00cm"/>
    </style:style>
    <style:style style:name="31eb2d" style:family="table">
      <style:table-properties style:rel-width="100" table:align="center"/>
    </style:style>
    <style:style style:name="31eb2d.0" style:family="table-column">
      <style:table-column-properties style:column-width="0.00cm"/>
    </style:style>
    <style:style style:name="af7098" style:family="table">
      <style:table-properties style:rel-width="100" table:align="center"/>
    </style:style>
    <style:style style:name="af70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Seignobos<text:s/></text:span><text:span text:style-name="T2">Maître de conférences, histoire médiévale, université Lumière Lyon 2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5)</text:span></text:p>
        <text:p text:style-name="P10"/>
        <table:table table:name="37584c" table:style-name="37584c">
          <table:table-column table:style-name="37584c.0"/>
          <table:table-row>
            <table:table-cell office:value-type="string">
              <text:p text:style-name="Normal"><text:a xlink:type="simple" xlink:href="https://hal.science/hal-04705989v1">Two kings for one throne? A problem of Late Medieval Nubian chronology (ca. 1280-1311)</text:a></text:p>
              <text:p text:style-name="Normal"><text:a xlink:type="simple" xlink:href="https://hal.science/search/index/?q=*&amp;authFullName_s=Robin Seignobos">Robin Seignobos</text:a></text:p>
              <text:p text:style-name="Normal"><text:span>Vincent Rondot; Marie Millet; Pierre Tallet; Frédéric Payraudeau.<text:s/></text:span><text:span>Kush XX. Proceedings of the 14th International Conference for Nubian Studies. Paris 2018</text:span><text:span>, Musée du Louvre; Sorbonne Université, pp.669-684, 2023, 978-2-35031-792-2</text:span></text:p>
              <text:p text:style-name="Normal"><text:span>Chapitre d'ouvrage</text:span></text:p>
              <text:p text:style-name="Normal"><text:a xlink:type="simple" xlink:href="https://hal.science/hal-04705989v1">hal-0470598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4020v1">La représentation du Nil et de ses sources dans les manuscrits d'al-Suyūtī (1445-1505)</text:a></text:p>
              <text:p text:style-name="Normal"><text:a xlink:type="simple" xlink:href="https://hal.science/search/index/?q=*&amp;authFullName_s=Robin Seignobos">Robin Seignobos</text:a></text:p>
              <text:p text:style-name="Normal"><text:span>Nathalie Bouloux; Jean-Charles Ducène.<text:s/></text:span><text:span>Territoires, régions, royaumes. Le développement d’une cartographie locale et régionale dans l’Occident latin et le monde arabe (Xe-XVe siècle)</text:span><text:span>, Brepols, pp.187-209, 2022, Culture et société médiévales, 978-2-503-59390-6</text:span></text:p>
              <text:p text:style-name="Normal"><text:span>Chapitre d'ouvrage</text:span></text:p>
              <text:p text:style-name="Normal"><text:a xlink:type="simple" xlink:href="https://hal.univ-lyon2.fr/hal-04214020v1">hal-042140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4027v1">L’origine occidentale du Nil dans la géographie latine et arabe avant le XIVe siècle</text:a></text:p>
              <text:p text:style-name="Normal"><text:a xlink:type="simple" xlink:href="https://hal.science/search/index/?q=*&amp;authFullName_s=Robin Seignobos">Robin Seignobos</text:a></text:p>
              <text:p text:style-name="Normal"><text:span>Nathalie Bouloux; Anca Dan; George Tolias.<text:s/></text:span><text:span>Orbis disciplinae. Liber amicorum Patrick Gautier Dalché,</text:span><text:span>, Brepols, pp.371-394, 2017, 978-2-503-56705-1</text:span></text:p>
              <text:p text:style-name="Normal"><text:span>Chapitre d'ouvrage</text:span></text:p>
              <text:p text:style-name="Normal"><text:a xlink:type="simple" xlink:href="https://hal.univ-lyon2.fr/hal-04214027v1">hal-042140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3974v1">La liste des conquêtes nubiennes de Baybars selon Ibn Šaddād (1217–1285)</text:a></text:p>
              <text:p text:style-name="Normal"><text:a xlink:type="simple" xlink:href="https://hal.science/search/index/?q=*&amp;authFullName_s=Robin Seignobos">Robin Seignobos</text:a></text:p>
              <text:p text:style-name="Normal"><text:span>Łajtar, Adam; Obłuski, Artur; Zych, Iwona.<text:s/></text:span><text:span>Aegyptus et Nubia Christiana. The Włodzimierz Godlewski jubilee volume on the occasion of his 70th birthday</text:span><text:span>, Polish Centre of Mediterranean Archaeology; University of Warsaw, pp.120-144, 2016, 978-83-94228-83-5</text:span></text:p>
              <text:p text:style-name="Normal"><text:span>Chapitre d'ouvrage</text:span></text:p>
              <text:p text:style-name="Normal"><text:a xlink:type="simple" xlink:href="https://hal.univ-lyon2.fr/hal-04213974v1">hal-0421397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3999v1">Les évêchés nubiens : nouveaux témoignages. La source de la liste de Vansleb et deux autres textes méconnus</text:a></text:p>
              <text:p text:style-name="Normal"><text:a xlink:type="simple" xlink:href="https://hal.science/search/index/?q=*&amp;authFullName_s=Robin Seignobos">Robin Seignobos</text:a></text:p>
              <text:p text:style-name="Normal"><text:span>Łajtar, Adam; Ochała, Grzegorz; Vliet, Jacques van der.<text:s/></text:span><text:span>Nubian Voices II : New Texts and Studies in Christian Nubian Culture</text:span><text:span>, University of Warsaw; The Raphael Taubenschlag Foundation, 2015, 978-83-938425-7-5</text:span></text:p>
              <text:p text:style-name="Normal"><text:span>Chapitre d'ouvrage</text:span></text:p>
              <text:p text:style-name="Normal"><text:a xlink:type="simple" xlink:href="https://hal.univ-lyon2.fr/hal-04213999v1">hal-04213999v1</text:a></text:p>
            </table:table-cell>
          </table:table-row>
        </table:table>
        <text:p text:style-name="P11"/>
        <text:p text:style-name="Heading2"><text:span text:style-name="T5">Article dans une revue (8)</text:span></text:p>
        <text:p text:style-name="P13"/>
        <table:table table:name="40855e" table:style-name="40855e">
          <table:table-column table:style-name="40855e.0"/>
          <table:table-row>
            <table:table-cell office:value-type="string">
              <text:p text:style-name="Normal"><text:a xlink:type="simple" xlink:href="https://hal.univ-lyon2.fr/hal-04213871v1">L’épigraphie arabe et la question de la présence musulmane en Nubie : autour d’un fragment de stèle funéraire provenant de l’île de Saï (fin du vie/xiie siècle)</text:a></text:p>
              <text:p text:style-name="Normal"><text:a xlink:type="simple" xlink:href="https://hal.science/search/index/?q=*&amp;authFullName_s=Robin Seignobos">Robin Seignobos</text:a></text:p>
              <text:p text:style-name="Normal"><text:span>Les Annales Islamologiques</text:span><text:span>, 2021, 55, pp.329-342.<text:s/></text:span><text:a xlink:type="simple" xlink:href="https://dx.doi.org/10.4000/anisl.10230">⟨10.4000/anisl.10230⟩</text:a></text:p>
              <text:p text:style-name="Normal"><text:span>Article dans une revue</text:span></text:p>
              <text:p text:style-name="Normal"><text:a xlink:type="simple" xlink:href="https://hal.univ-lyon2.fr/hal-04213871v1">hal-0421387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3878v1">L’influence du Kitāb aḫbār al-Nūba d’Ibn Sulaym al-Uswānī sur l’Histoire des églises et monastères d’Égypte d’Abū al-Makārim</text:a></text:p>
              <text:p text:style-name="Normal"><text:a xlink:type="simple" xlink:href="https://hal.science/search/index/?q=*&amp;authFullName_s=Robin Seignobos">Robin Seignobos</text:a></text:p>
              <text:p text:style-name="Normal"><text:span>Etudes et travaux d’Eur’ORBEM</text:span><text:span>, 2020, 32, pp.199.<text:s/></text:span><text:a xlink:type="simple" xlink:href="https://dx.doi.org/10.12775/EtudTrav.32.013">⟨10.12775/EtudTrav.32.013⟩</text:a></text:p>
              <text:p text:style-name="Normal"><text:span>Article dans une revue</text:span></text:p>
              <text:p text:style-name="Normal"><text:a xlink:type="simple" xlink:href="https://hal.univ-lyon2.fr/hal-04213878v1">hal-042138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3856v1">Emir in Aswan, Ruler in Dongola. Struggles for Power and Family Dynamics Surrounding the Nubian Reign of Kanz al-Dawla, Abū ʿAbd Allāh Muḥammad</text:a></text:p>
              <text:p text:style-name="Normal"><text:a xlink:type="simple" xlink:href="https://hal.science/search/index/?q=*&amp;authFullName_s=Robin Seignobos">Robin Seignobos</text:a></text:p>
              <text:p text:style-name="Normal"><text:span>Médiévales</text:span><text:span>, 2020, 79 (79), pp.137-160.<text:s/></text:span><text:a xlink:type="simple" xlink:href="https://dx.doi.org/10.4000/medievales.11185">⟨10.4000/medievales.11185⟩</text:a></text:p>
              <text:p text:style-name="Normal"><text:span>Article dans une revue</text:span></text:p>
              <text:p text:style-name="Normal"><text:a xlink:type="simple" xlink:href="https://hal.univ-lyon2.fr/hal-04213856v1">hal-0421385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3898v1">Mirabilia et realia dans le Kitāb aḫbār al-Nūba d’Ibn Sulaym al-Uswānī (fin ive/xe siècle)</text:a></text:p>
              <text:p text:style-name="Normal"><text:a xlink:type="simple" xlink:href="https://hal.science/search/index/?q=*&amp;authFullName_s=Robin Seignobos">Robin Seignobos</text:a></text:p>
              <text:p text:style-name="Normal"><text:span>Les Annales Islamologiques</text:span><text:span>, 2017, 51, pp.125-142.<text:s/></text:span><text:a xlink:type="simple" xlink:href="https://dx.doi.org/10.4000/anisl.3383">⟨10.4000/anisl.3383⟩</text:a></text:p>
              <text:p text:style-name="Normal"><text:span>Article dans une revue</text:span></text:p>
              <text:p text:style-name="Normal"><text:a xlink:type="simple" xlink:href="https://api.istex.fr/ark:/67375/G14-KPTLWN0S-4/fulltext.pdf?sid=hal">istex</text:a></text:p>
              <text:p text:style-name="Normal"><text:a xlink:type="simple" xlink:href="https://hal.univ-lyon2.fr/hal-04213898v1">hal-0421389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4051v1">Le médecin et le singe du calife. L’ambassade du prince nubien Georgios d’après le K. Aḫbār al-aṭibbāʾ de Yūsuf b. Ibrāhim b. al-Dāya († ca. 869)</text:a></text:p>
              <text:p text:style-name="Normal"><text:a xlink:type="simple" xlink:href="https://hal.science/search/index/?q=*&amp;authFullName_s=Robin Seignobos">Robin Seignobos</text:a></text:p>
              <text:p text:style-name="Normal"><text:span>Folia Orientalia</text:span><text:span>, 2014, 51, pp.359-379</text:span></text:p>
              <text:p text:style-name="Normal"><text:span>Article dans une revue</text:span></text:p>
              <text:p text:style-name="Normal"><text:a xlink:type="simple" xlink:href="https://hal.univ-lyon2.fr/hal-04214051v1">hal-0421405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3911v1">L’île de Bilāq dans le Kitāb Nuzhat al-Muštāq d’al-Idrīsī (XIIe siècle). Généalogie d’une confusion</text:a></text:p>
              <text:p text:style-name="Normal"><text:a xlink:type="simple" xlink:href="https://hal.science/search/index/?q=*&amp;authFullName_s=Robin Seignobos">Robin Seignobos</text:a></text:p>
              <text:p text:style-name="Normal"><text:span>Afriques. Débats, méthodes et terrains d'histoire</text:span><text:span>, 2011,<text:s/></text:span><text:a xlink:type="simple" xlink:href="https://dx.doi.org/10.4000/afriques.807">⟨10.4000/afriques.807⟩</text:a></text:p>
              <text:p text:style-name="Normal"><text:span>Article dans une revue</text:span></text:p>
              <text:p text:style-name="Normal"><text:a xlink:type="simple" xlink:href="https://hal.univ-lyon2.fr/hal-04213911v1">hal-0421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35v1">Introduction: Construction, transmission et circulation des savoirs géographiques du Moyen Âge au XIXe siècle</text:a></text:p>
              <text:p text:style-name="Normal"><text:a xlink:type="simple" xlink:href="https://hal.science/search/index/?q=*&amp;authFullName_s=Vincent Hiribarren">Vincent Hiribarren</text:a><text:span>,</text:span><text:a xlink:type="simple" xlink:href="https://hal.science/search/index/?q=*&amp;authFullName_s=Robin Seignobos">Robin Seignobos</text:a></text:p>
              <text:p text:style-name="Normal"><text:span>Cartes &amp; géomatique</text:span><text:span>, 2011, 210, pp.11-17</text:span></text:p>
              <text:p text:style-name="Normal"><text:span>Article dans une revue</text:span></text:p>
              <text:p text:style-name="Normal"><text:a xlink:type="simple" xlink:href="https://hal.science/hal-04479735v1">hal-0447973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3906v1">La frontière entre le bilād al-islām et le bilād al-Nūba : enjeux et ambiguïtés d’une frontière immobile (VIIe-XIIe siècle)</text:a></text:p>
              <text:p text:style-name="Normal"><text:a xlink:type="simple" xlink:href="https://hal.science/search/index/?q=*&amp;authFullName_s=Robin Seignobos">Robin Seignobos</text:a></text:p>
              <text:p text:style-name="Normal"><text:span>Afriques. Débats, méthodes et terrains d'histoire</text:span><text:span>, 2010, 02,<text:s/></text:span><text:a xlink:type="simple" xlink:href="https://dx.doi.org/10.4000/afriques.800">⟨10.4000/afriques.800⟩</text:a></text:p>
              <text:p text:style-name="Normal"><text:span>Article dans une revue</text:span></text:p>
              <text:p text:style-name="Normal"><text:a xlink:type="simple" xlink:href="https://hal.univ-lyon2.fr/hal-04213906v1">hal-04213906v1</text:a></text:p>
            </table:table-cell>
          </table:table-row>
        </table:table>
        <text:p text:style-name="P14"/>
        <text:p text:style-name="Heading2"><text:span text:style-name="T6">N°spécial de revue/special issue (4)</text:span></text:p>
        <text:p text:style-name="P16"/>
        <table:table table:name="31eb2d" table:style-name="31eb2d">
          <table:table-column table:style-name="31eb2d.0"/>
          <table:table-row>
            <table:table-cell office:value-type="string">
              <text:p text:style-name="Normal"><text:a xlink:type="simple" xlink:href="https://hal.univ-lyon2.fr/hal-04213745v1">Éthiopie, Nubie, Égypte</text:a></text:p>
              <text:p text:style-name="Normal"><text:a xlink:type="simple" xlink:href="https://hal.science/search/index/?q=*&amp;authFullName_s=Robin Seignobos">Robin Seignobos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Jean-Pierre Chrétien">Jean-Pierre Chrétien</text:a><text:span>,</text:span><text:a xlink:type="simple" xlink:href="https://hal.science/search/index/?q=*&amp;authFullName_s=Julien Loiseau">Julien Loiseau</text:a><text:span>,</text:span><text:a xlink:type="simple" xlink:href="https://hal.science/search/index/?q=*&amp;authFullName_s=Amélie Chekroun">Amélie Chekroun</text:a><text:span>et al.</text:span></text:p>
              <text:p text:style-name="Normal"><text:span>Médiévales</text:span><text:span>, 79 (79), 2020,<text:s/></text:span><text:a xlink:type="simple" xlink:href="https://dx.doi.org/10.4000/medievales.11042">⟨10.4000/medievales.11042⟩</text:a></text:p>
              <text:p text:style-name="Normal"><text:span>N°spécial de revue/special issue</text:span></text:p>
              <text:p text:style-name="Normal"><text:a xlink:type="simple" xlink:href="https://hal.univ-lyon2.fr/hal-04213745v1">hal-0421374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3791v1">Place names and place naming in Nubia</text:a></text:p>
              <text:p text:style-name="Normal"><text:a xlink:type="simple" xlink:href="https://hal.science/search/index/?q=*&amp;authFullName_s=Robin Seignobos">Robin Seignobos</text:a><text:span>,</text:span><text:a xlink:type="simple" xlink:href="https://hal.science/search/index/?q=*&amp;authFullName_s=Herman Bell">Herman Bell</text:a><text:span>,</text:span><text:a xlink:type="simple" xlink:href="https://hal.science/search/index/?q=*&amp;authFullName_s=Holton Pierce, Richard">Holton Pierce, Richard</text:a><text:span>,</text:span><text:a xlink:type="simple" xlink:href="https://hal.science/search/index/?q=*&amp;authFullName_s=Daniele Salvoldi">Daniele Salvoldi</text:a><text:span>,</text:span><text:a xlink:type="simple" xlink:href="https://hal.science/search/index/?q=*&amp;authFullName_s=Klaus Geus">Klaus Geus</text:a><text:span>et al.</text:span></text:p>
              <text:p text:style-name="Normal"><text:span>Dotawo: A Journal of Nubian Studies</text:span><text:span>, 4, 2017</text:span></text:p>
              <text:p text:style-name="Normal"><text:span>N°spécial de revue/special issue</text:span></text:p>
              <text:p text:style-name="Normal"><text:a xlink:type="simple" xlink:href="https://hal.univ-lyon2.fr/hal-04213791v1">hal-0421379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3817v1">Histoire et archéologie du Sahel ancien : nouveaux regards, nouveaux chantiers</text:a></text:p>
              <text:p text:style-name="Normal"><text:a xlink:type="simple" xlink:href="https://hal.science/search/index/?q=*&amp;authFullName_s=Robin Seignobos">Robin Seignobos</text:a><text:span>,</text:span><text:a xlink:type="simple" xlink:href="https://hal.science/search/index/?q=*&amp;authFullName_s=Camille Lefebvre">Camille Lefebvre</text:a><text:span>,</text:span><text:a xlink:type="simple" xlink:href="https://hal.science/search/index/?q=*&amp;authFullName_s=Thomas Vernet">Thomas Vernet</text:a></text:p>
              <text:p text:style-name="Normal"><text:span>Afriques. Débats, méthodes et terrains d'histoire</text:span><text:span>, 04, 2013,<text:s/></text:span><text:a xlink:type="simple" xlink:href="https://dx.doi.org/10.4000/afriques.1097">⟨10.4000/afriques.1097⟩</text:a></text:p>
              <text:p text:style-name="Normal"><text:span>N°spécial de revue/special issue</text:span></text:p>
              <text:p text:style-name="Normal"><text:a xlink:type="simple" xlink:href="https://hal.univ-lyon2.fr/hal-04213817v1">hal-0421381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3835v1">L’Occident, la croisade et l’Éthiopie</text:a></text:p>
              <text:p text:style-name="Normal"><text:a xlink:type="simple" xlink:href="https://hal.science/search/index/?q=*&amp;authFullName_s=Robin Seignobos">Robin Seignobos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Benjamin Weber">Benjamin Weber</text:a><text:span>,</text:span><text:a xlink:type="simple" xlink:href="https://hal.science/search/index/?q=*&amp;authFullName_s=Emmanuelle Vagnon">Emmanuelle Vagnon</text:a><text:span>,</text:span><text:a xlink:type="simple" xlink:href="https://hal.science/search/index/?q=*&amp;authFullName_s=Patrick Gautier Dalché">Patrick Gautier Dalché</text:a></text:p>
              <text:p text:style-name="Normal"><text:span>Annales d'Éthiopie</text:span><text:span>, 27, 2012</text:span></text:p>
              <text:p text:style-name="Normal"><text:span>N°spécial de revue/special issue</text:span></text:p>
              <text:p text:style-name="Normal"><text:a xlink:type="simple" xlink:href="https://hal.univ-lyon2.fr/hal-04213835v1">hal-04213835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af7098" table:style-name="af7098">
          <table:table-column table:style-name="af7098.0"/>
          <table:table-row>
            <table:table-cell office:value-type="string">
              <text:p text:style-name="Normal"><text:a xlink:type="simple" xlink:href="https://shs.hal.science/halshs-02539320v1">Sudan Photographs. A Land Typology (Vol. 3)</text:a></text:p>
              <text:p text:style-name="Normal"><text:a xlink:type="simple" xlink:href="https://hal.science/search/index/?q=*&amp;authFullName_s=Christian Seignobos">Christian Seignobos</text:a><text:span>,</text:span><text:a xlink:type="simple" xlink:href="https://hal.science/search/index/?q=*&amp;authFullName_s=Francigny Vincent">Francigny Vincent</text:a><text:span>,</text:span><text:a xlink:type="simple" xlink:href="https://hal.science/search/index/?q=*&amp;authFullName_s=Robin Seignobos">Robin Seignobos</text:a><text:span>,</text:span><text:a xlink:type="simple" xlink:href="https://hal.science/search/index/?q=*&amp;authFullName_s=Claude Iverné">Claude Iverné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2539320v1">halshs-02539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9178v1">Le Sahel ancien: nouveaux regards, nouveaux matériaux</text:a></text:p>
              <text:p text:style-name="Normal"><text:a xlink:type="simple" xlink:href="https://hal.science/search/index/?q=*&amp;authFullName_s=Vernet Thomas">Vernet Thomas</text:a><text:span>,</text:span><text:a xlink:type="simple" xlink:href="https://hal.science/search/index/?q=*&amp;authFullName_s=Camille Lefebvre">Camille Lefebvre</text:a><text:span>,</text:span><text:a xlink:type="simple" xlink:href="https://hal.science/search/index/?q=*&amp;authFullName_s=Robin Seignobos">Robin Seignobos</text:a></text:p>
              <text:p text:style-name="Normal"><text:span>Numéro thématique. Afriques. Débats, méthodes et terrains d'histoire. Numéro 4/2012, pp.150, 2012</text:span></text:p>
              <text:p text:style-name="Normal"><text:span>Ouvrages</text:span></text:p>
              <text:p text:style-name="Normal"><text:a xlink:type="simple" xlink:href="https://shs.hal.science/halshs-00699178v1">halshs-00699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Seignobos</dc:title>
    <dc:subject/>
    <dc:description>CV</dc:description>
    <dc:creator/>
    <dc:date>2026-05-22T20:03:21.000</dc:date>
    <meta:generator>PHPWord</meta:generator>
    <meta:initial-creator>CCSD</meta:initial-creator>
    <meta:creation-date>2026-05-22T20:03:21.000</meta:creation-date>
    <meta:keyword/>
    <meta:user-defined meta:name="Category"/>
    <meta:user-defined meta:name="Company"/>
    <meta:user-defined meta:name="Manager"/>
  </office:meta>
</office:document-meta>
</file>