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bd8" style:family="table">
      <style:table-properties style:rel-width="100" table:align="center"/>
    </style:style>
    <style:style style:name="5d4bd8.0" style:family="table-column">
      <style:table-column-properties style:column-width="0.00cm"/>
    </style:style>
    <style:style style:name="2f74a7" style:family="table">
      <style:table-properties style:rel-width="100" table:align="center"/>
    </style:style>
    <style:style style:name="2f74a7.0" style:family="table-column">
      <style:table-column-properties style:column-width="0.00cm"/>
    </style:style>
    <style:style style:name="f898c0" style:family="table">
      <style:table-properties style:rel-width="100" table:align="center"/>
    </style:style>
    <style:style style:name="f898c0.0" style:family="table-column">
      <style:table-column-properties style:column-width="0.00cm"/>
    </style:style>
    <style:style style:name="1f9966" style:family="table">
      <style:table-properties style:rel-width="100" table:align="center"/>
    </style:style>
    <style:style style:name="1f99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Van Paeme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5d4bd8" table:style-name="5d4bd8">
          <table:table-column table:style-name="5d4bd8.0"/>
          <table:table-row>
            <table:table-cell office:value-type="string">
              <text:p text:style-name="Normal"><text:a xlink:type="simple" xlink:href="https://hal.science/hal-05416287v1">Offshore wind farm development: an opportunity to update the invertebrate diversity in the English Channel (France)</text:a></text:p>
              <text:p text:style-name="Normal"><text:a xlink:type="simple" xlink:href="https://hal.science/search/index/?q=*&amp;authFullName_s=Ferdinand Schlicklin">Ferdinand Schlicklin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87v1">hal-05416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35v1">Linking taxonomic and functional diversity of amphipod communities in high-energy coarse sediments of the English Channel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20th International colloquium on Amphipoda</text:span><text:span>, Sep 2025, Lodz (Poland), Poland</text:span></text:p>
              <text:p text:style-name="Normal"><text:span>Communication dans un congrès</text:span></text:p>
              <text:p text:style-name="Normal"><text:a xlink:type="simple" xlink:href="https://normandie-univ.hal.science/hal-05368635v1">hal-05368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91364v1">Taxonomic–Functional Coupling: A Robust Approach to Monitor Benthic Communities in the Context of Offshore Wind-Farm Development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Éric Thiébaut">Éric Thiébaut</text:a></text:p>
              <text:p text:style-name="Normal"><text:span>20ème Symposium franco-japonais d'océanographie</text:span><text:span>, Société franco-japonaise d'océanographie, Nov 2025, Toba, Japan</text:span></text:p>
              <text:p text:style-name="Normal"><text:span>Communication dans un congrès</text:span></text:p>
              <text:p text:style-name="Normal"><text:a xlink:type="simple" xlink:href="https://normandie-univ.hal.science/hal-05491364v1">hal-05491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1312v1">The CHERLOC PROJECT: An Experimental case study of marine structures combining engineering and biodiversity</text:a></text:p>
              <text:p text:style-name="Normal"><text:a xlink:type="simple" xlink:href="https://hal.science/search/index/?q=*&amp;authFullName_s=O Paireau">O Paireau</text:a><text:span>,</text:span><text:a xlink:type="simple" xlink:href="https://hal.science/search/index/?q=*&amp;authFullName_s=E Cunge">E Cunge</text:a><text:span>,</text:span><text:a xlink:type="simple" xlink:href="https://hal.science/search/index/?q=*&amp;authFullName_s=C Giraudel">C Giraude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urore Raoux">Aurore Raoux</text:a><text:span>et al.</text:span></text:p>
              <text:p text:style-name="Normal"><text:span>ICE Coasts, Marine Structures and Breakwaters</text:span><text:span>, Apr 2023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4251312v1">hal-042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2v1">Toward a Benthic Functional Diversity Approach of the English Channel Coarse Sediments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302v1">hal-0429130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2f74a7" table:style-name="2f74a7">
          <table:table-column table:style-name="2f74a7.0"/>
          <table:table-row>
            <table:table-cell office:value-type="string">
              <text:p text:style-name="Normal"><text:a xlink:type="simple" xlink:href="https://hal.science/hal-05491420v1">Functional diversity analysis : a robust method for monitoring benthic communities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8th Conference on Wind energy &amp; Wildlife impacts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491420v1">hal-05491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42v1">Functional diversity analysis: a robust method for monitoring benthic communities: a case study of the future offshore wind farm “Centre Manche 1 &amp; 2” off the bay of Seine.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Conference on Wind energy &amp; Wildlife impacts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368642v1">hal-05368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56v1">Faunal and Floral diversity ofhard substrate from the CHERLOC experimental dik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obin Van Paemelen">Robin Van Paemelen</text:a><text:span>et al.</text:span></text:p>
              <text:p text:style-name="Normal"><text:span>Premières Rencontre de l'Ingénierie Maritime</text:span><text:span>, Jun 2022, Caen, France</text:span></text:p>
              <text:p text:style-name="Normal"><text:span>Poster de conférence</text:span></text:p>
              <text:p text:style-name="Normal"><text:a xlink:type="simple" xlink:href="https://normandie-univ.hal.science/hal-03853356v1">hal-0385335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f898c0" table:style-name="f898c0">
          <table:table-column table:style-name="f898c0.0"/>
          <table:table-row>
            <table:table-cell office:value-type="string">
              <text:p text:style-name="Normal"><text:a xlink:type="simple" xlink:href="https://hal.science/hal-05224285v1">A functional ecology reference database on the populations of two species of Zoostera along french coasts</text:a></text:p>
              <text:p text:style-name="Normal"><text:a xlink:type="simple" xlink:href="https://hal.science/search/index/?q=*&amp;authFullName_s=Elise Lacoste">Elise Lacoste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Lionel Allano">Lionel Allano</text:a><text:span>,</text:span><text:a xlink:type="simple" xlink:href="https://hal.science/search/index/?q=*&amp;authFullName_s=Isabelle Auby">Isabelle Auby</text:a><text:span>et al.</text:span></text:p>
              <text:p text:style-name="Normal"><text:span>Peer Community In Ecology</text:span><text:span>, 2024, 4, pp.e117.<text:s/></text:span><text:a xlink:type="simple" xlink:href="https://dx.doi.org/10.24072/pci.ecology.100636">⟨10.24072/pci.ecology.100636⟩</text:a></text:p>
              <text:p text:style-name="Normal"><text:span>Article dans une revue</text:span></text:p>
              <text:p text:style-name="Normal"><text:a xlink:type="simple" xlink:href="https://hal.science/hal-05224285v1">hal-052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5444v1">A dataset of Zostera marina and Zostera noltei structure and functioning in four sites along the French coast over a period of 18 months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Lionel Allano">Lionel Allano</text:a><text:span>,</text:span><text:a xlink:type="simple" xlink:href="https://hal.science/search/index/?q=*&amp;authFullName_s=Isabelle Auby">Isabelle Auby</text:a><text:span>et al.</text:span></text:p>
              <text:p text:style-name="Normal"><text:span>Peer Community Journal</text:span><text:span>, 2024, 4, pp.e117.<text:s/></text:span><text:a xlink:type="simple" xlink:href="https://dx.doi.org/10.24072/pcjournal.504">⟨10.24072/pcjournal.504⟩</text:a></text:p>
              <text:p text:style-name="Normal"><text:span>Article dans une revue</text:span></text:p>
              <text:p text:style-name="Normal"><text:a xlink:type="simple" xlink:href="https://hal.umontpellier.fr/hal-04935444v1">hal-0493544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f9966" table:style-name="1f9966">
          <table:table-column table:style-name="1f9966.0"/>
          <table:table-row>
            <table:table-cell office:value-type="string">
              <text:p text:style-name="Normal"><text:a xlink:type="simple" xlink:href="https://normandie-univ.hal.science/hal-03853459v1">Projet CHERLOC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Lise Delatte">Lise Delatte</text:a><text:span>et al.</text:span></text:p>
              <text:p text:style-name="Normal"><text:span>Université de Caen. 2022, 60 p</text:span></text:p>
              <text:p text:style-name="Normal"><text:span>Rapport</text:span></text:p>
              <text:p text:style-name="Normal"><text:a xlink:type="simple" xlink:href="https://normandie-univ.hal.science/hal-03853459v1">hal-0385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Van Paemelen</dc:title>
    <dc:subject/>
    <dc:description>CV</dc:description>
    <dc:creator/>
    <dc:date>2026-05-25T09:10:22.000</dc:date>
    <meta:generator>PHPWord</meta:generator>
    <meta:initial-creator>CCSD</meta:initial-creator>
    <meta:creation-date>2026-05-25T09:10:22.000</meta:creation-date>
    <meta:keyword/>
    <meta:user-defined meta:name="Category"/>
    <meta:user-defined meta:name="Company"/>
    <meta:user-defined meta:name="Manager"/>
  </office:meta>
</office:document-meta>
</file>