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bd2d" style:family="table">
      <style:table-properties style:rel-width="100" table:align="center"/>
    </style:style>
    <style:style style:name="3cbd2d.0" style:family="table-column">
      <style:table-column-properties style:column-width="0.00cm"/>
    </style:style>
    <style:style style:name="158bfc" style:family="table">
      <style:table-properties style:rel-width="100" table:align="center"/>
    </style:style>
    <style:style style:name="158b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Cauche<text:s/></text:span><text:span text:style-name="T2">ATER en études cinématographiques et audiovisuelles - Université de Caen Normandie (UFR HSS / LASLA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3cbd2d" table:style-name="3cbd2d">
          <table:table-column table:style-name="3cbd2d.0"/>
          <table:table-row>
            <table:table-cell office:value-type="string">
              <text:p text:style-name="Normal"><text:a xlink:type="simple" xlink:href="https://hal.science/hal-05610426v1">Heuguet, Guillaume. 2021. YouTube et les métamorphoses de la musique</text:a></text:p>
              <text:p text:style-name="Normal"><text:a xlink:type="simple" xlink:href="https://hal.science/search/index/?q=*&amp;authFullName_s=Robin Cauche">Robin Cauche</text:a></text:p>
              <text:p text:style-name="Normal"><text:span>MUSICultures<text:s/></text:span><text:span>, 2025, 51, pp.265-268.<text:s/></text:span><text:a xlink:type="simple" xlink:href="https://dx.doi.org/10.7202/1115556ar">⟨10.7202/1115556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0426v1">hal-056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411v1">Approche techno-pragmatique des projections domestiques à la lanterne magique : les « vues sur verre en bande » de la maison Lapierre</text:a></text:p>
              <text:p text:style-name="Normal"><text:a xlink:type="simple" xlink:href="https://hal.science/search/index/?q=*&amp;authFullName_s=Robin Cauche">Robin Cauche</text:a></text:p>
              <text:p text:style-name="Normal"><text:span>Cahiers de Narratologie</text:span><text:span>, 2022, 41,<text:s/></text:span><text:a xlink:type="simple" xlink:href="https://dx.doi.org/10.4000/narratologie.13434">⟨10.4000/narratologie.13434⟩</text:a></text:p>
              <text:p text:style-name="Normal"><text:span>Article dans une revue</text:span></text:p>
              <text:p text:style-name="Normal"><text:a xlink:type="simple" xlink:href="https://hal.science/hal-05610411v1">hal-056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72v1">Professionnalisation des modes de diffusion sur YouTube : pour une exploration des outils de mise en ligne</text:a></text:p>
              <text:p text:style-name="Normal"><text:a xlink:type="simple" xlink:href="https://hal.science/search/index/?q=*&amp;authFullName_s=Robin Cauche">Robin Cauche</text:a></text:p>
              <text:p text:style-name="Normal"><text:span>Mise au Point</text:span><text:span>, 2019, 12,<text:s/></text:span><text:a xlink:type="simple" xlink:href="https://dx.doi.org/10.4000/map.3417">⟨10.4000/map.3417⟩</text:a></text:p>
              <text:p text:style-name="Normal"><text:span>Article dans une revue</text:span></text:p>
              <text:p text:style-name="Normal"><text:a xlink:type="simple" xlink:href="https://hal.science/hal-05610372v1">hal-0561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54v1">Steven Shaviro, Digital Music Videos</text:a></text:p>
              <text:p text:style-name="Normal"><text:a xlink:type="simple" xlink:href="https://hal.science/search/index/?q=*&amp;authFullName_s=Robin Cauche">Robin Cauche</text:a></text:p>
              <text:p text:style-name="Normal"><text:span>Volume ! La revue des musiques populaires</text:span><text:span>, 2018, 14 : 2, pp.181-183.<text:s/></text:span><text:a xlink:type="simple" xlink:href="https://dx.doi.org/10.4000/volume.5626">⟨10.4000/volume.56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0354v1">hal-056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56v1">Hybridations et effacement du chanteur : l’emploi des codes de la lyric video dans le clip de « Where are we now? »</text:a></text:p>
              <text:p text:style-name="Normal"><text:a xlink:type="simple" xlink:href="https://hal.science/search/index/?q=*&amp;authFullName_s=Robin Cauche">Robin Cauche</text:a></text:p>
              <text:p text:style-name="Normal"><text:span>Miranda : Revue pluridisciplinaire sur le monde anglophone. Multidisciplinary peer-reviewed journal on the English-speaking world<text:s/></text:span><text:span>, 2018, 17,<text:s/></text:span><text:a xlink:type="simple" xlink:href="https://dx.doi.org/10.4000/miranda.13241">⟨10.4000/miranda.13241⟩</text:a></text:p>
              <text:p text:style-name="Normal"><text:span>Article dans une revue</text:span></text:p>
              <text:p text:style-name="Normal"><text:a xlink:type="simple" xlink:href="https://hal.science/hal-05610356v1">hal-05610356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158bfc" table:style-name="158bfc">
          <table:table-column table:style-name="158bfc.0"/>
          <table:table-row>
            <table:table-cell office:value-type="string">
              <text:p text:style-name="Normal"><text:a xlink:type="simple" xlink:href="https://hal.science/hal-02073983v1">Missile n°6 &amp;quot;Re:Tr: Répondre/Transférer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Raluca Dinca">Raluca Dinca</text:a><text:span>,</text:span><text:a xlink:type="simple" xlink:href="https://hal.science/search/index/?q=*&amp;authFullName_s=Piotr Płocharz">Piotr Płocharz</text:a><text:span>,</text:span><text:a xlink:type="simple" xlink:href="https://hal.science/search/index/?q=*&amp;authFullName_s=Mahfoud Kecili">Mahfoud Kecili</text:a><text:span>,</text:span><text:a xlink:type="simple" xlink:href="https://hal.science/search/index/?q=*&amp;authFullName_s=Robin Cauche">Robin Cauche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073983v1">hal-02073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Cauche</dc:title>
    <dc:subject/>
    <dc:description>CV</dc:description>
    <dc:creator/>
    <dc:date>2026-05-25T02:47:46.000</dc:date>
    <meta:generator>PHPWord</meta:generator>
    <meta:initial-creator>CCSD</meta:initial-creator>
    <meta:creation-date>2026-05-25T02:47:46.000</meta:creation-date>
    <meta:keyword/>
    <meta:user-defined meta:name="Category"/>
    <meta:user-defined meta:name="Company"/>
    <meta:user-defined meta:name="Manager"/>
  </office:meta>
</office:document-meta>
</file>