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6dd" style:family="table">
      <style:table-properties style:rel-width="100" table:align="center"/>
    </style:style>
    <style:style style:name="4ca6dd.0" style:family="table-column">
      <style:table-column-properties style:column-width="0.00cm"/>
    </style:style>
    <style:style style:name="553d55" style:family="table">
      <style:table-properties style:rel-width="100" table:align="center"/>
    </style:style>
    <style:style style:name="553d55.0" style:family="table-column">
      <style:table-column-properties style:column-width="0.00cm"/>
    </style:style>
    <style:style style:name="539223" style:family="table">
      <style:table-properties style:rel-width="100" table:align="center"/>
    </style:style>
    <style:style style:name="539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e Calix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ine-calixte">robine-calix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969-9506">0009-0003-5969-95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022802">26002280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6164476388825912038">3616447638882591203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4ca6dd" table:style-name="4ca6dd">
          <table:table-column table:style-name="4ca6dd.0"/>
          <table:table-row>
            <table:table-cell office:value-type="string">
              <text:p text:style-name="Normal"><text:a xlink:type="simple" xlink:href="https://hal.science/hal-05248228v1">Effet de la durée de vie et des solutions de réparation du béton armé sur les impacts environnementaux calculés par une ACV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ernando Lopez-Caballero">Fernando Lopez-Caballero</text:a></text:p>
              <text:p text:style-name="Normal"><text:span>Academic Journal of Civil Engineering</text:span><text:span>, 2025, RUGC 2025, 43 (1), pp.369-381.<text:s/></text:span><text:a xlink:type="simple" xlink:href="https://dx.doi.org/10.26168/ajce.43.1.31">⟨10.26168/ajce.43.1.31⟩</text:a></text:p>
              <text:p text:style-name="Normal"><text:span>Article dans une revue</text:span></text:p>
              <text:p text:style-name="Normal"><text:a xlink:type="simple" xlink:href="https://hal.science/hal-05248228v1">hal-052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01v1">Optimisation de l’impact gaz à effet de serre de poteaux en béton armé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Mélanie Chatenet">Mélanie Chatenet</text:a></text:p>
              <text:p text:style-name="Normal"><text:span>Academic Journal of Civil Engineering</text:span><text:span>, 2025, 43 (1), pp.28-42.<text:s/></text:span><text:a xlink:type="simple" xlink:href="https://dx.doi.org/10.26168/ajce.43.1.3">⟨10.26168/ajce.43.1.3⟩</text:a></text:p>
              <text:p text:style-name="Normal"><text:span>Article dans une revue</text:span></text:p>
              <text:p text:style-name="Normal"><text:a xlink:type="simple" xlink:href="https://hal.science/hal-05246001v1">hal-05246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0244v1">Refined and Simplified Simulations for Steel–Concrete–Steel Structures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pplied Mechanics</text:span><text:span>, 2023, 4 (4), pp.1078-1099.<text:s/></text:span><text:a xlink:type="simple" xlink:href="https://dx.doi.org/10.3390/applmech4040055">⟨10.3390/applmech4040055⟩</text:a></text:p>
              <text:p text:style-name="Normal"><text:span>Article dans une revue</text:span></text:p>
              <text:p text:style-name="Normal"><text:a xlink:type="simple" xlink:href="https://cea.hal.science/cea-04250244v1">cea-04250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7115v1">Partial to full composite action in steel–concrete sandwich beams: development of a modeling strategy and comparison to standards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International Journal of Civil Engineering and Technology<text:s/></text:span><text:span>, 2022, 20, pp.1327-1342.<text:s/></text:span><text:a xlink:type="simple" xlink:href="https://dx.doi.org/10.1007/s40999-022-00747-8">⟨10.1007/s40999-022-00747-8⟩</text:a></text:p>
              <text:p text:style-name="Normal"><text:span>Article dans une revue</text:span></text:p>
              <text:p text:style-name="Normal"><text:a xlink:type="simple" xlink:href="https://cea.hal.science/cea-03737115v1">cea-037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47v1">Modelisation du comportement en cisaillement d'une connexion de structure composite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cademic Journal of Civil Engineering</text:span><text:span>, 2020, Special issue - RUGC 2020 MARRAKECH, 38 (1), pp.5-8.<text:s/></text:span><text:a xlink:type="simple" xlink:href="https://dx.doi.org/10.26168/ajce.38.1.2">⟨10.26168/ajce.38.1.2⟩</text:a></text:p>
              <text:p text:style-name="Normal"><text:span>Article dans une revue</text:span></text:p>
              <text:p text:style-name="Normal"><text:a xlink:type="simple" xlink:href="https://hal.science/hal-03187747v1">hal-0318774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553d55" table:style-name="553d55">
          <table:table-column table:style-name="553d55.0"/>
          <table:table-row>
            <table:table-cell office:value-type="string">
              <text:p text:style-name="Normal"><text:a xlink:type="simple" xlink:href="https://cea.hal.science/cea-04271814v1">Modélisation du comportement non linéaire de poutres sandwich acier béton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/text:p>
              <text:p text:style-name="Normal"><text:span>11ème colloque national de l'AFPS</text:span><text:span>, Nov 2023, Guadeloupe, France</text:span></text:p>
              <text:p text:style-name="Normal"><text:span>Communication dans un congrès</text:span></text:p>
              <text:p text:style-name="Normal"><text:a xlink:type="simple" xlink:href="https://cea.hal.science/cea-04271814v1">cea-042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29v1">Refined and simplified modelling of steel-concrete-steel (SCS) composite beams</text:a></text:p>
              <text:p text:style-name="Normal"><text:a xlink:type="simple" xlink:href="https://hal.science/search/index/?q=*&amp;authFullName_s=R. Calixte">R. Calixt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URO-C 2022 -</text:span><text:span>, May 2022, Vienne, Austria. pp.332-340,<text:s/></text:span><text:a xlink:type="simple" xlink:href="https://dx.doi.org/10.1201/9781003316404-40">⟨10.1201/9781003316404-40⟩</text:a></text:p>
              <text:p text:style-name="Normal"><text:span>Communication dans un congrès</text:span></text:p>
              <text:p text:style-name="Normal"><text:a xlink:type="simple" xlink:href="https://hal.science/hal-03672129v1">hal-036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24v1">Shear behavior of the connexion system of steel-concrete-steel composite structure: modelling of a push-out test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4th World Congress in Computational Mechanics (WCCM) ECCOMAS Congress 2020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113824v1">hal-0311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90v1">Modelling of the behavior of steel-concrete-steel composite beams with a full or a partial composite action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FraMCoS-X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science/hal-02946790v1">hal-0294679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39223" table:style-name="539223">
          <table:table-column table:style-name="539223.0"/>
          <table:table-row>
            <table:table-cell office:value-type="string">
              <text:p text:style-name="Normal"><text:a xlink:type="simple" xlink:href="https://theses.hal.science/tel-03654133v1">Simulation du comportement de structures &amp;quot;steel-concrete-steel&amp;quot; sous chargement mécanique</text:a></text:p>
              <text:p text:style-name="Normal"><text:a xlink:type="simple" xlink:href="https://hal.science/search/index/?q=*&amp;authFullName_s=Robine Calixte">Robine Calixte</text:a></text:p>
              <text:p text:style-name="Normal"><text:span>Génie civil. Université de Nanterre - Paris X, 2021. Français.<text:s/></text:span><text:a xlink:type="simple" xlink:href="https://www.theses.fr/2021PA100094">⟨NNT : 2021PA100094⟩</text:a></text:p>
              <text:p text:style-name="Normal"><text:span>Thèse</text:span></text:p>
              <text:p text:style-name="Normal"><text:a xlink:type="simple" xlink:href="https://theses.hal.science/tel-03654133v1">tel-03654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e Calixte</dc:title>
    <dc:subject/>
    <dc:description>CV</dc:description>
    <dc:creator/>
    <dc:date>2026-05-06T05:04:19.000</dc:date>
    <meta:generator>PHPWord</meta:generator>
    <meta:initial-creator>CCSD</meta:initial-creator>
    <meta:creation-date>2026-05-06T05:04:19.000</meta:creation-date>
    <meta:keyword/>
    <meta:user-defined meta:name="Category"/>
    <meta:user-defined meta:name="Company"/>
    <meta:user-defined meta:name="Manager"/>
  </office:meta>
</office:document-meta>
</file>