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b048" style:family="table">
      <style:table-properties style:rel-width="100" table:align="center"/>
    </style:style>
    <style:style style:name="23b048.0" style:family="table-column">
      <style:table-column-properties style:column-width="0.00cm"/>
    </style:style>
    <style:style style:name="db8f04" style:family="table">
      <style:table-properties style:rel-width="100" table:align="center"/>
    </style:style>
    <style:style style:name="db8f04.0" style:family="table-column">
      <style:table-column-properties style:column-width="0.00cm"/>
    </style:style>
    <style:style style:name="d259cd" style:family="table">
      <style:table-properties style:rel-width="100" table:align="center"/>
    </style:style>
    <style:style style:name="d259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bine Maffo Woulefack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23b048" table:style-name="23b048">
          <table:table-column table:style-name="23b048.0"/>
          <table:table-row>
            <table:table-cell office:value-type="string">
              <text:p text:style-name="Normal"><text:a xlink:type="simple" xlink:href="https://hal.science/hal-05445247v1">Two OB-fold proteins from a Gram-positive conjugative element engage in relaxosome assembly and DNA processing</text:a></text:p>
              <text:p text:style-name="Normal"><text:a xlink:type="simple" xlink:href="https://hal.science/search/index/?q=*&amp;authFullName_s=Haifa Laroussi">Haifa Laroussi</text:a><text:span>,</text:span><text:a xlink:type="simple" xlink:href="https://hal.science/search/index/?q=*&amp;authFullName_s=Robine Maffo-Woulefack">Robine Maffo-Woulefack</text:a><text:span>,</text:span><text:a xlink:type="simple" xlink:href="https://hal.science/search/index/?q=*&amp;authFullName_s=Julien Cappèle">Julien Cappèle</text:a><text:span>,</text:span><text:a xlink:type="simple" xlink:href="https://hal.science/search/index/?q=*&amp;authFullName_s=Hicham Sekkouri Alaoui">Hicham Sekkouri Alaoui</text:a><text:span>,</text:span><text:a xlink:type="simple" xlink:href="https://hal.science/search/index/?q=*&amp;authFullName_s=Lysiane Lessure">Lysiane Lessure</text:a><text:span>et al.</text:span></text:p>
              <text:p text:style-name="Normal"><text:span>Nucleic Acids Research</text:span><text:span>, 2025, 53 (21), pp.gkaf1161.<text:s/></text:span><text:a xlink:type="simple" xlink:href="https://dx.doi.org/10.1093/nar/gkaf1161">⟨10.1093/nar/gkaf1161⟩</text:a></text:p>
              <text:p text:style-name="Normal"><text:span>Article dans une revue</text:span></text:p>
              <text:p text:style-name="Normal"><text:a xlink:type="simple" xlink:href="https://hal.science/hal-05445247v1">hal-05445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4713v1">A new twin expands the VirB8-like protein family</text:a></text:p>
              <text:p text:style-name="Normal"><text:a xlink:type="simple" xlink:href="https://hal.science/search/index/?q=*&amp;authFullName_s=Robine Maffo-Woulefack">Robine Maffo-Woulefack</text:a><text:span>,</text:span><text:a xlink:type="simple" xlink:href="https://hal.science/search/index/?q=*&amp;authFullName_s=Nathalie N. Leblond-Bourget">Nathalie N. Leblond-Bourget</text:a><text:span>,</text:span><text:a xlink:type="simple" xlink:href="https://hal.science/search/index/?q=*&amp;authFullName_s=Badreddine Douzi">Badreddine Douzi</text:a></text:p>
              <text:p text:style-name="Normal"><text:span>Structure</text:span><text:span>, 2022, 30 (6), pp.790-792.<text:s/></text:span><text:a xlink:type="simple" xlink:href="https://dx.doi.org/10.1016/j.str.2022.05.004">⟨10.1016/j.str.2022.05.004⟩</text:a></text:p>
              <text:p text:style-name="Normal"><text:span>Article dans une revue</text:span></text:p>
              <text:p text:style-name="Normal"><text:a xlink:type="simple" xlink:href="https://hal.inrae.fr/hal-03994713v1">hal-03994713v1</text:a></text:p>
            </table:table-cell>
          </table:table-row>
        </table:table>
        <text:p text:style-name="P12"/>
        <text:p text:style-name="Heading2"><text:span text:style-name="T5">Thèse (1)</text:span></text:p>
        <text:p text:style-name="P14"/>
        <table:table table:name="db8f04" table:style-name="db8f04">
          <table:table-column table:style-name="db8f04.0"/>
          <table:table-row>
            <table:table-cell office:value-type="string">
              <text:p text:style-name="Normal"><text:a xlink:type="simple" xlink:href="https://hal.univ-lorraine.fr/tel-05072638v1">Étude des mécanismes moléculaires et cellulaires impliqués dans la conjugaison de ICESt3 chez Streptococcus thermophilus</text:a></text:p>
              <text:p text:style-name="Normal"><text:a xlink:type="simple" xlink:href="https://hal.science/search/index/?q=*&amp;authFullName_s=Robine Maffo Woulefack">Robine Maffo Woulefack</text:a></text:p>
              <text:p text:style-name="Normal"><text:span>Biochimie, Biologie Moléculaire. Université de Lorraine, 2024. Français.<text:s/></text:span><text:a xlink:type="simple" xlink:href="https://www.theses.fr/2024LORR0177">⟨NNT : 2024LORR0177⟩</text:a></text:p>
              <text:p text:style-name="Normal"><text:span>Thèse</text:span></text:p>
              <text:p text:style-name="Normal"><text:a xlink:type="simple" xlink:href="https://hal.univ-lorraine.fr/tel-05072638v1">tel-05072638v1</text:a></text:p>
            </table:table-cell>
          </table:table-row>
        </table:table>
        <text:p text:style-name="P15"/>
        <text:p text:style-name="Heading2"><text:span text:style-name="T6">Mémoire d'étudiant (1)</text:span></text:p>
        <text:p text:style-name="P17"/>
        <table:table table:name="d259cd" table:style-name="d259cd">
          <table:table-column table:style-name="d259cd.0"/>
          <table:table-row>
            <table:table-cell office:value-type="string">
              <text:p text:style-name="Normal"><text:a xlink:type="simple" xlink:href="https://hal.univ-lorraine.fr/hal-03622807v1">Caractérisation moléculaire des protéines OrfM et OrfL dans l’initiation de la conjugaison chez ICESt3 de Streptococcus thermophilus</text:a></text:p>
              <text:p text:style-name="Normal"><text:a xlink:type="simple" xlink:href="https://hal.science/search/index/?q=*&amp;authFullName_s=Robine Maffo Woulefack">Robine Maffo Woulefack</text:a></text:p>
              <text:p text:style-name="Normal"><text:span>Sciences du Vivant [q-bio]. 2021</text:span></text:p>
              <text:p text:style-name="Normal"><text:span>Mémoire d'étudiant</text:span></text:p>
              <text:p text:style-name="Normal"><text:a xlink:type="simple" xlink:href="https://hal.univ-lorraine.fr/hal-03622807v1">hal-036228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ine Maffo Woulefack</dc:title>
    <dc:subject/>
    <dc:description>CV</dc:description>
    <dc:creator/>
    <dc:date>2026-05-24T06:10:10.000</dc:date>
    <meta:generator>PHPWord</meta:generator>
    <meta:initial-creator>CCSD</meta:initial-creator>
    <meta:creation-date>2026-05-24T06:10:10.000</meta:creation-date>
    <meta:keyword/>
    <meta:user-defined meta:name="Category"/>
    <meta:user-defined meta:name="Company"/>
    <meta:user-defined meta:name="Manager"/>
  </office:meta>
</office:document-meta>
</file>