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7d144" style:family="table">
      <style:table-properties style:rel-width="100" table:align="center"/>
    </style:style>
    <style:style style:name="57d1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braw An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obraw-ann">robraw-an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7898-3560">0009-0007-7898-356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Thèse (1)</text:span></text:p>
        <text:p text:style-name="P15"/>
        <table:table table:name="57d144" table:style-name="57d144">
          <table:table-column table:style-name="57d144.0"/>
          <table:table-row>
            <table:table-cell office:value-type="string">
              <text:p text:style-name="Normal"><text:a xlink:type="simple" xlink:href="https://theses.hal.science/tel-02281745v1">Transition du système éducatif au Cambodge : engagement et résistance des acteurs au changement : le cas du programme de rattrapage scolaire de l'enseignement primaire</text:a></text:p>
              <text:p text:style-name="Normal"><text:a xlink:type="simple" xlink:href="https://hal.science/search/index/?q=*&amp;authFullName_s=Robraw Ann">Robraw Ann</text:a></text:p>
              <text:p text:style-name="Normal"><text:span>Education. Normandie Université, 2019. Français.<text:s/></text:span><text:a xlink:type="simple" xlink:href="https://www.theses.fr/2019NORMC001">⟨NNT : 2019NORMC001⟩</text:a></text:p>
              <text:p text:style-name="Normal"><text:span>Thèse</text:span></text:p>
              <text:p text:style-name="Normal"><text:a xlink:type="simple" xlink:href="https://theses.hal.science/tel-02281745v1">tel-022817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braw Ann</dc:title>
    <dc:subject/>
    <dc:description>CV</dc:description>
    <dc:creator/>
    <dc:date>2026-03-15T09:38:27.000</dc:date>
    <meta:generator>PHPWord</meta:generator>
    <meta:initial-creator>CCSD</meta:initial-creator>
    <meta:creation-date>2026-03-15T09:38:27.000</meta:creation-date>
    <meta:keyword/>
    <meta:user-defined meta:name="Category"/>
    <meta:user-defined meta:name="Company"/>
    <meta:user-defined meta:name="Manager"/>
  </office:meta>
</office:document-meta>
</file>