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ed71" style:family="table">
      <style:table-properties style:rel-width="100" table:align="center"/>
    </style:style>
    <style:style style:name="6ced71.0" style:family="table-column">
      <style:table-column-properties style:column-width="0.00cm"/>
    </style:style>
    <style:style style:name="f05390" style:family="table">
      <style:table-properties style:rel-width="100" table:align="center"/>
    </style:style>
    <style:style style:name="f05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chambeau LAINY<text:s/></text:span><text:span text:style-name="T2">Professeur à l'université d'Etat d'Haiti, Lang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ciences of language, Francophone studies and educational psychologypsychopedagogie, sciences du langage, Etudes francophon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6ced71" table:style-name="6ced71">
          <table:table-column table:style-name="6ced71.0"/>
          <table:table-row>
            <table:table-cell office:value-type="string">
              <text:p text:style-name="Normal"><text:a xlink:type="simple" xlink:href="https://normandie-univ.hal.science/hal-04205546v1">Analogie : création lexicale et extension des catégories en créoles haïtien et guyanais</text:a></text:p>
              <text:p text:style-name="Normal"><text:a xlink:type="simple" xlink:href="https://hal.science/search/index/?q=*&amp;authFullName_s=Rochambeau Lainy">Rochambeau Lainy</text:a></text:p>
              <text:p text:style-name="Normal"><text:span>Rochambeau Lainy.<text:s/></text:span><text:span>L’analogie dans le processus de lexicalisation et de sémantisation en créoles guadeloupéen, guyanais, haïtien et martiniquais</text:span><text:span>,<text:s/></text:span><text:a xlink:type="simple" xlink:href="http://www.lambert-lucas.com/livre/lanalogie-dans-le-processus-de-lexicalisation-et-de-semantisation-en-creoles-guadeloupeen-guyanais-haitien-et-martiniquais/">Ed. Lambert-Lucas</text:a><text:span>, pp.248, 2019, domaines étrangers</text:span></text:p>
              <text:p text:style-name="Normal"><text:span>Chapitre d'ouvrage</text:span></text:p>
              <text:p text:style-name="Normal"><text:a xlink:type="simple" xlink:href="https://normandie-univ.hal.science/hal-04205546v1">hal-04205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5543v1">Analogie et formation de lexique. Cas des dérivés verbaux en créoles haïtien, guadeloupéen et martiniquais</text:a></text:p>
              <text:p text:style-name="Normal"><text:a xlink:type="simple" xlink:href="https://hal.science/search/index/?q=*&amp;authFullName_s=Rochambeau Lainy">Rochambeau Lainy</text:a></text:p>
              <text:p text:style-name="Normal"><text:span>Lambert-Lucas.<text:s/></text:span><text:span>L’analogie dans le processus de lexicalisation et de sémantisation en créoles guadeloupéen, guyanais, haïtien et martiniquais</text:span><text:span>, Ed. Lambert-Lucas, pp.248, 2019</text:span></text:p>
              <text:p text:style-name="Normal"><text:span>Chapitre d'ouvrage</text:span></text:p>
              <text:p text:style-name="Normal"><text:a xlink:type="simple" xlink:href="https://normandie-univ.hal.science/hal-04205543v1">hal-04205543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f05390" table:style-name="f05390">
          <table:table-column table:style-name="f05390.0"/>
          <table:table-row>
            <table:table-cell office:value-type="string">
              <text:p text:style-name="Normal"><text:a xlink:type="simple" xlink:href="https://normandie-univ.hal.science/tel-04205550v1">Temps et aspect dans la structure de l’énonciation rapportée : comparaison entre le français et le créole haïtien</text:a></text:p>
              <text:p text:style-name="Normal"><text:a xlink:type="simple" xlink:href="https://hal.science/search/index/?q=*&amp;authFullName_s=Rochambeau Lainy">Rochambeau Lainy</text:a></text:p>
              <text:p text:style-name="Normal"><text:span>Linguistique. Université de Roue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4205550v1">tel-04205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chambeau LAINY</dc:title>
    <dc:subject/>
    <dc:description>CV</dc:description>
    <dc:creator/>
    <dc:date>2026-04-02T06:38:32.000</dc:date>
    <meta:generator>PHPWord</meta:generator>
    <meta:initial-creator>CCSD</meta:initial-creator>
    <meta:creation-date>2026-04-02T06:38:32.000</meta:creation-date>
    <meta:keyword/>
    <meta:user-defined meta:name="Category"/>
    <meta:user-defined meta:name="Company"/>
    <meta:user-defined meta:name="Manager"/>
  </office:meta>
</office:document-meta>
</file>