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7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1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2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3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5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6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7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8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9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top="20pt"/>
    </style:style>
    <style:style style:name="T40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568e" style:family="table">
      <style:table-properties style:rel-width="100" table:align="center"/>
    </style:style>
    <style:style style:name="4b568e.0" style:family="table-column">
      <style:table-column-properties style:column-width="0.00cm"/>
    </style:style>
    <style:style style:name="524982" style:family="table">
      <style:table-properties style:rel-width="100" table:align="center"/>
    </style:style>
    <style:style style:name="5249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cío CALVO DOMÍNGUEZ<text:s/></text:span><text:span text:style-name="T2">Chargée de support et de formation au CCSD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cio-calvo-dominguez">rocio-calvo-domingu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15-1280">0000-0002-8915-128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8wA_0MQAAAAJ">https://scholar.google.fr/citations?user=8wA_0MQ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epuis 2024 - Chargée de support et de formation au CCSD (Centre pour la Communication Scientifique Directe). Référente validation technique des dépôts</text:span></text:p>
        <text:list text:style-name="listStyle_1">
          <text:list-item>
            <text:p text:style-name="P18"><text:span text:style-name="T9">Validation technique des dépôts et rôle de référente au sein de l’équipe Support.</text:span></text:p>
          </text:list-item>
        </text:list>
        <text:list text:style-name="listStyle_1">
          <text:list-item>
            <text:p text:style-name="P20"><text:span text:style-name="T10">Gestion des transferts vers arXiv.</text:span></text:p>
          </text:list-item>
        </text:list>
        <text:list text:style-name="listStyle_1">
          <text:list-item>
            <text:p text:style-name="P22"><text:span text:style-name="T11">Traitement des tickets liés à la validation technique.</text:span></text:p>
          </text:list-item>
        </text:list>
        <text:list text:style-name="listStyle_1">
          <text:list-item>
            <text:p text:style-name="P24"><text:span text:style-name="T12">Organisation et animation de réunions hebdomadaires sur la validation technique.</text:span></text:p>
          </text:list-item>
        </text:list>
        <text:list text:style-name="listStyle_1">
          <text:list-item>
            <text:p text:style-name="P26"><text:span text:style-name="T13">Contribution à l’amélioration des pratiques de la validation technique et de la qualité des réponses.</text:span></text:p>
          </text:list-item>
        </text:list>
        <text:list text:style-name="listStyle_1">
          <text:list-item>
            <text:p text:style-name="P28"><text:span text:style-name="T14">Appui à l’équipe en charge de la formation des valideurs techniques : identification de cas pertinents et amélioration des réponses automatiques.</text:span></text:p>
          </text:list-item>
        </text:list>
        <text:p text:style-name="P29"><text:span text:style-name="T15">Depuis 2022 - Membre du projet de recherche La Monarquía Hispánica, la circulación de los metales preciosos y la globalización financiera en el Mediterráneo (1568-1798)” (HISFIMED) (</text:span><text:a xlink:type="simple" xlink:href="https://hisfimed.hypotheses.org/">https://hisfimed.hypotheses.org/</text:a><text:span text:style-name="T16">), financé par le Ministerio de Ciencia e Innovación (Espagne). PI: Benoît Maréchaux et Francisco Cebreiro Ares (Universidad Complutense de Madrid). Gestionnaire de la collection HAL du projet<text:s/></text:span><text:a xlink:type="simple" xlink:href="https://hal.science/HISFIMED">https://hal.science/HISFIMED</text:a><text:span text:style-name="T17"><text:s/>et du blog Hypothèses<text:s/></text:span><text:a xlink:type="simple" xlink:href="https://hisfimed.hypotheses.org/">https://hisfimed.hypotheses.org/</text:a></text:p>
        <text:p text:style-name="P33"><text:span text:style-name="T18">2021-2024 - Responsable de la Bibliothèque numérique et Coordinatrice Services à la Recherche SHS en Université Côte d'Azur</text:span></text:p>
        <text:list text:style-name="listStyle_2">
          <text:list-item>
            <text:p text:style-name="P36"><text:span text:style-name="T19">Coordination des activités de la Bibliothèque numérique<text:s/></text:span></text:p>
            <text:p><text:a xlink:type="simple" xlink:href="https://humazur.univ-cotedazur.fr/">Humazur</text:a></text:p>
            <text:p text:style-name="P37"><text:span text:style-name="T20"><text:s/>(collections de Bibliothèques Université Côte d’Azur et de ses partenaires) et accompagnement du projet<text:s/></text:span></text:p>
            <text:p><text:a xlink:type="simple" xlink:href="http://rim.univ-cotedazur.fr/">Représentations et Imaginaires de la Méditerranée</text:a></text:p>
            <text:p text:style-name="P38"><text:span text:style-name="T21"><text:s/>(RIM - CMMC).</text:span></text:p>
          </text:list-item>
        </text:list>
        <text:list text:style-name="listStyle_2">
          <text:list-item>
            <text:p text:style-name="P40"><text:span text:style-name="T22">Accompagnement des chercheurs à l’alimentation du<text:s/></text:span></text:p>
            <text:p><text:a xlink:type="simple" xlink:href="https://hal.univ-cotedazur.fr/">portail Hal de l’université</text:a></text:p>
            <text:p text:style-name="P41"><text:span text:style-name="T23"><text:s/>et à l’édition de contenus scientifiques SHS validés (revues, colloques, journées d’études, etc.) sur la plateforme de publication<text:s/></text:span></text:p>
            <text:p><text:a xlink:type="simple" xlink:href="https://epi-revel.univ-cotedazur.fr/">Epi-Revel</text:a></text:p>
          </text:list-item>
        </text:list>
        <text:list text:style-name="listStyle_2">
          <text:list-item>
            <text:p text:style-name="P43"><text:span text:style-name="T24">Assistance aux chercheurs dans la recherche de littérature scientifique dans les bases de données (revues systématiques).</text:span></text:p>
          </text:list-item>
        </text:list>
        <text:list text:style-name="listStyle_2">
          <text:list-item>
            <text:p text:style-name="P45"><text:span text:style-name="T25">Sensibilisation aux conditions science ouverte.</text:span></text:p>
          </text:list-item>
        </text:list>
        <text:list text:style-name="listStyle_2">
          <text:list-item>
            <text:p text:style-name="P47"><text:span text:style-name="T26">Formations aux doctorants sur l'identité numérique du chercheur</text:span></text:p>
          </text:list-item>
        </text:list>
        <text:p text:style-name="P48"><text:span text:style-name="T27">2020 - Chargée de signalement documentaire des collections de périodiques du réseau Sudoc-PS PACA-Nice en Université Côte d'Azur</text:span></text:p>
        <text:p text:style-name="P50"><text:span text:style-name="T28">2020 - Traitement documentaire de la bibliothèque du consul espagnol Dámaso de Lario, conservée à la Bibliothèque Centrale de l'Université Toulouse 2 Jean Jaurès.</text:span></text:p>
        <text:p text:style-name="P52"><text:span text:style-name="T29">2018-2019 - Description des fonds documentaires de l'Archive Historique du Lycée Lucus Augusti (Lugo, Espagne).</text:span></text:p>
        <text:p text:style-name="P54"><text:span text:style-name="T30">2018 - Catalogage de la bibliothèque personnelle de Jean-Pierre Berthe à Casa de Velázquez (Madrid, Espagne)</text:span></text:p>
        <text:p text:style-name="P56"><text:span text:style-name="T31">2018 - Catalogage en Ministerio de Cultura - Catálogo Colectivo del Patrimonio Bibliográfico (Madrid, Espagne)</text:span></text:p>
        <text:p text:style-name="P58"><text:span text:style-name="T32">2017 - Stagiaire à la Médiathèque Jean-Michel Bollé (Redon)</text:span></text:p>
        <text:p text:style-name="P60"><text:span text:style-name="T33">2016-2017 - Catalogage en Biblioteca de Galicia (Saint-Jacques-de-Compostelle, Espagne)</text:span></text:p>
        <text:p text:style-name="P62"><text:span text:style-name="T34">2016 - Documentaliste à La Voz de Galicia (La Corogne, Espagne)</text:span></text:p>
        <text:p text:style-name="P64"><text:span text:style-name="T35">2015 - Stagiaire au Servicio de Asuntos Sociales de Universidad de Salamanca (Salamanque, Espagne)</text:span></text:p>
        <text:p text:style-name="P66"><text:span text:style-name="T36">2014-2015 - Master en Sistemas de Información Digital de Universidad de Salamanca (Salamanque, Espagne)</text:span></text:p>
        <text:p text:style-name="P68"><text:span text:style-name="T37">2013 - Service Civique (Marseille)</text:span></text:p>
        <text:p text:style-name="P70"><text:span text:style-name="T38">2012 - Service Volontaire Européen (Redon)</text:span></text:p>
        <text:p text:style-name="P72"><text:span text:style-name="T39">2006 - 2011 - Licenciatura en Historia de Universidade de Santiago de Compostela (Saint-Jacques-de-Compostelle, Espagne)</text:span></text:p>
        <text:p text:style-name="P74"/>
        <text:p text:style-name="Heading2"><text:span text:style-name="T40">Publications</text:span></text:p>
        <text:p text:style-name="P76"/>
        <text:p text:style-name="P77"/>
        <text:p text:style-name="Heading2"><text:span text:style-name="T41">Communication dans un congrès (1)</text:span></text:p>
        <text:p text:style-name="P79"/>
        <table:table table:name="4b568e" table:style-name="4b568e">
          <table:table-column table:style-name="4b568e.0"/>
          <table:table-row>
            <table:table-cell office:value-type="string">
              <text:p text:style-name="Normal"><text:a xlink:type="simple" xlink:href="https://hal.science/hal-04155504v1">La sinergia entre historiadores y documentalistas en la gestión y visualización de datos históricos</text:a></text:p>
              <text:p text:style-name="Normal"><text:a xlink:type="simple" xlink:href="https://hal.science/search/index/?q=*&amp;authFullName_s=Rocío Calvo Domínguez">Rocío Calvo Domínguez</text:a></text:p>
              <text:p text:style-name="Normal"><text:span>La odisea mediterránea de los metales preciosos hispánicos en la Época Moderna: un proyecto colectivo</text:span><text:span>, Jun 2023, Madrid, España</text:span></text:p>
              <text:p text:style-name="Normal"><text:span>Communication dans un congrès</text:span></text:p>
              <text:p text:style-name="Normal"><text:a xlink:type="simple" xlink:href="https://hal.science/hal-04155504v1">hal-04155504v1</text:a></text:p>
            </table:table-cell>
          </table:table-row>
        </table:table>
        <text:p text:style-name="P80"/>
        <text:p text:style-name="Heading2"><text:span text:style-name="T42">Image (1)</text:span></text:p>
        <text:p text:style-name="P82"/>
        <table:table table:name="524982" table:style-name="524982">
          <table:table-column table:style-name="524982.0"/>
          <table:table-row>
            <table:table-cell office:value-type="string">
              <text:p text:style-name="Normal"><text:a xlink:type="simple" xlink:href="https://hal.science/hal-05396764v1">Red resultante del traslado de herencias a Galicia por Andrés de Losada Sotomayor entre 1753 y 1790.</text:a></text:p>
              <text:p text:style-name="Normal"><text:a xlink:type="simple" xlink:href="https://hal.science/search/index/?q=*&amp;authFullName_s=Rocío Calvo Domínguez">Rocío Calvo Domínguez</text:a><text:span>,</text:span><text:a xlink:type="simple" xlink:href="https://hal.science/search/index/?q=*&amp;authFullName_s=Francisco Cebreiro Ares">Francisco Cebreiro Ares</text:a></text:p>
              <text:p text:style-name="Normal"><text:span>Spain. 2019</text:span></text:p>
              <text:p text:style-name="Normal"><text:span>Image</text:span><text:span><text:s/>(illustration)</text:span></text:p>
              <text:p text:style-name="Normal"><text:a xlink:type="simple" xlink:href="https://hal.science/hal-05396764v1">hal-05396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cío CALVO DOMÍNGUEZ</dc:title>
    <dc:subject/>
    <dc:description>CV</dc:description>
    <dc:creator/>
    <dc:date>2026-05-22T20:49:56.000</dc:date>
    <meta:generator>PHPWord</meta:generator>
    <meta:initial-creator>CCSD</meta:initial-creator>
    <meta:creation-date>2026-05-22T20:49:56.000</meta:creation-date>
    <meta:keyword/>
    <meta:user-defined meta:name="Category"/>
    <meta:user-defined meta:name="Company"/>
    <meta:user-defined meta:name="Manager"/>
  </office:meta>
</office:document-meta>
</file>