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cfa" style:family="table">
      <style:table-properties style:rel-width="100" table:align="center"/>
    </style:style>
    <style:style style:name="369cfa.0" style:family="table-column">
      <style:table-column-properties style:column-width="0.00cm"/>
    </style:style>
    <style:style style:name="32a19c" style:family="table">
      <style:table-properties style:rel-width="100" table:align="center"/>
    </style:style>
    <style:style style:name="32a19c.0" style:family="table-column">
      <style:table-column-properties style:column-width="0.00cm"/>
    </style:style>
    <style:style style:name="01ad57" style:family="table">
      <style:table-properties style:rel-width="100" table:align="center"/>
    </style:style>
    <style:style style:name="01ad57.0" style:family="table-column">
      <style:table-column-properties style:column-width="0.00cm"/>
    </style:style>
    <style:style style:name="9879f7" style:family="table">
      <style:table-properties style:rel-width="100" table:align="center"/>
    </style:style>
    <style:style style:name="9879f7.0" style:family="table-column">
      <style:table-column-properties style:column-width="0.00cm"/>
    </style:style>
    <style:style style:name="eeb70e" style:family="table">
      <style:table-properties style:rel-width="100" table:align="center"/>
    </style:style>
    <style:style style:name="eeb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ROD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369cfa" table:style-name="369cfa">
          <table:table-column table:style-name="369cfa.0"/>
          <table:table-row>
            <table:table-cell office:value-type="string">
              <text:p text:style-name="Normal"><text:a xlink:type="simple" xlink:href="https://hal.science/hal-05547203v1">Fabriquer de l’oxygène avec le sol lunaire : le futur de l’exploration spatiale ?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The Conversation France</text:span><text:span>, 2026,<text:s/></text:span><text:a xlink:type="simple" xlink:href="https://dx.doi.org/10.64628/aak.ch63p4vys">⟨10.64628/aak.ch63p4vys⟩</text:a></text:p>
              <text:p text:style-name="Normal"><text:span>Article dans une revue</text:span></text:p>
              <text:p text:style-name="Normal"><text:a xlink:type="simple" xlink:href="https://hal.science/hal-05547203v1">hal-0554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37v1">Quantification of oxygen production from solar pyrolysis of lunar regolith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Alexis Paillet">Alexis Paillet</text:a><text:span>et al.</text:span></text:p>
              <text:p text:style-name="Normal"><text:span>Advances in Space Research</text:span><text:span>, 2026,<text:s/></text:span><text:a xlink:type="simple" xlink:href="https://dx.doi.org/10.1016/j.asr.2026.02.003">⟨10.1016/j.asr.2026.02.003⟩</text:a></text:p>
              <text:p text:style-name="Normal"><text:span>Article dans une revue</text:span></text:p>
              <text:p text:style-name="Normal"><text:a xlink:type="simple" xlink:href="https://hal.science/hal-05512237v1">hal-0551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28v1">High temperature fast pyrolysis of waste biomass in a solar-assisted quartz drop-tube reactor</text:a></text:p>
              <text:p text:style-name="Normal"><text:a xlink:type="simple" xlink:href="https://hal.science/search/index/?q=*&amp;authFullName_s=Vignesvar Krish Subramani">Vignesvar Krish Subraman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Elmeri Pienihäkkinen">Elmeri Pienihäkkinen</text:a><text:span>,</text:span><text:a xlink:type="simple" xlink:href="https://hal.science/search/index/?q=*&amp;authFullName_s=Pouya Sirous-Rezaei">Pouya Sirous-Rezaei</text:a><text:span>,</text:span><text:a xlink:type="simple" xlink:href="https://hal.science/search/index/?q=*&amp;authFullName_s=Stéphane Abanades">Stéphane Abanades</text:a></text:p>
              <text:p text:style-name="Normal"><text:span>Biomass and Bioenergy</text:span><text:span>, 2026, 210, pp.109071.<text:s/></text:span><text:a xlink:type="simple" xlink:href="https://dx.doi.org/10.1016/j.biombioe.2026.109071">⟨10.1016/j.biombioe.2026.109071⟩</text:a></text:p>
              <text:p text:style-name="Normal"><text:span>Article dans une revue</text:span></text:p>
              <text:p text:style-name="Normal"><text:a xlink:type="simple" xlink:href="https://hal.science/hal-05512228v1">hal-0551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48v1">Thermal analysis of a solar-assisted pyrolysis drop tube reactor with radiation heat transfer</text:a></text:p>
              <text:p text:style-name="Normal"><text:a xlink:type="simple" xlink:href="https://hal.science/search/index/?q=*&amp;authFullName_s=Amir Hossein Bashiri">Amir Hossein Bashiri</text:a><text:span>,</text:span><text:a xlink:type="simple" xlink:href="https://hal.science/search/index/?q=*&amp;authFullName_s=Shervin Karimkashi">Shervin Karimkashi</text:a><text:span>,</text:span><text:a xlink:type="simple" xlink:href="https://hal.science/search/index/?q=*&amp;authFullName_s=Vignesvar Krish Subramani">Vignesvar Krish Subraman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et al.</text:span></text:p>
              <text:p text:style-name="Normal"><text:span>Applied Thermal Engineering</text:span><text:span>, 2026, 290, pp.130033.<text:s/></text:span><text:a xlink:type="simple" xlink:href="https://dx.doi.org/10.1016/j.applthermaleng.2026.130033">⟨10.1016/j.applthermaleng.2026.130033⟩</text:a></text:p>
              <text:p text:style-name="Normal"><text:span>Article dans une revue</text:span></text:p>
              <text:p text:style-name="Normal"><text:a xlink:type="simple" xlink:href="https://hal.science/hal-05512248v1">hal-0551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84v1">A review of biomass thermochemical gasification: Toward solar hybridized processes for continuous and controllable fuel production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Next Energy</text:span><text:span>, 2025, 8, pp.100277.<text:s/></text:span><text:a xlink:type="simple" xlink:href="https://dx.doi.org/10.1016/j.nxener.2025.100277">⟨10.1016/j.nxener.2025.100277⟩</text:a></text:p>
              <text:p text:style-name="Normal"><text:span>Article dans une revue</text:span></text:p>
              <text:p text:style-name="Normal"><text:a xlink:type="simple" xlink:href="https://hal.science/hal-05026384v1">hal-050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41v1">Review of in-situ oxygen extraction from lunar regolith with focus on solar thermal and laser vacuum pyrolysis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Aidan Cowley">Aidan Cowley</text:a></text:p>
              <text:p text:style-name="Normal"><text:span>Acta Astronautica</text:span><text:span>, 2025, 234, pp.242-259.<text:s/></text:span><text:a xlink:type="simple" xlink:href="https://dx.doi.org/10.1016/j.actaastro.2025.05.008">⟨10.1016/j.actaastro.2025.05.008⟩</text:a></text:p>
              <text:p text:style-name="Normal"><text:span>Article dans une revue</text:span></text:p>
              <text:p text:style-name="Normal"><text:a xlink:type="simple" xlink:href="https://hal.science/hal-05061241v1">hal-0506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02v1">Dynamic modeling, control, and upscaling of solar-hybridized biomass gasification for continuous and stabilized syngas fuel production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Processes</text:span><text:span>, 2025, 13 (10), pp.3109.<text:s/></text:span><text:a xlink:type="simple" xlink:href="https://dx.doi.org/10.3390/pr13103109">⟨10.3390/pr13103109⟩</text:a></text:p>
              <text:p text:style-name="Normal"><text:span>Article dans une revue</text:span></text:p>
              <text:p text:style-name="Normal"><text:a xlink:type="simple" xlink:href="https://hal.science/hal-05289802v1">hal-0528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033v1">Dynamic control of a 10 MW solar-autothermal hybrid biomass gasifier for round-the-clock processing with stable syngas production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Energy Conversion and Management: X</text:span><text:span>, 2025, 26, pp.100913.<text:s/></text:span><text:a xlink:type="simple" xlink:href="https://dx.doi.org/10.1016/j.ecmx.2025.100913">⟨10.1016/j.ecmx.2025.100913⟩</text:a></text:p>
              <text:p text:style-name="Normal"><text:span>Article dans une revue</text:span></text:p>
              <text:p text:style-name="Normal"><text:a xlink:type="simple" xlink:href="https://hal.science/hal-04963033v1">hal-0496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99v1">Dynamic simulation of a solar-based iron producing plant using hydrogen as reductant</text:a></text:p>
              <text:p text:style-name="Normal"><text:a xlink:type="simple" xlink:href="https://hal.science/search/index/?q=*&amp;authFullName_s=Damien Jaffré">Damien Jaffré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Chemical Engineering Science</text:span><text:span>, 2025, 320, pp.122429.<text:s/></text:span><text:a xlink:type="simple" xlink:href="https://dx.doi.org/10.1016/j.ces.2025.122429">⟨10.1016/j.ces.2025.122429⟩</text:a></text:p>
              <text:p text:style-name="Normal"><text:span>Article dans une revue</text:span></text:p>
              <text:p text:style-name="Normal"><text:a xlink:type="simple" xlink:href="https://hal.science/hal-05221499v1">hal-052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93v1">L’énergie solaire concentrée au service d’un rite funéraire décarboné ?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Pascaline Thiollière">Pascaline Thiollière</text:a><text:span>,</text:span><text:a xlink:type="simple" xlink:href="https://hal.science/search/index/?q=*&amp;authFullName_s=Manon Moncoq">Manon Moncoq</text:a><text:span>,</text:span><text:a xlink:type="simple" xlink:href="https://hal.science/search/index/?q=*&amp;authFullName_s=Eloi Ficquet">Eloi Ficquet</text:a><text:span>,</text:span><text:a xlink:type="simple" xlink:href="https://hal.science/search/index/?q=*&amp;authFullName_s=Martin Julier-Costes">Martin Julier-Costes</text:a></text:p>
              <text:p text:style-name="Normal"><text:span>Résonance funéraire</text:span><text:span>, 2024, 209, pp.40-43</text:span></text:p>
              <text:p text:style-name="Normal"><text:span>Article dans une revue</text:span></text:p>
              <text:p text:style-name="Normal"><text:a xlink:type="simple" xlink:href="https://hal.science/hal-04788093v1">hal-047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37v1">Solar methane pyrolysis in a liquid metal bubble column reactor: Effect of medium type and gas injection configuration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Journal of Analytical and Applied Pyrolysis</text:span><text:span>, 2024, 183, pp.106756.<text:s/></text:span><text:a xlink:type="simple" xlink:href="https://dx.doi.org/10.1016/j.jaap.2024.106756">⟨10.1016/j.jaap.2024.106756⟩</text:a></text:p>
              <text:p text:style-name="Normal"><text:span>Article dans une revue</text:span></text:p>
              <text:p text:style-name="Normal"><text:a xlink:type="simple" xlink:href="https://hal.science/hal-04698837v1">hal-046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11v1">Solar-aided direct reduction of iron ore with hydrogen targeting carbon-free steel metallurgy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Renewable Energy</text:span><text:span>, 2024, 235, pp.121297.<text:s/></text:span><text:a xlink:type="simple" xlink:href="https://dx.doi.org/10.1016/j.renene.2024.121297">⟨10.1016/j.renene.2024.121297⟩</text:a></text:p>
              <text:p text:style-name="Normal"><text:span>Article dans une revue</text:span></text:p>
              <text:p text:style-name="Normal"><text:a xlink:type="simple" xlink:href="https://hal.science/hal-04696411v1">hal-046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50v1">Status of Concentrated Solar Power Plants Installed Worldwide: Past and Present Data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Richard Thonig">Richard Thonig</text:a></text:p>
              <text:p text:style-name="Normal"><text:span>Clean Technologies</text:span><text:span>, 2024, 6, pp.365 - 378.<text:s/></text:span><text:a xlink:type="simple" xlink:href="https://dx.doi.org/10.3390/cleantechnol6010018">⟨10.3390/cleantechnol6010018⟩</text:a></text:p>
              <text:p text:style-name="Normal"><text:span>Article dans une revue</text:span></text:p>
              <text:p text:style-name="Normal"><text:a xlink:type="simple" xlink:href="https://hal.science/hal-04632050v1">hal-046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82v2">Enhancing Molten Tin Methane Pyrolysis Performance for Hydrogen and Carbon Production in a Hybrid Solar/Electric Bubbling Reactor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International Journal of Hydrogen Energy</text:span><text:span>, 2024, 49, pp.962-980.<text:s/></text:span><text:a xlink:type="simple" xlink:href="https://dx.doi.org/10.1016/j.ijhydene.2023.08.068">⟨10.1016/j.ijhydene.2023.08.068⟩</text:a></text:p>
              <text:p text:style-name="Normal"><text:span>Article dans une revue</text:span></text:p>
              <text:p text:style-name="Normal"><text:a xlink:type="simple" xlink:href="https://hal.science/hal-04189782v2">hal-04189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384v1">Dynamic simulation of a solar-autothermal hybridized gasifier: Model principle, experimental validation and parametric study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Chemical Engineering Journal</text:span><text:span>, 2023, 460, pp.141682.<text:s/></text:span><text:a xlink:type="simple" xlink:href="https://dx.doi.org/10.1016/j.cej.2023.141682">⟨10.1016/j.cej.2023.141682⟩</text:a></text:p>
              <text:p text:style-name="Normal"><text:span>Article dans une revue</text:span></text:p>
              <text:p text:style-name="Normal"><text:a xlink:type="simple" xlink:href="https://hal.science/hal-03980384v1">hal-039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82v1">Experimental and Numerical Evaluation of Solar Receiver Heat Losses of a Commercial 9 MWe Linear Fresnel Power Plant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Energies</text:span><text:span>, 2023, 16,<text:s/></text:span><text:a xlink:type="simple" xlink:href="https://dx.doi.org/10.3390/en16237912">⟨10.3390/en16237912⟩</text:a></text:p>
              <text:p text:style-name="Normal"><text:span>Article dans une revue</text:span></text:p>
              <text:p text:style-name="Normal"><text:a xlink:type="simple" xlink:href="https://hal.science/hal-04324682v1">hal-0432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48v1">Model-based predictive control of a solar hybrid thermochemical reactor for high-temperature steam gasification of biomass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Clean Technologies</text:span><text:span>, 2023, 5 (1), pp.329 - 351.<text:s/></text:span><text:a xlink:type="simple" xlink:href="https://dx.doi.org/10.3390/cleantechnol5010018">⟨10.3390/cleantechnol5010018⟩</text:a></text:p>
              <text:p text:style-name="Normal"><text:span>Article dans une revue</text:span></text:p>
              <text:p text:style-name="Normal"><text:a xlink:type="simple" xlink:href="https://hal.science/hal-04020748v1">hal-0402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15v1">Influence of topography on the optical performances of a Fresnel linear asymmetrical concentrator array: The case of the eLLO solar power plant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Energy</text:span><text:span>, 2023, 274, pp.127310.<text:s/></text:span><text:a xlink:type="simple" xlink:href="https://dx.doi.org/10.1016/j.energy.2023.127310">⟨10.1016/j.energy.2023.127310⟩</text:a></text:p>
              <text:p text:style-name="Normal"><text:span>Article dans une revue</text:span></text:p>
              <text:p text:style-name="Normal"><text:a xlink:type="simple" xlink:href="https://hal.science/hal-04061315v1">hal-0406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30v1">CFD Simulation of a Hybrid Solar/Electric Reactor for Hydrogen and Carbon Production from Methane Cracking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Fluids</text:span><text:span>, 2023, 8 (1), pp.18.<text:s/></text:span><text:a xlink:type="simple" xlink:href="https://dx.doi.org/10.3390/fluids8010018">⟨10.3390/fluids8010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42830v1">hal-039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64v1">Experimental comparison of solar methane pyrolysis in gas-phase and molten-tin bubbling tubular reactors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Energy</text:span><text:span>, 2022, pp.124943.<text:s/></text:span><text:a xlink:type="simple" xlink:href="https://dx.doi.org/10.1016/j.energy.2022.124943">⟨10.1016/j.energy.2022.124943⟩</text:a></text:p>
              <text:p text:style-name="Normal"><text:span>Article dans une revue</text:span></text:p>
              <text:p text:style-name="Normal"><text:a xlink:type="simple" xlink:href="https://hal.science/hal-03758764v1">hal-037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46v1">Design and validation of reactant feeding control strategies for the solar-autothermal hybrid gasification of woody biomass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Energy</text:span><text:span>, 2022, 254, Part C, pp.124481.<text:s/></text:span><text:a xlink:type="simple" xlink:href="https://dx.doi.org/10.1016/j.energy.2022.124481">⟨10.1016/j.energy.2022.124481⟩</text:a></text:p>
              <text:p text:style-name="Normal"><text:span>Article dans une revue</text:span></text:p>
              <text:p text:style-name="Normal"><text:a xlink:type="simple" xlink:href="https://hal.science/hal-03697046v1">hal-0369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285v1">Solar Field Output Temperature Optimization Using a MILP Algorithm and a 0D Model in the Case of a Hybrid Concentrated Solar Thermal Power Plant for SHIP Applications</text:a></text:p>
              <text:p text:style-name="Normal"><text:a xlink:type="simple" xlink:href="https://hal.science/search/index/?q=*&amp;authFullName_s=Simon Kamerling">Simon Kamerling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ylvain Rodat">Sylvain Rodat</text:a></text:p>
              <text:p text:style-name="Normal"><text:span>Energies</text:span><text:span>, 2021, 14 (13), pp.3731.<text:s/></text:span><text:a xlink:type="simple" xlink:href="https://dx.doi.org/10.3390/en14133731">⟨10.3390/en14133731⟩</text:a></text:p>
              <text:p text:style-name="Normal"><text:span>Article dans une revue</text:span></text:p>
              <text:p text:style-name="Normal"><text:a xlink:type="simple" xlink:href="https://hal.science/hal-03268285v1">hal-032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97v1">Experimental Assessment of Woody Biomass Gasification in a Hybridized Solar Powered Reactor featuring Direct and Indirect Heating Modes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téphane Abanades">Stéphane Abanades</text:a></text:p>
              <text:p text:style-name="Normal"><text:span>International Journal of Hydrogen Energy</text:span><text:span>, 2021,<text:s/></text:span><text:a xlink:type="simple" xlink:href="https://dx.doi.org/10.1016/j.ijhydene.2021.09.008">⟨10.1016/j.ijhydene.2021.09.008⟩</text:a></text:p>
              <text:p text:style-name="Normal"><text:span>Article dans une revue</text:span></text:p>
              <text:p text:style-name="Normal"><text:a xlink:type="simple" xlink:href="https://hal.science/hal-03363697v1">hal-033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18v1">Techno-Economic Assessment of Solar-Driven Steam Gasification of Biomass for Large-Scale Hydrogen Production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Processes</text:span><text:span>, 2021, 9 (3), pp.462.<text:s/></text:span><text:a xlink:type="simple" xlink:href="https://dx.doi.org/10.3390/pr9030462">⟨10.3390/pr9030462⟩</text:a></text:p>
              <text:p text:style-name="Normal"><text:span>Article dans une revue</text:span></text:p>
              <text:p text:style-name="Normal"><text:a xlink:type="simple" xlink:href="https://hal.science/hal-03171818v1">hal-031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4v1">Methane Cracking for Hydrogen Production: A Review of Catalytic and Molten Media Pyrolysis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Energies</text:span><text:span>, 2021, 14,<text:s/></text:span><text:a xlink:type="simple" xlink:href="https://dx.doi.org/10.3390/en14113107">⟨10.3390/en14113107⟩</text:a></text:p>
              <text:p text:style-name="Normal"><text:span>Article dans une revue</text:span></text:p>
              <text:p text:style-name="Normal"><text:a xlink:type="simple" xlink:href="https://hal.science/hal-03238224v1">hal-032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783v1">Solar Thermochemical Green Fuels Production: A Review of Biomass Pyro-Gasification, Solar Reactor Concepts and Modelling Methods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Houssame Boujjat">Houssame Boujjat</text:a></text:p>
              <text:p text:style-name="Normal"><text:span>Energies</text:span><text:span>, 2021, 14 (5), pp.1494.<text:s/></text:span><text:a xlink:type="simple" xlink:href="https://dx.doi.org/10.3390/en14051494">⟨10.3390/en14051494⟩</text:a></text:p>
              <text:p text:style-name="Normal"><text:span>Article dans une revue</text:span></text:p>
              <text:p text:style-name="Normal"><text:a xlink:type="simple" xlink:href="https://hal.science/hal-03171783v1">hal-0317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72v1">Stepwise Solar Methane Reforming and Water‐Splitting via Lattice Oxygen Transfer in Iron and Cerium Oxides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Energy Technology</text:span><text:span>, 2020, 8 (8), pp.1900415.<text:s/></text:span><text:a xlink:type="simple" xlink:href="https://dx.doi.org/10.1002/ente.201900415">⟨10.1002/ente.201900415⟩</text:a></text:p>
              <text:p text:style-name="Normal"><text:span>Article dans une revue</text:span></text:p>
              <text:p text:style-name="Normal"><text:a xlink:type="simple" xlink:href="https://hal.science/hal-02573272v1">hal-025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85v1">On the path toward day and night continuous solar high temperature thermochemical processes: A review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Houssame Boujjat">Houssame Boujjat</text:a><text:span>,</text:span><text:a xlink:type="simple" xlink:href="https://hal.science/search/index/?q=*&amp;authFullName_s=Srirat Chuayboon">Srirat Chuayboon</text:a></text:p>
              <text:p text:style-name="Normal"><text:span>Renewable and Sustainable Energy Reviews</text:span><text:span>, 2020, 132, pp.110061.<text:s/></text:span><text:a xlink:type="simple" xlink:href="https://dx.doi.org/10.1016/j.rser.2020.110061">⟨10.1016/j.rser.2020.110061⟩</text:a></text:p>
              <text:p text:style-name="Normal"><text:span>Article dans une revue</text:span></text:p>
              <text:p text:style-name="Normal"><text:a xlink:type="simple" xlink:href="https://hal.science/hal-02908185v1">hal-029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96v1">Solar-hybrid Thermochemical Gasification of Wood Particles and Solid Recovered Fuel in a Continuously-Fed Prototype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Energies</text:span><text:span>, 2020,<text:s/></text:span><text:a xlink:type="simple" xlink:href="https://dx.doi.org/10.3390/en13195217">⟨10.3390/en13195217⟩</text:a></text:p>
              <text:p text:style-name="Normal"><text:span>Article dans une revue</text:span></text:p>
              <text:p text:style-name="Normal"><text:a xlink:type="simple" xlink:href="https://hal.science/hal-02960096v1">hal-029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96v1">Experimental and CFD investigation of inert bed materials effects in a high-temperature conical cavity-type reactor for continuous solar-driven steam gasification of biomass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Chemical Engineering Science</text:span><text:span>, 2020, 228, pp.115970.<text:s/></text:span><text:a xlink:type="simple" xlink:href="https://dx.doi.org/10.1016/j.ces.2020.115970">⟨10.1016/j.ces.2020.115970⟩</text:a></text:p>
              <text:p text:style-name="Normal"><text:span>Article dans une revue</text:span></text:p>
              <text:p text:style-name="Normal"><text:a xlink:type="simple" xlink:href="https://hal.science/hal-02929996v1">hal-029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394v1">Solar chemical looping reforming of methane combined with isothermal H2O/CO2 splitting using ceria oxygen carrier for syngas production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Journal of Energy Chemistry</text:span><text:span>, 2020, 41, pp.60-72.<text:s/></text:span><text:a xlink:type="simple" xlink:href="https://dx.doi.org/10.1016/j.jechem.2019.05.004">⟨10.1016/j.jechem.2019.05.004⟩</text:a></text:p>
              <text:p text:style-name="Normal"><text:span>Article dans une revue</text:span></text:p>
              <text:p text:style-name="Normal"><text:a xlink:type="simple" xlink:href="https://hal.science/hal-02163394v1">hal-0216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09v1">High-Purity and Clean Syngas and Hydrogen Production From Two-Step CH 4 Reforming and H 2 O Splitting Through Isothermal Ceria Redox Cycle Using Concentrated Sunlight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Frontiers in Energy Research</text:span><text:span>, 2020, 8, pp.128.<text:s/></text:span><text:a xlink:type="simple" xlink:href="https://dx.doi.org/10.3389/fenrg.2020.00128">⟨10.3389/fenrg.2020.00128⟩</text:a></text:p>
              <text:p text:style-name="Normal"><text:span>Article dans une revue</text:span></text:p>
              <text:p text:style-name="Normal"><text:a xlink:type="simple" xlink:href="https://hal.science/hal-02925009v1">hal-0292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01v1">A Hybrid Windowless Dual Tube Solar Reactor for Continuous Volumetric Natural Gas Dissociation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Frontiers in Energy Research</text:span><text:span>, 2020,<text:s/></text:span><text:a xlink:type="simple" xlink:href="https://dx.doi.org/10.3389/fenrg.2020.00206">⟨10.3389/fenrg.2020.00206⟩</text:a></text:p>
              <text:p text:style-name="Normal"><text:span>Article dans une revue</text:span></text:p>
              <text:p text:style-name="Normal"><text:a xlink:type="simple" xlink:href="https://hal.science/hal-02925001v1">hal-029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80v1">Combustion-assisted solar gasification of biomass particles in a high temperature conical jet spouted bed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AIP Conference Proceedings</text:span><text:span>, 2020, pp.170002.<text:s/></text:span><text:a xlink:type="simple" xlink:href="https://dx.doi.org/10.1063/5.0028585">⟨10.1063/5.0028585⟩</text:a></text:p>
              <text:p text:style-name="Normal"><text:span>Article dans une revue</text:span></text:p>
              <text:p text:style-name="Normal"><text:a xlink:type="simple" xlink:href="https://hal.science/hal-03077780v1">hal-030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0v1">Solar Biomass Gasification Combined With Iron Oxide Reduction for Syngas Production and Green Iron Metallurgy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Stéphane Abanades">Stéphane Abanades</text:a></text:p>
              <text:p text:style-name="Normal"><text:span>Frontiers in Energy Research</text:span><text:span>, 2020, 8,<text:s/></text:span><text:a xlink:type="simple" xlink:href="https://dx.doi.org/10.3389/fenrg.2020.00066">⟨10.3389/fenrg.2020.00066⟩</text:a></text:p>
              <text:p text:style-name="Normal"><text:span>Article dans une revue</text:span></text:p>
              <text:p text:style-name="Normal"><text:a xlink:type="simple" xlink:href="https://hal.science/hal-02566060v1">hal-0256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067v1">Dynamic simulation and control of solar biomass gasification for hydrogen-rich syngas production during allothermal and hybrid solar/autothermal operation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Giberto Mitsuyoshi Yuki Junior">Giberto Mitsuyoshi Yuki Junior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International Journal of Hydrogen Energy</text:span><text:span>, 2020, 45 (48), pp.25827-25837.<text:s/></text:span><text:a xlink:type="simple" xlink:href="https://dx.doi.org/10.1016/j.ijhydene.2020.01.072">⟨10.1016/j.ijhydene.2020.01.072⟩</text:a></text:p>
              <text:p text:style-name="Normal"><text:span>Article dans une revue</text:span></text:p>
              <text:p text:style-name="Normal"><text:a xlink:type="simple" xlink:href="https://hal.science/hal-02566067v1">hal-025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27v1">Numerical simulation of reactive gas-particle flow in a solar jet spouted bed reactor for continuous biomass gasification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International Journal of Heat and Mass Transfer</text:span><text:span>, 2019, 144, pp.118572.<text:s/></text:span><text:a xlink:type="simple" xlink:href="https://dx.doi.org/10.1016/j.ijheatmasstransfer.2019.118572">⟨10.1016/j.ijheatmasstransfer.2019.118572⟩</text:a></text:p>
              <text:p text:style-name="Normal"><text:span>Article dans une revue</text:span></text:p>
              <text:p text:style-name="Normal"><text:a xlink:type="simple" xlink:href="https://hal.science/hal-02310027v1">hal-023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29v1">Experimental and numerical study of a directly irradiated hybrid solar/combustion spouted bed reactor for continuous steam gasification of biomass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Energy</text:span><text:span>, 2019, 189, pp.116118.<text:s/></text:span><text:a xlink:type="simple" xlink:href="https://dx.doi.org/10.1016/j.energy.2019.116118">⟨10.1016/j.energy.2019.116118⟩</text:a></text:p>
              <text:p text:style-name="Normal"><text:span>Article dans une revue</text:span></text:p>
              <text:p text:style-name="Normal"><text:a xlink:type="simple" xlink:href="https://hal.science/hal-02310029v1">hal-0231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57v1">Simulation of biomass gasification in a novel high-temperature directly irradiated hybrid solar/combustion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Christian Perret">Christian Perret</text:a></text:p>
              <text:p text:style-name="Normal"><text:span>AIP Conference Proceedings</text:span><text:span>, 2019, pp.180005.<text:s/></text:span><text:a xlink:type="simple" xlink:href="https://dx.doi.org/10.1063/1.5117685">⟨10.1063/1.5117685⟩</text:a></text:p>
              <text:p text:style-name="Normal"><text:span>Article dans une revue</text:span></text:p>
              <text:p text:style-name="Normal"><text:a xlink:type="simple" xlink:href="https://hal.science/hal-02346857v1">hal-0234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75v1">Syngas production via solar-driven chemical looping methane reforming from redox cycling of ceria porous foam in a volumetric solar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Chemical Engineering Journal</text:span><text:span>, 2019, 356, pp.756-770.<text:s/></text:span><text:a xlink:type="simple" xlink:href="https://dx.doi.org/10.1016/j.cej.2018.09.072">⟨10.1016/j.cej.2018.09.072⟩</text:a></text:p>
              <text:p text:style-name="Normal"><text:span>Article dans une revue</text:span></text:p>
              <text:p text:style-name="Normal"><text:a xlink:type="simple" xlink:href="https://hal.science/hal-02104375v1">hal-021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52v1">The influences of major geometrical parameters on detailed radiative performance of a multi-tubular solar thermochemical reactor</text:a></text:p>
              <text:p text:style-name="Normal"><text:a xlink:type="simple" xlink:href="https://hal.science/search/index/?q=*&amp;authFullName_s=Abdollah Riahi">Abdollah Riahi</text:a><text:span>,</text:span><text:a xlink:type="simple" xlink:href="https://hal.science/search/index/?q=*&amp;authFullName_s=Kazem Atashkari">Kazem Atashkari</text:a><text:span>,</text:span><text:a xlink:type="simple" xlink:href="https://hal.science/search/index/?q=*&amp;authFullName_s=Javad Mahmoudimehr">Javad Mahmoudimehr</text:a><text:span>,</text:span><text:a xlink:type="simple" xlink:href="https://hal.science/search/index/?q=*&amp;authFullName_s=Sylvain Rodat">Sylvain Rodat</text:a></text:p>
              <text:p text:style-name="Normal"><text:span>Applied Thermal Engineering</text:span><text:span>, 2019, 159, pp.113793.<text:s/></text:span><text:a xlink:type="simple" xlink:href="https://dx.doi.org/10.1016/j.applthermaleng.2019.113793">⟨10.1016/j.applthermaleng.2019.113793⟩</text:a></text:p>
              <text:p text:style-name="Normal"><text:span>Article dans une revue</text:span></text:p>
              <text:p text:style-name="Normal"><text:a xlink:type="simple" xlink:href="https://hal.science/hal-02567252v1">hal-0256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42v1">Design, simulation and experimental study of a directly-irradiated solar chemical reactor for hydrogen and syngas production from continuous solar-driven wood biomass gasification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erge Ravel">Serge Ravel</text:a><text:span>,</text:span><text:a xlink:type="simple" xlink:href="https://hal.science/search/index/?q=*&amp;authFullName_s=Pierre-Eric Frayssines">Pierre-Eric Frayssines</text:a></text:p>
              <text:p text:style-name="Normal"><text:span>International Journal of Hydrogen Energy</text:span><text:span>, 2019, 44, pp.19193-19205.<text:s/></text:span><text:a xlink:type="simple" xlink:href="https://dx.doi.org/10.1016/j.ijhydene.2018.04.147">⟨10.1016/j.ijhydene.2018.04.147⟩</text:a></text:p>
              <text:p text:style-name="Normal"><text:span>Article dans une revue</text:span></text:p>
              <text:p text:style-name="Normal"><text:a xlink:type="simple" xlink:href="https://hal.science/hal-02104442v1">hal-021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81v1">Experimental assessment of biomass feedstock gasification in a high-temperature continuous solar gasifie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Houssame Boujjat">Houssame Boujjat</text:a></text:p>
              <text:p text:style-name="Normal"><text:span>AIP Conference Proceedings</text:span><text:span>, 2019, pp.180006.<text:s/></text:span><text:a xlink:type="simple" xlink:href="https://dx.doi.org/10.1063/1.5117686">⟨10.1063/1.5117686⟩</text:a></text:p>
              <text:p text:style-name="Normal"><text:span>Article dans une revue</text:span></text:p>
              <text:p text:style-name="Normal"><text:a xlink:type="simple" xlink:href="https://hal.science/hal-02346881v1">hal-0234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86v1">Insights into the influence of biomass feedstock type, particle size and feeding rate on thermochemical performances of a continuous solar gasification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Renewable Energy</text:span><text:span>, 2019, 130, pp.360-370.<text:s/></text:span><text:a xlink:type="simple" xlink:href="https://dx.doi.org/10.1016/j.renene.2018.06.065">⟨10.1016/j.renene.2018.06.065⟩</text:a></text:p>
              <text:p text:style-name="Normal"><text:span>Article dans une revue</text:span></text:p>
              <text:p text:style-name="Normal"><text:a xlink:type="simple" xlink:href="https://hal.science/hal-02104386v1">hal-021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0v1">Comprehensive performance assessment of a continuous solar-driven biomass gasifie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Fuel Processing Technology</text:span><text:span>, 2018, 182, pp.1-14.<text:s/></text:span><text:a xlink:type="simple" xlink:href="https://dx.doi.org/10.1016/j.fuproc.2018.10.016">⟨10.1016/j.fuproc.2018.10.016⟩</text:a></text:p>
              <text:p text:style-name="Normal"><text:span>Article dans une revue</text:span></text:p>
              <text:p text:style-name="Normal"><text:a xlink:type="simple" xlink:href="https://hal.science/hal-02104420v1">hal-0210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09v1">A novel high-temperature solar chemical reactor for syngas production from solar-driven thermochemical gasification of wood biomass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Pierre-Eric Frayssines">Pierre-Eric Frayssines</text:a><text:span>et al.</text:span></text:p>
              <text:p text:style-name="Normal"><text:span>AIP Conference Proceedings</text:span><text:span>, 2018, 2033, pp.130012.<text:s/></text:span><text:a xlink:type="simple" xlink:href="https://dx.doi.org/10.1063/1.5067146">⟨10.1063/1.5067146⟩</text:a></text:p>
              <text:p text:style-name="Normal"><text:span>Article dans une revue</text:span></text:p>
              <text:p text:style-name="Normal"><text:a xlink:type="simple" xlink:href="https://hal.science/hal-02104409v1">hal-0210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14v1">Co-production of syngas and zinc via combined solar-driven biomass gasification and ZnO carbo-thermal reduction in a continuously-operated solar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AIP Conference Proceedings</text:span><text:span>, 2018, 2033, pp.130004.<text:s/></text:span><text:a xlink:type="simple" xlink:href="https://dx.doi.org/10.1063/1.5067138">⟨10.1063/1.5067138⟩</text:a></text:p>
              <text:p text:style-name="Normal"><text:span>Article dans une revue</text:span></text:p>
              <text:p text:style-name="Normal"><text:a xlink:type="simple" xlink:href="https://hal.science/hal-02104414v1">hal-021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45v1">Experimental analysis of continuous steam gasification of wood biomass for syngas production in a high-temperature particle-fed solar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Chemical Engineering and Processing: Process Intensification</text:span><text:span>, 2018, 125, pp.253-265.<text:s/></text:span><text:a xlink:type="simple" xlink:href="https://dx.doi.org/10.1016/j.cep.2018.02.004">⟨10.1016/j.cep.2018.02.004⟩</text:a></text:p>
              <text:p text:style-name="Normal"><text:span>Article dans une revue</text:span></text:p>
              <text:p text:style-name="Normal"><text:a xlink:type="simple" xlink:href="https://hal.science/hal-02104445v1">hal-021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63v1">Solar chemical looping gasification of biomass with the ZnO/Zn redox system for syngas and zinc production in a continuously-fed solar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Fuel</text:span><text:span>, 2018, 215, pp.66-79.<text:s/></text:span><text:a xlink:type="simple" xlink:href="https://dx.doi.org/10.1016/j.fuel.2017.11.021">⟨10.1016/j.fuel.2017.11.021⟩</text:a></text:p>
              <text:p text:style-name="Normal"><text:span>Article dans une revue</text:span></text:p>
              <text:p text:style-name="Normal"><text:a xlink:type="simple" xlink:href="https://hal.science/hal-02104463v1">hal-021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43v1">Dynamic simulation of a Fresnel solar power plant prototype with thermocline thermal energy storag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Arnaud Bruch">Arnaud Bruch</text:a><text:span>,</text:span><text:a xlink:type="simple" xlink:href="https://hal.science/search/index/?q=*&amp;authFullName_s=Adrien Camus">Adrien Camus</text:a></text:p>
              <text:p text:style-name="Normal"><text:span>Applied Thermal Engineering</text:span><text:span>, 2018, 135, pp.483-492.<text:s/></text:span><text:a xlink:type="simple" xlink:href="https://dx.doi.org/10.1016/j.applthermaleng.2018.02.083">⟨10.1016/j.applthermaleng.2018.02.083⟩</text:a></text:p>
              <text:p text:style-name="Normal"><text:span>Article dans une revue</text:span></text:p>
              <text:p text:style-name="Normal"><text:a xlink:type="simple" xlink:href="https://hal.science/hal-02567243v1">hal-0256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56v1">A high temperature drop-tube and packed-bed solar reactor for continuous biomass gasification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Nathalie Dupassieux">Nathalie Dupassieux</text:a></text:p>
              <text:p text:style-name="Normal"><text:span>AIP Conference Proceedings</text:span><text:span>, 2017, pp.100001.<text:s/></text:span><text:a xlink:type="simple" xlink:href="https://dx.doi.org/10.1063/1.4984458">⟨10.1063/1.4984458⟩</text:a></text:p>
              <text:p text:style-name="Normal"><text:span>Article dans une revue</text:span></text:p>
              <text:p text:style-name="Normal"><text:a xlink:type="simple" xlink:href="https://hal.science/hal-02640756v1">hal-0264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37v1">Biomass Gasification in an Innovative Spouted-Bed Solar Reactor: Experimental Proof of Concept and Parametric Study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Energy &amp; Fuels</text:span><text:span>, 2017, 31 (10), pp.10933-10945.<text:s/></text:span><text:a xlink:type="simple" xlink:href="https://dx.doi.org/10.1021/acs.energyfuels.7b01839">⟨10.1021/acs.energyfuels.7b01839⟩</text:a></text:p>
              <text:p text:style-name="Normal"><text:span>Article dans une revue</text:span></text:p>
              <text:p text:style-name="Normal"><text:a xlink:type="simple" xlink:href="https://hal.science/hal-02567237v1">hal-0256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29v1">Solar thermochemical gasification of wood biomass for syngas production in a high-temperature continuously-fed tubular reactor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Nathalie Dupassieux">Nathalie Dupassieux</text:a></text:p>
              <text:p text:style-name="Normal"><text:span>International Journal of Hydrogen Energy</text:span><text:span>, 2017, 42 (19), pp.13486-13497.<text:s/></text:span><text:a xlink:type="simple" xlink:href="https://dx.doi.org/10.1016/j.ijhydene.2016.08.196">⟨10.1016/j.ijhydene.2016.08.196⟩</text:a></text:p>
              <text:p text:style-name="Normal"><text:span>Article dans une revue</text:span></text:p>
              <text:p text:style-name="Normal"><text:a xlink:type="simple" xlink:href="https://hal.science/hal-02567229v1">hal-025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19v1">Daily forecast of solar thermal energy production for heat storage management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Christian Tantolin">Christian Tantolin</text:a><text:span>,</text:span><text:a xlink:type="simple" xlink:href="https://hal.science/search/index/?q=*&amp;authFullName_s=Xavier Le Pivert">Xavier Le Pivert</text:a><text:span>,</text:span><text:a xlink:type="simple" xlink:href="https://hal.science/search/index/?q=*&amp;authFullName_s=Sylvain Lespinats">Sylvain Lespinats</text:a></text:p>
              <text:p text:style-name="Normal"><text:span>Journal of Cleaner Production</text:span><text:span>, 2016, 139, pp.86-98.<text:s/></text:span><text:a xlink:type="simple" xlink:href="https://dx.doi.org/10.1016/j.jclepro.2016.08.019">⟨10.1016/j.jclepro.2016.08.019⟩</text:a></text:p>
              <text:p text:style-name="Normal"><text:span>Article dans une revue</text:span></text:p>
              <text:p text:style-name="Normal"><text:a xlink:type="simple" xlink:href="https://hal.science/hal-02567219v1">hal-025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82v1">Unique Fresnel demonstrator including ORC and thermocline direct thermal storage: operating experience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A. Bruch">A. Bruch</text:a><text:span>,</text:span><text:a xlink:type="simple" xlink:href="https://hal.science/search/index/?q=*&amp;authFullName_s=N. Dupassieux">N. Dupassieux</text:a><text:span>,</text:span><text:a xlink:type="simple" xlink:href="https://hal.science/search/index/?q=*&amp;authFullName_s=N. El Mourchid">N. El Mourchid</text:a></text:p>
              <text:p text:style-name="Normal"><text:span>Energy Procedia</text:span><text:span>, 2015, 69, pp.1667-1675.<text:s/></text:span><text:a xlink:type="simple" xlink:href="https://dx.doi.org/10.1016/j.egypro.2015.03.127">⟨10.1016/j.egypro.2015.03.127⟩</text:a></text:p>
              <text:p text:style-name="Normal"><text:span>Article dans une revue</text:span></text:p>
              <text:p text:style-name="Normal"><text:a xlink:type="simple" xlink:href="https://hal.science/hal-02640782v1">hal-026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75v1">Dynamic Simulations of Fresnel Solar Power Plants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J.V.D. Souza">J.V.D. Souza</text:a><text:span>,</text:span><text:a xlink:type="simple" xlink:href="https://hal.science/search/index/?q=*&amp;authFullName_s=V. Vuillerme">V. Vuillerme</text:a><text:span>,</text:span><text:a xlink:type="simple" xlink:href="https://hal.science/search/index/?q=*&amp;authFullName_s=N. Dupassieux">N. Dupassieux</text:a></text:p>
              <text:p text:style-name="Normal"><text:span>Energy Procedia</text:span><text:span>, 2014, 49, pp.1501-1510.<text:s/></text:span><text:a xlink:type="simple" xlink:href="https://dx.doi.org/10.1016/j.egypro.2014.03.159">⟨10.1016/j.egypro.2014.03.159⟩</text:a></text:p>
              <text:p text:style-name="Normal"><text:span>Article dans une revue</text:span></text:p>
              <text:p text:style-name="Normal"><text:a xlink:type="simple" xlink:href="https://hal.science/hal-02640775v1">hal-0264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11v1">Methane Decarbonization in Indirect Heating Solar Reactors of 20 and 50 kW for a CO2-Free Production of Hydrogen and Carbon Black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Journal of Solar Energy Engineering</text:span><text:span>, 2011, 133 (3),<text:s/></text:span><text:a xlink:type="simple" xlink:href="https://dx.doi.org/10.1115/1.4004238">⟨10.1115/1.4004238⟩</text:a></text:p>
              <text:p text:style-name="Normal"><text:span>Article dans une revue</text:span></text:p>
              <text:p text:style-name="Normal"><text:a xlink:type="simple" xlink:href="https://hal.science/hal-02567211v1">hal-0256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206v1">Characterisation of carbon blacks produced by solar thermal dissociation of methan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Giorgos Patrianakos">Giorgos Patrianakos</text:a><text:span>,</text:span><text:a xlink:type="simple" xlink:href="https://hal.science/search/index/?q=*&amp;authFullName_s=Alexandra Zygogianni">Alexandra Zygogianni</text:a><text:span>et al.</text:span></text:p>
              <text:p text:style-name="Normal"><text:span>Carbon</text:span><text:span>, 2011, 49 (9), pp.3084-3091.<text:s/></text:span><text:a xlink:type="simple" xlink:href="https://dx.doi.org/10.1016/j.carbon.2011.03.030">⟨10.1016/j.carbon.2011.03.030⟩</text:a></text:p>
              <text:p text:style-name="Normal"><text:span>Article dans une revue</text:span></text:p>
              <text:p text:style-name="Normal"><text:a xlink:type="simple" xlink:href="https://hal.science/hal-02567206v1">hal-0256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99v2">Co-production of hydrogen and carbon black from solar thermal methane splitting in a tubular reactor prototyp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Solar Energy</text:span><text:span>, 2011, 85 (4), pp.645-652.<text:s/></text:span><text:a xlink:type="simple" xlink:href="https://dx.doi.org/10.1016/j.solener.2010.02.016">⟨10.1016/j.solener.2010.02.016⟩</text:a></text:p>
              <text:p text:style-name="Normal"><text:span>Article dans une revue</text:span></text:p>
              <text:p text:style-name="Normal"><text:a xlink:type="simple" xlink:href="https://hal.science/hal-02567199v2">hal-02567199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942v1">EIS measurements in the diagnosis of the environment within a PEMFC stack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S. Sailler">S. Sailler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Y. Bultel">Y. Bultel</text:a><text:span>et al.</text:span></text:p>
              <text:p text:style-name="Normal"><text:span>Journal of Applied Electrochemistry</text:span><text:span>, 2010, 40 (5), pp.911 - 920.<text:s/></text:span><text:a xlink:type="simple" xlink:href="https://dx.doi.org/10.1007/s10800-009-9969-0">⟨10.1007/s10800-009-9969-0⟩</text:a></text:p>
              <text:p text:style-name="Normal"><text:span>Article dans une revue</text:span></text:p>
              <text:p text:style-name="Normal"><text:a xlink:type="simple" xlink:href="https://api.istex.fr/document/AED08F6FD2FA4816A64DAFCBFD2C9DD8DD8A0505/fulltext/pdf?sid=hal">istex</text:a></text:p>
              <text:p text:style-name="Normal"><text:a xlink:type="simple" xlink:href="https://hal.univ-grenoble-alpes.fr/hal-01887942v1">hal-018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40v1">Experimental Evaluation of Indirect Heating Tubular Reactors for Solar Methane Pyrolysis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International Journal of Chemical Reactor Engineering</text:span><text:span>, 2010, 8 (1),<text:s/></text:span><text:a xlink:type="simple" xlink:href="https://dx.doi.org/10.2202/1542-6580.2084">⟨10.2202/1542-6580.2084⟩</text:a></text:p>
              <text:p text:style-name="Normal"><text:span>Article dans une revue</text:span></text:p>
              <text:p text:style-name="Normal"><text:a xlink:type="simple" xlink:href="https://api.istex.fr/document/026E21B6F45222C3B3EA643DC9A5A10AF54AB39D/fulltext/pdf?sid=hal">istex</text:a></text:p>
              <text:p text:style-name="Normal"><text:a xlink:type="simple" xlink:href="https://hal.science/hal-02567140v1">hal-025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17v1">Heat transfer model and scale-up of an entrained-flow solar reactor for the thermal decomposition of methane</text:a></text:p>
              <text:p text:style-name="Normal"><text:a xlink:type="simple" xlink:href="https://hal.science/search/index/?q=*&amp;authFullName_s=G. Maag">G. Maag</text:a><text:span>,</text:span><text:a xlink:type="simple" xlink:href="https://hal.science/search/index/?q=*&amp;authFullName_s=S. Rodat">S. Rodat</text:a><text:span>,</text:span><text:a xlink:type="simple" xlink:href="https://hal.science/search/index/?q=*&amp;authFullName_s=G. Flamant">G. Flamant</text:a><text:span>,</text:span><text:a xlink:type="simple" xlink:href="https://hal.science/search/index/?q=*&amp;authFullName_s=A. Steinfeld">A. Steinfeld</text:a></text:p>
              <text:p text:style-name="Normal"><text:span>International Journal of Hydrogen Energy</text:span><text:span>, 2010, 35 (24), pp.13232-13241.<text:s/></text:span><text:a xlink:type="simple" xlink:href="https://dx.doi.org/10.1016/j.ijhydene.2010.08.119">⟨10.1016/j.ijhydene.2010.08.119⟩</text:a></text:p>
              <text:p text:style-name="Normal"><text:span>Article dans une revue</text:span></text:p>
              <text:p text:style-name="Normal"><text:a xlink:type="simple" xlink:href="https://api.istex.fr/ark:/67375/6H6-CXG6SHZP-9/fulltext.pdf?sid=hal">istex</text:a></text:p>
              <text:p text:style-name="Normal"><text:a xlink:type="simple" xlink:href="https://hal.science/hal-02567117v1">hal-0256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90v1">A pilot-scale solar reactor for the production of hydrogen and carbon black from methane splitting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Gilles Flamant">Gilles Flamant</text:a></text:p>
              <text:p text:style-name="Normal"><text:span>International Journal of Hydrogen Energy</text:span><text:span>, 2010, 35 (15), pp.7748-7758.<text:s/></text:span><text:a xlink:type="simple" xlink:href="https://dx.doi.org/10.1016/j.ijhydene.2010.05.057">⟨10.1016/j.ijhydene.2010.05.057⟩</text:a></text:p>
              <text:p text:style-name="Normal"><text:span>Article dans une revue</text:span></text:p>
              <text:p text:style-name="Normal"><text:a xlink:type="simple" xlink:href="https://hal.science/hal-02567190v1">hal-0256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10v2">Kinetic modelling of methane decomposition in a tubular solar reactor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ulien Coulié">Julien Coulié</text:a><text:span>,</text:span><text:a xlink:type="simple" xlink:href="https://hal.science/search/index/?q=*&amp;authFullName_s=Gilles Flamant">Gilles Flamant</text:a></text:p>
              <text:p text:style-name="Normal"><text:span>Chemical Engineering Journal</text:span><text:span>, 2009, 146 (1), pp.120-127.<text:s/></text:span><text:a xlink:type="simple" xlink:href="https://dx.doi.org/10.1016/j.cej.2008.09.008">⟨10.1016/j.cej.2008.09.008⟩</text:a></text:p>
              <text:p text:style-name="Normal"><text:span>Article dans une revue</text:span></text:p>
              <text:p text:style-name="Normal"><text:a xlink:type="simple" xlink:href="https://hal.science/hal-02567110v2">hal-025671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79v1">High-Temperature Solar Methane Dissociation in a Multitubular Cavity-Type Reactor in the Temperature Range 1823−2073 K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Sustainable Energy &amp; Fuels</text:span><text:span>, 2009, 23 (5), pp.2666-2674.<text:s/></text:span><text:a xlink:type="simple" xlink:href="https://dx.doi.org/10.1021/ef900037v">⟨10.1021/ef900037v⟩</text:a></text:p>
              <text:p text:style-name="Normal"><text:span>Article dans une revue</text:span></text:p>
              <text:p text:style-name="Normal"><text:a xlink:type="simple" xlink:href="https://hal.science/hal-02571379v1">hal-025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076v1">Natural gas pyrolysis in double-walled reactor tubes using thermal plasma or concentrated solar radiation as external heating source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Stefania Tescari">Stefania Tescar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Gilles Flamant">Gilles Flamant</text:a></text:p>
              <text:p text:style-name="Normal"><text:span>Journal of Natural Gas Chemistry</text:span><text:span>, 2009, 18 (1), pp.1-8.<text:s/></text:span><text:a xlink:type="simple" xlink:href="https://dx.doi.org/10.1016/S1003-9953(08)60077-8">⟨10.1016/S1003-9953(08)60077-8⟩</text:a></text:p>
              <text:p text:style-name="Normal"><text:span>Article dans une revue</text:span></text:p>
              <text:p text:style-name="Normal"><text:a xlink:type="simple" xlink:href="https://api.istex.fr/ark:/67375/6H6-TBQMV53L-7/fulltext.pdf?sid=hal">istex</text:a></text:p>
              <text:p text:style-name="Normal"><text:a xlink:type="simple" xlink:href="https://hal.science/hal-02567076v1">hal-0256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20v1">EIS measurements in the diagnosis of the environment within a PEMFC stack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S. Sailler">S. Sailler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Yann Bultel">Yann Bultel</text:a><text:span>et al.</text:span></text:p>
              <text:p text:style-name="Normal"><text:span>Journal of Applied Electrochemistry</text:span><text:span>, 2009, 40 (5), pp.911-920.<text:s/></text:span><text:a xlink:type="simple" xlink:href="https://dx.doi.org/10.1007/s10800-009-9969-0">⟨10.1007/s10800-009-9969-0⟩</text:a></text:p>
              <text:p text:style-name="Normal"><text:span>Article dans une revue</text:span></text:p>
              <text:p text:style-name="Normal"><text:a xlink:type="simple" xlink:href="https://api.istex.fr/document/AED08F6FD2FA4816A64DAFCBFD2C9DD8DD8A0505/fulltext/pdf?sid=hal">istex</text:a></text:p>
              <text:p text:style-name="Normal"><text:a xlink:type="simple" xlink:href="https://hal.science/hal-04714620v1">hal-047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02v1">Hydrogen production from solar thermal dissociation of natural gas: development of a 10kW solar chemical reactor prototyp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Gilles Flamant">Gilles Flamant</text:a></text:p>
              <text:p text:style-name="Normal"><text:span>Solar Energy</text:span><text:span>, 2009, 83 (9), pp.1599-1610.<text:s/></text:span><text:a xlink:type="simple" xlink:href="https://dx.doi.org/10.1016/j.solener.2009.05.010">⟨10.1016/j.solener.2009.05.010⟩</text:a></text:p>
              <text:p text:style-name="Normal"><text:span>Article dans une revue</text:span></text:p>
              <text:p text:style-name="Normal"><text:a xlink:type="simple" xlink:href="https://hal.science/hal-02567102v1">hal-02567102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32a19c" table:style-name="32a19c">
          <table:table-column table:style-name="32a19c.0"/>
          <table:table-row>
            <table:table-cell office:value-type="string">
              <text:p text:style-name="Normal"><text:a xlink:type="simple" xlink:href="https://hal.science/hal-05363288v1">Concentrated solar pyrolysis of lunar regolith for oxygen extraction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Aidan Cowley">Aidan Cowley</text:a></text:p>
              <text:p text:style-name="Normal"><text:span>Toulouse Task Force on ISRU</text:span><text:span>, Apr 2025, Toulouse, France</text:span></text:p>
              <text:p text:style-name="Normal"><text:span>Communication dans un congrès</text:span></text:p>
              <text:p text:style-name="Normal"><text:a xlink:type="simple" xlink:href="https://hal.science/hal-05363288v1">hal-053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78v1">First quantification of oxygen production by solar vacuum pyrolysis of lunar regolith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Aidan Cowley">Aidan Cowley</text:a></text:p>
              <text:p text:style-name="Normal"><text:span>Space Resources Week 2025</text:span><text:span>, May 2025, Luxembourg, Luxembourg</text:span></text:p>
              <text:p text:style-name="Normal"><text:span>Communication dans un congrès</text:span></text:p>
              <text:p text:style-name="Normal"><text:a xlink:type="simple" xlink:href="https://hal.science/hal-05235178v1">hal-052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233v1">Waste Biomass Fast Pyrolysis in a Drop-Tube Reactor Using Concentrated Solar Power</text:a></text:p>
              <text:p text:style-name="Normal"><text:a xlink:type="simple" xlink:href="https://hal.science/search/index/?q=*&amp;authFullName_s=Vignesvar Krish Subramani">Vignesvar Krish Subraman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30th International Conference on Concentrating Solar Power, Thermal, and Chemical Energy Systems (SOLARPACES2024)</text:span><text:span>, Oct 2024, Rome, Italy.<text:s/></text:span><text:a xlink:type="simple" xlink:href="https://dx.doi.org/10.52825/solarpaces.v3i.2359">⟨10.52825/solarpaces.v3i.2359⟩</text:a></text:p>
              <text:p text:style-name="Normal"><text:span>Communication dans un congrès</text:span></text:p>
              <text:p text:style-name="Normal"><text:a xlink:type="simple" xlink:href="https://hal.science/hal-05372233v1">hal-053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04v1">Conception d’une station spatiale de recyclage utilisant l’énergie solaire concentrée</text:a></text:p>
              <text:p text:style-name="Normal"><text:a xlink:type="simple" xlink:href="https://hal.science/search/index/?q=*&amp;authFullName_s=Salomé Baudoin">Salomé Baudoin</text:a><text:span>,</text:span><text:a xlink:type="simple" xlink:href="https://hal.science/search/index/?q=*&amp;authFullName_s=Gautier Durand">Gautier Durand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Damien Dumestier">Damien Dumestier</text:a><text:span>,</text:span><text:a xlink:type="simple" xlink:href="https://hal.science/search/index/?q=*&amp;authFullName_s=Stéphane Abanades">Stéphane Abanades</text:a><text:span>et al.</text:span></text:p>
              <text:p text:style-name="Normal"><text:span>La métallurgie, quel avenir!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363004v1">hal-0536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25v1">Solar fuels</text:a></text:p>
              <text:p text:style-name="Normal"><text:a xlink:type="simple" xlink:href="https://hal.science/search/index/?q=*&amp;authFullName_s=Sylvain Rodat">Sylvain Rodat</text:a></text:p>
              <text:p text:style-name="Normal"><text:span>GDR THERMOBIO</text:span><text:span>, Jun 2025, Albi, France</text:span></text:p>
              <text:p text:style-name="Normal"><text:span>Communication dans un congrès</text:span></text:p>
              <text:p text:style-name="Normal"><text:a xlink:type="simple" xlink:href="https://hal.science/hal-05155525v1">hal-0515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14v1">Concentrated solar pyrolysis of lunar regolith for oxygen extraction</text:a></text:p>
              <text:p text:style-name="Normal"><text:a xlink:type="simple" xlink:href="https://hal.science/search/index/?q=*&amp;authFullName_s=Jack Robinot">Jack Robino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Alexis Paillet">Alexis Paillet</text:a><text:span>,</text:span><text:a xlink:type="simple" xlink:href="https://hal.science/search/index/?q=*&amp;authFullName_s=Aidan Cowley">Aidan Cowley</text:a></text:p>
              <text:p text:style-name="Normal"><text:span>SOLARPACES 2024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88114v1">hal-047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79v1">Model-based predictive control of a solar reactor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 - 28th International Conference on Concentrating Solar Power and Chemical Energy Systems Solar Fuels and Chemical Commodities</text:span><text:span>, Sep 2022, Albuquerque (NM), United States.<text:s/></text:span><text:a xlink:type="simple" xlink:href="https://dx.doi.org/10.52825/solarpaces.v1i.647">⟨10.52825/solarpaces.v1i.647⟩</text:a></text:p>
              <text:p text:style-name="Normal"><text:span>Communication dans un congrès</text:span></text:p>
              <text:p text:style-name="Normal"><text:a xlink:type="simple" xlink:href="https://hal.science/hal-04536179v1">hal-045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02v1">A new hybrid solar/electric reactor for gas or liquid media methane pyrolysis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olarPACES 2021</text:span><text:span>, Sep 2021, Online, France. pp.130005,<text:s/></text:span><text:a xlink:type="simple" xlink:href="https://dx.doi.org/10.1063/5.0148720">⟨10.1063/5.0148720⟩</text:a></text:p>
              <text:p text:style-name="Normal"><text:span>Communication dans un congrès</text:span></text:p>
              <text:p text:style-name="Normal"><text:a xlink:type="simple" xlink:href="https://hal.science/hal-04251802v1">hal-042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04v1">Contrôle d’un réacteur de gazéification hybride solaire-autotherme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2704v1">hal-038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80v1">Influence of topography on the optical performances of a Fresnel linear concentrator array: the case of the eLLO solar power plant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SOLARPACES</text:span><text:span>, Sep 2022, Albuquerque, France</text:span></text:p>
              <text:p text:style-name="Normal"><text:span>Communication dans un congrès</text:span></text:p>
              <text:p text:style-name="Normal"><text:a xlink:type="simple" xlink:href="https://hal.science/hal-03844880v1">hal-0384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66v1">Optimisation MILP de la stratégie de contrôle des centrales à concentration solaire thermique hybrides pour la production de chaleur industrielle</text:a></text:p>
              <text:p text:style-name="Normal"><text:a xlink:type="simple" xlink:href="https://hal.science/search/index/?q=*&amp;authFullName_s=Simon Kamerling">Simon Kamerling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ylvain Rodat">Sylvain Rodat</text:a></text:p>
              <text:p text:style-name="Normal"><text:span>JNES 2022 - Journées Nationales de L'énergie Solaire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3843266v1">hal-0384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6v1">Pyrolyse solaire du méthane dans l’étain fondu : évaluation expérimentale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FGP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2686v1">hal-038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53v1">Experimental Assessment of Solar Methane Pyrolysis in a Molten-Tin Bubble Column Reactor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OLARPACES</text:span><text:span>, Sep 2022, Albuquerque, United States</text:span></text:p>
              <text:p text:style-name="Normal"><text:span>Communication dans un congrès</text:span></text:p>
              <text:p text:style-name="Normal"><text:a xlink:type="simple" xlink:href="https://hal.science/hal-03832553v1">hal-0383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591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ephane Thil">Ste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</text:span><text:span>, Sep 2022, Albuquerque, United States</text:span></text:p>
              <text:p text:style-name="Normal"><text:span>Communication dans un congrès</text:span></text:p>
              <text:p text:style-name="Normal"><text:a xlink:type="simple" xlink:href="https://hal.science/hal-03832591v1">hal-0383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28v1">Performance Study of the Solar Thermodynamic Plant of Llo, 2021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text:span>,</text:span><text:a xlink:type="simple" xlink:href="https://hal.science/search/index/?q=*&amp;authFullName_s=Florent Lecat">Florent Lecat</text:a></text:p>
              <text:p text:style-name="Normal"><text:span>SFERAIII Doctoral Colloquium</text:span><text:span>, Oct 2021, Almeria, Spain</text:span></text:p>
              <text:p text:style-name="Normal"><text:span>Communication dans un congrès</text:span></text:p>
              <text:p text:style-name="Normal"><text:a xlink:type="simple" xlink:href="https://hal.science/hal-03369628v1">hal-0336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20v1">A New Hybrid Solar/Electric Reactor for Methane Pyrolysis in Gaseous or Liquid Phase</text:a></text:p>
              <text:p text:style-name="Normal"><text:a xlink:type="simple" xlink:href="https://hal.science/search/index/?q=*&amp;authFullName_s=Malek Msheik">Malek Msheik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FERAIII Doctoral Colloquium</text:span><text:span>, Oct 2021, Almeria, Spain.<text:s/></text:span><text:a xlink:type="simple" xlink:href="https://dx.doi.org/10.1063/5.0148720">⟨10.1063/5.0148720⟩</text:a></text:p>
              <text:p text:style-name="Normal"><text:span>Communication dans un congrès</text:span></text:p>
              <text:p text:style-name="Normal"><text:a xlink:type="simple" xlink:href="https://hal.science/hal-03369620v1">hal-033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23v1">Autothermal Hybridization of a High-Temperature Solar Biomass Gasifier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FERAIII Doctoral Colloquium</text:span><text:span>, Oct 2021, Almeria, Spain</text:span></text:p>
              <text:p text:style-name="Normal"><text:span>Communication dans un congrès</text:span></text:p>
              <text:p text:style-name="Normal"><text:a xlink:type="simple" xlink:href="https://hal.science/hal-03369623v1">hal-0336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7v1">High temperature solar heat</text:a></text:p>
              <text:p text:style-name="Normal"><text:a xlink:type="simple" xlink:href="https://hal.science/search/index/?q=*&amp;authFullName_s=Sylvain Rodat">Sylvain Rodat</text:a></text:p>
              <text:p text:style-name="Normal"><text:span>IAMBEST2021</text:span><text:span>, May 2021, Chumphon, Thailand</text:span></text:p>
              <text:p text:style-name="Normal"><text:span>Communication dans un congrès</text:span></text:p>
              <text:p text:style-name="Normal"><text:a xlink:type="simple" xlink:href="https://hal.science/hal-03238227v1">hal-032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14v1">MILP Algorithm for outlet temperature optimization of a hybrid concentrated solar system for SHIP considering a 1D solar field and a dual phase thermocline storage</text:a></text:p>
              <text:p text:style-name="Normal"><text:a xlink:type="simple" xlink:href="https://hal.science/search/index/?q=*&amp;authFullName_s=Simon Kamerling">Simon Kamerling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ylvain Rodat">Sylvain Rodat</text:a></text:p>
              <text:p text:style-name="Normal"><text:span>2021 Solar World Conference (SWC 2021)</text:span><text:span>, Oct 2021, online, France.<text:s/></text:span><text:a xlink:type="simple" xlink:href="https://dx.doi.org/10.18086/swc.2021.29.04">⟨10.18086/swc.2021.29.04⟩</text:a></text:p>
              <text:p text:style-name="Normal"><text:span>Communication dans un congrès</text:span></text:p>
              <text:p text:style-name="Normal"><text:a xlink:type="simple" xlink:href="https://hal.science/hal-03713014v1">hal-0371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55v1">Experimental validation of hybrid wood gasification in a high-temperature solar spouted bed reactor</text:a></text:p>
              <text:p text:style-name="Normal"><text:a xlink:type="simple" xlink:href="https://hal.science/search/index/?q=*&amp;authFullName_s=Axel Curcio">Axel Curcio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Pascal Aubouin">Pascal Aubouin</text:a><text:span>,</text:span><text:a xlink:type="simple" xlink:href="https://hal.science/search/index/?q=*&amp;authFullName_s=Valéry Vuillerme">Valéry Vuillerme</text:a></text:p>
              <text:p text:style-name="Normal"><text:span>ASME ES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368155v1">hal-0336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209v1">Utilisation de l’énergie solaire à concentration pour les procédés solaires de reformage/craquage /gazéification /métallurgie /décarbonatation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Webinaire ADEME –ANCRE –ANR «Innovations de rupture pour la décarbonation de l’industrie chimique»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3368209v1">hal-033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36v1">Analysis of process parameters influence on syngas yields and biomass gasification rates in a continuous particle-fed solar-irradiated gasifie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SolarPACES 2019</text:span><text:span>, Oct 2019, Daegu, South Korea. pp.170005,<text:s/></text:span><text:a xlink:type="simple" xlink:href="https://dx.doi.org/10.1063/5.0028586">⟨10.1063/5.0028586⟩</text:a></text:p>
              <text:p text:style-name="Normal"><text:span>Communication dans un congrès</text:span></text:p>
              <text:p text:style-name="Normal"><text:a xlink:type="simple" xlink:href="https://hal.science/hal-03077636v1">hal-0307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92v1">Experimentation, simulation and scale-up study of a solar hybrid reactor for continuous biomass steam gasification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Giberto Mitsuyoshi Yuki Junior">Giberto Mitsuyoshi Yuki Junior</text:a><text:span>,</text:span><text:a xlink:type="simple" xlink:href="https://hal.science/search/index/?q=*&amp;authFullName_s=Srirat Chuayboon">Srirat Chuayboon</text:a></text:p>
              <text:p text:style-name="Normal"><text:span>EUBCE 2020 - 28th European Biomass Conference and Exhibition</text:span><text:span>, Jul 2020, Marseille, France</text:span></text:p>
              <text:p text:style-name="Normal"><text:span>Communication dans un congrès</text:span></text:p>
              <text:p text:style-name="Normal"><text:a xlink:type="simple" xlink:href="https://hal.science/hal-03239592v1">hal-032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17v1">Dynamic analysis of continuous steam gasification of biomass in a hybrid solar gasifie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Valéry Vuillerme">Valéry Vuillerme</text:a></text:p>
              <text:p text:style-name="Normal"><text:span>SolarPACES2020 - Solar power and chemical energy systems</text:span><text:span>, Sep 2020, Albuquerque, United States</text:span></text:p>
              <text:p text:style-name="Normal"><text:span>Communication dans un congrès</text:span></text:p>
              <text:p text:style-name="Normal"><text:a xlink:type="simple" xlink:href="https://hal.science/hal-03239617v1">hal-032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42v1">CARBURANTS SOLAIRES</text:a></text:p>
              <text:p text:style-name="Normal"><text:a xlink:type="simple" xlink:href="https://hal.science/search/index/?q=*&amp;authFullName_s=Sylvain Rodat">Sylvain Rodat</text:a></text:p>
              <text:p text:style-name="Normal"><text:span>JNES 2019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2573442v1">hal-0257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60v1">Analysis of the gasification rate of biomass in a continuous particle-fed solar-irradiated gasifier,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/text:p>
              <text:p text:style-name="Normal"><text:span>27th European Biomass Conference &amp; Exhibition, EUBCE 2019</text:span><text:span>, May 2019, Lisbon, Portugal</text:span></text:p>
              <text:p text:style-name="Normal"><text:span>Communication dans un congrès</text:span></text:p>
              <text:p text:style-name="Normal"><text:a xlink:type="simple" xlink:href="https://hal.science/hal-02362160v1">hal-023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54v1">Experimental investigation of bed material effects on continuous solar-driven steam gasification of biomass in a conical spouted-bed cavity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. Rodat">S.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rirat Chuayboon">Srirat Chuayboon</text:a></text:p>
              <text:p text:style-name="Normal"><text:span>27th European Biomass Conference &amp; Exhibition, EUBCE 2019</text:span><text:span>, May 2019, Lisbon, Portugal</text:span></text:p>
              <text:p text:style-name="Normal"><text:span>Communication dans un congrès</text:span></text:p>
              <text:p text:style-name="Normal"><text:a xlink:type="simple" xlink:href="https://hal.science/hal-02362154v1">hal-023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40v1">Combustion-assisted Solar Gasification of Biomass Particles in a High Temperature Conical Jet Spouted Bed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/text:p>
              <text:p text:style-name="Normal"><text:span>SOLARPACES</text:span><text:span>, 2019, Daegu, South Korea.<text:s/></text:span><text:a xlink:type="simple" xlink:href="https://dx.doi.org/10.1063/5.0028585">⟨10.1063/5.0028585⟩</text:a></text:p>
              <text:p text:style-name="Normal"><text:span>Communication dans un congrès</text:span></text:p>
              <text:p text:style-name="Normal"><text:a xlink:type="simple" xlink:href="https://hal.science/hal-02640840v1">hal-026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36v1">Experimental assessment of biomass feedstock gasification in a high-temperature continuous solar gasifie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Houssame Boujjat">Houssame Boujjat</text:a></text:p>
              <text:p text:style-name="Normal"><text:span>SOLARPACES 2018: International Conference on Concentrating Solar Power and Chemical Energy Systems</text:span><text:span>, 2018, Casablanca, France. pp.180006,<text:s/></text:span><text:a xlink:type="simple" xlink:href="https://dx.doi.org/10.1063/1.5117686">⟨10.1063/1.5117686⟩</text:a></text:p>
              <text:p text:style-name="Normal"><text:span>Communication dans un congrès</text:span></text:p>
              <text:p text:style-name="Normal"><text:a xlink:type="simple" xlink:href="https://hal.science/hal-02310036v1">hal-023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34v1">Simulation of biomass gasification in a novel high-temperature directly irradiated hybrid solar/combustion reactor</text:a></text:p>
              <text:p text:style-name="Normal"><text:a xlink:type="simple" xlink:href="https://hal.science/search/index/?q=*&amp;authFullName_s=Houssame Boujjat">Houssame Boujja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Christian Perret">Christian Perret</text:a></text:p>
              <text:p text:style-name="Normal"><text:span>SOLARPACES 2018: International Conference on Concentrating Solar Power and Chemical Energy Systems</text:span><text:span>, 2018, Casablanca, France. pp.180005,<text:s/></text:span><text:a xlink:type="simple" xlink:href="https://dx.doi.org/10.1063/1.5117685">⟨10.1063/1.5117685⟩</text:a></text:p>
              <text:p text:style-name="Normal"><text:span>Communication dans un congrès</text:span></text:p>
              <text:p text:style-name="Normal"><text:a xlink:type="simple" xlink:href="https://hal.science/hal-02310034v1">hal-023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253v1">A Novel High-Temperature Solar Chemical Reactor for Syngas Production from Solar-Driven Thermochemical Gasification of Wood Biomass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rirat Chuayboon">Srirat Chuayboon</text:a><text:span>,</text:span><text:a xlink:type="simple" xlink:href="https://hal.science/search/index/?q=*&amp;authFullName_s=Pierre Eric Frayssines">Pierre Eric Frayssines</text:a><text:span>et al.</text:span></text:p>
              <text:p text:style-name="Normal"><text:span>SOLARPACES</text:span><text:span>, 2017, Santiago de Chile, Chile</text:span></text:p>
              <text:p text:style-name="Normal"><text:span>Communication dans un congrès</text:span></text:p>
              <text:p text:style-name="Normal"><text:a xlink:type="simple" xlink:href="https://hal.science/hal-02798253v1">hal-027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609v1">Design and experimental study of a novel solar chemical reactor for hydrogen production from continuous solar-driven biomass gasification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erge Ravel">Serge Ravel</text:a><text:span>,</text:span><text:a xlink:type="simple" xlink:href="https://hal.science/search/index/?q=*&amp;authFullName_s=Pierre Eric Frayssines">Pierre Eric Frayssines</text:a></text:p>
              <text:p text:style-name="Normal"><text:span>WHTC</text:span><text:span>, 2017, Prague, Czech Republic</text:span></text:p>
              <text:p text:style-name="Normal"><text:span>Communication dans un congrès</text:span></text:p>
              <text:p text:style-name="Normal"><text:a xlink:type="simple" xlink:href="https://hal.science/hal-02613609v1">hal-026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04v1">Co-Production of Syngas and Zinc via Combined Solar-Driven Biomass Gasification and ZnO Carbo-Thermal Reduction in a Continuously-Operated Solar Reactor</text:a></text:p>
              <text:p text:style-name="Normal"><text:a xlink:type="simple" xlink:href="https://hal.science/search/index/?q=*&amp;authFullName_s=Srirat Chuayboon">Srirat Chuayboon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SOLARPACES</text:span><text:span>, 2017, Santiago de Chile, Chile</text:span></text:p>
              <text:p text:style-name="Normal"><text:span>Communication dans un congrès</text:span></text:p>
              <text:p text:style-name="Normal"><text:a xlink:type="simple" xlink:href="https://hal.science/hal-02640104v1">hal-0264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80v1">HYDROGEN PRODUCTION FROM SOLAR-DRIVEN BIOMASS GASIFICATION IN A HIGH TEMPERATURE CONTINUOUSLY FED SOLAR REACTOR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Nathalie Dupassieux">Nathalie Dupassieux</text:a><text:span>,</text:span><text:a xlink:type="simple" xlink:href="https://hal.science/search/index/?q=*&amp;authFullName_s=Karine Froment">Karine Froment</text:a></text:p>
              <text:p text:style-name="Normal"><text:span>Solarpaces</text:span><text:span>, 2016, Abu Dhabi, United Arab Emirates</text:span></text:p>
              <text:p text:style-name="Normal"><text:span>Communication dans un congrès</text:span></text:p>
              <text:p text:style-name="Normal"><text:a xlink:type="simple" xlink:href="https://hal.science/hal-02640180v1">hal-026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122v1">Solar Biomass Gasification in presence of iron oxide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Nathalie Dupassieux">Nathalie Dupassieux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Karine Froment">Karine Froment</text:a><text:span>et al.</text:span></text:p>
              <text:p text:style-name="Normal"><text:span>WasteEng</text:span><text:span>, 2016, Albi, France</text:span></text:p>
              <text:p text:style-name="Normal"><text:span>Communication dans un congrès</text:span></text:p>
              <text:p text:style-name="Normal"><text:a xlink:type="simple" xlink:href="https://hal.science/hal-02640122v1">hal-0264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10v1">Hydrogen production from solar-driven biomass gasification in a high-temperature continuously-fed solar reactor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Quentin Bellouard">Quentin Bellouard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Karine Froment">Karine Froment</text:a><text:span>,</text:span><text:a xlink:type="simple" xlink:href="https://hal.science/search/index/?q=*&amp;authFullName_s=Maguelone Grateau">Maguelone Grateau</text:a><text:span>et al.</text:span></text:p>
              <text:p text:style-name="Normal"><text:span>WHEC</text:span><text:span>, 2016, Saragosse, Spain</text:span></text:p>
              <text:p text:style-name="Normal"><text:span>Communication dans un congrès</text:span></text:p>
              <text:p text:style-name="Normal"><text:a xlink:type="simple" xlink:href="https://hal.science/hal-02640210v1">hal-026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232v1">Solar Biomass Gasification in Presence of Metal Oxide</text:a></text:p>
              <text:p text:style-name="Normal"><text:a xlink:type="simple" xlink:href="https://hal.science/search/index/?q=*&amp;authFullName_s=Quentin Bellouard">Quentin Bellouard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Nathalie Dupassieux">Nathalie Dupassieux</text:a><text:span>,</text:span><text:a xlink:type="simple" xlink:href="https://hal.science/search/index/?q=*&amp;authFullName_s=Maguelone Grateau">Maguelone Grateau</text:a><text:span>,</text:span><text:a xlink:type="simple" xlink:href="https://hal.science/search/index/?q=*&amp;authFullName_s=Karine Froment">Karine Froment</text:a><text:span>et al.</text:span></text:p>
              <text:p text:style-name="Normal"><text:span>SOLARPACES</text:span><text:span>, 2015, Le Cap, South Africa</text:span></text:p>
              <text:p text:style-name="Normal"><text:span>Communication dans un congrès</text:span></text:p>
              <text:p text:style-name="Normal"><text:a xlink:type="simple" xlink:href="https://hal.science/hal-02640232v1">hal-026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345v1">The third life of CSP: solar high temperature processes,</text:a></text:p>
              <text:p text:style-name="Normal"><text:a xlink:type="simple" xlink:href="https://hal.science/search/index/?q=*&amp;authFullName_s=Roméo Bolze">Roméo Bolze</text:a><text:span>,</text:span><text:a xlink:type="simple" xlink:href="https://hal.science/search/index/?q=*&amp;authFullName_s=Nathalie Dupassieux">Nathalie Dupassieux</text:a><text:span>,</text:span><text:a xlink:type="simple" xlink:href="https://hal.science/search/index/?q=*&amp;authFullName_s=Sylvain Rodat">Sylvain Rodat</text:a></text:p>
              <text:p text:style-name="Normal"><text:span>SOLARPACES</text:span><text:span>, 2014, Beijing, China</text:span></text:p>
              <text:p text:style-name="Normal"><text:span>Communication dans un congrès</text:span></text:p>
              <text:p text:style-name="Normal"><text:a xlink:type="simple" xlink:href="https://hal.science/hal-02640345v1">hal-026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17v1">Dynamic simulations of Fresnel solar power plants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Jeronimo Vidigal Duarte Souza Vidigal Duarte Souza">Jeronimo Vidigal Duarte Souza Vidigal Duarte Souza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Valery Vuillerme">Valery Vuillerme</text:a><text:span>,</text:span><text:a xlink:type="simple" xlink:href="https://hal.science/search/index/?q=*&amp;authFullName_s=Nathalie Dupassieux">Nathalie Dupassieux</text:a></text:p>
              <text:p text:style-name="Normal"><text:span>SOLARPACES</text:span><text:span>, 2013, Las Vegas, United States. pp.1501-1510</text:span></text:p>
              <text:p text:style-name="Normal"><text:span>Communication dans un congrès</text:span></text:p>
              <text:p text:style-name="Normal"><text:a xlink:type="simple" xlink:href="https://hal.science/hal-02640417v1">hal-026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83v1">DAILY FORECASTS FOR FRESNEL POWER PLANT PRODUCTION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ylvain Lespinats">Sylvain Lespinats</text:a></text:p>
              <text:p text:style-name="Normal"><text:span>SOLARPACES</text:span><text:span>, 2012, Marrakech, Morocco</text:span></text:p>
              <text:p text:style-name="Normal"><text:span>Communication dans un congrès</text:span></text:p>
              <text:p text:style-name="Normal"><text:a xlink:type="simple" xlink:href="https://hal.science/hal-02640483v1">hal-0264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507v1">Hydrogen production from natural gas thermal cracking: design and test of a pilot-scale solar chemical reactor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WHEC</text:span><text:span>, 2010, Essen, Germany</text:span></text:p>
              <text:p text:style-name="Normal"><text:span>Communication dans un congrès</text:span></text:p>
              <text:p text:style-name="Normal"><text:a xlink:type="simple" xlink:href="https://hal.science/hal-02640507v1">hal-0264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500v1">Coproduction of Hydrogen and Carbon Black from Natural Gas Cracking under Concentrated Solar Radiation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SOLARPACES</text:span><text:span>, 2010, Perpignan, France</text:span></text:p>
              <text:p text:style-name="Normal"><text:span>Communication dans un congrès</text:span></text:p>
              <text:p text:style-name="Normal"><text:a xlink:type="simple" xlink:href="https://hal.science/hal-02640500v1">hal-0264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760v1">A High Temperature Tubular Solar Receiver for Production of Hydrogen and Carbon Nanoparticles From Methane Cracking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UECTC</text:span><text:span>, 2009, Beijing, China</text:span></text:p>
              <text:p text:style-name="Normal"><text:span>Communication dans un congrès</text:span></text:p>
              <text:p text:style-name="Normal"><text:a xlink:type="simple" xlink:href="https://hal.science/hal-02797760v1">hal-0279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441v1">Co-Production of Hydrogen and Carbon Black From Solar Thermal Methane Splitting in a Tubular Reactor Prototyp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SOLARPACES</text:span><text:span>, 2009, Berlin, Germany</text:span></text:p>
              <text:p text:style-name="Normal"><text:span>Communication dans un congrès</text:span></text:p>
              <text:p text:style-name="Normal"><text:a xlink:type="simple" xlink:href="https://hal.science/hal-02797441v1">hal-0279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515v1">Solar thermal dissociation of methane for hydrogen production in a 10 kW tubular reactor prototype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Gilles Flamant">Gilles Flamant</text:a></text:p>
              <text:p text:style-name="Normal"><text:span>SFGP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2797515v1">hal-0279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05v1">EIS measurements in the diagnosis of the environment within a PEMFC stack, 8th European symposium on electrochemical engineering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ébastien Sailler">Sébastien Sailler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Yann Bultel">Yann Bultel</text:a><text:span>et al.</text:span></text:p>
              <text:p text:style-name="Normal"><text:span>CHISA</text:span><text:span>, 2008, Prague, Czech Republic</text:span></text:p>
              <text:p text:style-name="Normal"><text:span>Communication dans un congrès</text:span></text:p>
              <text:p text:style-name="Normal"><text:a xlink:type="simple" xlink:href="https://hal.science/hal-02640605v1">hal-02640605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01ad57" table:style-name="01ad57">
          <table:table-column table:style-name="01ad57.0"/>
          <table:table-row>
            <table:table-cell office:value-type="string">
              <text:p text:style-name="Normal"><text:a xlink:type="simple" xlink:href="https://hal.science/hal-05363036v1">Development of a solar drop-tube reactor for waste biomass fast pyrolysis</text:a></text:p>
              <text:p text:style-name="Normal"><text:a xlink:type="simple" xlink:href="https://hal.science/search/index/?q=*&amp;authFullName_s=Vignesvar Krish Subramani">Vignesvar Krish Subraman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Quentin Falcoz">Quentin Falcoz</text:a></text:p>
              <text:p text:style-name="Normal"><text:span>SOLARPACES 2025</text:span><text:span>, Sep 2025, Almeria, Spain</text:span></text:p>
              <text:p text:style-name="Normal"><text:span>Poster de conférence</text:span></text:p>
              <text:p text:style-name="Normal"><text:a xlink:type="simple" xlink:href="https://hal.science/hal-05363036v1">hal-053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63v1">Using solar concentrated energy for a recycling space plant</text:a></text:p>
              <text:p text:style-name="Normal"><text:a xlink:type="simple" xlink:href="https://hal.science/search/index/?q=*&amp;authFullName_s=Salomé Baudoin">Salomé Baudoin</text:a><text:span>,</text:span><text:a xlink:type="simple" xlink:href="https://hal.science/search/index/?q=*&amp;authFullName_s=Gautier Durand">Gautier Durand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Damien Dumestier">Damien Dumestier</text:a><text:span>,</text:span><text:a xlink:type="simple" xlink:href="https://hal.science/search/index/?q=*&amp;authFullName_s=Stéphane Abanades">Stéphane Abanades</text:a><text:span>et al.</text:span></text:p>
              <text:p text:style-name="Normal"><text:span>31st SolarPACES Conference</text:span><text:span>, Sep 2025, Almeria, Spain.<text:s/></text:span></text:p>
              <text:p text:style-name="Normal"><text:span>Poster de conférence</text:span></text:p>
              <text:p text:style-name="Normal"><text:a xlink:type="simple" xlink:href="https://hal.science/hal-05363463v1">hal-0536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54v1">Waste Biomass Fast Pyrolysis in a Drop-Tube Reactor using Concentrated Solar Power</text:a></text:p>
              <text:p text:style-name="Normal"><text:a xlink:type="simple" xlink:href="https://hal.science/search/index/?q=*&amp;authFullName_s=Vignesvar Krish Subramani">Vignesvar Krish Subramani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SOLARPACES 2024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4788054v1">hal-0478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90v1">Evaluation expérimentale et théorique des pertes thermiques d’un récepteur solaire d’une centrale commerciale de 9 MWélec à concentration linéaire Fresnel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31e congrès de la Société Française de Thermique (SFT 2023 )</text:span><text:span>, May 2023, Reims, France</text:span></text:p>
              <text:p text:style-name="Normal"><text:span>Poster de conférence</text:span></text:p>
              <text:p text:style-name="Normal"><text:a xlink:type="simple" xlink:href="https://hal.science/hal-04287390v1">hal-042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357v1">Evaluation expérimentale et théorique des pertes thermiques d’un récepteur solaire d’une centrale commerciale de 9 MWélec à concentration linéaire Fresnel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Journées Nationales sur l'Énergie Solaire (JNES 2023 )</text:span><text:span>, Jul 2023, Le Bourget du Lac, France</text:span></text:p>
              <text:p text:style-name="Normal"><text:span>Poster de conférence</text:span></text:p>
              <text:p text:style-name="Normal"><text:a xlink:type="simple" xlink:href="https://hal.science/hal-04287357v1">hal-0428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15v1">Experimental and theoretical evaluation of heat losses from a solar receiver in a 9 MWe commercial power plant using linear Fresnel concentrator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29th SolarPACES 2023</text:span><text:span>, Oct 2023, Sydney, Australia</text:span></text:p>
              <text:p text:style-name="Normal"><text:span>Poster de conférence</text:span></text:p>
              <text:p text:style-name="Normal"><text:a xlink:type="simple" xlink:href="https://hal.science/hal-04287415v1">hal-04287415v1</text:a></text:p>
            </table:table-cell>
          </table:table-row>
          <table:table-row>
            <table:table-cell office:value-type="string">
              <text:p text:style-name="Normal"><text:a xlink:type="simple" xlink:href="https://hal.science/cea-04289730v1">Model-based predictive control of a solar reactor dedicated to syngas production</text:a></text:p>
              <text:p text:style-name="Normal"><text:a xlink:type="simple" xlink:href="https://hal.science/search/index/?q=*&amp;authFullName_s=Youssef Karout">Youssef Karout</text:a><text:span>,</text:span><text:a xlink:type="simple" xlink:href="https://hal.science/search/index/?q=*&amp;authFullName_s=Axel Curcio">Axel Curcio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Sylvain Rodat">Sylvain Rodat</text:a><text:span>et al.</text:span></text:p>
              <text:p text:style-name="Normal"><text:span>SOLARPACES 2022</text:span><text:span>, Sep 2022, Albuquerque (Nouveau Mexique), United States</text:span></text:p>
              <text:p text:style-name="Normal"><text:span>Poster de conférence</text:span></text:p>
              <text:p text:style-name="Normal"><text:a xlink:type="simple" xlink:href="https://hal.science/cea-04289730v1">cea-042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69v1">Influence de la topographie sur les performances optiques de concentrateurs linéaires de Fresnel : le cas de la centrale solaire eLLO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/text:p>
              <text:p text:style-name="Normal"><text:span>8èmes Journées Nationales de l'Energie Solaire (JNES)</text:span><text:span>, Jun 2022, Albi, France.<text:s/></text:span></text:p>
              <text:p text:style-name="Normal"><text:span>Poster de conférence</text:span></text:p>
              <text:p text:style-name="Normal"><text:a xlink:type="simple" xlink:href="https://hal.science/hal-03844869v1">hal-0384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92v1">Étude des performances de la centrale solaire thermodynamique de Llo</text:a></text:p>
              <text:p text:style-name="Normal"><text:a xlink:type="simple" xlink:href="https://hal.science/search/index/?q=*&amp;authFullName_s=Edouard Montanet">Edouard Montanet</text:a><text:span>,</text:span><text:a xlink:type="simple" xlink:href="https://hal.science/search/index/?q=*&amp;authFullName_s=Sylvain Rodat">Sylvain Rodat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Fabien Roget">Fabien Roget</text:a><text:span>,</text:span><text:a xlink:type="simple" xlink:href="https://hal.science/search/index/?q=*&amp;authFullName_s=Forent Lecat">Forent Lecat</text:a></text:p>
              <text:p text:style-name="Normal"><text:span>JNES2021</text:span><text:span>, Aug 2021, Odeillo, France</text:span></text:p>
              <text:p text:style-name="Normal"><text:span>Poster de conférence</text:span></text:p>
              <text:p text:style-name="Normal"><text:a xlink:type="simple" xlink:href="https://hal.science/hal-03369692v1">hal-0336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61v1">MILP algorithm for outlet temperature optimization of a hybrid concentrated solar system for SHIP considering a 1D solar field and a dual phase thermocline storage</text:a></text:p>
              <text:p text:style-name="Normal"><text:a xlink:type="simple" xlink:href="https://hal.science/search/index/?q=*&amp;authFullName_s=Simon Kamerling">Simon Kamerling</text:a><text:span>,</text:span><text:a xlink:type="simple" xlink:href="https://hal.science/search/index/?q=*&amp;authFullName_s=Valéry Vuillerme">Valéry Vuillerme</text:a><text:span>,</text:span><text:a xlink:type="simple" xlink:href="https://hal.science/search/index/?q=*&amp;authFullName_s=Sylvain Rodat">Sylvain Rodat</text:a></text:p>
              <text:p text:style-name="Normal"><text:span>2021 Solar World Congress ( SWC 2021)</text:span><text:span>, Oct 2021, online, Germany</text:span></text:p>
              <text:p text:style-name="Normal"><text:span>Poster de conférence</text:span></text:p>
              <text:p text:style-name="Normal"><text:a xlink:type="simple" xlink:href="https://hal.science/hal-03608861v1">hal-036088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879f7" table:style-name="9879f7">
          <table:table-column table:style-name="9879f7.0"/>
          <table:table-row>
            <table:table-cell office:value-type="string">
              <text:p text:style-name="Normal"><text:a xlink:type="simple" xlink:href="https://cnrs.hal.science/hal-04750972v1">Solar Fuel Production by Thermochemical Dissociation of Water and Carbon Dioxide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Sylvain Rodat">Sylvain Rodat</text:a></text:p>
              <text:p text:style-name="Normal"><text:span>Concentrating Solar Thermal Energy: Fundamentals and Applications</text:span><text:span>, Wiley, 2022, 978-1-78945-079-8.<text:s/></text:span><text:a xlink:type="simple" xlink:href="https://dx.doi.org/10.1002/9781394169702.ch11">⟨10.1002/9781394169702.ch11⟩</text:a></text:p>
              <text:p text:style-name="Normal"><text:span>Chapitre d'ouvrage</text:span></text:p>
              <text:p text:style-name="Normal"><text:a xlink:type="simple" xlink:href="https://cnrs.hal.science/hal-04750972v1">hal-047509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979v1">Synthetic Fuels from Hydrocarbon Resources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téphane Abanades">Stéphane Abanades</text:a></text:p>
              <text:p text:style-name="Normal"><text:span>Concentrating Solar Thermal Energy: Fundamentals and Applications</text:span><text:span>, Wiley, 2022, 978-1-78945-079-8.<text:s/></text:span><text:a xlink:type="simple" xlink:href="https://dx.doi.org/10.1002/9781394169702.ch10">⟨10.1002/9781394169702.ch10⟩</text:a></text:p>
              <text:p text:style-name="Normal"><text:span>Chapitre d'ouvrage</text:span></text:p>
              <text:p text:style-name="Normal"><text:a xlink:type="simple" xlink:href="https://cnrs.hal.science/hal-04750979v1">hal-047509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eb70e" table:style-name="eeb70e">
          <table:table-column table:style-name="eeb70e.0"/>
          <table:table-row>
            <table:table-cell office:value-type="string">
              <text:p text:style-name="Normal"><text:a xlink:type="simple" xlink:href="https://hal.science/tel-02567029v1">Production d'hydrogène et de noirs de carbone par décomposition thermique de gaz naturel dans des réacteurs solaires</text:a></text:p>
              <text:p text:style-name="Normal"><text:a xlink:type="simple" xlink:href="https://hal.science/search/index/?q=*&amp;authFullName_s=Sylvain Rodat">Sylvain Rodat</text:a></text:p>
              <text:p text:style-name="Normal"><text:span>Génie des procédés. UPVD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67029v1">tel-02567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ODAT</dc:title>
    <dc:subject/>
    <dc:description>CV</dc:description>
    <dc:creator/>
    <dc:date>2026-05-24T09:02:44.000</dc:date>
    <meta:generator>PHPWord</meta:generator>
    <meta:initial-creator>CCSD</meta:initial-creator>
    <meta:creation-date>2026-05-24T09:02:44.000</meta:creation-date>
    <meta:keyword/>
    <meta:user-defined meta:name="Category"/>
    <meta:user-defined meta:name="Company"/>
    <meta:user-defined meta:name="Manager"/>
  </office:meta>
</office:document-meta>
</file>