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bd96" style:family="table">
      <style:table-properties style:rel-width="100" table:align="center"/>
    </style:style>
    <style:style style:name="0cbd96.0" style:family="table-column">
      <style:table-column-properties style:column-width="0.00cm"/>
    </style:style>
    <style:style style:name="2898bf" style:family="table">
      <style:table-properties style:rel-width="100" table:align="center"/>
    </style:style>
    <style:style style:name="2898bf.0" style:family="table-column">
      <style:table-column-properties style:column-width="0.00cm"/>
    </style:style>
    <style:style style:name="6e8a84" style:family="table">
      <style:table-properties style:rel-width="100" table:align="center"/>
    </style:style>
    <style:style style:name="6e8a84.0" style:family="table-column">
      <style:table-column-properties style:column-width="0.00cm"/>
    </style:style>
    <style:style style:name="e1bd7c" style:family="table">
      <style:table-properties style:rel-width="100" table:align="center"/>
    </style:style>
    <style:style style:name="e1bd7c.0" style:family="table-column">
      <style:table-column-properties style:column-width="0.00cm"/>
    </style:style>
    <style:style style:name="4aa79f" style:family="table">
      <style:table-properties style:rel-width="100" table:align="center"/>
    </style:style>
    <style:style style:name="4aa79f.0" style:family="table-column">
      <style:table-column-properties style:column-width="0.00cm"/>
    </style:style>
    <style:style style:name="cf6038" style:family="table">
      <style:table-properties style:rel-width="100" table:align="center"/>
    </style:style>
    <style:style style:name="cf60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ica Loi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0cbd96" table:style-name="0cbd96">
          <table:table-column table:style-name="0cbd96.0"/>
          <table:table-row>
            <table:table-cell office:value-type="string">
              <text:p text:style-name="Normal"><text:a xlink:type="simple" xlink:href="https://hal.science/hal-05557340v1">Modeling renewable power systems on islands: Can renewables and energy storage fully replace fossil-fired power plants?</text:a></text:p>
              <text:p text:style-name="Normal"><text:a xlink:type="simple" xlink:href="https://hal.science/search/index/?q=*&amp;authFullName_s=Antoine Debille">Antoine Debille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David Guyomarch">David Guyomarch</text:a></text:p>
              <text:p text:style-name="Normal"><text:span>Journal of Energy Storage</text:span><text:span>, 2026, 155, pp.121450.<text:s/></text:span><text:a xlink:type="simple" xlink:href="https://dx.doi.org/10.1016/j.est.2026.121450">⟨10.1016/j.est.2026.121450⟩</text:a></text:p>
              <text:p text:style-name="Normal"><text:span>Article dans une revue</text:span></text:p>
              <text:p text:style-name="Normal"><text:a xlink:type="simple" xlink:href="https://hal.science/hal-05557340v1">hal-055573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61362v1">Building a hydrogen economy: Does France have the industrial capacity for a low-carbon transition?</text:a></text:p>
              <text:p text:style-name="Normal"><text:a xlink:type="simple" xlink:href="https://hal.science/search/index/?q=*&amp;authFullName_s=Raphael Guionie">Raphael Guionie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Rodica Loisel">Rodica Loisel</text:a></text:p>
              <text:p text:style-name="Normal"><text:span>Journal of Policy Modeling</text:span><text:span>, In press,<text:s/></text:span><text:a xlink:type="simple" xlink:href="https://dx.doi.org/10.1016/j.jpolmod.2025.11.001">⟨10.1016/j.jpolmod.2025.11.001⟩</text:a></text:p>
              <text:p text:style-name="Normal"><text:span>Article dans une revue</text:span></text:p>
              <text:p text:style-name="Normal"><text:a xlink:type="simple" xlink:href="https://nantes-universite.hal.science/hal-05461362v1">hal-0546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89v1">Demand Response in power off-grid microgrids in Nigeria : a game theory approach</text:a></text:p>
              <text:p text:style-name="Normal"><text:a xlink:type="simple" xlink:href="https://hal.science/search/index/?q=*&amp;authFullName_s=Racine Diatta">Racine Diatta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Lionel Richefort">Lionel Richefort</text:a></text:p>
              <text:p text:style-name="Normal"><text:span>Global Energy Interconnection</text:span><text:span>, 2025,<text:s/></text:span><text:a xlink:type="simple" xlink:href="https://dx.doi.org/10.1016/j.gloei.2025.06.003">⟨10.1016/j.gloei.2025.06.003⟩</text:a></text:p>
              <text:p text:style-name="Normal"><text:span>Article dans une revue</text:span></text:p>
              <text:p text:style-name="Normal"><text:a xlink:type="simple" xlink:href="https://hal.science/hal-05205589v1">hal-0520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72v1">Strategies for short-term intermittency in long-term prospective scenarios in the French power system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Energy Policy</text:span><text:span>, 2022, 169, pp.113182.<text:s/></text:span><text:a xlink:type="simple" xlink:href="https://dx.doi.org/10.1016/j.enpol.2022.113182">⟨10.1016/j.enpol.2022.1131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8072v1">hal-0456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83v1">Scaling up hydrogen production in France: learning rates versus economies of scale strategies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/text:p>
              <text:p text:style-name="Normal"><text:span>The journal of energy markets</text:span><text:span>, 2022,<text:s/></text:span><text:a xlink:type="simple" xlink:href="https://dx.doi.org/10.21314/JEM.2023.019">⟨10.21314/JEM.2023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8083v1">hal-0456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95v1">Market strategies for large-scale energy storage: Vertical integration versus stand-alone player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Corentin Simon">Corentin Simon</text:a></text:p>
              <text:p text:style-name="Normal"><text:span>Energy Policy</text:span><text:span>, 2021, 151 (9), pp.112169.<text:s/></text:span><text:a xlink:type="simple" xlink:href="https://dx.doi.org/10.1016/j.enpol.2021.112169">⟨10.1016/j.enpol.2021.112169⟩</text:a></text:p>
              <text:p text:style-name="Normal"><text:span>Article dans une revue</text:span></text:p>
              <text:p text:style-name="Normal"><text:a xlink:type="simple" xlink:href="https://hal.science/hal-04475995v1">hal-0447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87v1">Comparative energy scenarios: Solving the capacity sizing problem on the French Atlantic Island of Yeu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/text:p>
              <text:p text:style-name="Normal"><text:span>Renewable and Sustainable Energy Reviews</text:span><text:span>, 2018, 88, pp.54-67.<text:s/></text:span><text:a xlink:type="simple" xlink:href="https://dx.doi.org/10.1016/j.rser.2018.02.017">⟨10.1016/j.rser.2018.02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8087v1">hal-0456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33v1">Load-following with nuclear power: Market effects and welfare implications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Victoria Alexeeva">Victoria Alexeeva</text:a><text:span>,</text:span><text:a xlink:type="simple" xlink:href="https://hal.science/search/index/?q=*&amp;authFullName_s=Andreas Zucker">Andreas Zucker</text:a><text:span>,</text:span><text:a xlink:type="simple" xlink:href="https://hal.science/search/index/?q=*&amp;authFullName_s=David Shropshire">David Shropshire</text:a></text:p>
              <text:p text:style-name="Normal"><text:span>Progress in Nuclear Energy</text:span><text:span>, 2018, 109, pp.280 - 292.<text:s/></text:span><text:a xlink:type="simple" xlink:href="https://dx.doi.org/10.1016/j.pnucene.2018.08.011">⟨10.1016/j.pnucene.2018.08.011⟩</text:a></text:p>
              <text:p text:style-name="Normal"><text:span>Article dans une revue</text:span></text:p>
              <text:p text:style-name="Normal"><text:a xlink:type="simple" xlink:href="https://hal.science/hal-04516333v1">hal-045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12v1">Integration of tidal range energy with undersea pumped storage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Martin Sanchez Angulo">Martin Sanchez Angulo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Alexandre Gaillard">Alexandre Gaillard</text:a></text:p>
              <text:p text:style-name="Normal"><text:span>Renewable Energy</text:span><text:span>, 2018, 126, pp.38-48.<text:s/></text:span><text:a xlink:type="simple" xlink:href="https://dx.doi.org/10.1016/j.renene.2018.03.037">⟨10.1016/j.renene.2018.03.037⟩</text:a></text:p>
              <text:p text:style-name="Normal"><text:span>Article dans une revue</text:span></text:p>
              <text:p text:style-name="Normal"><text:a xlink:type="simple" xlink:href="https://hal.science/hal-04344612v1">hal-0434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68v1">Economic evaluation of hybrid off-shore wind power and hydrogen storage system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aurent Baranger">Laurent Baranger</text:a><text:span>,</text:span><text:a xlink:type="simple" xlink:href="https://hal.science/search/index/?q=*&amp;authFullName_s=Nezha Chemouri">Nezha Chemouri</text:a><text:span>,</text:span><text:a xlink:type="simple" xlink:href="https://hal.science/search/index/?q=*&amp;authFullName_s=Stefania Spinu">Stefania Spinu</text:a><text:span>,</text:span><text:a xlink:type="simple" xlink:href="https://hal.science/search/index/?q=*&amp;authFullName_s=Sophie Pardo">Sophie Pardo</text:a></text:p>
              <text:p text:style-name="Normal"><text:span>International Journal of Hydrogen Energy</text:span><text:span>, 2015, 40 (21), pp.6727-6739.<text:s/></text:span><text:a xlink:type="simple" xlink:href="https://dx.doi.org/10.1016/j.ijhydene.2015.03.117">⟨10.1016/j.ijhydene.2015.03.117⟩</text:a></text:p>
              <text:p text:style-name="Normal"><text:span>Article dans une revue</text:span></text:p>
              <text:p text:style-name="Normal"><text:a xlink:type="simple" xlink:href="https://hal.science/hal-04569468v1">hal-0456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96v1">Large-scale deployment of electric vehicles in Germany by 2030: An analysis of grid-to-vehicle and vehicle-to-grid concepts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Guzay Pasaoglu">Guzay Pasaoglu</text:a><text:span>,</text:span><text:a xlink:type="simple" xlink:href="https://hal.science/search/index/?q=*&amp;authFullName_s=Christian Thiel">Christian Thiel</text:a></text:p>
              <text:p text:style-name="Normal"><text:span>Energy Policy</text:span><text:span>, 2014, 65, pp.432-443.<text:s/></text:span><text:a xlink:type="simple" xlink:href="https://dx.doi.org/10.1016/j.enpol.2013.10.029">⟨10.1016/j.enpol.2013.10.029⟩</text:a></text:p>
              <text:p text:style-name="Normal"><text:span>Article dans une revue</text:span></text:p>
              <text:p text:style-name="Normal"><text:a xlink:type="simple" xlink:href="https://hal.science/hal-04571196v1">hal-04571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175v3">Actuarial risk assessment of expected fatalities attributable to carbon capture and storage in 2050</text:a></text:p>
              <text:p text:style-name="Normal"><text:a xlink:type="simple" xlink:href="https://hal.science/search/index/?q=*&amp;authFullName_s=Minh Ha-Duong">Minh Ha-Duong</text:a><text:span>,</text:span><text:a xlink:type="simple" xlink:href="https://hal.science/search/index/?q=*&amp;authFullName_s=Rodica Loisel">Rodica Loisel</text:a></text:p>
              <text:p text:style-name="Normal"><text:span>International Journal of Greenhouse Gas Control</text:span><text:span>, 2011, 5, pp.1346-1358.<text:s/></text:span><text:a xlink:type="simple" xlink:href="https://dx.doi.org/10.1016/j.ijggc.2011.07.004">⟨10.1016/j.ijggc.2011.07.004⟩</text:a></text:p>
              <text:p text:style-name="Normal"><text:span>Article dans une revue</text:span></text:p>
              <text:p text:style-name="Normal"><text:a xlink:type="simple" xlink:href="https://shs.hal.science/halshs-00487175v3">halshs-004871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28v1">Zero is the only acceptable leakage rate for geologically stored CO2: an editorial comment</text:a></text:p>
              <text:p text:style-name="Normal"><text:a xlink:type="simple" xlink:href="https://hal.science/search/index/?q=*&amp;authFullName_s=Minh Ha-Duong">Minh Ha-Duong</text:a><text:span>,</text:span><text:a xlink:type="simple" xlink:href="https://hal.science/search/index/?q=*&amp;authFullName_s=Rodica Loisel">Rodica Loisel</text:a></text:p>
              <text:p text:style-name="Normal"><text:span>Climatic Change</text:span><text:span>, 2009, 93 (3), pp.311-317.<text:s/></text:span><text:a xlink:type="simple" xlink:href="https://dx.doi.org/10.1007/s10584-009-9560-z">⟨10.1007/s10584-009-9560-z⟩</text:a></text:p>
              <text:p text:style-name="Normal"><text:span>Article dans une revue</text:span></text:p>
              <text:p text:style-name="Normal"><text:a xlink:type="simple" xlink:href="https://hal.science/hal-00348128v1">hal-0034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491v1">Environmental climate instruments in Romania: A comparative approach using dynamic CGE modelling</text:a></text:p>
              <text:p text:style-name="Normal"><text:a xlink:type="simple" xlink:href="https://hal.science/search/index/?q=*&amp;authFullName_s=Rodica Loisel">Rodica Loisel</text:a></text:p>
              <text:p text:style-name="Normal"><text:span>Energy Policy</text:span><text:span>, 2009, 37 (6), pp.2190-2204.<text:s/></text:span><text:a xlink:type="simple" xlink:href="https://dx.doi.org/10.1016/j.enpol.2009.02.001">⟨10.1016/j.enpol.2009.02.001⟩</text:a></text:p>
              <text:p text:style-name="Normal"><text:span>Article dans une revue</text:span></text:p>
              <text:p text:style-name="Normal"><text:a xlink:type="simple" xlink:href="https://shs.hal.science/halshs-00441491v1">halshs-0044149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2898bf" table:style-name="2898bf">
          <table:table-column table:style-name="2898bf.0"/>
          <table:table-row>
            <table:table-cell office:value-type="string">
              <text:p text:style-name="Normal"><text:a xlink:type="simple" xlink:href="https://hal.science/hal-04568103v1">Chapter 5 : Prospective Scenarios from the Present to 2050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/text:p>
              <text:p text:style-name="Normal"><text:span>Nuclear Economy 2 : Nuclear Issues in the Energy Transition Coordinated by Jacques Percebois and Nicolas Thiollière</text:span><text:span>, ISTE, pp.179-242, 2023, 978-1-78945-095-8.<text:s/></text:span><text:a xlink:type="simple" xlink:href="https://dx.doi.org/10.1002/9781394257379.ch5">⟨10.1002/9781394257379.ch5⟩</text:a></text:p>
              <text:p text:style-name="Normal"><text:span>Chapitre d'ouvrage</text:span></text:p>
              <text:p text:style-name="Normal"><text:a xlink:type="simple" xlink:href="https://hal.science/hal-04568103v1">hal-0456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321v1">Quels indicateurs pour une juste valorisation de l’environnement?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Patrice Guillotreau">Patrice Guillotreau</text:a></text:p>
              <text:p text:style-name="Normal"><text:span>Environnement et développement durable dans les politiques de l'Union européenne : actualités et défis</text:span><text:span>, Presses universitaires de Rennes, pp.81-92, 2017, 978-2-7535-5310-1</text:span></text:p>
              <text:p text:style-name="Normal"><text:span>Chapitre d'ouvrage</text:span></text:p>
              <text:p text:style-name="Normal"><text:a xlink:type="simple" xlink:href="https://hal.science/hal-03764321v1">hal-03764321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6e8a84" table:style-name="6e8a84">
          <table:table-column table:style-name="6e8a84.0"/>
          <table:table-row>
            <table:table-cell office:value-type="string">
              <text:p text:style-name="Normal"><text:a xlink:type="simple" xlink:href="https://hal.science/hal-04211705v1">Welfare implications of renewable energy communities. Individual versus collective approach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1705v1">hal-0421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936v1">Industrial planning with input-output models: empirical evidence from low-carbon hydrogen in France</text:a></text:p>
              <text:p text:style-name="Normal"><text:a xlink:type="simple" xlink:href="https://hal.science/search/index/?q=*&amp;authFullName_s=Raphael Guionie">Raphael Guionie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Mathias Guerineau">Mathias Guerin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1936v1">hal-0401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17v1">Flexibility assessment in nuclear energy dominated systems with increased wind energy shares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David Shropshire">David Shropshire</text:a><text:span>,</text:span><text:a xlink:type="simple" xlink:href="https://hal.science/search/index/?q=*&amp;authFullName_s=Christian Thiel">Christian Thiel</text:a><text:span>,</text:span><text:a xlink:type="simple" xlink:href="https://hal.science/search/index/?q=*&amp;authFullName_s=Arnaud Mercier">Arnaud Merc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4217v1">hal-0093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487v1">Quotas allocation rules in Romania assessed by a dynamic CGE model</text:a></text:p>
              <text:p text:style-name="Normal"><text:a xlink:type="simple" xlink:href="https://hal.science/search/index/?q=*&amp;authFullName_s=Rodica Loisel">Rodica Loise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441487v1">halshs-00441487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e1bd7c" table:style-name="e1bd7c">
          <table:table-column table:style-name="e1bd7c.0"/>
          <table:table-row>
            <table:table-cell office:value-type="string">
              <text:p text:style-name="Normal"><text:a xlink:type="simple" xlink:href="https://hal.science/hal-03503651v1">Gestion de l’intermittence de court-terme dans les scénarios prospectifs de long-terme appliqués au secteur électrique français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Colloque énergie CNR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03651v1">hal-0350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17v1">Strategies for short-term intermittency in long-term scenarios in the French power system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26. Annual Conference of the European Association of Environmental and Resource Economists</text:span><text:span>, Jun 2021, Berlin (on line), Germany</text:span></text:p>
              <text:p text:style-name="Normal"><text:span>Communication dans un congrès</text:span></text:p>
              <text:p text:style-name="Normal"><text:a xlink:type="simple" xlink:href="https://hal.science/hal-03268617v1">hal-032686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74526v1">Far off-shore wind energy-based hydrogen production: Technological assessment and market valuation designs</text:a></text:p>
              <text:p text:style-name="Normal"><text:a xlink:type="simple" xlink:href="https://hal.science/search/index/?q=*&amp;authFullName_s=Maxime Woznicki">Maxime Woznicki</text:a><text:span>,</text:span><text:a xlink:type="simple" xlink:href="https://hal.science/search/index/?q=*&amp;authFullName_s=Guenael Le Solliec">Guenael Le Solliec</text:a><text:span>,</text:span><text:a xlink:type="simple" xlink:href="https://hal.science/search/index/?q=*&amp;authFullName_s=Rodica Loisel">Rodica Loisel</text:a></text:p>
              <text:p text:style-name="Normal"><text:span>17th Deep Sea Offshore Wind R&amp;D Conference</text:span><text:span>, EERA (European Energy Research Alliance), Jan 2020, Trondheim, Norway.<text:s/></text:span><text:a xlink:type="simple" xlink:href="https://dx.doi.org/10.1088/1742-6596/1669/1/012004">⟨10.1088/1742-6596/1669/1/012004⟩</text:a></text:p>
              <text:p text:style-name="Normal"><text:span>Communication dans un congrès</text:span></text:p>
              <text:p text:style-name="Normal"><text:a xlink:type="simple" xlink:href="https://nantes-universite.hal.science/hal-04474526v1">hal-0447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40v1">Optimization of Offshore Wind Farms with HVAC and HVDC Transmission Networks</text:a></text:p>
              <text:p text:style-name="Normal"><text:a xlink:type="simple" xlink:href="https://hal.science/search/index/?q=*&amp;authFullName_s=Asma Dabbabi">Asma Dabbab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Mohamed Machmoum">Mohamed Machmoum</text:a></text:p>
              <text:p text:style-name="Normal"><text:span>ELECTRIMACS 2019</text:span><text:span>, May 2019, Salerno, Italy. pp.111-124,<text:s/></text:span><text:a xlink:type="simple" xlink:href="https://dx.doi.org/10.1007/978-3-030-37161-6_9">⟨10.1007/978-3-030-37161-6_9⟩</text:a></text:p>
              <text:p text:style-name="Normal"><text:span>Communication dans un congrès</text:span></text:p>
              <text:p text:style-name="Normal"><text:a xlink:type="simple" xlink:href="https://hal.science/hal-05141940v1">hal-0514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34v1">Offshore wind farm layout optimization considering wake effects</text:a></text:p>
              <text:p text:style-name="Normal"><text:a xlink:type="simple" xlink:href="https://hal.science/search/index/?q=*&amp;authFullName_s=Asma Dabbabi">Asma Dabbab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Mohamed Machmoum">Mohamed Machmoum</text:a></text:p>
              <text:p text:style-name="Normal"><text:span>2020 22nd European Conference on Power Electronics and Applications (EPE'20 ECCE Europe)</text:span><text:span>, Sep 2020, Lyon, France. pp.P.1-P.10,<text:s/></text:span><text:a xlink:type="simple" xlink:href="https://dx.doi.org/10.23919/EPE20ECCEEurope43536.2020.9215642">⟨10.23919/EPE20ECCEEurope43536.2020.9215642⟩</text:a></text:p>
              <text:p text:style-name="Normal"><text:span>Communication dans un congrès</text:span></text:p>
              <text:p text:style-name="Normal"><text:a xlink:type="simple" xlink:href="https://hal.science/hal-05028334v1">hal-0502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53v1">Building sustainable power mix in small island grids: a multi-criteria analysis</text:a></text:p>
              <text:p text:style-name="Normal"><text:a xlink:type="simple" xlink:href="https://hal.science/search/index/?q=*&amp;authFullName_s=Lionel Lemiale">Lionel Lemiale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Mohamed Machmoum">Mohamed Machmoum</text:a></text:p>
              <text:p text:style-name="Normal"><text:span>2019 Offshore Energy and Storage Summit (OSES)</text:span><text:span>, Jul 2019, BREST, France. pp.1-8,<text:s/></text:span><text:a xlink:type="simple" xlink:href="https://dx.doi.org/10.1109/OSES.2019.8867351">⟨10.1109/OSES.2019.8867351⟩</text:a></text:p>
              <text:p text:style-name="Normal"><text:span>Communication dans un congrès</text:span></text:p>
              <text:p text:style-name="Normal"><text:a xlink:type="simple" xlink:href="https://hal.science/hal-04568053v1">hal-0456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59v1">Underwater CAES assessment: economic and engineering references for energy mix sizing in islands grids</text:a></text:p>
              <text:p text:style-name="Normal"><text:a xlink:type="simple" xlink:href="https://hal.science/search/index/?q=*&amp;authFullName_s=Antoine Debille">Antoine Debille</text:a><text:span>,</text:span><text:a xlink:type="simple" xlink:href="https://hal.science/search/index/?q=*&amp;authFullName_s=Corentin Simon">Corentin Simon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David Guyomarc'H">David Guyomarc'H</text:a><text:span>,</text:span><text:a xlink:type="simple" xlink:href="https://hal.science/search/index/?q=*&amp;authFullName_s=Thibault Neu">Thibault Neu</text:a><text:span>et al.</text:span></text:p>
              <text:p text:style-name="Normal"><text:span>2019 Offshore Energy and Storage Summit (OSES)</text:span><text:span>, Jul 2019, BREST, France. pp.1-6,<text:s/></text:span><text:a xlink:type="simple" xlink:href="https://dx.doi.org/10.1109/OSES.2019.8867334">⟨10.1109/OSES.2019.8867334⟩</text:a></text:p>
              <text:p text:style-name="Normal"><text:span>Communication dans un congrès</text:span></text:p>
              <text:p text:style-name="Normal"><text:a xlink:type="simple" xlink:href="https://hal.science/hal-04568059v1">hal-0456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29v1">Green hydrogen multi-market optimisation: real complementarities or temporary transaction costs?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Corentin Simon">Corentin Simon</text:a><text:span>,</text:span><text:a xlink:type="simple" xlink:href="https://hal.science/search/index/?q=*&amp;authFullName_s=Maxime Woznicki">Maxime Woznicki</text:a><text:span>,</text:span><text:a xlink:type="simple" xlink:href="https://hal.science/search/index/?q=*&amp;authFullName_s=Mathias Guerineau">Mathias Guerineau</text:a><text:span>,</text:span><text:a xlink:type="simple" xlink:href="https://hal.science/search/index/?q=*&amp;authFullName_s=Laurent Baranger">Laurent Baranger</text:a><text:span>et al.</text:span></text:p>
              <text:p text:style-name="Normal"><text:span>2019 Offshore Energy and Storage Summit (OSES)</text:span><text:span>, Jul 2019, Brest (France), France. pp.1-10,<text:s/></text:span><text:a xlink:type="simple" xlink:href="https://dx.doi.org/10.1109/OSES.2019.8867078">⟨10.1109/OSES.2019.8867078⟩</text:a></text:p>
              <text:p text:style-name="Normal"><text:span>Communication dans un congrès</text:span></text:p>
              <text:p text:style-name="Normal"><text:a xlink:type="simple" xlink:href="https://hal.science/hal-04570429v1">hal-0457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22v1">Nuclear and renewables in deregulated markets. Nuclear fuel cycle cost estimates with cross-disciplinary modelling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Silvana Mima">Silvana Mima</text:a><text:span>et al.</text:span></text:p>
              <text:p text:style-name="Normal"><text:span>3rd technical workshop on fuel cycle simul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38422v1">hal-018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16v1">Requirements of load following by nuclear power plant as a function of variable renewable energies's development</text:a></text:p>
              <text:p text:style-name="Normal"><text:a xlink:type="simple" xlink:href="https://hal.science/search/index/?q=*&amp;authFullName_s=Adrien Bidaud">Adrien Bidaud</text:a><text:span>,</text:span><text:a xlink:type="simple" xlink:href="https://hal.science/search/index/?q=*&amp;authFullName_s=Gabin Mantulet">Gabin Mantulet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Rodica Loisel">Rodica Loisel</text:a><text:span>et al.</text:span></text:p>
              <text:p text:style-name="Normal"><text:span>3rd technical workshop on fuel cycle simul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38416v1">hal-018384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7230v1">Actuarial assessment of fatalities attributable to CCS in 2050</text:a></text:p>
              <text:p text:style-name="Normal"><text:a xlink:type="simple" xlink:href="https://hal.science/search/index/?q=*&amp;authFullName_s=Minh Ha-Duong">Minh Ha-Duong</text:a><text:span>,</text:span><text:a xlink:type="simple" xlink:href="https://hal.science/search/index/?q=*&amp;authFullName_s=Rodica Loisel">Rodica Loisel</text:a></text:p>
              <text:p text:style-name="Normal"><text:span>11th International Conference on Greenhouse Gas Control Technologies - GHGT-12</text:span><text:span>, Nov 2012, Kyoto International Conference Center, Japan</text:span></text:p>
              <text:p text:style-name="Normal"><text:span>Communication dans un congrès</text:span></text:p>
              <text:p text:style-name="Normal"><text:a xlink:type="simple" xlink:href="https://enpc.hal.science/hal-00797230v1">hal-007972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7504v1">Tradable permit schemes assessed by a dynamic CGE model applied to Romania</text:a></text:p>
              <text:p text:style-name="Normal"><text:a xlink:type="simple" xlink:href="https://hal.science/search/index/?q=*&amp;authFullName_s=Rodica Loisel">Rodica Loisel</text:a></text:p>
              <text:p text:style-name="Normal"><text:span>International Energy Workshop, Resources for the Future et Agence internationale de l'énergie (IAE)</text:span><text:span>, Jun 2008, Paris, France</text:span></text:p>
              <text:p text:style-name="Normal"><text:span>Communication dans un congrès</text:span></text:p>
              <text:p text:style-name="Normal"><text:a xlink:type="simple" xlink:href="https://enpc.hal.science/hal-00827504v1">hal-008275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7271v1">Tradable permit schemes assessed by a dynamic CGE model applied to Romania</text:a></text:p>
              <text:p text:style-name="Normal"><text:a xlink:type="simple" xlink:href="https://hal.science/search/index/?q=*&amp;authFullName_s=Rodica Loisel">Rodica Loisel</text:a></text:p>
              <text:p text:style-name="Normal"><text:span>International Energy Workshop</text:span><text:span>, Jun 2008, Paris, France</text:span></text:p>
              <text:p text:style-name="Normal"><text:span>Communication dans un congrès</text:span></text:p>
              <text:p text:style-name="Normal"><text:a xlink:type="simple" xlink:href="https://enpc.hal.science/hal-00827271v1">hal-00827271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4aa79f" table:style-name="4aa79f">
          <table:table-column table:style-name="4aa79f.0"/>
          <table:table-row>
            <table:table-cell office:value-type="string">
              <text:p text:style-name="Normal"><text:a xlink:type="simple" xlink:href="https://enpc.hal.science/hal-00777411v1">Expected fatalities for one wedge of CCS mitigation</text:a></text:p>
              <text:p text:style-name="Normal"><text:a xlink:type="simple" xlink:href="https://hal.science/search/index/?q=*&amp;authFullName_s=Minh Ha-Duong">Minh Ha-Duong</text:a><text:span>,</text:span><text:a xlink:type="simple" xlink:href="https://hal.science/search/index/?q=*&amp;authFullName_s=Rodica Loisel">Rodica Loisel</text:a></text:p>
              <text:p text:style-name="Normal"><text:span>IARU conference "Climate Change: Global Risks, Challenges and Decisions''</text:span><text:span>, Mar 2009, Copenhague, Denmark. 2009</text:span></text:p>
              <text:p text:style-name="Normal"><text:span>Poster de conférence</text:span></text:p>
              <text:p text:style-name="Normal"><text:a xlink:type="simple" xlink:href="https://enpc.hal.science/hal-00777411v1">hal-007774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5532v1">Expected fatalities for one wedge of CCS mitigation</text:a></text:p>
              <text:p text:style-name="Normal"><text:a xlink:type="simple" xlink:href="https://hal.science/search/index/?q=*&amp;authFullName_s=Minh Ha-Duong">Minh Ha-Duong</text:a><text:span>,</text:span><text:a xlink:type="simple" xlink:href="https://hal.science/search/index/?q=*&amp;authFullName_s=Rodica Loisel">Rodica Loisel</text:a></text:p>
              <text:p text:style-name="Normal"><text:span>IARU conference "Climate Change: Global Risks, Challenges and Decisions''</text:span><text:span>, 2009, Copenhague, Denmark. 2009</text:span></text:p>
              <text:p text:style-name="Normal"><text:span>Poster de conférence</text:span></text:p>
              <text:p text:style-name="Normal"><text:a xlink:type="simple" xlink:href="https://enpc.hal.science/hal-00835532v1">hal-00835532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cf6038" table:style-name="cf6038">
          <table:table-column table:style-name="cf6038.0"/>
          <table:table-row>
            <table:table-cell office:value-type="string">
              <text:p text:style-name="Normal"><text:a xlink:type="simple" xlink:href="https://enpc.hal.science/hal-00784697v1">Les risques liés au captage et stockage du CO2 comparés à d'autres risques dans le monde en 2050. Rapport du programme ANR-06-CO2-009 &amp;quot; Économie et sociologie de la filière capture et stockage géologique du CO2 &amp;quot; (SOCECO2), tâches 2.1 et 1.3.</text:a></text:p>
              <text:p text:style-name="Normal"><text:a xlink:type="simple" xlink:href="https://hal.science/search/index/?q=*&amp;authFullName_s=Minh Ha-Duong">Minh Ha-Duong</text:a><text:span>,</text:span><text:a xlink:type="simple" xlink:href="https://hal.science/search/index/?q=*&amp;authFullName_s=Rodica Loisel">Rodica Loisel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enpc.hal.science/hal-00784697v1">hal-007846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4701v1">Representing hybrid energy outlook for simulating carbon emission stabilization</text:a></text:p>
              <text:p text:style-name="Normal"><text:a xlink:type="simple" xlink:href="https://hal.science/search/index/?q=*&amp;authFullName_s=Renaud Crassous">Renaud Crassous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Olivier Sassi">Olivier Sassi</text:a></text:p>
              <text:p text:style-name="Normal"><text:span>[Research Report] FONDDRI (Fondation de recherche pour le développement durable et les relations internationales). 2008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0784701v1">hal-00784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ica Loisel</dc:title>
    <dc:subject/>
    <dc:description>CV</dc:description>
    <dc:creator/>
    <dc:date>2026-05-10T20:41:04.000</dc:date>
    <meta:generator>PHPWord</meta:generator>
    <meta:initial-creator>CCSD</meta:initial-creator>
    <meta:creation-date>2026-05-10T20:41:04.000</meta:creation-date>
    <meta:keyword/>
    <meta:user-defined meta:name="Category"/>
    <meta:user-defined meta:name="Company"/>
    <meta:user-defined meta:name="Manager"/>
  </office:meta>
</office:document-meta>
</file>