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1e6f" style:family="table">
      <style:table-properties style:rel-width="100" table:align="center"/>
    </style:style>
    <style:style style:name="1a1e6f.0" style:family="table-column">
      <style:table-column-properties style:column-width="0.00cm"/>
    </style:style>
    <style:style style:name="2871ee" style:family="table">
      <style:table-properties style:rel-width="100" table:align="center"/>
    </style:style>
    <style:style style:name="2871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fo Reyes Maca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a1e6f" table:style-name="1a1e6f">
          <table:table-column table:style-name="1a1e6f.0"/>
          <table:table-row>
            <table:table-cell office:value-type="string">
              <text:p text:style-name="Normal"><text:a xlink:type="simple" xlink:href="https://hal.sorbonne-universite.fr/hal-04006182v1">Figurar las articulaciones del mundo</text:a></text:p>
              <text:p text:style-name="Normal"><text:a xlink:type="simple" xlink:href="https://hal.science/search/index/?q=*&amp;authFullName_s=Rodolfo Reyes Macaya">Rodolfo Reyes Macaya</text:a></text:p>
              <text:p text:style-name="Normal"><text:span>Hyperborea. Revista de ensayo &amp; creacion</text:span><text:span>, 2023, 4, pp.302-307.<text:s/></text:span><text:a xlink:type="simple" xlink:href="https://dx.doi.org/10.5281/zenodo.5292341">⟨10.5281/zenodo.5292341⟩</text:a></text:p>
              <text:p text:style-name="Normal"><text:span>Article dans une revue</text:span></text:p>
              <text:p text:style-name="Normal"><text:a xlink:type="simple" xlink:href="https://hal.sorbonne-universite.fr/hal-04006182v1">hal-04006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498v1">Christophe Giudicelli et Gilles Havard (dir.), Les Révoltes indiennes. Amériques XVIe-XXIe siècle</text:a></text:p>
              <text:p text:style-name="Normal"><text:a xlink:type="simple" xlink:href="https://hal.science/search/index/?q=*&amp;authFullName_s=Rodolfo Reyes Macaya">Rodolfo Reyes Macaya</text:a></text:p>
              <text:p text:style-name="Normal"><text:span>Nuevo mundo Mundos Nuevos</text:span><text:span>, 2022,<text:s/></text:span><text:a xlink:type="simple" xlink:href="https://dx.doi.org/10.4000/nuevomundo.89604">⟨10.4000/nuevomundo.89604⟩</text:a></text:p>
              <text:p text:style-name="Normal"><text:span>Article dans une revue</text:span></text:p>
              <text:p text:style-name="Normal"><text:a xlink:type="simple" xlink:href="https://hal.sorbonne-universite.fr/hal-03973498v1">hal-03973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983v1">Harambour, Alberto. 'Soberanías fronterizas: estado y capital en la colonización de Patagonia (Argentina y Chile, 1830-1922)'. Valdivia: Ediciones de la Universidad Austral de Chile, 2019. 328 pp.</text:a></text:p>
              <text:p text:style-name="Normal"><text:a xlink:type="simple" xlink:href="https://hal.science/search/index/?q=*&amp;authFullName_s=Rodolfo Reyes Macaya">Rodolfo Reyes Macaya</text:a></text:p>
              <text:p text:style-name="Normal"><text:span>Revista Complutense de Historia de América</text:span><text:span>, 2021, 47, pp.339-342.<text:s/></text:span><text:a xlink:type="simple" xlink:href="https://dx.doi.org/10.5209/rcha.75343">⟨10.5209/rcha.75343⟩</text:a></text:p>
              <text:p text:style-name="Normal"><text:span>Article dans une revue</text:span></text:p>
              <text:p text:style-name="Normal"><text:a xlink:type="simple" xlink:href="https://hal.sorbonne-universite.fr/hal-03969983v1">hal-03969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947v1">Alteridades visuales: las diferentes inscripciones fotográficas de los indígenas latinoamericanos en los retratos étnico-raciales a fines del siglo XIX y principios del XX</text:a></text:p>
              <text:p text:style-name="Normal"><text:a xlink:type="simple" xlink:href="https://hal.science/search/index/?q=*&amp;authFullName_s=Rodolfo Reyes Macaya">Rodolfo Reyes Macaya</text:a></text:p>
              <text:p text:style-name="Normal"><text:span>Revista de Antropología Social</text:span><text:span>, 2020, 29 (1), pp.15-29.<text:s/></text:span><text:a xlink:type="simple" xlink:href="https://dx.doi.org/10.5209/raso.68459">⟨10.5209/raso.68459⟩</text:a></text:p>
              <text:p text:style-name="Normal"><text:span>Article dans une revue</text:span></text:p>
              <text:p text:style-name="Normal"><text:a xlink:type="simple" xlink:href="https://hal.sorbonne-universite.fr/hal-03969947v1">hal-0396994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2871ee" table:style-name="2871ee">
          <table:table-column table:style-name="2871ee.0"/>
          <table:table-row>
            <table:table-cell office:value-type="string">
              <text:p text:style-name="Normal"><text:a xlink:type="simple" xlink:href="https://hal.sorbonne-universite.fr/hal-04006213v1">Pouvoir et territoires indigènes face aux établissements de colonisation en Patagonie (1828-1878)</text:a></text:p>
              <text:p text:style-name="Normal"><text:a xlink:type="simple" xlink:href="https://hal.science/search/index/?q=*&amp;authFullName_s=Rodolfo Reyes Macaya">Rodolfo Reyes Macaya</text:a><text:span>,</text:span><text:a xlink:type="simple" xlink:href="https://hal.science/search/index/?q=*&amp;authFullName_s=Alessandro Capone">Alessandro Capo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orbonne-universite.fr/hal-04006213v1">hal-04006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fo Reyes Macaya</dc:title>
    <dc:subject/>
    <dc:description>CV</dc:description>
    <dc:creator/>
    <dc:date>2026-03-16T17:41:03.000</dc:date>
    <meta:generator>PHPWord</meta:generator>
    <meta:initial-creator>CCSD</meta:initial-creator>
    <meta:creation-date>2026-03-16T17:41:03.000</meta:creation-date>
    <meta:keyword/>
    <meta:user-defined meta:name="Category"/>
    <meta:user-defined meta:name="Company"/>
    <meta:user-defined meta:name="Manager"/>
  </office:meta>
</office:document-meta>
</file>