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91d42a" style:family="table">
      <style:table-properties style:rel-width="100" table:align="center"/>
    </style:style>
    <style:style style:name="91d42a.0" style:family="table-column">
      <style:table-column-properties style:column-width="0.00cm"/>
    </style:style>
    <style:style style:name="459a8b" style:family="table">
      <style:table-properties style:rel-width="100" table:align="center"/>
    </style:style>
    <style:style style:name="459a8b.0" style:family="table-column">
      <style:table-column-properties style:column-width="0.00cm"/>
    </style:style>
    <style:style style:name="621c9c" style:family="table">
      <style:table-properties style:rel-width="100" table:align="center"/>
    </style:style>
    <style:style style:name="621c9c.0" style:family="table-column">
      <style:table-column-properties style:column-width="0.00cm"/>
    </style:style>
    <style:style style:name="0fda0f" style:family="table">
      <style:table-properties style:rel-width="100" table:align="center"/>
    </style:style>
    <style:style style:name="0fda0f.0" style:family="table-column">
      <style:table-column-properties style:column-width="0.00cm"/>
    </style:style>
    <style:style style:name="e99049" style:family="table">
      <style:table-properties style:rel-width="100" table:align="center"/>
    </style:style>
    <style:style style:name="e99049.0" style:family="table-column">
      <style:table-column-properties style:column-width="0.00cm"/>
    </style:style>
    <style:style style:name="5a272b" style:family="table">
      <style:table-properties style:rel-width="100" table:align="center"/>
    </style:style>
    <style:style style:name="5a272b.0" style:family="table-column">
      <style:table-column-properties style:column-width="0.00cm"/>
    </style:style>
    <style:style style:name="fc126f" style:family="table">
      <style:table-properties style:rel-width="100" table:align="center"/>
    </style:style>
    <style:style style:name="fc126f.0" style:family="table-column">
      <style:table-column-properties style:column-width="0.00cm"/>
    </style:style>
    <style:style style:name="6bef1a" style:family="table">
      <style:table-properties style:rel-width="100" table:align="center"/>
    </style:style>
    <style:style style:name="6bef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dolphe Baudin<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2)</text:span></text:p>
        <text:p text:style-name="P9"/>
        <table:table table:name="91d42a" table:style-name="91d42a">
          <table:table-column table:style-name="91d42a.0"/>
          <table:table-row>
            <table:table-cell office:value-type="string">
              <text:p text:style-name="Normal"><text:a xlink:type="simple" xlink:href="https://hal.science/hal-05545239v1">H. Hoogenboom, Noble Sentiments and the Rise of the Russian Novel. A European Literary History, Toronto, Toronto University Press, 2025, Sdvig/Shift. Journal of Transnational Russian Studies, 2-3, 2024-2025</text:a></text:p>
              <text:p text:style-name="Normal"><text:a xlink:type="simple" xlink:href="https://hal.science/search/index/?q=*&amp;authFullName_s=Rodolphe Baudin">Rodolphe Baudin</text:a></text:p>
              <text:p text:style-name="Normal"><text:span>2026, pp.397-399</text:span></text:p>
              <text:p text:style-name="Normal"><text:span>Autre publication scientifique</text:span></text:p>
              <text:p text:style-name="Normal"><text:a xlink:type="simple" xlink:href="https://hal.science/hal-05545239v1">hal-05545239v1</text:a></text:p>
            </table:table-cell>
          </table:table-row>
          <table:table-row>
            <table:table-cell office:value-type="string">
              <text:p text:style-name="Normal"><text:a xlink:type="simple" xlink:href="https://hal.science/hal-05545263v1">S. Polskoj, V. Rjéoutski, eds., Laboratorija ponjatij. Perevod i jazyki politiki v Rossii XVIII veka, Moscou, NLO, 2022, Vivliofika : E-Journal of Eighteenth-Century Russian Studies, 11</text:a></text:p>
              <text:p text:style-name="Normal"><text:a xlink:type="simple" xlink:href="https://hal.science/search/index/?q=*&amp;authFullName_s=Rodolphe Baudin">Rodolphe Baudin</text:a></text:p>
              <text:p text:style-name="Normal"><text:span>2023, pp.281-283</text:span></text:p>
              <text:p text:style-name="Normal"><text:span>Autre publication scientifique</text:span></text:p>
              <text:p text:style-name="Normal"><text:a xlink:type="simple" xlink:href="https://hal.science/hal-05545263v1">hal-05545263v1</text:a></text:p>
            </table:table-cell>
          </table:table-row>
        </table:table>
        <text:p text:style-name="P10"/>
        <text:p text:style-name="Heading2"><text:span text:style-name="T4">Article dans une revue (35)</text:span></text:p>
        <text:p text:style-name="P12"/>
        <table:table table:name="459a8b" table:style-name="459a8b">
          <table:table-column table:style-name="459a8b.0"/>
          <table:table-row>
            <table:table-cell office:value-type="string">
              <text:p text:style-name="Normal"><text:a xlink:type="simple" xlink:href="https://hal.science/hal-05544255v1">Park Management as Practice and Metaphor. The Politics of Public Space in Karamzin's 'Letters of a Russian Traveller</text:a></text:p>
              <text:p text:style-name="Normal"><text:a xlink:type="simple" xlink:href="https://hal.science/search/index/?q=*&amp;authFullName_s=Rodolphe Baudin">Rodolphe Baudin</text:a></text:p>
              <text:p text:style-name="Normal"><text:span>Sdvig / Schift. Transnational Russian Studies</text:span><text:span>, 2026, 2-3 (2024-2025), pp.9-28</text:span></text:p>
              <text:p text:style-name="Normal"><text:span>Article dans une revue</text:span></text:p>
              <text:p text:style-name="Normal"><text:a xlink:type="simple" xlink:href="https://hal.science/hal-05544255v1">hal-05544255v1</text:a></text:p>
            </table:table-cell>
          </table:table-row>
          <table:table-row>
            <table:table-cell office:value-type="string">
              <text:p text:style-name="Normal"><text:a xlink:type="simple" xlink:href="https://hal.science/hal-05544368v1">Un trésor empoisonné ? Les fonds Jean-Henri Schnitzler des bibliothèques strasbourgeoises</text:a></text:p>
              <text:p text:style-name="Normal"><text:a xlink:type="simple" xlink:href="https://hal.science/search/index/?q=*&amp;authFullName_s=Rodolphe Baudin">Rodolphe Baudin</text:a></text:p>
              <text:p text:style-name="Normal"><text:span>Slavica Occitania</text:span><text:span>, 2026, 62, pp.39-56</text:span></text:p>
              <text:p text:style-name="Normal"><text:span>Article dans une revue</text:span></text:p>
              <text:p text:style-name="Normal"><text:a xlink:type="simple" xlink:href="https://hal.science/hal-05544368v1">hal-05544368v1</text:a></text:p>
            </table:table-cell>
          </table:table-row>
          <table:table-row>
            <table:table-cell office:value-type="string">
              <text:p text:style-name="Normal"><text:a xlink:type="simple" xlink:href="https://hal.science/hal-05544256v1">Why 'Frantsuzik'? Why 'Bordeaux'? Gallophobia, Intersectionality, and Colonial Anxiety in Griboyedov's 'Woe from Wit</text:a></text:p>
              <text:p text:style-name="Normal"><text:a xlink:type="simple" xlink:href="https://hal.science/search/index/?q=*&amp;authFullName_s=Rodolphe Baudin">Rodolphe Baudin</text:a></text:p>
              <text:p text:style-name="Normal"><text:span>Russian Literature</text:span><text:span>, 2026, 159, pp.168-190</text:span></text:p>
              <text:p text:style-name="Normal"><text:span>Article dans une revue</text:span></text:p>
              <text:p text:style-name="Normal"><text:a xlink:type="simple" xlink:href="https://hal.science/hal-05544256v1">hal-05544256v1</text:a></text:p>
            </table:table-cell>
          </table:table-row>
          <table:table-row>
            <table:table-cell office:value-type="string">
              <text:p text:style-name="Normal"><text:a xlink:type="simple" xlink:href="https://hal.science/hal-05544901v1">Introduction : Histoire et politique des fonds slaves en France</text:a></text:p>
              <text:p text:style-name="Normal"><text:a xlink:type="simple" xlink:href="https://hal.science/search/index/?q=*&amp;authFullName_s=Rodolphe Baudin">Rodolphe Baudin</text:a><text:span>,</text:span><text:a xlink:type="simple" xlink:href="https://hal.science/search/index/?q=*&amp;authFullName_s=Yoanna Planchette">Yoanna Planchette</text:a></text:p>
              <text:p text:style-name="Normal"><text:span>Slavica Occitania</text:span><text:span>, 2026, 62, pp.11-20</text:span></text:p>
              <text:p text:style-name="Normal"><text:span>Article dans une revue</text:span></text:p>
              <text:p text:style-name="Normal"><text:a xlink:type="simple" xlink:href="https://hal.science/hal-05544901v1">hal-05544901v1</text:a></text:p>
            </table:table-cell>
          </table:table-row>
          <table:table-row>
            <table:table-cell office:value-type="string">
              <text:p text:style-name="Normal"><text:a xlink:type="simple" xlink:href="https://hal.science/hal-05544247v1">N.M. Karamzin i Markiz de Sad: 'Moja ispoved'' kak lbertinskij roman&amp;quot; (&amp;quot;Karamzine et Sade: 'Ma confession' comme roman libertin&amp;quot;)</text:a></text:p>
              <text:p text:style-name="Normal"><text:a xlink:type="simple" xlink:href="https://hal.science/search/index/?q=*&amp;authFullName_s=Rodolphe Baudin">Rodolphe Baudin</text:a></text:p>
              <text:p text:style-name="Normal"><text:span>Russica romana</text:span><text:span>, 2025, 32, pp.25-43</text:span></text:p>
              <text:p text:style-name="Normal"><text:span>Article dans une revue</text:span></text:p>
              <text:p text:style-name="Normal"><text:a xlink:type="simple" xlink:href="https://hal.science/hal-05544247v1">hal-05544247v1</text:a></text:p>
            </table:table-cell>
          </table:table-row>
          <table:table-row>
            <table:table-cell office:value-type="string">
              <text:p text:style-name="Normal"><text:a xlink:type="simple" xlink:href="https://hal.science/hal-05544904v1">Avant-propos : Chercheuses et chercheurs en exil</text:a></text:p>
              <text:p text:style-name="Normal"><text:a xlink:type="simple" xlink:href="https://hal.science/search/index/?q=*&amp;authFullName_s=Rodolphe Baudin">Rodolphe Baudin</text:a><text:span>,</text:span><text:a xlink:type="simple" xlink:href="https://hal.science/search/index/?q=*&amp;authFullName_s=Daria Sinichkina">Daria Sinichkina</text:a><text:span>,</text:span><text:a xlink:type="simple" xlink:href="https://hal.science/search/index/?q=*&amp;authFullName_s=Laetitia Decourt">Laetitia Decourt</text:a></text:p>
              <text:p text:style-name="Normal"><text:span>Revue des études slaves</text:span><text:span>, 2025, 96 (3), pp.281-289</text:span></text:p>
              <text:p text:style-name="Normal"><text:span>Article dans une revue</text:span></text:p>
              <text:p text:style-name="Normal"><text:a xlink:type="simple" xlink:href="https://hal.science/hal-05544904v1">hal-05544904v1</text:a></text:p>
            </table:table-cell>
          </table:table-row>
          <table:table-row>
            <table:table-cell office:value-type="string">
              <text:p text:style-name="Normal"><text:a xlink:type="simple" xlink:href="https://hal.science/hal-05544227v1">Tureckaja tema i ee evoljucija v tvorchestve Fedora Emina&amp;quot; (&amp;quot;Le thème ottoman et son évolution dans l'oeuvre de Fedor Emin&amp;quot;)</text:a></text:p>
              <text:p text:style-name="Normal"><text:a xlink:type="simple" xlink:href="https://hal.science/search/index/?q=*&amp;authFullName_s=Rodolphe Baudin">Rodolphe Baudin</text:a></text:p>
              <text:p text:style-name="Normal"><text:span>XVIII vek</text:span><text:span>, 2024, 31, pp.131-155</text:span></text:p>
              <text:p text:style-name="Normal"><text:span>Article dans une revue</text:span></text:p>
              <text:p text:style-name="Normal"><text:a xlink:type="simple" xlink:href="https://hal.science/hal-05544227v1">hal-05544227v1</text:a></text:p>
            </table:table-cell>
          </table:table-row>
          <table:table-row>
            <table:table-cell office:value-type="string">
              <text:p text:style-name="Normal"><text:a xlink:type="simple" xlink:href="https://hal.science/hal-05545138v1">« D’un orage à l’autre : météorologie, émotions et métaphysique chez Karamzin et le jeune Tolstoj »</text:a></text:p>
              <text:p text:style-name="Normal"><text:a xlink:type="simple" xlink:href="https://hal.science/search/index/?q=*&amp;authFullName_s=Rodolphe Baudin">Rodolphe Baudin</text:a></text:p>
              <text:p text:style-name="Normal"><text:span>Cahiers Léon Tolstoï</text:span><text:span>, 2024, 28, pp.9-24</text:span></text:p>
              <text:p text:style-name="Normal"><text:span>Article dans une revue</text:span></text:p>
              <text:p text:style-name="Normal"><text:a xlink:type="simple" xlink:href="https://hal.science/hal-05545138v1">hal-05545138v1</text:a></text:p>
            </table:table-cell>
          </table:table-row>
          <table:table-row>
            <table:table-cell office:value-type="string">
              <text:p text:style-name="Normal"><text:a xlink:type="simple" xlink:href="https://hal.science/hal-05544369v1">Aristokraty i lekari. Na kakix jazykax rossijskie studenty slushali lekcii v Strasburge v XVIII veke?&amp;quot; (&amp;quot;Aristocrates ou médecins. Dans quelles langues les étudiants de l'empire russe étudiaient à Strasbourg au XVIIIe siècle ?&amp;quot;)</text:a></text:p>
              <text:p text:style-name="Normal"><text:a xlink:type="simple" xlink:href="https://hal.science/search/index/?q=*&amp;authFullName_s=Rodolphe Baudin">Rodolphe Baudin</text:a><text:span>,</text:span><text:a xlink:type="simple" xlink:href="https://hal.science/search/index/?q=*&amp;authFullName_s=Wladimir Berelowitch">Wladimir Berelowitch</text:a></text:p>
              <text:p text:style-name="Normal"><text:span>Cahiers du Monde russe</text:span><text:span>, 2024, 65 (2), pp.411-452</text:span></text:p>
              <text:p text:style-name="Normal"><text:span>Article dans une revue</text:span></text:p>
              <text:p text:style-name="Normal"><text:a xlink:type="simple" xlink:href="https://hal.science/hal-05544369v1">hal-05544369v1</text:a></text:p>
            </table:table-cell>
          </table:table-row>
          <table:table-row>
            <table:table-cell office:value-type="string">
              <text:p text:style-name="Normal"><text:a xlink:type="simple" xlink:href="https://hal.science/hal-04380938v1">Translation as Politics: Translating Nikolai Karamzin's Letters of a Russian Traveler in Nineteenth-Century France 1</text:a></text:p>
              <text:p text:style-name="Normal"><text:a xlink:type="simple" xlink:href="https://hal.science/search/index/?q=*&amp;authFullName_s=Rodolphe Baudin">Rodolphe Baudin</text:a></text:p>
              <text:p text:style-name="Normal"><text:span>Vivlīoḟika : E-Journal of Eighteenth-Century Russian Studies</text:span><text:span>, 2023, 11, pp.163-184</text:span></text:p>
              <text:p text:style-name="Normal"><text:span>Article dans une revue</text:span></text:p>
              <text:p text:style-name="Normal"><text:a xlink:type="simple" xlink:href="https://hal.science/hal-04380938v1">hal-04380938v1</text:a></text:p>
            </table:table-cell>
          </table:table-row>
          <table:table-row>
            <table:table-cell office:value-type="string">
              <text:p text:style-name="Normal"><text:a xlink:type="simple" xlink:href="https://hal.science/hal-04380941v1">Inside the Linguistic Laboratory: The New Languages of Politics in Eighteenth-Century Russia and their Craftsmen</text:a></text:p>
              <text:p text:style-name="Normal"><text:a xlink:type="simple" xlink:href="https://hal.science/search/index/?q=*&amp;authFullName_s=Rodolphe Baudin">Rodolphe Baudin</text:a></text:p>
              <text:p text:style-name="Normal"><text:span>Vivlīoḟika : E-Journal of Eighteenth-Century Russian Studies</text:span><text:span>, 2023, 11, pp.281-283</text:span></text:p>
              <text:p text:style-name="Normal"><text:span>Article dans une revue</text:span><text:span><text:s/>(compte-rendu de lecture)</text:span></text:p>
              <text:p text:style-name="Normal"><text:a xlink:type="simple" xlink:href="https://hal.science/hal-04380941v1">hal-04380941v1</text:a></text:p>
            </table:table-cell>
          </table:table-row>
          <table:table-row>
            <table:table-cell office:value-type="string">
              <text:p text:style-name="Normal"><text:a xlink:type="simple" xlink:href="https://hal.science/hal-03866498v1">Introduction: Studying Russian Letters, From Literary and Social Practices to the History of Emotions&amp;quot;,</text:a></text:p>
              <text:p text:style-name="Normal"><text:a xlink:type="simple" xlink:href="https://hal.science/search/index/?q=*&amp;authFullName_s=Rodolphe Baudin">Rodolphe Baudin</text:a></text:p>
              <text:p text:style-name="Normal"><text:span>Avtobiografiя, Journal on Life Writing and the Representation of the Self in Russian Culture</text:span><text:span>, 2021, p. 11-29 (10)</text:span></text:p>
              <text:p text:style-name="Normal"><text:span>Article dans une revue</text:span></text:p>
              <text:p text:style-name="Normal"><text:a xlink:type="simple" xlink:href="https://hal.science/hal-03866498v1">hal-03866498v1</text:a></text:p>
            </table:table-cell>
          </table:table-row>
          <table:table-row>
            <table:table-cell office:value-type="string">
              <text:p text:style-name="Normal"><text:a xlink:type="simple" xlink:href="https://hal.science/hal-03866541v1">Guilt, Victimhood, and the Emotional Pleasures of the Literary Tableau in Radishchev's Letters to Count Vorontsov</text:a></text:p>
              <text:p text:style-name="Normal"><text:a xlink:type="simple" xlink:href="https://hal.science/search/index/?q=*&amp;authFullName_s=Rodolphe Baudin">Rodolphe Baudin</text:a></text:p>
              <text:p text:style-name="Normal"><text:span>Avtobiografiя, Journal on Life Writing and the Representation of the Self in Russian Culture</text:span><text:span>, 2021, 10, pp. 101-135</text:span></text:p>
              <text:p text:style-name="Normal"><text:span>Article dans une revue</text:span></text:p>
              <text:p text:style-name="Normal"><text:a xlink:type="simple" xlink:href="https://hal.science/hal-03866541v1">hal-03866541v1</text:a></text:p>
            </table:table-cell>
          </table:table-row>
          <table:table-row>
            <table:table-cell office:value-type="string">
              <text:p text:style-name="Normal"><text:a xlink:type="simple" xlink:href="https://hal.science/hal-03946908v1">Rubin-Detlev K., &amp;quot;The Epistolary Art of Catherine the Great&amp;quot;, Oxford, Oxford University Studies in the Enlightenment, 2019 (recension)</text:a></text:p>
              <text:p text:style-name="Normal"><text:a xlink:type="simple" xlink:href="https://hal.science/search/index/?q=*&amp;authFullName_s=Rodolphe Baudin">Rodolphe Baudin</text:a></text:p>
              <text:p text:style-name="Normal"><text:span>Dix-Huitième Siècle</text:span><text:span>, 2021, 53, pp.789-791</text:span></text:p>
              <text:p text:style-name="Normal"><text:span>Article dans une revue</text:span><text:span><text:s/>(compte-rendu de lecture)</text:span></text:p>
              <text:p text:style-name="Normal"><text:a xlink:type="simple" xlink:href="https://hal.science/hal-03946908v1">hal-03946908v1</text:a></text:p>
            </table:table-cell>
          </table:table-row>
          <table:table-row>
            <table:table-cell office:value-type="string">
              <text:p text:style-name="Normal"><text:a xlink:type="simple" xlink:href="https://hal.sorbonne-universite.fr/hal-03516543v1">“Putting Things Right”: The Disturbance of Social Order in Woe from Wit, and Its Hypertextual Regulation</text:a></text:p>
              <text:p text:style-name="Normal"><text:a xlink:type="simple" xlink:href="https://hal.science/search/index/?q=*&amp;authFullName_s=Rodolphe Baudin">Rodolphe Baudin</text:a></text:p>
              <text:p text:style-name="Normal"><text:span>Russian Literature</text:span><text:span>, 2021, 124, pp.1-20.<text:s/></text:span><text:a xlink:type="simple" xlink:href="https://dx.doi.org/10.1016/j.ruslit.2021.09.001">⟨10.1016/j.ruslit.2021.09.001⟩</text:a></text:p>
              <text:p text:style-name="Normal"><text:span>Article dans une revue</text:span></text:p>
              <text:p text:style-name="Normal"><text:a xlink:type="simple" xlink:href="https://hal.sorbonne-universite.fr/hal-03516543v1">hal-03516543v1</text:a></text:p>
            </table:table-cell>
          </table:table-row>
          <table:table-row>
            <table:table-cell office:value-type="string">
              <text:p text:style-name="Normal"><text:a xlink:type="simple" xlink:href="https://hal.science/hal-03946938v1">M. Goubina, Russes et Français (1812-1818). Une histoire des réceptions mutuelles&amp;quot;, Paris, PUPS, 2017 (recension)</text:a></text:p>
              <text:p text:style-name="Normal"><text:a xlink:type="simple" xlink:href="https://hal.science/search/index/?q=*&amp;authFullName_s=Rodolphe Baudin">Rodolphe Baudin</text:a></text:p>
              <text:p text:style-name="Normal"><text:span>Revue historique</text:span><text:span>, 2019, 690 (2), pp.474-476</text:span></text:p>
              <text:p text:style-name="Normal"><text:span>Article dans une revue</text:span><text:span><text:s/>(compte-rendu de lecture)</text:span></text:p>
              <text:p text:style-name="Normal"><text:a xlink:type="simple" xlink:href="https://hal.science/hal-03946938v1">hal-03946938v1</text:a></text:p>
            </table:table-cell>
          </table:table-row>
          <table:table-row>
            <table:table-cell office:value-type="string">
              <text:p text:style-name="Normal"><text:a xlink:type="simple" xlink:href="https://hal.science/hal-03946917v1">K. Ospovat, Terror and Pity. Aleksandr Sumarokov and the Theater of Power in Elizabethan Russia, Boston, Academic Studies Press, 2016&amp;quot;, (recension)</text:a></text:p>
              <text:p text:style-name="Normal"><text:a xlink:type="simple" xlink:href="https://hal.science/search/index/?q=*&amp;authFullName_s=Rodolphe Baudin">Rodolphe Baudin</text:a></text:p>
              <text:p text:style-name="Normal"><text:span>Cahiers du Monde russe</text:span><text:span>, 2019, 60 (4), pp.819-822</text:span></text:p>
              <text:p text:style-name="Normal"><text:span>Article dans une revue</text:span><text:span><text:s/>(compte-rendu de lecture)</text:span></text:p>
              <text:p text:style-name="Normal"><text:a xlink:type="simple" xlink:href="https://hal.science/hal-03946917v1">hal-03946917v1</text:a></text:p>
            </table:table-cell>
          </table:table-row>
          <table:table-row>
            <table:table-cell office:value-type="string">
              <text:p text:style-name="Normal"><text:a xlink:type="simple" xlink:href="https://hal.science/hal-03946173v1">« Ženevskij poklonnik Karamzina : k voprosu o russkix godax Džejmsa Galiffa » [« L’admirateur genevois de Karamzin : à propos des années russes de James Galiffe »]</text:a></text:p>
              <text:p text:style-name="Normal"><text:a xlink:type="simple" xlink:href="https://hal.science/search/index/?q=*&amp;authFullName_s=Rodolphe Baudin">Rodolphe Baudin</text:a></text:p>
              <text:p text:style-name="Normal"><text:span>Karamzinskij sbornik</text:span><text:span>, 2019, 7, pp.52-88</text:span></text:p>
              <text:p text:style-name="Normal"><text:span>Article dans une revue</text:span></text:p>
              <text:p text:style-name="Normal"><text:a xlink:type="simple" xlink:href="https://hal.science/hal-03946173v1">hal-03946173v1</text:a></text:p>
            </table:table-cell>
          </table:table-row>
          <table:table-row>
            <table:table-cell office:value-type="string">
              <text:p text:style-name="Normal"><text:a xlink:type="simple" xlink:href="https://hal.science/hal-03946172v1">Aeromania and Enlightenment: The Politics of Hot Air Balloons in Karamzin's &amp;quot;Letters of a Russian Traveler</text:a></text:p>
              <text:p text:style-name="Normal"><text:a xlink:type="simple" xlink:href="https://hal.science/search/index/?q=*&amp;authFullName_s=Rodolphe Baudin">Rodolphe Baudin</text:a></text:p>
              <text:p text:style-name="Normal"><text:span>Vivlīoḟika : E-Journal of Eighteenth-Century Russian Studies</text:span><text:span>, 2019, 7, pp.1-20</text:span></text:p>
              <text:p text:style-name="Normal"><text:span>Article dans une revue</text:span></text:p>
              <text:p text:style-name="Normal"><text:a xlink:type="simple" xlink:href="https://hal.science/hal-03946172v1">hal-03946172v1</text:a></text:p>
            </table:table-cell>
          </table:table-row>
          <table:table-row>
            <table:table-cell office:value-type="string">
              <text:p text:style-name="Normal"><text:a xlink:type="simple" xlink:href="https://hal.science/hal-03946947v1">A. Zorin, Pojavlenie geroja, Moscou, NLO, 2016&amp;quot; (recension)</text:a></text:p>
              <text:p text:style-name="Normal"><text:a xlink:type="simple" xlink:href="https://hal.science/search/index/?q=*&amp;authFullName_s=Rodolphe Baudin">Rodolphe Baudin</text:a></text:p>
              <text:p text:style-name="Normal"><text:span>Cahiers du Monde russe</text:span><text:span>, 2018, 59 (4), pp.604-611</text:span></text:p>
              <text:p text:style-name="Normal"><text:span>Article dans une revue</text:span><text:span><text:s/>(compte-rendu de lecture)</text:span></text:p>
              <text:p text:style-name="Normal"><text:a xlink:type="simple" xlink:href="https://hal.science/hal-03946947v1">hal-03946947v1</text:a></text:p>
            </table:table-cell>
          </table:table-row>
          <table:table-row>
            <table:table-cell office:value-type="string">
              <text:p text:style-name="Normal"><text:a xlink:type="simple" xlink:href="https://univoak.hal.science/hal-05265900v1">Russkaja Literatura v kurse po russkoj istorii strasburgskogo profesora Kristofa-Gijoma Koha (1787) » [= « La littérature russe dans le cours sur l’histoire russe du professeur strasbourgeois Christophe-Guillaume Koch »]</text:a></text:p>
              <text:p text:style-name="Normal"><text:a xlink:type="simple" xlink:href="https://hal.science/search/index/?q=*&amp;authFullName_s=Rodolphe Baudin">Rodolphe Baudin</text:a></text:p>
              <text:p text:style-name="Normal"><text:span>XVIII vek</text:span><text:span>, 2015, 28, pp.66-85</text:span></text:p>
              <text:p text:style-name="Normal"><text:span>Article dans une revue</text:span></text:p>
              <text:p text:style-name="Normal"><text:a xlink:type="simple" xlink:href="https://univoak.hal.science/hal-05265900v1">hal-05265900v1</text:a></text:p>
            </table:table-cell>
          </table:table-row>
          <table:table-row>
            <table:table-cell office:value-type="string">
              <text:p text:style-name="Normal"><text:a xlink:type="simple" xlink:href="https://univoak.hal.science/hal-05260815v1">Traduction de Le Livre de la nourriture bonne et saine, une synthèse idéologico-gastronomique</text:a></text:p>
              <text:p text:style-name="Normal"><text:a xlink:type="simple" xlink:href="https://hal.science/search/index/?q=*&amp;authFullName_s=Rodolphe Baudin">Rodolphe Baudin</text:a><text:span>,</text:span><text:a xlink:type="simple" xlink:href="https://hal.science/search/index/?q=*&amp;authFullName_s=Irina Glouchtchenko">Irina Glouchtchenko</text:a></text:p>
              <text:p text:style-name="Normal"><text:span>Manger Russe</text:span><text:span>, 2015, La Revue Russe, pp.143-152</text:span></text:p>
              <text:p text:style-name="Normal"><text:span>Article dans une revue</text:span></text:p>
              <text:p text:style-name="Normal"><text:a xlink:type="simple" xlink:href="https://univoak.hal.science/hal-05260815v1">hal-05260815v1</text:a></text:p>
            </table:table-cell>
          </table:table-row>
          <table:table-row>
            <table:table-cell office:value-type="string">
              <text:p text:style-name="Normal"><text:a xlink:type="simple" xlink:href="https://univoak.hal.science/hal-05278757v1">Compte rendu de In the Lands of the Romanovs: An Annotated Bibliography of First-Hand English-Language Accounts of the Russian Empire (1613-1917)</text:a></text:p>
              <text:p text:style-name="Normal"><text:a xlink:type="simple" xlink:href="https://hal.science/search/index/?q=*&amp;authFullName_s=Rodolphe Baudin">Rodolphe Baudin</text:a></text:p>
              <text:p text:style-name="Normal"><text:span>Vivlīoḟika : E-Journal of Eighteenth-Century Russian Studies</text:span><text:span>, 2015, 3, pp.107-108</text:span></text:p>
              <text:p text:style-name="Normal"><text:span>Article dans une revue</text:span><text:span><text:s/>(compte-rendu de lecture)</text:span></text:p>
              <text:p text:style-name="Normal"><text:a xlink:type="simple" xlink:href="https://univoak.hal.science/hal-05278757v1">hal-05278757v1</text:a></text:p>
            </table:table-cell>
          </table:table-row>
          <table:table-row>
            <table:table-cell office:value-type="string">
              <text:p text:style-name="Normal"><text:a xlink:type="simple" xlink:href="https://univoak.hal.science/hal-05323666v1">Introduction : Revue Russe, 2015/44 : &amp;quot;Manger Russe</text:a></text:p>
              <text:p text:style-name="Normal"><text:a xlink:type="simple" xlink:href="https://hal.science/search/index/?q=*&amp;authFullName_s=Rodolphe Baudin">Rodolphe Baudin</text:a></text:p>
              <text:p text:style-name="Normal"><text:span>La Revue russe</text:span><text:span>, 2015, La Revue Russe, 44, pp.9-21</text:span></text:p>
              <text:p text:style-name="Normal"><text:span>Article dans une revue</text:span></text:p>
              <text:p text:style-name="Normal"><text:a xlink:type="simple" xlink:href="https://univoak.hal.science/hal-05323666v1">hal-05323666v1</text:a></text:p>
            </table:table-cell>
          </table:table-row>
          <table:table-row>
            <table:table-cell office:value-type="string">
              <text:p text:style-name="Normal"><text:a xlink:type="simple" xlink:href="https://univoak.hal.science/hal-05260792v1">Traduction de La nourriture au service de la littérature : le banquet d’inauguration</text:a></text:p>
              <text:p text:style-name="Normal"><text:a xlink:type="simple" xlink:href="https://hal.science/search/index/?q=*&amp;authFullName_s=Rodolphe Baudin">Rodolphe Baudin</text:a><text:span>,</text:span><text:a xlink:type="simple" xlink:href="https://hal.science/search/index/?q=*&amp;authFullName_s=Lioubov Sapchenko">Lioubov Sapchenko</text:a></text:p>
              <text:p text:style-name="Normal"><text:span>Manger Russe</text:span><text:span>, 2015, La Revue Russe, pp.65-73</text:span></text:p>
              <text:p text:style-name="Normal"><text:span>Article dans une revue</text:span></text:p>
              <text:p text:style-name="Normal"><text:a xlink:type="simple" xlink:href="https://univoak.hal.science/hal-05260792v1">hal-05260792v1</text:a></text:p>
            </table:table-cell>
          </table:table-row>
          <table:table-row>
            <table:table-cell office:value-type="string">
              <text:p text:style-name="Normal"><text:a xlink:type="simple" xlink:href="https://univoak.hal.science/hal-05261028v1">Traduction de Le motif de la nourriture et ses fonctions dans le conte littéraire russe au XIXe siècle</text:a></text:p>
              <text:p text:style-name="Normal"><text:a xlink:type="simple" xlink:href="https://hal.science/search/index/?q=*&amp;authFullName_s=Rodolphe Baudin">Rodolphe Baudin</text:a><text:span>,</text:span><text:a xlink:type="simple" xlink:href="https://hal.science/search/index/?q=*&amp;authFullName_s=Margarita Kouzmina">Margarita Kouzmina</text:a></text:p>
              <text:p text:style-name="Normal"><text:span>Manger Russe</text:span><text:span>, 2015, La Revue Russe, pp.87-95</text:span></text:p>
              <text:p text:style-name="Normal"><text:span>Article dans une revue</text:span></text:p>
              <text:p text:style-name="Normal"><text:a xlink:type="simple" xlink:href="https://univoak.hal.science/hal-05261028v1">hal-05261028v1</text:a></text:p>
            </table:table-cell>
          </table:table-row>
          <table:table-row>
            <table:table-cell office:value-type="string">
              <text:p text:style-name="Normal"><text:a xlink:type="simple" xlink:href="https://univoak.hal.science/hal-05260992v1">Traduction de La gourmandise poétique ou les banquets philosophiques de Derjavin</text:a></text:p>
              <text:p text:style-name="Normal"><text:a xlink:type="simple" xlink:href="https://hal.science/search/index/?q=*&amp;authFullName_s=Rodolphe Baudin">Rodolphe Baudin</text:a><text:span>,</text:span><text:a xlink:type="simple" xlink:href="https://hal.science/search/index/?q=*&amp;authFullName_s=Angelina Vatcheva">Angelina Vatcheva</text:a></text:p>
              <text:p text:style-name="Normal"><text:span>Manger Russe</text:span><text:span>, 2015, La Revue Russe, pp.31-38</text:span></text:p>
              <text:p text:style-name="Normal"><text:span>Article dans une revue</text:span></text:p>
              <text:p text:style-name="Normal"><text:a xlink:type="simple" xlink:href="https://univoak.hal.science/hal-05260992v1">hal-05260992v1</text:a></text:p>
            </table:table-cell>
          </table:table-row>
          <table:table-row>
            <table:table-cell office:value-type="string">
              <text:p text:style-name="Normal"><text:a xlink:type="simple" xlink:href="https://univoak.hal.science/hal-05260645v1">Traduction de La nourriture dans la prose des camps : l’exemple du Pain de Chalamov</text:a></text:p>
              <text:p text:style-name="Normal"><text:a xlink:type="simple" xlink:href="https://hal.science/search/index/?q=*&amp;authFullName_s=Rodolphe Baudin">Rodolphe Baudin</text:a><text:span>,</text:span><text:a xlink:type="simple" xlink:href="https://hal.science/search/index/?q=*&amp;authFullName_s=Andrea Gullotta">Andrea Gullotta</text:a></text:p>
              <text:p text:style-name="Normal"><text:span>Manger Russe</text:span><text:span>, 2015, La Revue Russe, pp.153-164</text:span></text:p>
              <text:p text:style-name="Normal"><text:span>Article dans une revue</text:span></text:p>
              <text:p text:style-name="Normal"><text:a xlink:type="simple" xlink:href="https://univoak.hal.science/hal-05260645v1">hal-05260645v1</text:a></text:p>
            </table:table-cell>
          </table:table-row>
          <table:table-row>
            <table:table-cell office:value-type="string">
              <text:p text:style-name="Normal"><text:a xlink:type="simple" xlink:href="https://univoak.hal.science/hal-05260882v1">Traduction de Rituel, violence et perversion : la drôle de cuisine de Vladimir Sorokin</text:a></text:p>
              <text:p text:style-name="Normal"><text:a xlink:type="simple" xlink:href="https://hal.science/search/index/?q=*&amp;authFullName_s=Rodolphe Baudin">Rodolphe Baudin</text:a><text:span>,</text:span><text:a xlink:type="simple" xlink:href="https://hal.science/search/index/?q=*&amp;authFullName_s=Anthony Qualin">Anthony Qualin</text:a></text:p>
              <text:p text:style-name="Normal"><text:span>Manger Russe</text:span><text:span>, 2015, La Revue Russe, pp.175-184</text:span></text:p>
              <text:p text:style-name="Normal"><text:span>Article dans une revue</text:span></text:p>
              <text:p text:style-name="Normal"><text:a xlink:type="simple" xlink:href="https://univoak.hal.science/hal-05260882v1">hal-05260882v1</text:a></text:p>
            </table:table-cell>
          </table:table-row>
          <table:table-row>
            <table:table-cell office:value-type="string">
              <text:p text:style-name="Normal"><text:a xlink:type="simple" xlink:href="https://univoak.hal.science/hal-05279100v1">Compte rendu de The Invention of Mikhail Lomonosov: A Russian National Myth</text:a></text:p>
              <text:p text:style-name="Normal"><text:a xlink:type="simple" xlink:href="https://hal.science/search/index/?q=*&amp;authFullName_s=Rodolphe Baudin">Rodolphe Baudin</text:a></text:p>
              <text:p text:style-name="Normal"><text:span>Dix-Huitième siècle</text:span><text:span>, 2014, 46, pp.770-778</text:span></text:p>
              <text:p text:style-name="Normal"><text:span>Article dans une revue</text:span><text:span><text:s/>(compte-rendu de lecture)</text:span></text:p>
              <text:p text:style-name="Normal"><text:a xlink:type="simple" xlink:href="https://univoak.hal.science/hal-05279100v1">hal-05279100v1</text:a></text:p>
            </table:table-cell>
          </table:table-row>
          <table:table-row>
            <table:table-cell office:value-type="string">
              <text:p text:style-name="Normal"><text:a xlink:type="simple" xlink:href="https://univoak.hal.science/hal-05265901v1">Prostota stilja i epistoljarnaja intimnost’. Primer iz pisem iz ssylki Aleksandra Radiščeva » [= « Simplicité du style et intimité épistolaire : l’exemple de la correspondance d’exil d’Alexandre Radichtchev »]</text:a></text:p>
              <text:p text:style-name="Normal"><text:a xlink:type="simple" xlink:href="https://hal.science/search/index/?q=*&amp;authFullName_s=Rodolphe Baudin">Rodolphe Baudin</text:a></text:p>
              <text:p text:style-name="Normal"><text:span>Avtobiografi-Ja</text:span><text:span>, 2014, 2</text:span></text:p>
              <text:p text:style-name="Normal"><text:span>Article dans une revue</text:span></text:p>
              <text:p text:style-name="Normal"><text:a xlink:type="simple" xlink:href="https://univoak.hal.science/hal-05265901v1">hal-05265901v1</text:a></text:p>
            </table:table-cell>
          </table:table-row>
          <table:table-row>
            <table:table-cell office:value-type="string">
              <text:p text:style-name="Normal"><text:a xlink:type="simple" xlink:href="https://univoak.hal.science/hal-05278865v1">Compte rendu de L’invention de la Sibérie par les voyageurs et écrivains français (XVIIIe-XIXe siècles)</text:a></text:p>
              <text:p text:style-name="Normal"><text:a xlink:type="simple" xlink:href="https://hal.science/search/index/?q=*&amp;authFullName_s=Rodolphe Baudin">Rodolphe Baudin</text:a></text:p>
              <text:p text:style-name="Normal"><text:span>Cahiers du Monde russe</text:span><text:span>, 2014, 55 (3-4), pp.379-382</text:span></text:p>
              <text:p text:style-name="Normal"><text:span>Article dans une revue</text:span><text:span><text:s/>(compte-rendu de lecture)</text:span></text:p>
              <text:p text:style-name="Normal"><text:a xlink:type="simple" xlink:href="https://univoak.hal.science/hal-05278865v1">hal-05278865v1</text:a></text:p>
            </table:table-cell>
          </table:table-row>
          <table:table-row>
            <table:table-cell office:value-type="string">
              <text:p text:style-name="Normal"><text:a xlink:type="simple" xlink:href="https://hal.science/hal-03875978v1">Nikolaj Karamzin and François Vernes</text:a></text:p>
              <text:p text:style-name="Normal"><text:a xlink:type="simple" xlink:href="https://hal.science/search/index/?q=*&amp;authFullName_s=Rodolphe Baudin">Rodolphe Baudin</text:a></text:p>
              <text:p text:style-name="Normal"><text:span>Russian Literature</text:span><text:span>, 2014, 75 (1-4), pp.33-55.<text:s/></text:span><text:a xlink:type="simple" xlink:href="https://dx.doi.org/10.1016/j.ruslit.2014.05.003">⟨10.1016/j.ruslit.2014.05.003⟩</text:a></text:p>
              <text:p text:style-name="Normal"><text:span>Article dans une revue</text:span></text:p>
              <text:p text:style-name="Normal"><text:a xlink:type="simple" xlink:href="https://hal.science/hal-03875978v1">hal-03875978v1</text:a></text:p>
            </table:table-cell>
          </table:table-row>
          <table:table-row>
            <table:table-cell office:value-type="string">
              <text:p text:style-name="Normal"><text:a xlink:type="simple" xlink:href="https://univoak.hal.science/hal-05323667v1">Introduction à La Revue Russe, 2011/35 : l'Alsace et la Russie</text:a></text:p>
              <text:p text:style-name="Normal"><text:a xlink:type="simple" xlink:href="https://hal.science/search/index/?q=*&amp;authFullName_s=Rodolphe Baudin">Rodolphe Baudin</text:a></text:p>
              <text:p text:style-name="Normal"><text:span>La Revue russe</text:span><text:span>, 2011, 35, pp.7-18</text:span></text:p>
              <text:p text:style-name="Normal"><text:span>Article dans une revue</text:span></text:p>
              <text:p text:style-name="Normal"><text:a xlink:type="simple" xlink:href="https://univoak.hal.science/hal-05323667v1">hal-05323667v1</text:a></text:p>
            </table:table-cell>
          </table:table-row>
          <table:table-row>
            <table:table-cell office:value-type="string">
              <text:p text:style-name="Normal"><text:a xlink:type="simple" xlink:href="https://univoak.hal.science/hal-05265902v1">Dnevnik odnoj nedeli A. N. Radiščeva : real’noe vremja russkogo sentimentalizma » [= « Le journal d’une semaine d’A. N. Radichtchev ou le temps vrai du sentimentalisme russe »]</text:a></text:p>
              <text:p text:style-name="Normal"><text:a xlink:type="simple" xlink:href="https://hal.science/search/index/?q=*&amp;authFullName_s=Rodolphe Baudin">Rodolphe Baudin</text:a></text:p>
              <text:p text:style-name="Normal"><text:span>XVIII vek</text:span><text:span>, 2011, 26, pp.288-301</text:span></text:p>
              <text:p text:style-name="Normal"><text:span>Article dans une revue</text:span></text:p>
              <text:p text:style-name="Normal"><text:a xlink:type="simple" xlink:href="https://univoak.hal.science/hal-05265902v1">hal-05265902v1</text:a></text:p>
            </table:table-cell>
          </table:table-row>
        </table:table>
        <text:p text:style-name="P13"/>
        <text:p text:style-name="Heading2"><text:span text:style-name="T5">Traduction (10)</text:span></text:p>
        <text:p text:style-name="P15"/>
        <table:table table:name="621c9c" table:style-name="621c9c">
          <table:table-column table:style-name="621c9c.0"/>
          <table:table-row>
            <table:table-cell office:value-type="string">
              <text:p text:style-name="Normal"><text:a xlink:type="simple" xlink:href="https://hal.science/hal-05545211v1">Andreï Vorobev, &amp;quot;Les Russes sous Catherine II: essai de visualisation d'un mythe politique&amp;quot; (traduit du russe par Rodolphe Baudin), Revue des études slaves, 96/3, pp. 293-310</text:a></text:p>
              <text:p text:style-name="Normal"><text:a xlink:type="simple" xlink:href="https://hal.science/search/index/?q=*&amp;authFullName_s=Rodolphe Baudin">Rodolphe Baudin</text:a></text:p>
              <text:p text:style-name="Normal"><text:span>2025</text:span></text:p>
              <text:p text:style-name="Normal"><text:span>Traduction</text:span></text:p>
              <text:p text:style-name="Normal"><text:a xlink:type="simple" xlink:href="https://hal.science/hal-05545211v1">hal-05545211v1</text:a></text:p>
            </table:table-cell>
          </table:table-row>
          <table:table-row>
            <table:table-cell office:value-type="string">
              <text:p text:style-name="Normal"><text:a xlink:type="simple" xlink:href="https://hal.science/hal-05545218v1">Andreï Kostin, « ‘J’en embrasserais volontiers l’auteur’ : la cinquième épitaphe de Karamzin et sa poétique articulatoire » (traduit du russe par Rodolphe Baudin), Revue des études slaves, 96/3, 2025, pp. 363-372</text:a></text:p>
              <text:p text:style-name="Normal"><text:a xlink:type="simple" xlink:href="https://hal.science/search/index/?q=*&amp;authFullName_s=Rodolphe Baudin">Rodolphe Baudin</text:a></text:p>
              <text:p text:style-name="Normal"><text:span>2024</text:span></text:p>
              <text:p text:style-name="Normal"><text:span>Traduction</text:span></text:p>
              <text:p text:style-name="Normal"><text:a xlink:type="simple" xlink:href="https://hal.science/hal-05545218v1">hal-05545218v1</text:a></text:p>
            </table:table-cell>
          </table:table-row>
          <table:table-row>
            <table:table-cell office:value-type="string">
              <text:p text:style-name="Normal"><text:a xlink:type="simple" xlink:href="https://hal.science/hal-03947147v1">Nikolaï Karamzin, Les Lettres d’un voyageur russe, édition traduite, commentée et présentée par Rodolphe Baudin, Paris, Institut d’Etudes slaves – L’Inventaire, 2022, 784 p</text:a></text:p>
              <text:p text:style-name="Normal"><text:a xlink:type="simple" xlink:href="https://hal.science/search/index/?q=*&amp;authFullName_s=Rodolphe Baudin">Rodolphe Baudin</text:a></text:p>
              <text:p text:style-name="Normal"><text:span>2022</text:span></text:p>
              <text:p text:style-name="Normal"><text:span>Traduction</text:span></text:p>
              <text:p text:style-name="Normal"><text:a xlink:type="simple" xlink:href="https://hal.science/hal-03947147v1">hal-03947147v1</text:a></text:p>
            </table:table-cell>
          </table:table-row>
          <table:table-row>
            <table:table-cell office:value-type="string">
              <text:p text:style-name="Normal"><text:a xlink:type="simple" xlink:href="https://hal.science/hal-03947176v1">Anna Ananieva, « Louis Henri de Nicolay, Monrepos et la poésie des jardins », in R. Baudin, A. Veselova, dir., Louis Henri de Nicolay, un intellectuel strasbourgeois dans la Russie des Lumières, Strasbourg, Presses universitaires de Strasbourg, 2020, pp. 165-191 (russe → français)</text:a></text:p>
              <text:p text:style-name="Normal"><text:a xlink:type="simple" xlink:href="https://hal.science/search/index/?q=*&amp;authFullName_s=Rodolphe Baudin">Rodolphe Baudin</text:a></text:p>
              <text:p text:style-name="Normal"><text:span>2020</text:span></text:p>
              <text:p text:style-name="Normal"><text:span>Traduction</text:span></text:p>
              <text:p text:style-name="Normal"><text:a xlink:type="simple" xlink:href="https://hal.science/hal-03947176v1">hal-03947176v1</text:a></text:p>
            </table:table-cell>
          </table:table-row>
          <table:table-row>
            <table:table-cell office:value-type="string">
              <text:p text:style-name="Normal"><text:a xlink:type="simple" xlink:href="https://hal.science/hal-03947169v1">Ioulia Mochnik, Mikhaïl Efimov, « Louis Henri de Nicolay, décorateur de son domaine : à propos de l’une des statues du parc de Monrepos », in R. Baudin, A. Veselova, dir., Louis Henri de Nicolay, un intellectuel strasbourgeois dans la Russie des Lumières, Strasbourg, Presses universitaires de Strasbourg, 2020, pp. 147-164 (russe → français)</text:a></text:p>
              <text:p text:style-name="Normal"><text:a xlink:type="simple" xlink:href="https://hal.science/search/index/?q=*&amp;authFullName_s=Rodolphe Baudin">Rodolphe Baudin</text:a></text:p>
              <text:p text:style-name="Normal"><text:span>2020</text:span></text:p>
              <text:p text:style-name="Normal"><text:span>Traduction</text:span></text:p>
              <text:p text:style-name="Normal"><text:a xlink:type="simple" xlink:href="https://hal.science/hal-03947169v1">hal-03947169v1</text:a></text:p>
            </table:table-cell>
          </table:table-row>
          <table:table-row>
            <table:table-cell office:value-type="string">
              <text:p text:style-name="Normal"><text:a xlink:type="simple" xlink:href="https://hal.science/hal-03947189v1">Mikhaïl Efimov, « Louis Henri de Nicolay, personnage de fiction ? L’exemple de Kioukhlia, roman historique soviétique de Iouri Tynianov », in R. Baudin, A. Veselova, dir., Louis Henri de Nicolay, un intellectuel strasbourgeois dans la Russie des Lumières, Strasbourg, Presses universitaires de Strasbourg, 2020, pp. 209-215 (russe → français)</text:a></text:p>
              <text:p text:style-name="Normal"><text:a xlink:type="simple" xlink:href="https://hal.science/search/index/?q=*&amp;authFullName_s=Rodolphe Baudin">Rodolphe Baudin</text:a></text:p>
              <text:p text:style-name="Normal"><text:span>2020</text:span></text:p>
              <text:p text:style-name="Normal"><text:span>Traduction</text:span></text:p>
              <text:p text:style-name="Normal"><text:a xlink:type="simple" xlink:href="https://hal.science/hal-03947189v1">hal-03947189v1</text:a></text:p>
            </table:table-cell>
          </table:table-row>
          <table:table-row>
            <table:table-cell office:value-type="string">
              <text:p text:style-name="Normal"><text:a xlink:type="simple" xlink:href="https://hal.science/hal-03947185v1">Alexandra Veselova, « “Un sec Académicien allemand” : Louis Henri de Nicolay dans la littérature biographique russe du XIXe siècle », in R. Baudin, A. Veselova, dir., Louis Henri de Nicolay, un intellectuel strasbourgeois dans la Russie des Lumières, Strasbourg, Presses universitaires de Strasbourg, 2020, pp. 195-207 (russe → français)</text:a></text:p>
              <text:p text:style-name="Normal"><text:a xlink:type="simple" xlink:href="https://hal.science/search/index/?q=*&amp;authFullName_s=Rodolphe Baudin">Rodolphe Baudin</text:a></text:p>
              <text:p text:style-name="Normal"><text:span>2020</text:span></text:p>
              <text:p text:style-name="Normal"><text:span>Traduction</text:span></text:p>
              <text:p text:style-name="Normal"><text:a xlink:type="simple" xlink:href="https://hal.science/hal-03947185v1">hal-03947185v1</text:a></text:p>
            </table:table-cell>
          </table:table-row>
          <table:table-row>
            <table:table-cell office:value-type="string">
              <text:p text:style-name="Normal"><text:a xlink:type="simple" xlink:href="https://hal.science/hal-03947162v1">Natalia Prokhorenko, « Louis Henri de Nicolay, Président de l’Académie des sciences de Saint-Pétersbourg », in R. Baudin, A. Veselova, dir., Louis Henri de Nicolay, un intellectuel strasbourgeois dans la Russie des Lumières, Strasbourg, Presses universitaires de Strasbourg, 2020, pp. 127-144 (russe → français)</text:a></text:p>
              <text:p text:style-name="Normal"><text:a xlink:type="simple" xlink:href="https://hal.science/search/index/?q=*&amp;authFullName_s=Rodolphe Baudin">Rodolphe Baudin</text:a></text:p>
              <text:p text:style-name="Normal"><text:span>2020</text:span></text:p>
              <text:p text:style-name="Normal"><text:span>Traduction</text:span></text:p>
              <text:p text:style-name="Normal"><text:a xlink:type="simple" xlink:href="https://hal.science/hal-03947162v1">hal-03947162v1</text:a></text:p>
            </table:table-cell>
          </table:table-row>
          <table:table-row>
            <table:table-cell office:value-type="string">
              <text:p text:style-name="Normal"><text:a xlink:type="simple" xlink:href="https://hal.science/hal-03947141v1">Moritz Ahrens, « Écrire pour éduquer : les débuts littéraires de Louis Henri de Nicolay en Russie », in R. Baudin, A. Veselova, dir., Louis Henri de Nicolay, un intellectuel strasbourgeois dans la Russie des Lumières, Strasbourg, Presses universitaires de Strasbourg, 2020, pp. 97-125 (anglais → français)</text:a></text:p>
              <text:p text:style-name="Normal"><text:a xlink:type="simple" xlink:href="https://hal.science/search/index/?q=*&amp;authFullName_s=Rodolphe Baudin">Rodolphe Baudin</text:a></text:p>
              <text:p text:style-name="Normal"><text:span>2020</text:span></text:p>
              <text:p text:style-name="Normal"><text:span>Traduction</text:span></text:p>
              <text:p text:style-name="Normal"><text:a xlink:type="simple" xlink:href="https://hal.science/hal-03947141v1">hal-03947141v1</text:a></text:p>
            </table:table-cell>
          </table:table-row>
          <table:table-row>
            <table:table-cell office:value-type="string">
              <text:p text:style-name="Normal"><text:a xlink:type="simple" xlink:href="https://hal.science/hal-03947197v1">Alexandra Veselova, « Jardins et fleurs (littérature russe du 18e siècle) », in P. Auraix-Jonchière, S. Bernard-Griffiths, dir., Dictionnaire littéraire des fleurs et des jardins (XVIIIe et XIXe siècles), Paris, Honoré Champion, 2017, pp. 438-445 (russe → français)</text:a></text:p>
              <text:p text:style-name="Normal"><text:a xlink:type="simple" xlink:href="https://hal.science/search/index/?q=*&amp;authFullName_s=Rodolphe Baudin">Rodolphe Baudin</text:a></text:p>
              <text:p text:style-name="Normal"><text:span>2017</text:span></text:p>
              <text:p text:style-name="Normal"><text:span>Traduction</text:span></text:p>
              <text:p text:style-name="Normal"><text:a xlink:type="simple" xlink:href="https://hal.science/hal-03947197v1">hal-03947197v1</text:a></text:p>
            </table:table-cell>
          </table:table-row>
        </table:table>
        <text:p text:style-name="P16"/>
        <text:p text:style-name="Heading2"><text:span text:style-name="T6">Ouvrages (15)</text:span></text:p>
        <text:p text:style-name="P18"/>
        <table:table table:name="0fda0f" table:style-name="0fda0f">
          <table:table-column table:style-name="0fda0f.0"/>
          <table:table-row>
            <table:table-cell office:value-type="string">
              <text:p text:style-name="Normal"><text:a xlink:type="simple" xlink:href="https://hal.science/hal-05544304v1">Alexandre Griboïedov. Le Malheur d'avoir de l'esprit</text:a></text:p>
              <text:p text:style-name="Normal"><text:a xlink:type="simple" xlink:href="https://hal.science/search/index/?q=*&amp;authFullName_s=Rodolphe Baudin">Rodolphe Baudin</text:a></text:p>
              <text:p text:style-name="Normal"><text:span>Presses universitaires de Strasbourg. 2025, 979-10-344-0225-0</text:span></text:p>
              <text:p text:style-name="Normal"><text:span>Ouvrages</text:span></text:p>
              <text:p text:style-name="Normal"><text:a xlink:type="simple" xlink:href="https://hal.science/hal-05544304v1">hal-05544304v1</text:a></text:p>
            </table:table-cell>
          </table:table-row>
          <table:table-row>
            <table:table-cell office:value-type="string">
              <text:p text:style-name="Normal"><text:a xlink:type="simple" xlink:href="https://hal.science/hal-05544297v1">Nikolaï Karamzine. Lettres d'un voyageur russe en Suisse</text:a></text:p>
              <text:p text:style-name="Normal"><text:a xlink:type="simple" xlink:href="https://hal.science/search/index/?q=*&amp;authFullName_s=Rodolphe Baudin">Rodolphe Baudin</text:a></text:p>
              <text:p text:style-name="Normal"><text:span>Florides helvètes, 2024, 9782940775187</text:span></text:p>
              <text:p text:style-name="Normal"><text:span>Ouvrages</text:span></text:p>
              <text:p text:style-name="Normal"><text:a xlink:type="simple" xlink:href="https://hal.science/hal-05544297v1">hal-05544297v1</text:a></text:p>
            </table:table-cell>
          </table:table-row>
          <table:table-row>
            <table:table-cell office:value-type="string">
              <text:p text:style-name="Normal"><text:a xlink:type="simple" xlink:href="https://hal.science/hal-05319246v1">Russia, Europe and the World in the Long Eighteenth Century</text:a></text:p>
              <text:p text:style-name="Normal"><text:a xlink:type="simple" xlink:href="https://hal.science/search/index/?q=*&amp;authFullName_s=Rodolphe Baudin">Rodolphe Baudin</text:a><text:span>,</text:span><text:a xlink:type="simple" xlink:href="https://hal.science/search/index/?q=*&amp;authFullName_s=Alexeï Evstratov">Alexeï Evstratov</text:a><text:span>,</text:span><text:a xlink:type="simple" xlink:href="https://hal.science/search/index/?q=*&amp;authFullName_s=Vladislav Réjoutski">Vladislav Réjoutski</text:a><text:span>,</text:span><text:a xlink:type="simple" xlink:href="https://hal.science/search/index/?q=*&amp;authFullName_s=Paul Keenan">Paul Keenan</text:a></text:p>
              <text:p text:style-name="Normal"><text:span>Presses universitaires de Strasbourg, 2023, Etudes orientales, slaves et néo-helléniques,<text:s/></text:span><text:a xlink:type="simple" xlink:href="https://dx.doi.org/10.4000/books.pus.36296">⟨10.4000/books.pus.36296⟩</text:a></text:p>
              <text:p text:style-name="Normal"><text:span>Ouvrages</text:span></text:p>
              <text:p text:style-name="Normal"><text:a xlink:type="simple" xlink:href="https://hal.science/hal-05319246v1">hal-05319246v1</text:a></text:p>
            </table:table-cell>
          </table:table-row>
          <table:table-row>
            <table:table-cell office:value-type="string">
              <text:p text:style-name="Normal"><text:a xlink:type="simple" xlink:href="https://hal.science/hal-03866063v1">Nikolaï Karamzine, Lettres d'un voyageur russe</text:a></text:p>
              <text:p text:style-name="Normal"><text:a xlink:type="simple" xlink:href="https://hal.science/search/index/?q=*&amp;authFullName_s=Rodolphe Baudin">Rodolphe Baudin</text:a></text:p>
              <text:p text:style-name="Normal"><text:a xlink:type="simple" xlink:href="http://www.https://institut-etudes-slaves.fr/">Institut d'Etudes slaves; L'Inventaire</text:a><text:span>, 784 p., 2022, 978-2-35597-056-6</text:span></text:p>
              <text:p text:style-name="Normal"><text:span>Ouvrages</text:span><text:span><text:s/>(édition critique)</text:span></text:p>
              <text:p text:style-name="Normal"><text:a xlink:type="simple" xlink:href="https://hal.science/hal-03866063v1">hal-03866063v1</text:a></text:p>
            </table:table-cell>
          </table:table-row>
          <table:table-row>
            <table:table-cell office:value-type="string">
              <text:p text:style-name="Normal"><text:a xlink:type="simple" xlink:href="https://hal.science/hal-03866185v1">Louis Henri de Nicolay : un intellectuel strasbourgeois dans la Russie des Lumières</text:a></text:p>
              <text:p text:style-name="Normal"><text:a xlink:type="simple" xlink:href="https://hal.science/search/index/?q=*&amp;authFullName_s=Rodolphe Baudin">Rodolphe Baudin</text:a><text:span>,</text:span><text:a xlink:type="simple" xlink:href="https://hal.science/search/index/?q=*&amp;authFullName_s=Veselova Alexandra">Veselova Alexandra</text:a></text:p>
              <text:p text:style-name="Normal"><text:span>Presses universitaires de Strasbourg. , 281 p., 2021, 2-86820-754-5</text:span></text:p>
              <text:p text:style-name="Normal"><text:span>Ouvrages</text:span></text:p>
              <text:p text:style-name="Normal"><text:a xlink:type="simple" xlink:href="https://hal.science/hal-03866185v1">hal-03866185v1</text:a></text:p>
            </table:table-cell>
          </table:table-row>
          <table:table-row>
            <table:table-cell office:value-type="string">
              <text:p text:style-name="Normal"><text:a xlink:type="simple" xlink:href="https://shs.hal.science/halshs-02374390v1">Histoire de Russie avec sa partie politique par Mr. Koch, professeur à Strasbourg suivie de la Constitution de l'Empire de Russie</text:a></text:p>
              <text:p text:style-name="Normal"><text:a xlink:type="simple" xlink:href="https://hal.science/search/index/?q=*&amp;authFullName_s=Wladimir Berelowitch">Wladimir Berelowitch</text:a><text:span>,</text:span><text:a xlink:type="simple" xlink:href="https://hal.science/search/index/?q=*&amp;authFullName_s=Rodolphe Baudin">Rodolphe Baudin</text:a></text:p>
              <text:p text:style-name="Normal"><text:span>Presses universitaires de Strasbourg. 2018, 978-2-86820-539-1</text:span></text:p>
              <text:p text:style-name="Normal"><text:span>Ouvrages</text:span></text:p>
              <text:p text:style-name="Normal"><text:a xlink:type="simple" xlink:href="https://shs.hal.science/halshs-02374390v1">halshs-02374390v1</text:a></text:p>
            </table:table-cell>
          </table:table-row>
          <table:table-row>
            <table:table-cell office:value-type="string">
              <text:p text:style-name="Normal"><text:a xlink:type="simple" xlink:href="https://hal.science/hal-03866406v1">Christophe-Guillaume Koch, Histoire de la Russie, avec sa partie politique, suivie de la Constitution de l’empire de Russie</text:a></text:p>
              <text:p text:style-name="Normal"><text:a xlink:type="simple" xlink:href="https://hal.science/search/index/?q=*&amp;authFullName_s=Rodolphe Baudin">Rodolphe Baudin</text:a><text:span>,</text:span><text:a xlink:type="simple" xlink:href="https://hal.science/search/index/?q=*&amp;authFullName_s=Wladimir Berelowitch">Wladimir Berelowitch</text:a></text:p>
              <text:p text:style-name="Normal"><text:span>Presses universitaires de Strasbourg. 326 p., 2018, 2-86820-539-9</text:span></text:p>
              <text:p text:style-name="Normal"><text:span>Ouvrages</text:span></text:p>
              <text:p text:style-name="Normal"><text:a xlink:type="simple" xlink:href="https://hal.science/hal-03866406v1">hal-03866406v1</text:a></text:p>
            </table:table-cell>
          </table:table-row>
          <table:table-row>
            <table:table-cell office:value-type="string">
              <text:p text:style-name="Normal"><text:a xlink:type="simple" xlink:href="https://hal.science/hal-03866448v1">Карамзин писатель / Karamzin écrivain</text:a></text:p>
              <text:p text:style-name="Normal"><text:a xlink:type="simple" xlink:href="https://hal.science/search/index/?q=*&amp;authFullName_s=Rodolphe Baudin">Rodolphe Baudin</text:a><text:span>,</text:span><text:a xlink:type="simple" xlink:href="https://hal.science/search/index/?q=*&amp;authFullName_s=Kochetkova Natalia">Kochetkova Natalia</text:a><text:span>,</text:span><text:a xlink:type="simple" xlink:href="https://hal.science/search/index/?q=*&amp;authFullName_s=Veselova Alexandra">Veselova Alexandra</text:a></text:p>
              <text:p text:style-name="Normal"><text:span>Пушкинский дом / Maison Pouchkine. , 384 p., 2018, 978-5-91476-099-8</text:span></text:p>
              <text:p text:style-name="Normal"><text:span>Ouvrages</text:span></text:p>
              <text:p text:style-name="Normal"><text:a xlink:type="simple" xlink:href="https://hal.science/hal-03866448v1">hal-03866448v1</text:a></text:p>
            </table:table-cell>
          </table:table-row>
          <table:table-row>
            <table:table-cell office:value-type="string">
              <text:p text:style-name="Normal"><text:a xlink:type="simple" xlink:href="https://univoak.hal.science/hal-05276041v1">Manger russe</text:a></text:p>
              <text:p text:style-name="Normal"><text:a xlink:type="simple" xlink:href="https://hal.science/search/index/?q=*&amp;authFullName_s=Rodolphe Baudin">Rodolphe Baudin</text:a></text:p>
              <text:p text:style-name="Normal"><text:span>Institut d'études slaves, 2015, La Revue Russe</text:span></text:p>
              <text:p text:style-name="Normal"><text:span>Ouvrages</text:span></text:p>
              <text:p text:style-name="Normal"><text:a xlink:type="simple" xlink:href="https://univoak.hal.science/hal-05276041v1">hal-05276041v1</text:a></text:p>
            </table:table-cell>
          </table:table-row>
          <table:table-row>
            <table:table-cell office:value-type="string">
              <text:p text:style-name="Normal"><text:a xlink:type="simple" xlink:href="https://univoak.hal.science/hal-05289594v1">Nikolaï Karamzin en France: l'image de la France dans les &amp;quot;Lettres d'un voyageur russe</text:a></text:p>
              <text:p text:style-name="Normal"><text:a xlink:type="simple" xlink:href="https://hal.science/search/index/?q=*&amp;authFullName_s=Rodolphe Baudin">Rodolphe Baudin</text:a></text:p>
              <text:p text:style-name="Normal"><text:span>Institut d'études slaves, 2014, 9782720405</text:span></text:p>
              <text:p text:style-name="Normal"><text:span>Ouvrages</text:span></text:p>
              <text:p text:style-name="Normal"><text:a xlink:type="simple" xlink:href="https://univoak.hal.science/hal-05289594v1">hal-05289594v1</text:a></text:p>
            </table:table-cell>
          </table:table-row>
          <table:table-row>
            <table:table-cell office:value-type="string">
              <text:p text:style-name="Normal"><text:a xlink:type="simple" xlink:href="https://univoak.hal.science/hal-05276987v1">Trésors russes des bibliothèques strasbourgeoises</text:a></text:p>
              <text:p text:style-name="Normal"><text:a xlink:type="simple" xlink:href="https://hal.science/search/index/?q=*&amp;authFullName_s=Rodolphe Baudin">Rodolphe Baudin</text:a><text:span>,</text:span><text:a xlink:type="simple" xlink:href="https://hal.science/search/index/?q=*&amp;authFullName_s=Dmitry Kudryashov">Dmitry Kudryashov</text:a><text:span>,</text:span><text:a xlink:type="simple" xlink:href="https://hal.science/search/index/?q=*&amp;authFullName_s=Jean-Pierre Rosenkranz">Jean-Pierre Rosenkranz</text:a></text:p>
              <text:p text:style-name="Normal"><text:span>Philippe Charrier; Albert Poirot. Bibliothèque nationale et universitaire, 2012, 978-2859-23-0</text:span></text:p>
              <text:p text:style-name="Normal"><text:span>Ouvrages</text:span></text:p>
              <text:p text:style-name="Normal"><text:a xlink:type="simple" xlink:href="https://univoak.hal.science/hal-05276987v1">hal-05276987v1</text:a></text:p>
            </table:table-cell>
          </table:table-row>
          <table:table-row>
            <table:table-cell office:value-type="string">
              <text:p text:style-name="Normal"><text:a xlink:type="simple" xlink:href="https://univoak.hal.science/hal-05276245v1">Pères et fils: rapports intergénérationnels dans les dynasties d'écrivains et d'artistes</text:a></text:p>
              <text:p text:style-name="Normal"><text:a xlink:type="simple" xlink:href="https://hal.science/search/index/?q=*&amp;authFullName_s=Rodolphe Baudin">Rodolphe Baudin</text:a><text:span>,</text:span><text:a xlink:type="simple" xlink:href="https://hal.science/search/index/?q=*&amp;authFullName_s=Olʹga Bodovna Kafanova">Olʹga Bodovna Kafanova</text:a></text:p>
              <text:p text:style-name="Normal"><text:span>2012, 9782845165</text:span></text:p>
              <text:p text:style-name="Normal"><text:span>Ouvrages</text:span></text:p>
              <text:p text:style-name="Normal"><text:a xlink:type="simple" xlink:href="https://univoak.hal.science/hal-05276245v1">hal-05276245v1</text:a></text:p>
            </table:table-cell>
          </table:table-row>
          <table:table-row>
            <table:table-cell office:value-type="string">
              <text:p text:style-name="Normal"><text:a xlink:type="simple" xlink:href="https://hal.science/hal-01425899v1">Pères et fils</text:a></text:p>
              <text:p text:style-name="Normal"><text:a xlink:type="simple" xlink:href="https://hal.science/search/index/?q=*&amp;authFullName_s=Rodolphe Baudin">Rodolphe Baudin</text:a><text:span>,</text:span><text:a xlink:type="simple" xlink:href="https://hal.science/search/index/?q=*&amp;authFullName_s=Olga Kafanova">Olga Kafanova</text:a></text:p>
              <text:p text:style-name="Normal"><text:a xlink:type="simple" xlink:href="http://www.lcdpu.fr/livre/?GCOI=27000100252970">Presses Universitaires Blaise Pascal</text:a><text:span>, 21, pp.450, 2012, Révolutions et romantismes, 284516596X</text:span></text:p>
              <text:p text:style-name="Normal"><text:span>Ouvrages</text:span></text:p>
              <text:p text:style-name="Normal"><text:a xlink:type="simple" xlink:href="https://hal.science/hal-01425899v1">hal-01425899v1</text:a></text:p>
            </table:table-cell>
          </table:table-row>
          <table:table-row>
            <table:table-cell office:value-type="string">
              <text:p text:style-name="Normal"><text:a xlink:type="simple" xlink:href="https://univoak.hal.science/hal-05277033v1">Nikolaï Karamzine à Strasbourg: un écrivain-voyageur russe dans l'Alsace révolutionnaire (1789)</text:a></text:p>
              <text:p text:style-name="Normal"><text:a xlink:type="simple" xlink:href="https://hal.science/search/index/?q=*&amp;authFullName_s=Rodolphe Baudin">Rodolphe Baudin</text:a></text:p>
              <text:p text:style-name="Normal"><text:span>Presses universitaires de Strasbourg, 2011, Études orientales, slaves et néo-helléniques, 9782868204</text:span></text:p>
              <text:p text:style-name="Normal"><text:span>Ouvrages</text:span></text:p>
              <text:p text:style-name="Normal"><text:a xlink:type="simple" xlink:href="https://univoak.hal.science/hal-05277033v1">hal-05277033v1</text:a></text:p>
            </table:table-cell>
          </table:table-row>
          <table:table-row>
            <table:table-cell office:value-type="string">
              <text:p text:style-name="Normal"><text:a xlink:type="simple" xlink:href="https://univoak.hal.science/hal-05276247v1">L'Alsace et la Russie</text:a></text:p>
              <text:p text:style-name="Normal"><text:a xlink:type="simple" xlink:href="https://hal.science/search/index/?q=*&amp;authFullName_s=Rodolphe Baudin">Rodolphe Baudin</text:a></text:p>
              <text:p text:style-name="Normal"><text:span>Institut d'études slaves, 2011, La Revue Russe, 9782720404</text:span></text:p>
              <text:p text:style-name="Normal"><text:span>Ouvrages</text:span></text:p>
              <text:p text:style-name="Normal"><text:a xlink:type="simple" xlink:href="https://univoak.hal.science/hal-05276247v1">hal-05276247v1</text:a></text:p>
            </table:table-cell>
          </table:table-row>
        </table:table>
        <text:p text:style-name="P19"/>
        <text:p text:style-name="Heading2"><text:span text:style-name="T7">Chapitre d'ouvrage (36)</text:span></text:p>
        <text:p text:style-name="P21"/>
        <table:table table:name="e99049" table:style-name="e99049">
          <table:table-column table:style-name="e99049.0"/>
          <table:table-row>
            <table:table-cell office:value-type="string">
              <text:p text:style-name="Normal"><text:a xlink:type="simple" xlink:href="https://hal.science/hal-05544239v1">Translations in French (and Texts Originally Written in French)</text:a></text:p>
              <text:p text:style-name="Normal"><text:a xlink:type="simple" xlink:href="https://hal.science/search/index/?q=*&amp;authFullName_s=Rodolphe Baudin">Rodolphe Baudin</text:a></text:p>
              <text:p text:style-name="Normal"><text:span>Emmanuel Waegemans.<text:s/></text:span><text:span>An Empire of Words. Translations of Catherine II's Writings. An International Bibliography</text:span><text:span>, , pp.33-64, 2025, 9789464073379</text:span></text:p>
              <text:p text:style-name="Normal"><text:span>Chapitre d'ouvrage</text:span></text:p>
              <text:p text:style-name="Normal"><text:a xlink:type="simple" xlink:href="https://hal.science/hal-05544239v1">hal-05544239v1</text:a></text:p>
            </table:table-cell>
          </table:table-row>
          <table:table-row>
            <table:table-cell office:value-type="string">
              <text:p text:style-name="Normal"><text:a xlink:type="simple" xlink:href="https://hal.science/hal-05545192v1">Préface</text:a></text:p>
              <text:p text:style-name="Normal"><text:a xlink:type="simple" xlink:href="https://hal.science/search/index/?q=*&amp;authFullName_s=Rodolphe Baudin">Rodolphe Baudin</text:a></text:p>
              <text:p text:style-name="Normal"><text:span>Alexandre Pouchkine, "Oeuvres en prose". Traduit du russe par Eva Antonnikov</text:span><text:span>, Gallmeister, pp.9-24, 2024, 978-2-35178-913-1</text:span></text:p>
              <text:p text:style-name="Normal"><text:span>Chapitre d'ouvrage</text:span></text:p>
              <text:p text:style-name="Normal"><text:a xlink:type="simple" xlink:href="https://hal.science/hal-05545192v1">hal-05545192v1</text:a></text:p>
            </table:table-cell>
          </table:table-row>
          <table:table-row>
            <table:table-cell office:value-type="string">
              <text:p text:style-name="Normal"><text:a xlink:type="simple" xlink:href="https://hal.science/hal-05544374v1">« James Galiffe as a Teacher: The Social and Intellectual Strategies of an Impoverished Geneva Patrician in Early 19th-century Russia»</text:a></text:p>
              <text:p text:style-name="Normal"><text:a xlink:type="simple" xlink:href="https://hal.science/search/index/?q=*&amp;authFullName_s=Rodolphe Baudin">Rodolphe Baudin</text:a></text:p>
              <text:p text:style-name="Normal"><text:span>Rodolphe Baudin, Alexeï Evstratov, Paul Keenan, Vladislav Rjéoutski, eds,.<text:s/></text:span><text:span>Russia, Europe and the World in the Long Eighteenth-Century, Proceedings of the Xth International Conference of the Study Group on Eighteenth-century Russia</text:span><text:span>, Presses universitaires de Strasbourg, pp.137-153, 2023, 979-10-344-0158-1</text:span></text:p>
              <text:p text:style-name="Normal"><text:span>Chapitre d'ouvrage</text:span></text:p>
              <text:p text:style-name="Normal"><text:a xlink:type="simple" xlink:href="https://hal.science/hal-05544374v1">hal-05544374v1</text:a></text:p>
            </table:table-cell>
          </table:table-row>
          <table:table-row>
            <table:table-cell office:value-type="string">
              <text:p text:style-name="Normal"><text:a xlink:type="simple" xlink:href="https://hal.science/hal-05544408v1">Introduction</text:a></text:p>
              <text:p text:style-name="Normal"><text:a xlink:type="simple" xlink:href="https://hal.science/search/index/?q=*&amp;authFullName_s=Rodolphe Baudin">Rodolphe Baudin</text:a><text:span>,</text:span><text:a xlink:type="simple" xlink:href="https://hal.science/search/index/?q=*&amp;authFullName_s=Alexei Evstratov">Alexei Evstratov</text:a><text:span>,</text:span><text:a xlink:type="simple" xlink:href="https://hal.science/search/index/?q=*&amp;authFullName_s=Vladislav Rjeoutski">Vladislav Rjeoutski</text:a><text:span>,</text:span><text:a xlink:type="simple" xlink:href="https://hal.science/search/index/?q=*&amp;authFullName_s=Paul Keenan">Paul Keenan</text:a></text:p>
              <text:p text:style-name="Normal"><text:span>Rodolphe Baudin, Alexeï Evstratov, Paul Keenan, Vladislav Rjéoutski.<text:s/></text:span><text:span>Russia, Europe and the World in the Long Eighteenth-century</text:span><text:span>, Presses universitaires de Strasbourg, pp.5-17, 2023, 979-10-344-0158-1</text:span></text:p>
              <text:p text:style-name="Normal"><text:span>Chapitre d'ouvrage</text:span></text:p>
              <text:p text:style-name="Normal"><text:a xlink:type="simple" xlink:href="https://hal.science/hal-05544408v1">hal-05544408v1</text:a></text:p>
            </table:table-cell>
          </table:table-row>
          <table:table-row>
            <table:table-cell office:value-type="string">
              <text:p text:style-name="Normal"><text:a xlink:type="simple" xlink:href="https://hal.science/hal-03876039v1">Reading in Russia in the times of Catherine II</text:a></text:p>
              <text:p text:style-name="Normal"><text:a xlink:type="simple" xlink:href="https://hal.science/search/index/?q=*&amp;authFullName_s=Rodolphe Baudin">Rodolphe Baudin</text:a></text:p>
              <text:p text:style-name="Normal"><text:span>Di Segni.<text:s/></text:span><text:span>Reading Russia. A History of Reading in Modern Russia, volume 1</text:span><text:span>, pp. 151-178, 2020, 978-8855261920</text:span></text:p>
              <text:p text:style-name="Normal"><text:span>Chapitre d'ouvrage</text:span></text:p>
              <text:p text:style-name="Normal"><text:a xlink:type="simple" xlink:href="https://hal.science/hal-03876039v1">hal-03876039v1</text:a></text:p>
            </table:table-cell>
          </table:table-row>
          <table:table-row>
            <table:table-cell office:value-type="string">
              <text:p text:style-name="Normal"><text:a xlink:type="simple" xlink:href="https://hal.science/hal-03961622v1">« Les réseaux russes de Christophe Guillaume Koch, professeur d’Histoire à l’Université de Strasbourg et auteur de l’Histoire de la Russie, avec sa partie politique », pp. 71-94.</text:a></text:p>
              <text:p text:style-name="Normal"><text:a xlink:type="simple" xlink:href="https://hal.science/search/index/?q=*&amp;authFullName_s=Rodolphe Baudin">Rodolphe Baudin</text:a><text:span>,</text:span><text:a xlink:type="simple" xlink:href="https://hal.science/search/index/?q=*&amp;authFullName_s=Wladimir Berelowitch">Wladimir Berelowitch</text:a></text:p>
              <text:p text:style-name="Normal"><text:span>R. Baudin, A. Veselova.<text:s/></text:span><text:span>Louis Henri de Nicolay, un intellectuel strasbourgeois dans la Russie des Lumières</text:span><text:span>, Presses universitaires de Strasbourg, 2020, 978-2-86820-754-8</text:span></text:p>
              <text:p text:style-name="Normal"><text:span>Chapitre d'ouvrage</text:span></text:p>
              <text:p text:style-name="Normal"><text:a xlink:type="simple" xlink:href="https://hal.science/hal-03961622v1">hal-03961622v1</text:a></text:p>
            </table:table-cell>
          </table:table-row>
          <table:table-row>
            <table:table-cell office:value-type="string">
              <text:p text:style-name="Normal"><text:a xlink:type="simple" xlink:href="https://hal.science/hal-03961612v1">« Introduction : Russes à Strasbourg, Strasbourgeois en Russie : Louis Henri de Nicolay et l’histoire des mobilités croisées entre l’Alsace et la Russie dans la deuxième moitié du XVIIIe siècle », pp. 15-50</text:a></text:p>
              <text:p text:style-name="Normal"><text:a xlink:type="simple" xlink:href="https://hal.science/search/index/?q=*&amp;authFullName_s=Rodolphe Baudin">Rodolphe Baudin</text:a></text:p>
              <text:p text:style-name="Normal"><text:span>R. Baudin, A. Veselova.<text:s/></text:span><text:span>Louis Henri de Nicolay, un intellectuel strasbourgeois dans la Russie des Lumières</text:span><text:span>, Presses universitaires de Strasbourg, 2020, 978-2-86820-754-8</text:span></text:p>
              <text:p text:style-name="Normal"><text:span>Chapitre d'ouvrage</text:span></text:p>
              <text:p text:style-name="Normal"><text:a xlink:type="simple" xlink:href="https://hal.science/hal-03961612v1">hal-03961612v1</text:a></text:p>
            </table:table-cell>
          </table:table-row>
          <table:table-row>
            <table:table-cell office:value-type="string">
              <text:p text:style-name="Normal"><text:a xlink:type="simple" xlink:href="https://hal.science/hal-03946193v1">« Le rôle de la correspondance privée dans la mémoire russe »</text:a></text:p>
              <text:p text:style-name="Normal"><text:a xlink:type="simple" xlink:href="https://hal.science/search/index/?q=*&amp;authFullName_s=Rodolphe Baudin">Rodolphe Baudin</text:a></text:p>
              <text:p text:style-name="Normal"><text:span>Georges Nivat, dir.<text:s/></text:span><text:span>Les sites de la mémoire russe</text:span><text:span>, volume II, Fayard, pp.282-288, 2019, 978-2-213-63275-9</text:span></text:p>
              <text:p text:style-name="Normal"><text:span>Chapitre d'ouvrage</text:span></text:p>
              <text:p text:style-name="Normal"><text:a xlink:type="simple" xlink:href="https://hal.science/hal-03946193v1">hal-03946193v1</text:a></text:p>
            </table:table-cell>
          </table:table-row>
          <table:table-row>
            <table:table-cell office:value-type="string">
              <text:p text:style-name="Normal"><text:a xlink:type="simple" xlink:href="https://hal.science/hal-03946186v1">« La figure du maréchal Souvorov dans l’histoire, la mémoire et la mythologie russes »</text:a></text:p>
              <text:p text:style-name="Normal"><text:a xlink:type="simple" xlink:href="https://hal.science/search/index/?q=*&amp;authFullName_s=Rodolphe Baudin">Rodolphe Baudin</text:a></text:p>
              <text:p text:style-name="Normal"><text:span>Georges Nivat, dir.<text:s/></text:span><text:span>Les sites de la mémoire russe</text:span><text:span>, volume II, Fayard, pp.496-499, 2019, 978-2-213-63275-9</text:span></text:p>
              <text:p text:style-name="Normal"><text:span>Chapitre d'ouvrage</text:span></text:p>
              <text:p text:style-name="Normal"><text:a xlink:type="simple" xlink:href="https://hal.science/hal-03946186v1">hal-03946186v1</text:a></text:p>
            </table:table-cell>
          </table:table-row>
          <table:table-row>
            <table:table-cell office:value-type="string">
              <text:p text:style-name="Normal"><text:a xlink:type="simple" xlink:href="https://hal.science/hal-03946184v1">« Путешественник у аббата Сикара. Об интересе к глухонемым в культуре русского сентиментализма »</text:a></text:p>
              <text:p text:style-name="Normal"><text:a xlink:type="simple" xlink:href="https://hal.science/search/index/?q=*&amp;authFullName_s=Rodolphe Baudin">Rodolphe Baudin</text:a></text:p>
              <text:p text:style-name="Normal"><text:span>Karamzin pisatel’ [Karamzin écrivain]</text:span><text:span>, Pushkinskij dom, pp.61-80, 2018, 978-5-91476-099-8</text:span></text:p>
              <text:p text:style-name="Normal"><text:span>Chapitre d'ouvrage</text:span></text:p>
              <text:p text:style-name="Normal"><text:a xlink:type="simple" xlink:href="https://hal.science/hal-03946184v1">hal-03946184v1</text:a></text:p>
            </table:table-cell>
          </table:table-row>
          <table:table-row>
            <table:table-cell office:value-type="string">
              <text:p text:style-name="Normal"><text:a xlink:type="simple" xlink:href="https://hal.science/hal-03946178v1">« От &amp;quot;Бедной Лизы&amp;quot; к &amp;quot;бедной Луизе&amp;quot; : Карамзин, Лебрен и герцогиня де Лавальер »</text:a></text:p>
              <text:p text:style-name="Normal"><text:a xlink:type="simple" xlink:href="https://hal.science/search/index/?q=*&amp;authFullName_s=Rodolphe Baudin">Rodolphe Baudin</text:a></text:p>
              <text:p text:style-name="Normal"><text:span>Dar družestva i muz. Sbornik statej v čest’ Natal’i Dmitrievny Kočetkovoj [Un présent de l’amitié et des Muses. Recueil d’articles en l’honneur de Natalia Dmitrievna Kochetkova]</text:span><text:span>, IRLI RAN, pp.118-135, 2018, 978-5-98874-156-5</text:span></text:p>
              <text:p text:style-name="Normal"><text:span>Chapitre d'ouvrage</text:span></text:p>
              <text:p text:style-name="Normal"><text:a xlink:type="simple" xlink:href="https://hal.science/hal-03946178v1">hal-03946178v1</text:a></text:p>
            </table:table-cell>
          </table:table-row>
          <table:table-row>
            <table:table-cell office:value-type="string">
              <text:p text:style-name="Normal"><text:a xlink:type="simple" xlink:href="https://hal.science/hal-03961624v1">« Préface. Christophe Guillaume Koch et la Russie »</text:a></text:p>
              <text:p text:style-name="Normal"><text:a xlink:type="simple" xlink:href="https://hal.science/search/index/?q=*&amp;authFullName_s=Rodolphe Baudin">Rodolphe Baudin</text:a></text:p>
              <text:p text:style-name="Normal"><text:span>R. Baudin, W. Berelowitch.<text:s/></text:span><text:span>Histoire de la Russie, avec sa partie politique, par Mr Koch, professeur à Strasbourg</text:span><text:span>, Presses Universitaires de Strasbourg, pp. 7-77, 2018, 978-2-86820-539-1</text:span></text:p>
              <text:p text:style-name="Normal"><text:span>Chapitre d'ouvrage</text:span></text:p>
              <text:p text:style-name="Normal"><text:a xlink:type="simple" xlink:href="https://hal.science/hal-03961624v1">hal-03961624v1</text:a></text:p>
            </table:table-cell>
          </table:table-row>
          <table:table-row>
            <table:table-cell office:value-type="string">
              <text:p text:style-name="Normal"><text:a xlink:type="simple" xlink:href="https://hal.science/hal-03963412v1">« Strasbourg vu par les voyageurs russes au XVIIIe siècle »</text:a></text:p>
              <text:p text:style-name="Normal"><text:a xlink:type="simple" xlink:href="https://hal.science/search/index/?q=*&amp;authFullName_s=Rodolphe Baudin">Rodolphe Baudin</text:a></text:p>
              <text:p text:style-name="Normal"><text:span>In Claude Muller (dir.).<text:s/></text:span><text:span>Regards sur l’Alsace du XVIIIe siècle</text:span><text:span>, Nancy, Editions du Signe, pp. 187-203., 2017, 978-2-7468-3524-5</text:span></text:p>
              <text:p text:style-name="Normal"><text:span>Chapitre d'ouvrage</text:span></text:p>
              <text:p text:style-name="Normal"><text:a xlink:type="simple" xlink:href="https://hal.science/hal-03963412v1">hal-03963412v1</text:a></text:p>
            </table:table-cell>
          </table:table-row>
          <table:table-row>
            <table:table-cell office:value-type="string">
              <text:p text:style-name="Normal"><text:a xlink:type="simple" xlink:href="https://hal.science/hal-03946207v1">« Литература и политика. Карамзин, Рабле и поэтика французской революции в &amp;quot;Письмах русского путешественника&amp;quot; »</text:a></text:p>
              <text:p text:style-name="Normal"><text:a xlink:type="simple" xlink:href="https://hal.science/search/index/?q=*&amp;authFullName_s=Rodolphe Baudin">Rodolphe Baudin</text:a></text:p>
              <text:p text:style-name="Normal"><text:span>XVIII vek [XVIIIe siècle]</text:span><text:span>, 29, IRLI RAN, pp.232-253, 2017, 978-5-98874-139-8</text:span></text:p>
              <text:p text:style-name="Normal"><text:span>Chapitre d'ouvrage</text:span></text:p>
              <text:p text:style-name="Normal"><text:a xlink:type="simple" xlink:href="https://hal.science/hal-03946207v1">hal-03946207v1</text:a></text:p>
            </table:table-cell>
          </table:table-row>
          <table:table-row>
            <table:table-cell office:value-type="string">
              <text:p text:style-name="Normal"><text:a xlink:type="simple" xlink:href="https://hal.science/hal-03946234v1">« Dmitriev-Mamonov, Fedor Ivanovich : Le Gentilhomme-philosophe »</text:a></text:p>
              <text:p text:style-name="Normal"><text:a xlink:type="simple" xlink:href="https://hal.science/search/index/?q=*&amp;authFullName_s=Rodolphe Baudin">Rodolphe Baudin</text:a></text:p>
              <text:p text:style-name="Normal"><text:span>P. Auraix-Jonchière, S. Bernard-Griffiths, dir.,.<text:s/></text:span><text:span>Dictionnaire littéraire des fleurs et des jardins (XVIIIe et XIXe siècles)</text:span><text:span>, Honoré Champion, pp.166-173, 2017, 978-2-7453-3035-2</text:span></text:p>
              <text:p text:style-name="Normal"><text:span>Chapitre d'ouvrage</text:span></text:p>
              <text:p text:style-name="Normal"><text:a xlink:type="simple" xlink:href="https://hal.science/hal-03946234v1">hal-03946234v1</text:a></text:p>
            </table:table-cell>
          </table:table-row>
          <table:table-row>
            <table:table-cell office:value-type="string">
              <text:p text:style-name="Normal"><text:a xlink:type="simple" xlink:href="https://univoak.hal.science/hal-05278264v1">Traduction de Le Docteur Puff et Brillat-Savarin : entre gastronomie et jeu philosophico-littéraire</text:a></text:p>
              <text:p text:style-name="Normal"><text:a xlink:type="simple" xlink:href="https://hal.science/search/index/?q=*&amp;authFullName_s=Rodolphe Baudin">Rodolphe Baudin</text:a><text:span>,</text:span><text:a xlink:type="simple" xlink:href="https://hal.science/search/index/?q=*&amp;authFullName_s=Michela Venditti">Michela Venditti</text:a></text:p>
              <text:p text:style-name="Normal"><text:span>Rodolphe Baudin.<text:s/></text:span><text:span>Manger Russe</text:span><text:span>, pp.75-85, 2015, La Revue Russe</text:span></text:p>
              <text:p text:style-name="Normal"><text:span>Chapitre d'ouvrage</text:span></text:p>
              <text:p text:style-name="Normal"><text:a xlink:type="simple" xlink:href="https://univoak.hal.science/hal-05278264v1">hal-05278264v1</text:a></text:p>
            </table:table-cell>
          </table:table-row>
          <table:table-row>
            <table:table-cell office:value-type="string">
              <text:p text:style-name="Normal"><text:a xlink:type="simple" xlink:href="https://univoak.hal.science/hal-05278050v1">Traduction de Calais, ou le voyageur aux frontières</text:a></text:p>
              <text:p text:style-name="Normal"><text:a xlink:type="simple" xlink:href="https://hal.science/search/index/?q=*&amp;authFullName_s=Rodolphe Baudin">Rodolphe Baudin</text:a><text:span>,</text:span><text:a xlink:type="simple" xlink:href="https://hal.science/search/index/?q=*&amp;authFullName_s=Andreï Zorin">Andreï Zorin</text:a></text:p>
              <text:p text:style-name="Normal"><text:span>Rodolphe Baudin.<text:s/></text:span><text:span>Karamzin en France. L’image de la France dans les Lettres d’un voyageur russe</text:span><text:span>, pp.109-117, 2014</text:span></text:p>
              <text:p text:style-name="Normal"><text:span>Chapitre d'ouvrage</text:span></text:p>
              <text:p text:style-name="Normal"><text:a xlink:type="simple" xlink:href="https://univoak.hal.science/hal-05278050v1">hal-05278050v1</text:a></text:p>
            </table:table-cell>
          </table:table-row>
          <table:table-row>
            <table:table-cell office:value-type="string">
              <text:p text:style-name="Normal"><text:a xlink:type="simple" xlink:href="https://univoak.hal.science/hal-05277837v1">La France de Karamzin : entre pays rêvé et pays réel</text:a></text:p>
              <text:p text:style-name="Normal"><text:a xlink:type="simple" xlink:href="https://hal.science/search/index/?q=*&amp;authFullName_s=Rodolphe Baudin">Rodolphe Baudin</text:a></text:p>
              <text:p text:style-name="Normal"><text:span>Rodolphe Baudin.<text:s/></text:span><text:span>Karamzin en France. L’image de la France dans les Lettres d’un voyageur russe</text:span><text:span>, pp.9-40, 2014</text:span></text:p>
              <text:p text:style-name="Normal"><text:span>Chapitre d'ouvrage</text:span></text:p>
              <text:p text:style-name="Normal"><text:a xlink:type="simple" xlink:href="https://univoak.hal.science/hal-05277837v1">hal-05277837v1</text:a></text:p>
            </table:table-cell>
          </table:table-row>
          <table:table-row>
            <table:table-cell office:value-type="string">
              <text:p text:style-name="Normal"><text:a xlink:type="simple" xlink:href="https://univoak.hal.science/hal-05277999v1">Traduction de Karamzin et Pierre-Charles Levesque. Les jugements de Karamzin sur Pierre le Grand à la lumière des jugements de Levesque</text:a></text:p>
              <text:p text:style-name="Normal"><text:a xlink:type="simple" xlink:href="https://hal.science/search/index/?q=*&amp;authFullName_s=Rodolphe Baudin">Rodolphe Baudin</text:a><text:span>,</text:span><text:a xlink:type="simple" xlink:href="https://hal.science/search/index/?q=*&amp;authFullName_s=Gabriela Lehmann-Carli">Gabriela Lehmann-Carli</text:a></text:p>
              <text:p text:style-name="Normal"><text:span>Rodolphe Baudin.<text:s/></text:span><text:span>Karamzin en France. L’image de la France dans les Lettres d’un voyageur russe</text:span><text:span>, pp.131-137, 2014</text:span></text:p>
              <text:p text:style-name="Normal"><text:span>Chapitre d'ouvrage</text:span></text:p>
              <text:p text:style-name="Normal"><text:a xlink:type="simple" xlink:href="https://univoak.hal.science/hal-05277999v1">hal-05277999v1</text:a></text:p>
            </table:table-cell>
          </table:table-row>
          <table:table-row>
            <table:table-cell office:value-type="string">
              <text:p text:style-name="Normal"><text:a xlink:type="simple" xlink:href="https://univoak.hal.science/hal-05277721v1">Traduction de L’image de Paris dans les Lettres d’un voyageur russe</text:a></text:p>
              <text:p text:style-name="Normal"><text:a xlink:type="simple" xlink:href="https://hal.science/search/index/?q=*&amp;authFullName_s=Rodolphe Baudin">Rodolphe Baudin</text:a><text:span>,</text:span><text:a xlink:type="simple" xlink:href="https://hal.science/search/index/?q=*&amp;authFullName_s=Olga Kafanova">Olga Kafanova</text:a></text:p>
              <text:p text:style-name="Normal"><text:span>Rodolphe Baudin.<text:s/></text:span><text:span>Karamzin en France. L’image de la France dans les Lettres d’un voyageur russe</text:span><text:span>, pp.99-108, 2014</text:span></text:p>
              <text:p text:style-name="Normal"><text:span>Chapitre d'ouvrage</text:span></text:p>
              <text:p text:style-name="Normal"><text:a xlink:type="simple" xlink:href="https://univoak.hal.science/hal-05277721v1">hal-05277721v1</text:a></text:p>
            </table:table-cell>
          </table:table-row>
          <table:table-row>
            <table:table-cell office:value-type="string">
              <text:p text:style-name="Normal"><text:a xlink:type="simple" xlink:href="https://univoak.hal.science/hal-05277704v1">Traduction de Karamzin entre gallomanes et gallophobes</text:a></text:p>
              <text:p text:style-name="Normal"><text:a xlink:type="simple" xlink:href="https://hal.science/search/index/?q=*&amp;authFullName_s=Rodolphe Baudin">Rodolphe Baudin</text:a><text:span>,</text:span><text:a xlink:type="simple" xlink:href="https://hal.science/search/index/?q=*&amp;authFullName_s=Natalia Kotchektova">Natalia Kotchektova</text:a></text:p>
              <text:p text:style-name="Normal"><text:span>Rodolphe Baudin.<text:s/></text:span><text:span>Karamzin en France. L’image de la France dans les Lettres d’un voyageur russe</text:span><text:span>, pp.207-218, 2014</text:span></text:p>
              <text:p text:style-name="Normal"><text:span>Chapitre d'ouvrage</text:span></text:p>
              <text:p text:style-name="Normal"><text:a xlink:type="simple" xlink:href="https://univoak.hal.science/hal-05277704v1">hal-05277704v1</text:a></text:p>
            </table:table-cell>
          </table:table-row>
          <table:table-row>
            <table:table-cell office:value-type="string">
              <text:p text:style-name="Normal"><text:a xlink:type="simple" xlink:href="https://univoak.hal.science/hal-05278109v1">Traduction de Karamzin dans l’atelier lyonnais de Joseph Chinard</text:a></text:p>
              <text:p text:style-name="Normal"><text:a xlink:type="simple" xlink:href="https://hal.science/search/index/?q=*&amp;authFullName_s=Rodolphe Baudin">Rodolphe Baudin</text:a><text:span>,</text:span><text:a xlink:type="simple" xlink:href="https://hal.science/search/index/?q=*&amp;authFullName_s=Elena Karpova">Elena Karpova</text:a></text:p>
              <text:p text:style-name="Normal"><text:span>Rodolphe Baudin.<text:s/></text:span><text:span>Karamzin en France. L’image de la France dans les Lettres d’un voyageur russe</text:span><text:span>, pp.138-144, 2014</text:span></text:p>
              <text:p text:style-name="Normal"><text:span>Chapitre d'ouvrage</text:span></text:p>
              <text:p text:style-name="Normal"><text:a xlink:type="simple" xlink:href="https://univoak.hal.science/hal-05278109v1">hal-05278109v1</text:a></text:p>
            </table:table-cell>
          </table:table-row>
          <table:table-row>
            <table:table-cell office:value-type="string">
              <text:p text:style-name="Normal"><text:a xlink:type="simple" xlink:href="https://univoak.hal.science/hal-05277798v1">Traduction de Karamzin en France : le discours du voyage et la double déixis</text:a></text:p>
              <text:p text:style-name="Normal"><text:a xlink:type="simple" xlink:href="https://hal.science/search/index/?q=*&amp;authFullName_s=Rodolphe Baudin">Rodolphe Baudin</text:a><text:span>,</text:span><text:a xlink:type="simple" xlink:href="https://hal.science/search/index/?q=*&amp;authFullName_s=Gitta Hammarberg">Gitta Hammarberg</text:a></text:p>
              <text:p text:style-name="Normal"><text:span>Rodolphe Baudin.<text:s/></text:span><text:span>Karamzin en France. L’image de la France dans les Lettres d’un voyageur russe</text:span><text:span>, pp.43-56, 2014</text:span></text:p>
              <text:p text:style-name="Normal"><text:span>Chapitre d'ouvrage</text:span></text:p>
              <text:p text:style-name="Normal"><text:a xlink:type="simple" xlink:href="https://univoak.hal.science/hal-05277798v1">hal-05277798v1</text:a></text:p>
            </table:table-cell>
          </table:table-row>
          <table:table-row>
            <table:table-cell office:value-type="string">
              <text:p text:style-name="Normal"><text:a xlink:type="simple" xlink:href="https://univoak.hal.science/hal-05278531v1">Traduction de Les Françaises dans les Lettres d’un voyageur russe</text:a></text:p>
              <text:p text:style-name="Normal"><text:a xlink:type="simple" xlink:href="https://hal.science/search/index/?q=*&amp;authFullName_s=Rodolphe Baudin">Rodolphe Baudin</text:a><text:span>,</text:span><text:a xlink:type="simple" xlink:href="https://hal.science/search/index/?q=*&amp;authFullName_s=Angelina Vatcheva">Angelina Vatcheva</text:a></text:p>
              <text:p text:style-name="Normal"><text:span>Rodolphe Baudin.<text:s/></text:span><text:span>Karamzin en France. L’image de la France dans les Lettres d’un voyageur russe</text:span><text:span>, pp.121-130, 2014</text:span></text:p>
              <text:p text:style-name="Normal"><text:span>Chapitre d'ouvrage</text:span></text:p>
              <text:p text:style-name="Normal"><text:a xlink:type="simple" xlink:href="https://univoak.hal.science/hal-05278531v1">hal-05278531v1</text:a></text:p>
            </table:table-cell>
          </table:table-row>
          <table:table-row>
            <table:table-cell office:value-type="string">
              <text:p text:style-name="Normal"><text:a xlink:type="simple" xlink:href="https://univoak.hal.science/hal-05278468v1">Traduction de La réception par Karamzin de la Révolution française et la tradition libérale russe du début du XIXe siècle</text:a></text:p>
              <text:p text:style-name="Normal"><text:a xlink:type="simple" xlink:href="https://hal.science/search/index/?q=*&amp;authFullName_s=Rodolphe Baudin">Rodolphe Baudin</text:a><text:span>,</text:span><text:a xlink:type="simple" xlink:href="https://hal.science/search/index/?q=*&amp;authFullName_s=Anna Semenova">Anna Semenova</text:a></text:p>
              <text:p text:style-name="Normal"><text:span>Rodolphe Baudin.<text:s/></text:span><text:span>Karamzin en France. L’image de la France dans les Lettres d’un voyageur russe</text:span><text:span>, pp.219-226, 2014</text:span></text:p>
              <text:p text:style-name="Normal"><text:span>Chapitre d'ouvrage</text:span></text:p>
              <text:p text:style-name="Normal"><text:a xlink:type="simple" xlink:href="https://univoak.hal.science/hal-05278468v1">hal-05278468v1</text:a></text:p>
            </table:table-cell>
          </table:table-row>
          <table:table-row>
            <table:table-cell office:value-type="string">
              <text:p text:style-name="Normal"><text:a xlink:type="simple" xlink:href="https://univoak.hal.science/hal-05278448v1">Traduction de Karamzin, un Européen russe en France</text:a></text:p>
              <text:p text:style-name="Normal"><text:a xlink:type="simple" xlink:href="https://hal.science/search/index/?q=*&amp;authFullName_s=Rodolphe Baudin">Rodolphe Baudin</text:a><text:span>,</text:span><text:a xlink:type="simple" xlink:href="https://hal.science/search/index/?q=*&amp;authFullName_s=Joachim Klein">Joachim Klein</text:a></text:p>
              <text:p text:style-name="Normal"><text:span>Rodolphe Baudin.<text:s/></text:span><text:span>Karamzin en France. L’image de la France dans les Lettres d’un voyageur russe</text:span><text:span>, pp.201-206, 2014</text:span></text:p>
              <text:p text:style-name="Normal"><text:span>Chapitre d'ouvrage</text:span></text:p>
              <text:p text:style-name="Normal"><text:a xlink:type="simple" xlink:href="https://univoak.hal.science/hal-05278448v1">hal-05278448v1</text:a></text:p>
            </table:table-cell>
          </table:table-row>
          <table:table-row>
            <table:table-cell office:value-type="string">
              <text:p text:style-name="Normal"><text:a xlink:type="simple" xlink:href="https://univoak.hal.science/hal-05295023v1">Ob odnom neizvestnom istochnike « Puteshestvija iz Peterburga v Moskvu : Aleksandr Radishchev i Fransua Vern » [« Une source inédite du Voyage de Pétersbourg à Moscou : Alexandre Radichtchev et François Vernes »]</text:a></text:p>
              <text:p text:style-name="Normal"><text:a xlink:type="simple" xlink:href="https://hal.science/search/index/?q=*&amp;authFullName_s=Rodolphe Baudin">Rodolphe Baudin</text:a></text:p>
              <text:p text:style-name="Normal"><text:span>Aonidy. Sbornik v chest’ 75-letija N. D. Kochetkovoj [Aonides. Recueil en l’honneur du 75e anniversaire de Natalia Dmitrievna Kochetkova]</text:span><text:span>, pp.93-105, 2013</text:span></text:p>
              <text:p text:style-name="Normal"><text:span>Chapitre d'ouvrage</text:span></text:p>
              <text:p text:style-name="Normal"><text:a xlink:type="simple" xlink:href="https://univoak.hal.science/hal-05295023v1">hal-05295023v1</text:a></text:p>
            </table:table-cell>
          </table:table-row>
          <table:table-row>
            <table:table-cell office:value-type="string">
              <text:p text:style-name="Normal"><text:a xlink:type="simple" xlink:href="https://univoak.hal.science/hal-05277343v1">Introduction : Pères et fils ou l’ombre portée</text:a></text:p>
              <text:p text:style-name="Normal"><text:a xlink:type="simple" xlink:href="https://hal.science/search/index/?q=*&amp;authFullName_s=Rodolphe Baudin">Rodolphe Baudin</text:a></text:p>
              <text:p text:style-name="Normal"><text:span>Rodolphe Baudin.<text:s/></text:span><text:span>Pères et fils. Rapports intergénérationnels dans les dynasties d’écrivains et d’artistes</text:span><text:span>, pp.7-27, 2012</text:span></text:p>
              <text:p text:style-name="Normal"><text:span>Chapitre d'ouvrage</text:span></text:p>
              <text:p text:style-name="Normal"><text:a xlink:type="simple" xlink:href="https://univoak.hal.science/hal-05277343v1">hal-05277343v1</text:a></text:p>
            </table:table-cell>
          </table:table-row>
          <table:table-row>
            <table:table-cell office:value-type="string">
              <text:p text:style-name="Normal"><text:a xlink:type="simple" xlink:href="https://univoak.hal.science/hal-05278021v1">Karamzine critique d’art</text:a></text:p>
              <text:p text:style-name="Normal"><text:a xlink:type="simple" xlink:href="https://hal.science/search/index/?q=*&amp;authFullName_s=Rodolphe Baudin">Rodolphe Baudin</text:a></text:p>
              <text:p text:style-name="Normal"><text:span>Laure Troubetzkoy; Stéphane Vieillard.<text:s/></text:span><text:span>La Lettre et l’esprit : entre langue et culture. Etudes à la mémoire de Jean Breuillard</text:span><text:span>, 2-3, IES, pp.731-758, 2012, Revue des Etudes slaves, 9782720404</text:span></text:p>
              <text:p text:style-name="Normal"><text:span>Chapitre d'ouvrage</text:span></text:p>
              <text:p text:style-name="Normal"><text:a xlink:type="simple" xlink:href="https://univoak.hal.science/hal-05278021v1">hal-05278021v1</text:a></text:p>
            </table:table-cell>
          </table:table-row>
          <table:table-row>
            <table:table-cell office:value-type="string">
              <text:p text:style-name="Normal"><text:a xlink:type="simple" xlink:href="https://univoak.hal.science/hal-05277940v1">Traduction de Arséni et Andreï Tarkovski : dialogues et réverberations</text:a></text:p>
              <text:p text:style-name="Normal"><text:a xlink:type="simple" xlink:href="https://hal.science/search/index/?q=*&amp;authFullName_s=Rodolphe Baudin">Rodolphe Baudin</text:a><text:span>,</text:span><text:a xlink:type="simple" xlink:href="https://hal.science/search/index/?q=*&amp;authFullName_s=Alexandra Karriker">Alexandra Karriker</text:a></text:p>
              <text:p text:style-name="Normal"><text:span>Rodolphe Baudin.<text:s/></text:span><text:span>Pères et fils. Rapports intergénérationnels dans les dynasties d’écrivains et d’artistes</text:span><text:span>, pp.403-413, 2012</text:span></text:p>
              <text:p text:style-name="Normal"><text:span>Chapitre d'ouvrage</text:span></text:p>
              <text:p text:style-name="Normal"><text:a xlink:type="simple" xlink:href="https://univoak.hal.science/hal-05277940v1">hal-05277940v1</text:a></text:p>
            </table:table-cell>
          </table:table-row>
          <table:table-row>
            <table:table-cell office:value-type="string">
              <text:p text:style-name="Normal"><text:a xlink:type="simple" xlink:href="https://univoak.hal.science/hal-05278333v1">Traduction de Ivan Petrovich Tourgueniev et ses quatre fils</text:a></text:p>
              <text:p text:style-name="Normal"><text:a xlink:type="simple" xlink:href="https://hal.science/search/index/?q=*&amp;authFullName_s=Rodolphe Baudin">Rodolphe Baudin</text:a><text:span>,</text:span><text:a xlink:type="simple" xlink:href="https://hal.science/search/index/?q=*&amp;authFullName_s=Natalia Nikonova">Natalia Nikonova</text:a></text:p>
              <text:p text:style-name="Normal"><text:span>Rodolphe Baudin.<text:s/></text:span><text:span>Pères et fils. Rapports intergénérationnels dans les dynasties d’écrivains et d’artistes</text:span><text:span>, pp.229-236, 2012</text:span></text:p>
              <text:p text:style-name="Normal"><text:span>Chapitre d'ouvrage</text:span></text:p>
              <text:p text:style-name="Normal"><text:a xlink:type="simple" xlink:href="https://univoak.hal.science/hal-05278333v1">hal-05278333v1</text:a></text:p>
            </table:table-cell>
          </table:table-row>
          <table:table-row>
            <table:table-cell office:value-type="string">
              <text:p text:style-name="Normal"><text:a xlink:type="simple" xlink:href="https://univoak.hal.science/hal-05277329v1">Traduction de Les Pline et les Sénèque : Pères et fils littéraires sous l’ombre du Pater familias impéria</text:a></text:p>
              <text:p text:style-name="Normal"><text:a xlink:type="simple" xlink:href="https://hal.science/search/index/?q=*&amp;authFullName_s=Rodolphe Baudin">Rodolphe Baudin</text:a><text:span>,</text:span><text:a xlink:type="simple" xlink:href="https://hal.science/search/index/?q=*&amp;authFullName_s=David Larmour">David Larmour</text:a></text:p>
              <text:p text:style-name="Normal"><text:span>Rodolphe Baudin.<text:s/></text:span><text:span>Pères et fils. Rapports intergénérationnels dans les dynasties d’écrivains et d’artistes</text:span><text:span>, pp.31-41, 2012</text:span></text:p>
              <text:p text:style-name="Normal"><text:span>Chapitre d'ouvrage</text:span></text:p>
              <text:p text:style-name="Normal"><text:a xlink:type="simple" xlink:href="https://univoak.hal.science/hal-05277329v1">hal-05277329v1</text:a></text:p>
            </table:table-cell>
          </table:table-row>
          <table:table-row>
            <table:table-cell office:value-type="string">
              <text:p text:style-name="Normal"><text:a xlink:type="simple" xlink:href="https://univoak.hal.science/hal-05277492v1">Traduction de Le patronyme Pouchkine et le récit omis</text:a></text:p>
              <text:p text:style-name="Normal"><text:a xlink:type="simple" xlink:href="https://hal.science/search/index/?q=*&amp;authFullName_s=Rodolphe Baudin">Rodolphe Baudin</text:a><text:span>,</text:span><text:a xlink:type="simple" xlink:href="https://hal.science/search/index/?q=*&amp;authFullName_s=Peter I. Barta">Peter I. Barta</text:a></text:p>
              <text:p text:style-name="Normal"><text:span>Rodolphe Baudin.<text:s/></text:span><text:span>Pères et fils. Rapports intergénérationnels dans les dynasties d’écrivains et d’artistes</text:span><text:span>, pp.249-263, 2012</text:span></text:p>
              <text:p text:style-name="Normal"><text:span>Chapitre d'ouvrage</text:span></text:p>
              <text:p text:style-name="Normal"><text:a xlink:type="simple" xlink:href="https://univoak.hal.science/hal-05277492v1">hal-05277492v1</text:a></text:p>
            </table:table-cell>
          </table:table-row>
          <table:table-row>
            <table:table-cell office:value-type="string">
              <text:p text:style-name="Normal"><text:a xlink:type="simple" xlink:href="https://univoak.hal.science/hal-05277818v1">Traduction de A la recherche de l’Autre : Sexe et sexualité dans l’Allemand de Nina Sadour et l’air d’Ekaterina Sadour</text:a></text:p>
              <text:p text:style-name="Normal"><text:a xlink:type="simple" xlink:href="https://hal.science/search/index/?q=*&amp;authFullName_s=Rodolphe Baudin">Rodolphe Baudin</text:a><text:span>,</text:span><text:a xlink:type="simple" xlink:href="https://hal.science/search/index/?q=*&amp;authFullName_s=Erin Collopy">Erin Collopy</text:a></text:p>
              <text:p text:style-name="Normal"><text:span>Rodolphe Baudin.<text:s/></text:span><text:span>Pères et fils. Rapports intergénérationnels dans les dynasties d’écrivains et d’artistes</text:span><text:span>, pp.429-440, 2012</text:span></text:p>
              <text:p text:style-name="Normal"><text:span>Chapitre d'ouvrage</text:span></text:p>
              <text:p text:style-name="Normal"><text:a xlink:type="simple" xlink:href="https://univoak.hal.science/hal-05277818v1">hal-05277818v1</text:a></text:p>
            </table:table-cell>
          </table:table-row>
          <table:table-row>
            <table:table-cell office:value-type="string">
              <text:p text:style-name="Normal"><text:a xlink:type="simple" xlink:href="https://univoak.hal.science/hal-05277738v1">Traduction de Sergueï et Konstantin Aksakov</text:a></text:p>
              <text:p text:style-name="Normal"><text:a xlink:type="simple" xlink:href="https://hal.science/search/index/?q=*&amp;authFullName_s=Rodolphe Baudin">Rodolphe Baudin</text:a><text:span>,</text:span><text:a xlink:type="simple" xlink:href="https://hal.science/search/index/?q=*&amp;authFullName_s=Dina Lobatcheva">Dina Lobatcheva</text:a></text:p>
              <text:p text:style-name="Normal"><text:span>Rodolphe Baudin.<text:s/></text:span><text:span>Pères et fils. Rapports intergénérationnels dans les dynasties d’écrivains et d’artistes</text:span><text:span>, pp.291-302, 2012</text:span></text:p>
              <text:p text:style-name="Normal"><text:span>Chapitre d'ouvrage</text:span></text:p>
              <text:p text:style-name="Normal"><text:a xlink:type="simple" xlink:href="https://univoak.hal.science/hal-05277738v1">hal-05277738v1</text:a></text:p>
            </table:table-cell>
          </table:table-row>
          <table:table-row>
            <table:table-cell office:value-type="string">
              <text:p text:style-name="Normal"><text:a xlink:type="simple" xlink:href="https://univoak.hal.science/hal-05277705v1">Karamzine et la cathédrale de Strasbourg</text:a></text:p>
              <text:p text:style-name="Normal"><text:a xlink:type="simple" xlink:href="https://hal.science/search/index/?q=*&amp;authFullName_s=Rodolphe Baudin">Rodolphe Baudin</text:a></text:p>
              <text:p text:style-name="Normal"><text:span>Rodolphe Baudin.<text:s/></text:span><text:span>L’Alsace et la Russie</text:span><text:span>, 35, pp.31-57, 2011, La Revue Russe</text:span></text:p>
              <text:p text:style-name="Normal"><text:span>Chapitre d'ouvrage</text:span></text:p>
              <text:p text:style-name="Normal"><text:a xlink:type="simple" xlink:href="https://univoak.hal.science/hal-05277705v1">hal-05277705v1</text:a></text:p>
            </table:table-cell>
          </table:table-row>
        </table:table>
        <text:p text:style-name="P22"/>
        <text:p text:style-name="Heading2"><text:span text:style-name="T8">Communication dans un congrès (15)</text:span></text:p>
        <text:p text:style-name="P24"/>
        <table:table table:name="5a272b" table:style-name="5a272b">
          <table:table-column table:style-name="5a272b.0"/>
          <table:table-row>
            <table:table-cell office:value-type="string">
              <text:p text:style-name="Normal"><text:a xlink:type="simple" xlink:href="https://hal.science/hal-03961630v1">« Translation as Politics : Translating Karamzin’s “Letters of a Russian Traveler” in 19th-century France »</text:a></text:p>
              <text:p text:style-name="Normal"><text:a xlink:type="simple" xlink:href="https://hal.science/search/index/?q=*&amp;authFullName_s=Rodolphe Baudin">Rodolphe Baudin</text:a></text:p>
              <text:p text:style-name="Normal"><text:span>conférence au colloque annuel du Study Group on Eighteenth-century Russia,</text:span><text:span>, Jan 2023, Hoddesdon, United Kingdom</text:span></text:p>
              <text:p text:style-name="Normal"><text:span>Communication dans un congrès</text:span></text:p>
              <text:p text:style-name="Normal"><text:a xlink:type="simple" xlink:href="https://hal.science/hal-03961630v1">hal-03961630v1</text:a></text:p>
            </table:table-cell>
          </table:table-row>
          <table:table-row>
            <table:table-cell office:value-type="string">
              <text:p text:style-name="Normal"><text:a xlink:type="simple" xlink:href="https://hal.science/hal-03961633v1">« Visualiser le malheur, goûter la compassion : des usages de la culture visuelle du sentimentalisme dans l’économie émotionnelle de la correspondance de Radichtchev et Vorontsov (1791-1797) »</text:a></text:p>
              <text:p text:style-name="Normal"><text:a xlink:type="simple" xlink:href="https://hal.science/search/index/?q=*&amp;authFullName_s=Rodolphe Baudin">Rodolphe Baudin</text:a></text:p>
              <text:p text:style-name="Normal"><text:span>Journée d’étude internationale « L’écriture de soi et ses genres : Lettres, journaux intimes et autres formes du récit autobiographique dans la pratique scripturale européenne (XVIIIe – XXe siècles) »</text:span><text:span>, Université de Sofia, Nov 2021, Sofia, Bulgarie</text:span></text:p>
              <text:p text:style-name="Normal"><text:span>Communication dans un congrès</text:span></text:p>
              <text:p text:style-name="Normal"><text:a xlink:type="simple" xlink:href="https://hal.science/hal-03961633v1">hal-03961633v1</text:a></text:p>
            </table:table-cell>
          </table:table-row>
          <table:table-row>
            <table:table-cell office:value-type="string">
              <text:p text:style-name="Normal"><text:a xlink:type="simple" xlink:href="https://hal.science/hal-03961632v1">« The History of reading in the long eighteenth-century »</text:a></text:p>
              <text:p text:style-name="Normal"><text:a xlink:type="simple" xlink:href="https://hal.science/search/index/?q=*&amp;authFullName_s=Rodolphe Baudin">Rodolphe Baudin</text:a></text:p>
              <text:p text:style-name="Normal"><text:span>Congrès de l’Association for Slavic, East European &amp; Eurasian Studies (ASEEES)</text:span><text:span>, ASEEES, Dec 2021, New Orleans, United States</text:span></text:p>
              <text:p text:style-name="Normal"><text:span>Communication dans un congrès</text:span></text:p>
              <text:p text:style-name="Normal"><text:a xlink:type="simple" xlink:href="https://hal.science/hal-03961632v1">hal-03961632v1</text:a></text:p>
            </table:table-cell>
          </table:table-row>
          <table:table-row>
            <table:table-cell office:value-type="string">
              <text:p text:style-name="Normal"><text:a xlink:type="simple" xlink:href="https://hal.science/hal-03961914v1">« K voprosu o konformizme massovogo chitatelja : uporjadochenie gendernyx rolej v pornograficheskoj parodii na « Gore ot uma », [« À propos du conformisme du lectorat de masse : la remise en ordre des rôles de genre dans la parodie pornographique du Malheur d’avoir de l’esprit »]</text:a></text:p>
              <text:p text:style-name="Normal"><text:a xlink:type="simple" xlink:href="https://hal.science/search/index/?q=*&amp;authFullName_s=Rodolphe Baudin">Rodolphe Baudin</text:a></text:p>
              <text:p text:style-name="Normal"><text:span>Colloque « Genres, formes, pratiques de la littérature de masse en Russie : XVIIIe - XXIe siècles »</text:span><text:span>, Sorbonne Université, Jun 2021, Paris, France</text:span></text:p>
              <text:p text:style-name="Normal"><text:span>Communication dans un congrès</text:span></text:p>
              <text:p text:style-name="Normal"><text:a xlink:type="simple" xlink:href="https://hal.science/hal-03961914v1">hal-03961914v1</text:a></text:p>
            </table:table-cell>
          </table:table-row>
          <table:table-row>
            <table:table-cell office:value-type="string">
              <text:p text:style-name="Normal"><text:a xlink:type="simple" xlink:href="https://hal.science/hal-03961920v1">« Obuchenie russkix studentov-aristokratov inostrannym jazykam v ramkax gran-tura : primer Golicynyx v Strasburge » [« L’apprentissage des langues étrangères par les étudiants russes aristocrates dans le cadre du Grand Tour : l’exemple des Golitsyne à Strasbourg],</text:a></text:p>
              <text:p text:style-name="Normal"><text:a xlink:type="simple" xlink:href="https://hal.science/search/index/?q=*&amp;authFullName_s=Rodolphe Baudin">Rodolphe Baudin</text:a></text:p>
              <text:p text:style-name="Normal"><text:span>Millerovskie chtenija</text:span><text:span>, SPFA RAN, Oct 2020, Saint-Pétersboug, Russia</text:span></text:p>
              <text:p text:style-name="Normal"><text:span>Communication dans un congrès</text:span></text:p>
              <text:p text:style-name="Normal"><text:a xlink:type="simple" xlink:href="https://hal.science/hal-03961920v1">hal-03961920v1</text:a></text:p>
            </table:table-cell>
          </table:table-row>
          <table:table-row>
            <table:table-cell office:value-type="string">
              <text:p text:style-name="Normal"><text:a xlink:type="simple" xlink:href="https://hal.science/hal-03961950v1">« D’un orage l’autre : météorologie, émotions et métaphysique dans Un chevalier de notre temps de Karamzine et Adolescence de Tolstoï »</text:a></text:p>
              <text:p text:style-name="Normal"><text:a xlink:type="simple" xlink:href="https://hal.science/search/index/?q=*&amp;authFullName_s=Rodolphe Baudin">Rodolphe Baudin</text:a></text:p>
              <text:p text:style-name="Normal"><text:span>Journée d’étude sur la Trilogie de Tolstoï</text:span><text:span>, Sorbonne Université, Mar 2019, Paris, France</text:span></text:p>
              <text:p text:style-name="Normal"><text:span>Communication dans un congrès</text:span></text:p>
              <text:p text:style-name="Normal"><text:a xlink:type="simple" xlink:href="https://hal.science/hal-03961950v1">hal-03961950v1</text:a></text:p>
            </table:table-cell>
          </table:table-row>
          <table:table-row>
            <table:table-cell office:value-type="string">
              <text:p text:style-name="Normal"><text:a xlink:type="simple" xlink:href="https://hal.science/hal-03961940v1">« Littérature et expansion impériale sous Catherine II : Le discours ottoman de Fedor Emin et son évolution dans les années 1760 »</text:a></text:p>
              <text:p text:style-name="Normal"><text:a xlink:type="simple" xlink:href="https://hal.science/search/index/?q=*&amp;authFullName_s=Rodolphe Baudin">Rodolphe Baudin</text:a></text:p>
              <text:p text:style-name="Normal"><text:span>Colloque international « L’empire de Catherine la Grande : nouvelles approches »</text:span><text:span>, Sorbonne Université; CNRS, May 2019, Paris, France</text:span></text:p>
              <text:p text:style-name="Normal"><text:span>Communication dans un congrès</text:span></text:p>
              <text:p text:style-name="Normal"><text:a xlink:type="simple" xlink:href="https://hal.science/hal-03961940v1">hal-03961940v1</text:a></text:p>
            </table:table-cell>
          </table:table-row>
          <table:table-row>
            <table:table-cell office:value-type="string">
              <text:p text:style-name="Normal"><text:a xlink:type="simple" xlink:href="https://hal.science/hal-03961937v1">« Guilt, Victimisation and the Emotional Pleasures of the Literary Tableau in Radishchev’s Letters to Count Vorontsov »</text:a></text:p>
              <text:p text:style-name="Normal"><text:a xlink:type="simple" xlink:href="https://hal.science/search/index/?q=*&amp;authFullName_s=Rodolphe Baudin">Rodolphe Baudin</text:a></text:p>
              <text:p text:style-name="Normal"><text:span>Colloque international A Short History of Epistolary Emotions in Russia,</text:span><text:span>, Sorbonne Université, Jun 2019, Paris, France</text:span></text:p>
              <text:p text:style-name="Normal"><text:span>Communication dans un congrès</text:span></text:p>
              <text:p text:style-name="Normal"><text:a xlink:type="simple" xlink:href="https://hal.science/hal-03961937v1">hal-03961937v1</text:a></text:p>
            </table:table-cell>
          </table:table-row>
          <table:table-row>
            <table:table-cell office:value-type="string">
              <text:p text:style-name="Normal"><text:a xlink:type="simple" xlink:href="https://hal.science/hal-03961922v1">« Catabase, intertextualité et légitimation symbolique dans le Voyage de Saint-Pétersbourg à Moscou d’Alexandre Radichtchev »</text:a></text:p>
              <text:p text:style-name="Normal"><text:a xlink:type="simple" xlink:href="https://hal.science/search/index/?q=*&amp;authFullName_s=Rodolphe Baudin">Rodolphe Baudin</text:a></text:p>
              <text:p text:style-name="Normal"><text:span>Journée d’étude « Anabase / Katabase dans les cultures byzantino-slaves (constructions textuelles, iconographiques et orales) »</text:span><text:span>, Sorbonne Université; EPHE, Nov 2019, Paris, France</text:span></text:p>
              <text:p text:style-name="Normal"><text:span>Communication dans un congrès</text:span></text:p>
              <text:p text:style-name="Normal"><text:a xlink:type="simple" xlink:href="https://hal.science/hal-03961922v1">hal-03961922v1</text:a></text:p>
            </table:table-cell>
          </table:table-row>
          <table:table-row>
            <table:table-cell office:value-type="string">
              <text:p text:style-name="Normal"><text:a xlink:type="simple" xlink:href="https://hal.science/hal-03961944v1">« L’histoire de la lecture comme partie de l’histoire de la littérature : l’exemple de la Russie du XVIIIe siècle »</text:a></text:p>
              <text:p text:style-name="Normal"><text:a xlink:type="simple" xlink:href="https://hal.science/search/index/?q=*&amp;authFullName_s=Rodolphe Baudin">Rodolphe Baudin</text:a></text:p>
              <text:p text:style-name="Normal"><text:span>Journée d’étude « Pour une nouvelle histoire de la littérature russe »</text:span><text:span>, Sorbonne Université, Apr 2019, Paris, France</text:span></text:p>
              <text:p text:style-name="Normal"><text:span>Communication dans un congrès</text:span></text:p>
              <text:p text:style-name="Normal"><text:a xlink:type="simple" xlink:href="https://hal.science/hal-03961944v1">hal-03961944v1</text:a></text:p>
            </table:table-cell>
          </table:table-row>
          <table:table-row>
            <table:table-cell office:value-type="string">
              <text:p text:style-name="Normal"><text:a xlink:type="simple" xlink:href="https://hal.science/hal-03961961v1">« James Galiffe’s experience as a teacher. The social and intellectual strategies of an empoverished Geneva patrician in early 19th century Russia »</text:a></text:p>
              <text:p text:style-name="Normal"><text:a xlink:type="simple" xlink:href="https://hal.science/search/index/?q=*&amp;authFullName_s=Rodolphe Baudin">Rodolphe Baudin</text:a></text:p>
              <text:p text:style-name="Normal"><text:span>Xth Conference of the International Study Group on 18th century Russia</text:span><text:span>, Université de Strasbourg, Jul 2018, Strasbourg, France</text:span></text:p>
              <text:p text:style-name="Normal"><text:span>Communication dans un congrès</text:span></text:p>
              <text:p text:style-name="Normal"><text:a xlink:type="simple" xlink:href="https://hal.science/hal-03961961v1">hal-03961961v1</text:a></text:p>
            </table:table-cell>
          </table:table-row>
          <table:table-row>
            <table:table-cell office:value-type="string">
              <text:p text:style-name="Normal"><text:a xlink:type="simple" xlink:href="https://hal.science/hal-03961957v1">« Karamzin, Abbat Miolan i politicheskoe znachenie vozdushnyx sharov v ‘Pis’max russkogo puteshestvennika’ » [« Karamzine, l’Abbé Miolan et la signification politique des montgolfières dans les Lettres d’un voyageur russe »]</text:a></text:p>
              <text:p text:style-name="Normal"><text:a xlink:type="simple" xlink:href="https://hal.science/search/index/?q=*&amp;authFullName_s=Rodolphe Baudin">Rodolphe Baudin</text:a></text:p>
              <text:p text:style-name="Normal"><text:span>3e Colloque national des jeunes littéraires dix-huitièmistes de Russie</text:span><text:span>, IRLI RAN, Oct 2018, Saint Petersburg, Russia</text:span></text:p>
              <text:p text:style-name="Normal"><text:span>Communication dans un congrès</text:span></text:p>
              <text:p text:style-name="Normal"><text:a xlink:type="simple" xlink:href="https://hal.science/hal-03961957v1">hal-03961957v1</text:a></text:p>
            </table:table-cell>
          </table:table-row>
          <table:table-row>
            <table:table-cell office:value-type="string">
              <text:p text:style-name="Normal"><text:a xlink:type="simple" xlink:href="https://hal.science/hal-03961963v1">« Karamzin, Abbé Miolan and the Politics of Hot Air Balloons in Letters of a Russian Traveler »</text:a></text:p>
              <text:p text:style-name="Normal"><text:a xlink:type="simple" xlink:href="https://hal.science/search/index/?q=*&amp;authFullName_s=Rodolphe Baudin">Rodolphe Baudin</text:a></text:p>
              <text:p text:style-name="Normal"><text:span>« Construire l’européanité : les transferts sociaux et culturels de l’Atlantique à l’Oural »</text:span><text:span>, URFU (Université Fédérale de l'Oural, Ekaterinbourg), Nov 2017, Ekaterinburg, Russia</text:span></text:p>
              <text:p text:style-name="Normal"><text:span>Communication dans un congrès</text:span></text:p>
              <text:p text:style-name="Normal"><text:a xlink:type="simple" xlink:href="https://hal.science/hal-03961963v1">hal-03961963v1</text:a></text:p>
            </table:table-cell>
          </table:table-row>
          <table:table-row>
            <table:table-cell office:value-type="string">
              <text:p text:style-name="Normal"><text:a xlink:type="simple" xlink:href="https://hal.science/hal-03961965v1">« Russes à Strasbourg, Strasbourgeois en Russie : Louis-Henri Nicolai et l’histoire des mobilités croisées entre l’Alsace et la Russie dans la deuxième moitié du 18e siècle »</text:a></text:p>
              <text:p text:style-name="Normal"><text:a xlink:type="simple" xlink:href="https://hal.science/search/index/?q=*&amp;authFullName_s=Rodolphe Baudin">Rodolphe Baudin</text:a></text:p>
              <text:p text:style-name="Normal"><text:span>Colloque international « Un intellectuel alsacien dans la Russie des Lumières : Louis Henri de Nicolaï, juriste et poète strasbourgeois, président de l’Académie des sciences de Saint-Pétersbourg »</text:span><text:span>, Université de Strasbourg; BNU, Oct 2017, Strasbourg, France</text:span></text:p>
              <text:p text:style-name="Normal"><text:span>Communication dans un congrès</text:span></text:p>
              <text:p text:style-name="Normal"><text:a xlink:type="simple" xlink:href="https://hal.science/hal-03961965v1">hal-03961965v1</text:a></text:p>
            </table:table-cell>
          </table:table-row>
          <table:table-row>
            <table:table-cell office:value-type="string">
              <text:p text:style-name="Normal"><text:a xlink:type="simple" xlink:href="https://univoak.hal.science/hal-05293411v1">Normativnaja kritika i romannoe čtenie v Rossii serediny XVIII veka » [= Critique normative et lecture Romanesque dans la Russie du milieu du XVIIIe siècle]</text:a></text:p>
              <text:p text:style-name="Normal"><text:a xlink:type="simple" xlink:href="https://hal.science/search/index/?q=*&amp;authFullName_s=Rodolphe Baudin">Rodolphe Baudin</text:a></text:p>
              <text:p text:style-name="Normal"><text:span>Reading in Russia. Practices of Reading and Literary Communication 1760-1930</text:span><text:span>, 2014, Milan, Italy. pp.39-58</text:span></text:p>
              <text:p text:style-name="Normal"><text:span>Communication dans un congrès</text:span></text:p>
              <text:p text:style-name="Normal"><text:a xlink:type="simple" xlink:href="https://univoak.hal.science/hal-05293411v1">hal-05293411v1</text:a></text:p>
            </table:table-cell>
          </table:table-row>
        </table:table>
        <text:p text:style-name="P25"/>
        <text:p text:style-name="Heading2"><text:span text:style-name="T9">N°spécial de revue/special issue (1)</text:span></text:p>
        <text:p text:style-name="P27"/>
        <table:table table:name="fc126f" table:style-name="fc126f">
          <table:table-column table:style-name="fc126f.0"/>
          <table:table-row>
            <table:table-cell office:value-type="string">
              <text:p text:style-name="Normal"><text:a xlink:type="simple" xlink:href="https://hal.science/hal-03866305v1">Epistolary Emotions in Early Imperial Russia (1770-1830). Special issue of Avtobiografiя, Journal on Life-Writing and the Representation of the Self in Russian Culture</text:a></text:p>
              <text:p text:style-name="Normal"><text:a xlink:type="simple" xlink:href="https://hal.science/search/index/?q=*&amp;authFullName_s=Rodolphe Baudin">Rodolphe Baudin</text:a></text:p>
              <text:p text:style-name="Normal"><text:span>10, 541 p., 2021</text:span></text:p>
              <text:p text:style-name="Normal"><text:span>N°spécial de revue/special issue</text:span></text:p>
              <text:p text:style-name="Normal"><text:a xlink:type="simple" xlink:href="https://hal.science/hal-03866305v1">hal-03866305v1</text:a></text:p>
            </table:table-cell>
          </table:table-row>
        </table:table>
        <text:p text:style-name="P28"/>
        <text:p text:style-name="Heading2"><text:span text:style-name="T10">Proceedings/Recueil des communications (1)</text:span></text:p>
        <text:p text:style-name="P30"/>
        <table:table table:name="6bef1a" table:style-name="6bef1a">
          <table:table-column table:style-name="6bef1a.0"/>
          <table:table-row>
            <table:table-cell office:value-type="string">
              <text:p text:style-name="Normal"><text:a xlink:type="simple" xlink:href="https://hal.science/hal-03946222v1">К вопросу о специфике французского эпизода «Писем русского путешественника» Н. М. Карамзина: определение путешествия и путешественника</text:a></text:p>
              <text:p text:style-name="Normal"><text:a xlink:type="simple" xlink:href="https://hal.science/search/index/?q=*&amp;authFullName_s=Rodolphe Baudin">Rodolphe Baudin</text:a></text:p>
              <text:p text:style-name="Normal"><text:span>Université pédagogique d’Oulianovsk / Bibliothèque Karamzine, pp.177-190, 2017, Карамзинский сборник, 978-5-94655-329-2</text:span></text:p>
              <text:p text:style-name="Normal"><text:span>Proceedings/Recueil des communications</text:span></text:p>
              <text:p text:style-name="Normal"><text:a xlink:type="simple" xlink:href="https://hal.science/hal-03946222v1">hal-039462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olphe Baudin</dc:title>
    <dc:subject/>
    <dc:description>CV</dc:description>
    <dc:creator/>
    <dc:date>2026-05-25T10:19:58.000</dc:date>
    <meta:generator>PHPWord</meta:generator>
    <meta:initial-creator>CCSD</meta:initial-creator>
    <meta:creation-date>2026-05-25T10:19:58.000</meta:creation-date>
    <meta:keyword/>
    <meta:user-defined meta:name="Category"/>
    <meta:user-defined meta:name="Company"/>
    <meta:user-defined meta:name="Manager"/>
  </office:meta>
</office:document-meta>
</file>