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6e4" style:family="table">
      <style:table-properties style:rel-width="100" table:align="center"/>
    </style:style>
    <style:style style:name="b616e4.0" style:family="table-column">
      <style:table-column-properties style:column-width="0.00cm"/>
    </style:style>
    <style:style style:name="80a532" style:family="table">
      <style:table-properties style:rel-width="100" table:align="center"/>
    </style:style>
    <style:style style:name="80a532.0" style:family="table-column">
      <style:table-column-properties style:column-width="0.00cm"/>
    </style:style>
    <style:style style:name="a1520a" style:family="table">
      <style:table-properties style:rel-width="100" table:align="center"/>
    </style:style>
    <style:style style:name="a1520a.0" style:family="table-column">
      <style:table-column-properties style:column-width="0.00cm"/>
    </style:style>
    <style:style style:name="6ee500" style:family="table">
      <style:table-properties style:rel-width="100" table:align="center"/>
    </style:style>
    <style:style style:name="6ee500.0" style:family="table-column">
      <style:table-column-properties style:column-width="0.00cm"/>
    </style:style>
    <style:style style:name="a52cfa" style:family="table">
      <style:table-properties style:rel-width="100" table:align="center"/>
    </style:style>
    <style:style style:name="a52cfa.0" style:family="table-column">
      <style:table-column-properties style:column-width="0.00cm"/>
    </style:style>
    <style:style style:name="f8ad45" style:family="table">
      <style:table-properties style:rel-width="100" table:align="center"/>
    </style:style>
    <style:style style:name="f8ad45.0" style:family="table-column">
      <style:table-column-properties style:column-width="0.00cm"/>
    </style:style>
    <style:style style:name="51180f" style:family="table">
      <style:table-properties style:rel-width="100" table:align="center"/>
    </style:style>
    <style:style style:name="51180f.0" style:family="table-column">
      <style:table-column-properties style:column-width="0.00cm"/>
    </style:style>
    <style:style style:name="a47eee" style:family="table">
      <style:table-properties style:rel-width="100" table:align="center"/>
    </style:style>
    <style:style style:name="a47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Girou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dolphe-giroudeau">rodolphe-giroud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5605355">0956053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b616e4" table:style-name="b616e4">
          <table:table-column table:style-name="b616e4.0"/>
          <table:table-row>
            <table:table-cell office:value-type="string">
              <text:p text:style-name="Normal"><text:a xlink:type="simple" xlink:href="https://utc.hal.science/hal-04097811v1">On the Shared Transportation Problem: Computational Hardness and Exact Approach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nternational Journal of Foundations of Computer Science</text:span><text:span>, 2024, 35 (6), pp.741-756.<text:s/></text:span><text:a xlink:type="simple" xlink:href="https://dx.doi.org/10.1142/S0129054123410058">⟨10.1142/S0129054123410058⟩</text:a></text:p>
              <text:p text:style-name="Normal"><text:span>Article dans une revue</text:span></text:p>
              <text:p text:style-name="Normal"><text:a xlink:type="simple" xlink:href="https://utc.hal.science/hal-04097811v1">hal-0409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64v1">Proof-of-experience: empowering proof-of-work protocol with miner previous work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orick Lartigau">Jorick Lartigau</text:a></text:p>
              <text:p text:style-name="Normal"><text:span>International Journal of Blockchains and Cryptocurrencies</text:span><text:span>, 2023, 4 (2), pp.123-143.<text:s/></text:span><text:a xlink:type="simple" xlink:href="https://dx.doi.org/10.1504/IJBC.2023.132705">⟨10.1504/IJBC.2023.132705⟩</text:a></text:p>
              <text:p text:style-name="Normal"><text:span>Article dans une revue</text:span></text:p>
              <text:p text:style-name="Normal"><text:a xlink:type="simple" xlink:href="https://hal.science/hal-04541664v1">hal-045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19v1">Using VRPSolver to efficiently solve the Differential Harvest Problem</text:a></text:p>
              <text:p text:style-name="Normal"><text:a xlink:type="simple" xlink:href="https://hal.science/search/index/?q=*&amp;authFullName_s=Gabriel Volte">Gabriel Volt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Computers and Operations Research</text:span><text:span>, 2023, 149, pp.106029.<text:s/></text:span><text:a xlink:type="simple" xlink:href="https://dx.doi.org/10.1016/j.cor.2022.106029">⟨10.1016/j.cor.2022.106029⟩</text:a></text:p>
              <text:p text:style-name="Normal"><text:span>Article dans une revue</text:span></text:p>
              <text:p text:style-name="Normal"><text:a xlink:type="simple" xlink:href="https://hal.science/hal-03880519v1">hal-03880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64381v1">Ricochet Robots with Infinite Horizontal Board is Turing-complete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Tom Davot">Tom Davot</text:a><text:span>,</text:span><text:a xlink:type="simple" xlink:href="https://hal.science/search/index/?q=*&amp;authFullName_s=Rodolphe Giroudeau">Rodolphe Giroudeau</text:a></text:p>
              <text:p text:style-name="Normal"><text:span>Journal of Information Processing</text:span><text:span>, 2023, 31, pp.413-420.<text:s/></text:span><text:a xlink:type="simple" xlink:href="https://dx.doi.org/10.2197/ipsjjip.31.413">⟨10.2197/ipsjjip.31.413⟩</text:a></text:p>
              <text:p text:style-name="Normal"><text:span>Article dans une revue</text:span></text:p>
              <text:p text:style-name="Normal"><text:a xlink:type="simple" xlink:href="https://hal-lirmm.ccsd.cnrs.fr/lirmm-04164381v1">lirmm-041643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5013v1">On a greedy approach for genome scaffolding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han Fossé">Rohan Foss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gorithms for Molecular Biology</text:span><text:span>, 2022, 17 (1), pp.16-46.<text:s/></text:span><text:a xlink:type="simple" xlink:href="https://dx.doi.org/10.1186/s13015-022-00223-x">⟨10.1186/s13015-022-00223-x⟩</text:a></text:p>
              <text:p text:style-name="Normal"><text:span>Article dans une revue</text:span></text:p>
              <text:p text:style-name="Normal"><text:a xlink:type="simple" xlink:href="https://hal-lirmm.ccsd.cnrs.fr/lirmm-03835013v1">lirmm-03835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8029v2">Producing Genomic Sequences after Genome Scaffolding with Ambiguous Paths: Complexity, Approximation and Lower Bounds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Dorine Tabary">Dorine Tabary</text:a></text:p>
              <text:p text:style-name="Normal"><text:span>Algorithmica</text:span><text:span>, 2021, 83, pp.2063-2095.<text:s/></text:span><text:a xlink:type="simple" xlink:href="https://dx.doi.org/10.1007/s00453-021-00819-6">⟨10.1007/s00453-021-00819-6⟩</text:a></text:p>
              <text:p text:style-name="Normal"><text:span>Article dans une revue</text:span></text:p>
              <text:p text:style-name="Normal"><text:a xlink:type="simple" xlink:href="https://hal-lirmm.ccsd.cnrs.fr/lirmm-03218029v2">lirmm-0321802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313v1">Complexity and inapproximability results for balanced connected subgraph problem</text:a></text:p>
              <text:p text:style-name="Normal"><text:a xlink:type="simple" xlink:href="https://hal.science/search/index/?q=*&amp;authFullName_s=Timothée Martinod">Timothée Martinod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21, 886, pp.69-83.<text:s/></text:span><text:a xlink:type="simple" xlink:href="https://dx.doi.org/10.1016/j.tcs.2021.07.010">⟨10.1016/j.tcs.2021.07.010⟩</text:a></text:p>
              <text:p text:style-name="Normal"><text:span>Article dans une revue</text:span></text:p>
              <text:p text:style-name="Normal"><text:a xlink:type="simple" xlink:href="https://hal-lirmm.ccsd.cnrs.fr/lirmm-03475313v1">lirmm-03475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41049v1">Proof of usage: user-centric consensus for data provision and exchange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Jorick Lartigau">Jorick Lartig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/text:p>
              <text:p text:style-name="Normal"><text:span>Annals of Telecommunications - annales des télécommunications</text:span><text:span>, 2020, 75 (3-4), pp.153-162.<text:s/></text:span><text:a xlink:type="simple" xlink:href="https://dx.doi.org/10.1007/s12243-020-00753-8">⟨10.1007/s12243-020-00753-8⟩</text:a></text:p>
              <text:p text:style-name="Normal"><text:span>Article dans une revue</text:span></text:p>
              <text:p text:style-name="Normal"><text:a xlink:type="simple" xlink:href="https://hal-lirmm.ccsd.cnrs.fr/lirmm-02541049v1">lirmm-025410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3404v1">Parameterized complexity of a coupled-task scheduling problem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Rodolphe Giroudeau">Rodolphe Giroudeau</text:a></text:p>
              <text:p text:style-name="Normal"><text:span>Journal of Scheduling</text:span><text:span>, 2019, 22 (3), pp.305-313.<text:s/></text:span><text:a xlink:type="simple" xlink:href="https://dx.doi.org/10.1007/s10951-018-0581-1">⟨10.1007/s10951-018-0581-1⟩</text:a></text:p>
              <text:p text:style-name="Normal"><text:span>Article dans une revue</text:span></text:p>
              <text:p text:style-name="Normal"><text:a xlink:type="simple" xlink:href="https://hal-lirmm.ccsd.cnrs.fr/lirmm-02133404v1">lirmm-02133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9394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Journal of Combinatorial Optimization</text:span><text:span>, 2018, 36 (4), pp.1195-1220.<text:s/></text:span><text:a xlink:type="simple" xlink:href="https://dx.doi.org/10.1007/s10878-017-0202-5">⟨10.1007/s10878-017-0202-5⟩</text:a></text:p>
              <text:p text:style-name="Normal"><text:span>Article dans une revue</text:span></text:p>
              <text:p text:style-name="Normal"><text:a xlink:type="simple" xlink:href="https://hal-lirmm.ccsd.cnrs.fr/lirmm-01889394v1">lirmm-018893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2494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Journal of Combinatorial Optimization</text:span><text:span>, 2018, 36 (3), pp.1059-1073.<text:s/></text:span><text:a xlink:type="simple" xlink:href="https://dx.doi.org/10.1007/s10878-018-0276-8">⟨10.1007/s10878-018-0276-8⟩</text:a></text:p>
              <text:p text:style-name="Normal"><text:span>Article dans une revue</text:span></text:p>
              <text:p text:style-name="Normal"><text:a xlink:type="simple" xlink:href="https://hal-lirmm.ccsd.cnrs.fr/lirmm-01922494v1">lirmm-01922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50398v1">Complexity and lowers bound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Nicolas Champseix">Nicolas Champseix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Journal of Discrete Algorithms</text:span><text:span>, 2018, 52-53, pp.70-91.<text:s/></text:span><text:a xlink:type="simple" xlink:href="https://dx.doi.org/10.1016/j.jda.2018.11.006">⟨10.1016/j.jda.2018.11.006⟩</text:a></text:p>
              <text:p text:style-name="Normal"><text:span>Article dans une revue</text:span></text:p>
              <text:p text:style-name="Normal"><text:a xlink:type="simple" xlink:href="https://hal-lirmm.ccsd.cnrs.fr/lirmm-01950398v1">lirmm-0195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03v1">Scaffolding Problems Revisited: Complexity, Approximation and Fixed Parameter Tractable Algorithms, and Some Special Case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Rodolphe Giroudeau">Rodolphe Giroudeau</text:a></text:p>
              <text:p text:style-name="Normal"><text:span>Algorithmica</text:span><text:span>, 2018, 80 (6), pp.1771-1803.<text:s/></text:span><text:a xlink:type="simple" xlink:href="https://dx.doi.org/10.1007/s00453-018-0405-x">⟨10.1007/s00453-018-0405-x⟩</text:a></text:p>
              <text:p text:style-name="Normal"><text:span>Article dans une revue</text:span></text:p>
              <text:p text:style-name="Normal"><text:a xlink:type="simple" xlink:href="https://hal.science/hal-01833303v1">hal-018333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9400v1">Multidimensional Binary Vector Assignment problem: standard, structural and above guarantee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Discrete Mathematics and Theoretical Computer Science</text:span><text:span>, 2017, FCT '15, 19 (4),<text:s/></text:span><text:a xlink:type="simple" xlink:href="https://dx.doi.org/10.23638/DMTCS-19-4-3">⟨10.23638/DMTCS-19-4-3⟩</text:a></text:p>
              <text:p text:style-name="Normal"><text:span>Article dans une revue</text:span></text:p>
              <text:p text:style-name="Normal"><text:a xlink:type="simple" xlink:href="https://hal-lirmm.ccsd.cnrs.fr/lirmm-01889400v1">lirmm-018894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6966v1">Branch-and-price algorithms for the solution of the Multi-Trip Vehicle Routing Problem with Time Windows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European Journal of Operational Research</text:span><text:span>, 2016, 249 (2), pp.551-559.<text:s/></text:span><text:a xlink:type="simple" xlink:href="https://dx.doi.org/10.1016/j.ejor.2015.08.040">⟨10.1016/j.ejor.2015.08.040⟩</text:a></text:p>
              <text:p text:style-name="Normal"><text:span>Article dans une revue</text:span></text:p>
              <text:p text:style-name="Normal"><text:a xlink:type="simple" xlink:href="https://api.istex.fr/ark:/67375/6H6-2JW04H3F-1/fulltext.pdf?sid=hal">istex</text:a></text:p>
              <text:p text:style-name="Normal"><text:a xlink:type="simple" xlink:href="https://hal-emse.ccsd.cnrs.fr/emse-01186966v1">emse-01186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79v1">On the complexity of Wafer-to-Wafer Integration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Discrete Optimization</text:span><text:span>, 2016, 22 (part B), pp.255-269.<text:s/></text:span><text:a xlink:type="simple" xlink:href="https://dx.doi.org/10.1016/j.disopt.2016.07.001">⟨10.1016/j.disopt.2016.07.001⟩</text:a></text:p>
              <text:p text:style-name="Normal"><text:span>Article dans une revue</text:span></text:p>
              <text:p text:style-name="Normal"><text:a xlink:type="simple" xlink:href="https://hal-lirmm.ccsd.cnrs.fr/lirmm-01378579v1">lirmm-01378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19v1">Approximating the sparsest $k$-subgraph in chordal graph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Theory of Computing Systems</text:span><text:span>, 2016, 58 (1), pp.111-132.<text:s/></text:span><text:a xlink:type="simple" xlink:href="https://dx.doi.org/10.1007/s00224-014-9568-2">⟨10.1007/s00224-014-9568-2⟩</text:a></text:p>
              <text:p text:style-name="Normal"><text:span>Article dans une revue</text:span></text:p>
              <text:p text:style-name="Normal"><text:a xlink:type="simple" xlink:href="https://hal-lirmm.ccsd.cnrs.fr/lirmm-01383119v1">lirmm-013831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981v1">Some complexity and approximation results for coupled-tasks scheduling problem according to topology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RAIRO - Operations Research</text:span><text:span>, 2016, 50, pp.781-795.<text:s/></text:span><text:a xlink:type="simple" xlink:href="https://dx.doi.org/10.1051/ro/2016034">⟨10.1051/ro/2016034⟩</text:a></text:p>
              <text:p text:style-name="Normal"><text:span>Article dans une revue</text:span></text:p>
              <text:p text:style-name="Normal"><text:a xlink:type="simple" xlink:href="https://ube.hal.science/hal-01533981v1">hal-015339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19627v1">Exact approaches for scaffolding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BMC Bioinformatics</text:span><text:span>, 2015, 16 (Suppl 14), pp.S2.<text:s/></text:span><text:a xlink:type="simple" xlink:href="https://dx.doi.org/10.1186/1471-2105-16-S14-S2">⟨10.1186/1471-2105-16-S14-S2⟩</text:a></text:p>
              <text:p text:style-name="Normal"><text:span>Article dans une revue</text:span></text:p>
              <text:p text:style-name="Normal"><text:a xlink:type="simple" xlink:href="https://hal-lirmm.ccsd.cnrs.fr/lirmm-01219627v1">lirmm-01219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19622v1">A complexity and approximation framework for the maximization scaffolding problem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Theoretical Computer Science</text:span><text:span>, 2015, 595, pp.92-106.<text:s/></text:span><text:a xlink:type="simple" xlink:href="https://dx.doi.org/10.1016/j.tcs.2015.06.023">⟨10.1016/j.tcs.2015.06.023⟩</text:a></text:p>
              <text:p text:style-name="Normal"><text:span>Article dans une revue</text:span></text:p>
              <text:p text:style-name="Normal"><text:a xlink:type="simple" xlink:href="https://hal-lirmm.ccsd.cnrs.fr/lirmm-01219622v1">lirmm-01219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016v1">On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14, Combinatorial Optimization: Theory of algorithms and Complexity, 540, pp.143-155.<text:s/></text:span><text:a xlink:type="simple" xlink:href="https://dx.doi.org/10.1016/j.tcs.2013.11.024">⟨10.1016/j.tcs.2013.11.024⟩</text:a></text:p>
              <text:p text:style-name="Normal"><text:span>Article dans une revue</text:span></text:p>
              <text:p text:style-name="Normal"><text:a xlink:type="simple" xlink:href="https://hal-lirmm.ccsd.cnrs.fr/lirmm-01251016v1">lirmm-012510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6150v1">A new exact algorithm to solve the multi-trip vehicle routing problem with time windows and limited dur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Olivier Naud">Olivier Naud</text:a></text:p>
              <text:p text:style-name="Normal"><text:span>4OR: A Quarterly Journal of Operations Research</text:span><text:span>, 2014, 12 (3), pp.235-259.<text:s/></text:span><text:a xlink:type="simple" xlink:href="https://dx.doi.org/10.1007/s10288-013-0238-z">⟨10.1007/s10288-013-0238-z⟩</text:a></text:p>
              <text:p text:style-name="Normal"><text:span>Article dans une revue</text:span></text:p>
              <text:p text:style-name="Normal"><text:a xlink:type="simple" xlink:href="https://hal-lirmm.ccsd.cnrs.fr/lirmm-01056150v1">lirmm-010561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599v1">Approximating a coupled-task scheduling problem in the presence of compatibility graph and additional task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International Journal of Planning and Scheduling</text:span><text:span>, 2013, 1 (en cours de publication) (4), pp.285-300.<text:s/></text:span><text:a xlink:type="simple" xlink:href="https://dx.doi.org/10.1504/IJPS.2013.059680">⟨10.1504/IJPS.2013.059680⟩</text:a></text:p>
              <text:p text:style-name="Normal"><text:span>Article dans une revue</text:span></text:p>
              <text:p text:style-name="Normal"><text:a xlink:type="simple" xlink:href="https://hal-lirmm.ccsd.cnrs.fr/lirmm-00952599v1">lirmm-00952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7219v1">Scheduling in the Presence of Processor Networks: Complexity and Approxim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Joanne Cohen">Joanne Cohen</text:a></text:p>
              <text:p text:style-name="Normal"><text:span>RAIRO - Operations Research</text:span><text:span>, 2012, 46, pp.1-22.<text:s/></text:span><text:a xlink:type="simple" xlink:href="https://dx.doi.org/10.1051/ro/2012005">⟨10.1051/ro/2012005⟩</text:a></text:p>
              <text:p text:style-name="Normal"><text:span>Article dans une revue</text:span></text:p>
              <text:p text:style-name="Normal"><text:a xlink:type="simple" xlink:href="https://hal-lirmm.ccsd.cnrs.fr/lirmm-00697219v1">lirmm-00697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828v1">Theoretical Aspects of Scheduling Coupled-Tasks in the Presence of Compatibility Graph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Algorithmic Operations Research</text:span><text:span>, 2012, 7 (1), pp.1-12</text:span></text:p>
              <text:p text:style-name="Normal"><text:span>Article dans une revue</text:span></text:p>
              <text:p text:style-name="Normal"><text:a xlink:type="simple" xlink:href="https://hal-lirmm.ccsd.cnrs.fr/lirmm-00715828v1">lirmm-007158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8530v1">Scheduling UET-Tasks on a Star Network: Complexity and Approxim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ît Valery">Benoît Valery</text:a></text:p>
              <text:p text:style-name="Normal"><text:span>4OR: A Quarterly Journal of Operations Research</text:span><text:span>, 2011, 9 (1), pp.29-48.<text:s/></text:span><text:a xlink:type="simple" xlink:href="https://dx.doi.org/10.1007/s10288-010-0127-7">⟨10.1007/s10288-010-0127-7⟩</text:a></text:p>
              <text:p text:style-name="Normal"><text:span>Article dans une revue</text:span></text:p>
              <text:p text:style-name="Normal"><text:a xlink:type="simple" xlink:href="https://hal-lirmm.ccsd.cnrs.fr/lirmm-00578530v1">lirmm-005785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5652v1">Inapproximability and Polynomial-Time Approximation Algorithm for UET Tasks on Structured Processor Networks</text:a></text:p>
              <text:p text:style-name="Normal"><text:a xlink:type="simple" xlink:href="https://hal.science/search/index/?q=*&amp;authFullName_s=Marwane Bouznif">Marwane Bouznif</text:a><text:span>,</text:span><text:a xlink:type="simple" xlink:href="https://hal.science/search/index/?q=*&amp;authFullName_s=Rodolphe Giroudeau">Rodolphe Giroudeau</text:a></text:p>
              <text:p text:style-name="Normal"><text:span>Advances in Operations Research</text:span><text:span>, 2011, 2011, pp.#476939.<text:s/></text:span><text:a xlink:type="simple" xlink:href="https://dx.doi.org/10.1155/2011/476939">⟨10.1155/2011/476939⟩</text:a></text:p>
              <text:p text:style-name="Normal"><text:span>Article dans une revue</text:span></text:p>
              <text:p text:style-name="Normal"><text:a xlink:type="simple" xlink:href="https://hal-lirmm.ccsd.cnrs.fr/lirmm-00605652v1">lirmm-00605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2v2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Journal of Scheduling</text:span><text:span>, 2011, 14 (5), pp.501-509.<text:s/></text:span><text:a xlink:type="simple" xlink:href="https://dx.doi.org/10.1007/s10951-010-0193-x">⟨10.1007/s10951-010-0193-x⟩</text:a></text:p>
              <text:p text:style-name="Normal"><text:span>Article dans une revue</text:span></text:p>
              <text:p text:style-name="Normal"><text:a xlink:type="simple" xlink:href="https://ube.hal.science/hal-00612822v2">hal-0061282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2993v1">Polynomial-Time Algorithms for Scheduling Problem for Coupled-Tasks in Presence of Treatment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lectronic Notes in Discrete Mathematics</text:span><text:span>, 2010, 36, pp.647-654.<text:s/></text:span><text:a xlink:type="simple" xlink:href="https://dx.doi.org/10.1016/j.endm.2010.05.082">⟨10.1016/j.endm.2010.05.082⟩</text:a></text:p>
              <text:p text:style-name="Normal"><text:span>Article dans une revue</text:span></text:p>
              <text:p text:style-name="Normal"><text:a xlink:type="simple" xlink:href="https://api.istex.fr/ark:/67375/6H6-568MDP3M-P/fulltext.pdf?sid=hal">istex</text:a></text:p>
              <text:p text:style-name="Normal"><text:a xlink:type="simple" xlink:href="https://hal-lirmm.ccsd.cnrs.fr/lirmm-00522993v1">lirmm-0052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76v1">Systèmes à événements discrets : de la simulation à l'analyse temporelle de la décision en agriculture</text:a></text:p>
              <text:p text:style-name="Normal"><text:a xlink:type="simple" xlink:href="https://hal.science/search/index/?q=*&amp;authFullName_s=O. Naud">O. Naud</text:a><text:span>,</text:span><text:a xlink:type="simple" xlink:href="https://hal.science/search/index/?q=*&amp;authFullName_s=Tu Tuitete">Tu Tuitete</text:a><text:span>,</text:span><text:a xlink:type="simple" xlink:href="https://hal.science/search/index/?q=*&amp;authFullName_s=Bertrand Léger">Bertrand Léger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Rodolphe Giroudeau">Rodolphe Giroudeau</text:a></text:p>
              <text:p text:style-name="Normal"><text:span>e-STA Sciences et Technologies de l’Automatique</text:span><text:span>, 2008, 5 (2), pp.52-56</text:span></text:p>
              <text:p text:style-name="Normal"><text:span>Article dans une revue</text:span></text:p>
              <text:p text:style-name="Normal"><text:a xlink:type="simple" xlink:href="https://hal.inrae.fr/hal-02592776v1">hal-025927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18v1">Seuil d'approximation pour le modèle UET-UCT en présence d'une infinité de processeurs : Une preuve alternative</text:a></text:p>
              <text:p text:style-name="Normal"><text:a xlink:type="simple" xlink:href="https://hal.science/search/index/?q=*&amp;authFullName_s=Rodolphe Giroudeau">Rodolphe Giroudeau</text:a></text:p>
              <text:p text:style-name="Normal"><text:span>Revue des Sciences et Technologies de l'Information - Série TSI : Technique et Science Informatiques</text:span><text:span>, 2008, 27 (5), pp.571-588.<text:s/></text:span><text:a xlink:type="simple" xlink:href="https://dx.doi.org/10.3166/tsi.27.571-588">⟨10.3166/tsi.27.571-588⟩</text:a></text:p>
              <text:p text:style-name="Normal"><text:span>Article dans une revue</text:span></text:p>
              <text:p text:style-name="Normal"><text:a xlink:type="simple" xlink:href="https://api.istex.fr/ark:/67375/HT0-XW36B1PG-7/fulltext.pdf?sid=hal">istex</text:a></text:p>
              <text:p text:style-name="Normal"><text:a xlink:type="simple" xlink:href="https://hal-lirmm.ccsd.cnrs.fr/lirmm-00276718v1">lirmm-002767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16v1">Systèmes à événements discrets : de la simulation à l'analyse temporelle de la décision en agriculture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Tu Tuitete">Tu Tuitete</text:a><text:span>,</text:span><text:a xlink:type="simple" xlink:href="https://hal.science/search/index/?q=*&amp;authFullName_s=Bertrand Léger">Bertrand Léger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Rodolphe Giroudeau">Rodolphe Giroudeau</text:a></text:p>
              <text:p text:style-name="Normal"><text:span>e-STA Sciences et Technologies de l’Automatique</text:span><text:span>, 2008, 5 (2), pp.52-56</text:span></text:p>
              <text:p text:style-name="Normal"><text:span>Article dans une revue</text:span></text:p>
              <text:p text:style-name="Normal"><text:a xlink:type="simple" xlink:href="https://hal-lirmm.ccsd.cnrs.fr/lirmm-00276716v1">lirmm-002767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19v1">General Scheduling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uropean Journal of Operational Research</text:span><text:span>, 2008, 184 (2), pp.441-457.<text:s/></text:span><text:a xlink:type="simple" xlink:href="https://dx.doi.org/10.1016/j.ejor.2006.11.020">⟨10.1016/j.ejor.2006.11.020⟩</text:a></text:p>
              <text:p text:style-name="Normal"><text:span>Article dans une revue</text:span></text:p>
              <text:p text:style-name="Normal"><text:a xlink:type="simple" xlink:href="https://api.istex.fr/ark:/67375/6H6-0C632H2F-W/fulltext.pdf?sid=hal">istex</text:a></text:p>
              <text:p text:style-name="Normal"><text:a xlink:type="simple" xlink:href="https://hal-lirmm.ccsd.cnrs.fr/lirmm-00276719v1">lirmm-00276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9342v1">Complexity and Approximation for Precedence Constrained Scheduing Problems with Large Communication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Feryal Windal">Feryal Windal</text:a></text:p>
              <text:p text:style-name="Normal"><text:span>Theoretical Computer Science</text:span><text:span>, 2008, 401, pp.107-119.<text:s/></text:span><text:a xlink:type="simple" xlink:href="https://dx.doi.org/10.1016/j.tcs.2008.03.027">⟨10.1016/j.tcs.2008.03.027⟩</text:a></text:p>
              <text:p text:style-name="Normal"><text:span>Article dans une revue</text:span></text:p>
              <text:p text:style-name="Normal"><text:a xlink:type="simple" xlink:href="https://api.istex.fr/ark:/67375/6H6-6G8BJVBZ-Z/fulltext.pdf?sid=hal">istex</text:a></text:p>
              <text:p text:style-name="Normal"><text:a xlink:type="simple" xlink:href="https://hal-lirmm.ccsd.cnrs.fr/lirmm-00289342v1">lirmm-00289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5v1">An Approximate Algorithm for the Precedence Constrained Scheduling Problem with Hierarchical Communica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03, 290 (3), pp.1883-1895.<text:s/></text:span><text:a xlink:type="simple" xlink:href="https://dx.doi.org/10.1016/S0304-3975(02)00328-6">⟨10.1016/S0304-3975(02)00328-6⟩</text:a></text:p>
              <text:p text:style-name="Normal"><text:span>Article dans une revue</text:span></text:p>
              <text:p text:style-name="Normal"><text:a xlink:type="simple" xlink:href="https://api.istex.fr/ark:/67375/6H6-KP2N710C-7/fulltext.pdf?sid=hal">istex</text:a></text:p>
              <text:p text:style-name="Normal"><text:a xlink:type="simple" xlink:href="https://hal-lirmm.ccsd.cnrs.fr/lirmm-00269765v1">lirmm-002697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7v1">On the Hardness of Approximating the Precedence Constrained Multiprocessor Scheduling Problem with Hierarchical Communica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AIRO - Operations Research</text:span><text:span>, 2002, 36 (1), pp.21-36.<text:s/></text:span><text:a xlink:type="simple" xlink:href="https://dx.doi.org/10.1051/ro:2002003">⟨10.1051/ro:2002003⟩</text:a></text:p>
              <text:p text:style-name="Normal"><text:span>Article dans une revue</text:span></text:p>
              <text:p text:style-name="Normal"><text:a xlink:type="simple" xlink:href="https://hal-lirmm.ccsd.cnrs.fr/lirmm-00268637v1">lirmm-00268637v1</text:a></text:p>
            </table:table-cell>
          </table:table-row>
        </table:table>
        <text:p text:style-name="P18"/>
        <text:p text:style-name="Heading2"><text:span text:style-name="T8">Communication dans un congrès (58)</text:span></text:p>
        <text:p text:style-name="P20"/>
        <table:table table:name="80a532" table:style-name="80a532">
          <table:table-column table:style-name="80a532.0"/>
          <table:table-row>
            <table:table-cell office:value-type="string">
              <text:p text:style-name="Normal"><text:a xlink:type="simple" xlink:href="https://hal-lirmm.ccsd.cnrs.fr/lirmm-03494612v1">Complexity and Approximation Results on the Shared Transportation Problem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COCOA 2021 - 15th International Conference on Combinatorial Optimization and Applications</text:span><text:span>, Dec 2021, Tianjin, China. pp.140-151,<text:s/></text:span><text:a xlink:type="simple" xlink:href="https://dx.doi.org/10.1007/978-3-030-92681-6_12">⟨10.1007/978-3-030-92681-6_12⟩</text:a></text:p>
              <text:p text:style-name="Normal"><text:span>Communication dans un congrès</text:span></text:p>
              <text:p text:style-name="Normal"><text:a xlink:type="simple" xlink:href="https://hal-lirmm.ccsd.cnrs.fr/lirmm-03494612v1">lirmm-034946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32049v2">Linearizing Genomes: Exact Methods and Local Search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SOFSEM 2020 - 46th International Conference on Current Trends in Theory and Practice of Informatics</text:span><text:span>, Jan 2020, Limassol, Cyprus. pp.505-518,<text:s/></text:span><text:a xlink:type="simple" xlink:href="https://dx.doi.org/10.1007/978-3-030-38919-2_41">⟨10.1007/978-3-030-38919-2_41⟩</text:a></text:p>
              <text:p text:style-name="Normal"><text:span>Communication dans un congrès</text:span></text:p>
              <text:p text:style-name="Normal"><text:a xlink:type="simple" xlink:href="https://hal-lirmm.ccsd.cnrs.fr/lirmm-02332049v2">lirmm-023320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443v1">Exact method approaches for the differential harvest problem</text:a></text:p>
              <text:p text:style-name="Normal"><text:a xlink:type="simple" xlink:href="https://hal.science/search/index/?q=*&amp;authFullName_s=Gabriel Volte">Gabriel Volt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17. International Conference on the Integration of Constraint Programming, Artificial Intelligence, and Operations Research (CPAIOR 2020)</text:span><text:span>, Sep 2020, Vienna, Austria. pp.492-510,<text:s/></text:span><text:a xlink:type="simple" xlink:href="https://dx.doi.org/10.1007/978-3-030-58942-4_32">⟨10.1007/978-3-030-58942-4_32⟩</text:a></text:p>
              <text:p text:style-name="Normal"><text:span>Communication dans un congrès</text:span></text:p>
              <text:p text:style-name="Normal"><text:a xlink:type="simple" xlink:href="https://hal.inrae.fr/hal-02968443v1">hal-029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84v1">Proof of Usage: User-centric consensus for data provision and exchange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Jorick Lartigau">Jorick Lartig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/text:p>
              <text:p text:style-name="Normal"><text:span>BRAINS 2019 - 1st Blockchain, Robotics and AI for Networking Security Conference</text:span><text:span>, Mar 2019, Rio De Janerio, Brazil</text:span></text:p>
              <text:p text:style-name="Normal"><text:span>Communication dans un congrès</text:span></text:p>
              <text:p text:style-name="Normal"><text:a xlink:type="simple" xlink:href="https://hal.science/hal-02025384v1">hal-020253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54914v1">The Balanced Connected Subgraph Problem: Complexity Results in Bounded-Degree and Bounded-Diamete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 2019 - 13th International Conference on Combinatorial Optimization and Applications</text:span><text:span>, Dec 2019, Xiamen, China. pp.449-460,<text:s/></text:span><text:a xlink:type="simple" xlink:href="https://dx.doi.org/10.1007/978-3-030-36412-0_36">⟨10.1007/978-3-030-36412-0_36⟩</text:a></text:p>
              <text:p text:style-name="Normal"><text:span>Communication dans un congrès</text:span></text:p>
              <text:p text:style-name="Normal"><text:a xlink:type="simple" xlink:href="https://hal-lirmm.ccsd.cnrs.fr/lirmm-02454914v1">lirmm-024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76v1">Power Edge Set and Zero Forcing Set Remain Difficult in Cubic Graphs</text:a></text:p>
              <text:p text:style-name="Normal"><text:a xlink:type="simple" xlink:href="https://hal.science/search/index/?q=*&amp;authFullName_s=Pierre Cazals">Pierre Cazal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 2019 - 30th International Workshop on Combinatorial Algorithms</text:span><text:span>, Jul 2019, Pisa, Italy. pp.122-135,<text:s/></text:span><text:a xlink:type="simple" xlink:href="https://dx.doi.org/10.1007/978-3-030-25005-8_11">⟨10.1007/978-3-030-25005-8_11⟩</text:a></text:p>
              <text:p text:style-name="Normal"><text:span>Communication dans un congrès</text:span></text:p>
              <text:p text:style-name="Normal"><text:a xlink:type="simple" xlink:href="https://hal.science/hal-02359076v1">hal-02359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93442v1">The Workforce Routing and Scheduling Problem: solving real-world Instances</text:a></text:p>
              <text:p text:style-name="Normal"><text:a xlink:type="simple" xlink:href="https://hal.science/search/index/?q=*&amp;authFullName_s=Gabriel Volte">Gabriel Volte</text:a><text:span>,</text:span><text:a xlink:type="simple" xlink:href="https://hal.science/search/index/?q=*&amp;authFullName_s=Chloé Desdouits">Chloé Desdouits</text:a><text:span>,</text:span><text:a xlink:type="simple" xlink:href="https://hal.science/search/index/?q=*&amp;authFullName_s=Rodolphe Giroudeau">Rodolphe Giroudeau</text:a></text:p>
              <text:p text:style-name="Normal"><text:span>INOC 2019 - 9th International Network Optimization Conference</text:span><text:span>, Jun 2019, Avignon, France. pp.60-65,<text:s/></text:span><text:a xlink:type="simple" xlink:href="https://dx.doi.org/10.5441/002/inoc.2019.12">⟨10.5441/002/inoc.2019.12⟩</text:a></text:p>
              <text:p text:style-name="Normal"><text:span>Communication dans un congrès</text:span></text:p>
              <text:p text:style-name="Normal"><text:a xlink:type="simple" xlink:href="https://hal-lirmm.ccsd.cnrs.fr/lirmm-02193442v1">lirmm-0219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47701v1">New Polynomial-Time Algorithm around the Scaffolding Problem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CoB 2019 - 6th International Conference on Algorithms for Computational Biology</text:span><text:span>, May 2019, Berkeley, United States. pp.25-38,<text:s/></text:span><text:a xlink:type="simple" xlink:href="https://dx.doi.org/10.1007/978-3-030-18174-1_2">⟨10.1007/978-3-030-18174-1_2⟩</text:a></text:p>
              <text:p text:style-name="Normal"><text:span>Communication dans un congrès</text:span></text:p>
              <text:p text:style-name="Normal"><text:a xlink:type="simple" xlink:href="https://hal-lirmm.ccsd.cnrs.fr/lirmm-02047701v1">lirmm-020477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95v2">On the hardness of approximating Linearization of Scaffolds sharing Repeated Contigs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RECOMB-CG: Comparative Genomics</text:span><text:span>, Oct 2018, Magog-Orford, QC, Canada. pp.91-107,<text:s/></text:span><text:a xlink:type="simple" xlink:href="https://dx.doi.org/10.1007/978-3-030-00834-5_5">⟨10.1007/978-3-030-00834-5_5⟩</text:a></text:p>
              <text:p text:style-name="Normal"><text:span>Communication dans un congrès</text:span></text:p>
              <text:p text:style-name="Normal"><text:a xlink:type="simple" xlink:href="https://hal-lirmm.ccsd.cnrs.fr/lirmm-01900395v2">lirmm-01900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09v1">Improved Complexity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IWOCA: International Workshop on Combinatorial Algorithms</text:span><text:span>, Jul 2017, Newcastle, Australia. pp.128-141,<text:s/></text:span><text:a xlink:type="simple" xlink:href="https://dx.doi.org/10.1007/978-3-319-78825-8_11">⟨10.1007/978-3-319-78825-8_11⟩</text:a></text:p>
              <text:p text:style-name="Normal"><text:span>Communication dans un congrès</text:span></text:p>
              <text:p text:style-name="Normal"><text:a xlink:type="simple" xlink:href="https://hal.science/hal-01715909v1">hal-01715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9036v1">A Method for the Energy Optimization of a Multisource Elevator</text:a></text:p>
              <text:p text:style-name="Normal"><text:a xlink:type="simple" xlink:href="https://hal.science/search/index/?q=*&amp;authFullName_s=Chloé Desdouits">Chloé Desdouits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aude Le Pape">Claude Le Pape</text:a></text:p>
              <text:p text:style-name="Normal"><text:span>ICINCO 2016 - 13th International Conference on Informatics in Control, Automation and Robotics</text:span><text:span>, Jul 2016, Lisbonne, Portugal. pp.3-29,<text:s/></text:span><text:a xlink:type="simple" xlink:href="https://dx.doi.org/10.1007/978-3-319-55011-4_1">⟨10.1007/978-3-319-55011-4_1⟩</text:a></text:p>
              <text:p text:style-name="Normal"><text:span>Communication dans un congrès</text:span></text:p>
              <text:p text:style-name="Normal"><text:a xlink:type="simple" xlink:href="https://hal-lirmm.ccsd.cnrs.fr/lirmm-02139036v1">lirmm-02139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89v2">New Results About the Linearization of Scaffolds Sharing Repeated Contigs</text:a></text:p>
              <text:p text:style-name="Normal"><text:a xlink:type="simple" xlink:href="https://hal.science/search/index/?q=*&amp;authFullName_s=Dorine Tabary">Dorine Tabary</text:a><text:span>,</text:span><text:a xlink:type="simple" xlink:href="https://hal.science/search/index/?q=*&amp;authFullName_s=Tom Davot">Tom Davot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 2018 - 12th International Conference on Combinatorial Optimization and Applications</text:span><text:span>, Sep 2018, Atlanta, GA, United States. pp.94-107,<text:s/></text:span><text:a xlink:type="simple" xlink:href="https://dx.doi.org/10.1007/978-3-030-04651-4_7">⟨10.1007/978-3-030-04651-4_7⟩</text:a></text:p>
              <text:p text:style-name="Normal"><text:span>Communication dans un congrès</text:span></text:p>
              <text:p text:style-name="Normal"><text:a xlink:type="simple" xlink:href="https://hal-lirmm.ccsd.cnrs.fr/lirmm-01900389v2">lirmm-01900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039v1">Certification under Uncertainties of Control Methods for Multi-Source Elevators</text:a></text:p>
              <text:p text:style-name="Normal"><text:a xlink:type="simple" xlink:href="https://hal.science/search/index/?q=*&amp;authFullName_s=Chloé Desdouits">Chloé Desdouits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aude Le Pape">Claude Le Pape</text:a></text:p>
              <text:p text:style-name="Normal"><text:span>ISDA: Intelligent Systems Design and Applications</text:span><text:span>, Dec 2016, Porto, Portugal. pp.154-164,<text:s/></text:span><text:a xlink:type="simple" xlink:href="https://dx.doi.org/10.1007/978-3-319-53480-0_16">⟨10.1007/978-3-319-53480-0_16⟩</text:a></text:p>
              <text:p text:style-name="Normal"><text:span>Communication dans un congrès</text:span></text:p>
              <text:p text:style-name="Normal"><text:a xlink:type="simple" xlink:href="https://hal.science/hal-01476039v1">hal-01476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2895v1">New Insights for Power Edge Set Problem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COCOA: Conference on Combinatorial Optimization and Applications</text:span><text:span>, Dec 2017, Shanghai, China. pp.180-194,<text:s/></text:span><text:a xlink:type="simple" xlink:href="https://dx.doi.org/10.1007/978-3-319-71150-8_17">⟨10.1007/978-3-319-71150-8_17⟩</text:a></text:p>
              <text:p text:style-name="Normal"><text:span>Communication dans un congrès</text:span></text:p>
              <text:p text:style-name="Normal"><text:a xlink:type="simple" xlink:href="https://hal-lirmm.ccsd.cnrs.fr/lirmm-01672895v1">lirmm-016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31v1">Surveiller un réseau électrique en plaçant des dispositifs sur ses liens : un problème difficile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Mathias Weller">Mathias Weller</text:a></text:p>
              <text:p text:style-name="Normal"><text:span>AlgoTel: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931v1">hal-01516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72893v1">On the Linearization of Scaffolds Sharing Repeated Contig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7, Shanghai, China. pp.509-517,<text:s/></text:span><text:a xlink:type="simple" xlink:href="https://dx.doi.org/10.1007/978-3-319-71147-8_38">⟨10.1007/978-3-319-71147-8_38⟩</text:a></text:p>
              <text:p text:style-name="Normal"><text:span>Communication dans un congrès</text:span></text:p>
              <text:p text:style-name="Normal"><text:a xlink:type="simple" xlink:href="https://hal-lirmm.ccsd.cnrs.fr/lirmm-01672893v1">lirmm-01672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91v1">Une modélisation par Contrainte de graphe pour résoudre l’échafaudage de génome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ément Dallard">Clément Dallard</text:a></text:p>
              <text:p text:style-name="Normal"><text:span>ROADEF 2017 - 18e Congrès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-lirmm.ccsd.cnrs.fr/lirmm-01875591v1">lirmm-018755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72v1">Lower bound on the logistic ratio objective function for bulk distribution inventory-routing problem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Michel Vasquez">Michel Vasquez</text:a><text:span>,</text:span><text:a xlink:type="simple" xlink:href="https://hal.science/search/index/?q=*&amp;authFullName_s=Tamara Jovanovic">Tamara Jovanovic</text:a></text:p>
              <text:p text:style-name="Normal"><text:span>VeRoLog: Vehicle Routing and Logistics optimization</text:span><text:span>, Jun 2016, Nantes, France</text:span></text:p>
              <text:p text:style-name="Normal"><text:span>Communication dans un congrès</text:span></text:p>
              <text:p text:style-name="Normal"><text:a xlink:type="simple" xlink:href="https://hal-lirmm.ccsd.cnrs.fr/lirmm-01378572v1">lirmm-01378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0463v1">A Graph Constraints Formulation for Contigs Scaffold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lément Dallard">Clément Dallard</text:a><text:span>,</text:span><text:a xlink:type="simple" xlink:href="https://hal.science/search/index/?q=*&amp;authFullName_s=Rodolphe Giroudeau">Rodolphe Giroudeau</text:a></text:p>
              <text:p text:style-name="Normal"><text:span>WCB: Workshop on Constraint-Based Methods for Bioinformatics</text:span><text:span>, Sep 2016, Toulouse, France. pp.136-149</text:span></text:p>
              <text:p text:style-name="Normal"><text:span>Communication dans un congrès</text:span></text:p>
              <text:p text:style-name="Normal"><text:a xlink:type="simple" xlink:href="https://hal-lirmm.ccsd.cnrs.fr/lirmm-01360463v1">lirmm-01360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10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ISCO: International Symposium on Combinatorial Optimization</text:span><text:span>, May 2016, Vietri sul Mare, Italy. pp.148-159,<text:s/></text:span><text:a xlink:type="simple" xlink:href="https://dx.doi.org/10.1007/978-3-319-45587-7_13">⟨10.1007/978-3-319-45587-7_13⟩</text:a></text:p>
              <text:p text:style-name="Normal"><text:span>Communication dans un congrès</text:span></text:p>
              <text:p text:style-name="Normal"><text:a xlink:type="simple" xlink:href="https://hal-lirmm.ccsd.cnrs.fr/lirmm-01383110v1">lirmm-013831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84v1">Instance Guaranteed Ratio on Greedy Heuristic for Genome Scaffolding</text:a></text:p>
              <text:p text:style-name="Normal"><text:a xlink:type="simple" xlink:href="https://hal.science/search/index/?q=*&amp;authFullName_s=Clément Dallard">Clément Dallard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6, Hong Kong, China. pp.294-308,<text:s/></text:span><text:a xlink:type="simple" xlink:href="https://dx.doi.org/10.1007/978-3-319-48749-6_22">⟨10.1007/978-3-319-48749-6_22⟩</text:a></text:p>
              <text:p text:style-name="Normal"><text:span>Communication dans un congrès</text:span></text:p>
              <text:p text:style-name="Normal"><text:a xlink:type="simple" xlink:href="https://hal-lirmm.ccsd.cnrs.fr/lirmm-01378584v1">lirmm-013785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18v1">Production scheduling with piecewise-linear energy cost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Chloé Desduits">Chloé Desduits</text:a><text:span>,</text:span><text:a xlink:type="simple" xlink:href="https://hal.science/search/index/?q=*&amp;authFullName_s=Mustafa Haouassi">Mustafa Haouassi</text:a></text:p>
              <text:p text:style-name="Normal"><text:span>SSCI: Symposium Series on Computational Intelligence<text:s/></text:span><text:span>, Dec 2016, Athènes Greece</text:span></text:p>
              <text:p text:style-name="Normal"><text:span>Communication dans un congrès</text:span></text:p>
              <text:p text:style-name="Normal"><text:a xlink:type="simple" xlink:href="https://hal-lirmm.ccsd.cnrs.fr/lirmm-01378518v1">lirmm-01378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3722v1">Bounds and approximation results for scheduling coupled-tasks with compatibility constraint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/text:p>
              <text:p text:style-name="Normal"><text:span>PMS: Project Management and Scheduling</text:span><text:span>, Apr 2016, Valencia, Spain. pp.94-97</text:span></text:p>
              <text:p text:style-name="Normal"><text:span>Communication dans un congrès</text:span></text:p>
              <text:p text:style-name="Normal"><text:a xlink:type="simple" xlink:href="https://hal-lirmm.ccsd.cnrs.fr/lirmm-01313722v1">lirmm-013137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69v1">The sourcing problem: energy optimization of a multisource elevator</text:a></text:p>
              <text:p text:style-name="Normal"><text:a xlink:type="simple" xlink:href="https://hal.science/search/index/?q=*&amp;authFullName_s=Chloé Desdouits">Chloé Desdouits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Claude Le Pape">Claude Le Pape</text:a></text:p>
              <text:p text:style-name="Normal"><text:span>ICINCO 2016 - 13th International Conference on Informatics in Control, Automation and Robotics</text:span><text:span>, Oleg Gusikhin; Dimitri Peaucelle; Kurosh Madani, Jul 2016, Lisbonne, Portugal. pp.19-30,<text:s/></text:span><text:a xlink:type="simple" xlink:href="https://dx.doi.org/10.5220/0005947600190030">⟨10.5220/0005947600190030⟩</text:a></text:p>
              <text:p text:style-name="Normal"><text:span>Communication dans un congrès</text:span></text:p>
              <text:p text:style-name="Normal"><text:a xlink:type="simple" xlink:href="https://hal-lirmm.ccsd.cnrs.fr/lirmm-01378569v1">lirmm-01378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81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: Conference on Combinatorial Optimization and Applications</text:span><text:span>, Dec 2016, Hong Kong, China. pp.463-476,<text:s/></text:span><text:a xlink:type="simple" xlink:href="https://dx.doi.org/10.1007/978-3-319-48749-6_34">⟨10.1007/978-3-319-48749-6_34⟩</text:a></text:p>
              <text:p text:style-name="Normal"><text:span>Communication dans un congrès</text:span></text:p>
              <text:p text:style-name="Normal"><text:a xlink:type="simple" xlink:href="https://hal-lirmm.ccsd.cnrs.fr/lirmm-01378581v1">lirmm-01378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82v1">On the Complexity of Scaffolding Problems: From Cliques to Sparse Graph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COCOA: Conference on Combinatorial Optimization and Applications</text:span><text:span>, Dec 2015, Houston, United States. pp.409-423,<text:s/></text:span><text:a xlink:type="simple" xlink:href="https://dx.doi.org/10.1007/978-3-319-26626-8_30">⟨10.1007/978-3-319-26626-8_30⟩</text:a></text:p>
              <text:p text:style-name="Normal"><text:span>Communication dans un congrès</text:span></text:p>
              <text:p text:style-name="Normal"><text:a xlink:type="simple" xlink:href="https://hal-lirmm.ccsd.cnrs.fr/lirmm-01250982v1">lirmm-01250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97v1">Multidimensional Binary Vector Assignment Problem: Standard, Structural and Above Guarantee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FCT: Fundamentals of Computation Theory</text:span><text:span>, Aug 2015, Gdańsk, Poland. pp.189-201,<text:s/></text:span><text:a xlink:type="simple" xlink:href="https://dx.doi.org/10.1007/978-3-319-22177-9_15">⟨10.1007/978-3-319-22177-9_15⟩</text:a></text:p>
              <text:p text:style-name="Normal"><text:span>Communication dans un congrès</text:span></text:p>
              <text:p text:style-name="Normal"><text:a xlink:type="simple" xlink:href="https://hal-lirmm.ccsd.cnrs.fr/lirmm-01250997v1">lirmm-01250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0989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CIAC: International Conference on Algorithms and Complexity</text:span><text:span>, May 2015, Paris, France. pp.208-220,<text:s/></text:span><text:a xlink:type="simple" xlink:href="https://dx.doi.org/10.1007/978-3-319-18173-8_15">⟨10.1007/978-3-319-18173-8_15⟩</text:a></text:p>
              <text:p text:style-name="Normal"><text:span>Communication dans un congrès</text:span></text:p>
              <text:p text:style-name="Normal"><text:a xlink:type="simple" xlink:href="https://hal-lirmm.ccsd.cnrs.fr/lirmm-01250989v1">lirmm-012509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104v1">On the complexity of flexible interv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Guillerme Duvillié">Guillerme Duvillié</text:a></text:p>
              <text:p text:style-name="Normal"><text:span>MAPSP: Models and Algorithms for Planning and Scheduling Problems</text:span><text:span>, Jun 2015, La Roche-en-Ardenne, Belgium</text:span></text:p>
              <text:p text:style-name="Normal"><text:span>Communication dans un congrès</text:span></text:p>
              <text:p text:style-name="Normal"><text:a xlink:type="simple" xlink:href="https://hal-lirmm.ccsd.cnrs.fr/lirmm-01251104v1">lirmm-01251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7556v1">Complexity and Polynomial-Time Approximation Algorithms around the Scaffolding Problem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/text:p>
              <text:p text:style-name="Normal"><text:span>AlCoB: Algorithms for Computational Biology</text:span><text:span>, Jul 2014, Tarragona, Spain. pp.47-58,<text:s/></text:span><text:a xlink:type="simple" xlink:href="https://dx.doi.org/10.1007/978-3-319-07953-0_4">⟨10.1007/978-3-319-07953-0_4⟩</text:a></text:p>
              <text:p text:style-name="Normal"><text:span>Communication dans un congrès</text:span></text:p>
              <text:p text:style-name="Normal"><text:a xlink:type="simple" xlink:href="https://hal-lirmm.ccsd.cnrs.fr/lirmm-01007556v1">lirmm-010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9v1">Scheduling coupled-tasks with incompatibility constraint: a bin-packing related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BPPC: Bin Packing and Placement Constraints</text:span><text:span>, May 2014, Cork, Ireland</text:span></text:p>
              <text:p text:style-name="Normal"><text:span>Communication dans un congrès</text:span></text:p>
              <text:p text:style-name="Normal"><text:a xlink:type="simple" xlink:href="https://hal.science/hal-01005429v1">hal-010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164v1">Coupled-Tasks in Presence of Bipartite Compatibilities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Mar 2014, Lisbon, Portugal. pp.161-172,<text:s/></text:span><text:a xlink:type="simple" xlink:href="https://dx.doi.org/10.1007/978-3-319-09174-7_14">⟨10.1007/978-3-319-09174-7_14⟩</text:a></text:p>
              <text:p text:style-name="Normal"><text:span>Communication dans un congrès</text:span></text:p>
              <text:p text:style-name="Normal"><text:a xlink:type="simple" xlink:href="https://hal.science/hal-00981164v1">hal-00981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3611v1">Approximating the Sparsest $k$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WAOA: Workshop on Approximation and Online Algorithms</text:span><text:span>, Sep 2013, Sophia Antipolis, France. pp.73-84,<text:s/></text:span><text:a xlink:type="simple" xlink:href="https://dx.doi.org/10.1007/978-3-319-08001-7_7">⟨10.1007/978-3-319-08001-7_7⟩</text:a></text:p>
              <text:p text:style-name="Normal"><text:span>Communication dans un congrès</text:span></text:p>
              <text:p text:style-name="Normal"><text:a xlink:type="simple" xlink:href="https://hal-lirmm.ccsd.cnrs.fr/lirmm-01283611v1">lirmm-012836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025v1">Parameterized Complexity of the Sparsest k-Subgraph Problem in Chordal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Rémi Watrigant">Rémi Watrigant</text:a></text:p>
              <text:p text:style-name="Normal"><text:span>SOFSEM: Theory and Practice of Computer Science</text:span><text:span>, Jan 2014, Nový Smokovec, Slovakia. pp.150-161,<text:s/></text:span><text:a xlink:type="simple" xlink:href="https://dx.doi.org/10.1007/978-3-319-04298-5_14">⟨10.1007/978-3-319-04298-5_14⟩</text:a></text:p>
              <text:p text:style-name="Normal"><text:span>Communication dans un congrès</text:span></text:p>
              <text:p text:style-name="Normal"><text:a xlink:type="simple" xlink:href="https://hal-lirmm.ccsd.cnrs.fr/lirmm-01251025v1">lirmm-01251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58v1">Circuits intégrés en 3D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et al.</text:span></text:p>
              <text:p text:style-name="Normal"><text:span>ROADEF 2012 - 13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-lirmm.ccsd.cnrs.fr/lirmm-00805058v1">lirmm-008050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63v1">Approximation algorithms for the wafer to wafer integration problem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Frits Spieksma">Frits Spieksma</text:a></text:p>
              <text:p text:style-name="Normal"><text:span>WAOA 2012 - 10th Workshop on Approximation and Online Algorithms</text:span><text:span>, Sep 2012, Ljubljana, Slovenia. pp.286-297,<text:s/></text:span><text:a xlink:type="simple" xlink:href="https://dx.doi.org/10.1007/978-3-642-38016-7_23">⟨10.1007/978-3-642-38016-7_23⟩</text:a></text:p>
              <text:p text:style-name="Normal"><text:span>Communication dans un congrès</text:span></text:p>
              <text:p text:style-name="Normal"><text:a xlink:type="simple" xlink:href="https://hal-lirmm.ccsd.cnrs.fr/lirmm-00805063v1">lirmm-00805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02137v1">An Exact Method to Solve the Multi-Trip Vehicle Routing Problem with Multi Time Window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Frédéric Semet">Frédéric Semet</text:a></text:p>
              <text:p text:style-name="Normal"><text:span>5th International Workshop on Freight Transportation and Logistics (ODYSSEUS)</text:span><text:span>, May 2012, Mykonos Island, Greece. pp.9-12</text:span></text:p>
              <text:p text:style-name="Normal"><text:span>Communication dans un congrès</text:span></text:p>
              <text:p text:style-name="Normal"><text:a xlink:type="simple" xlink:href="https://hal-lirmm.ccsd.cnrs.fr/lirmm-00702137v1">lirmm-007021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54v1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Apr 2012, Athens, Greece. pp.297-308,<text:s/></text:span><text:a xlink:type="simple" xlink:href="https://dx.doi.org/10.1007/978-3-642-32147-4_27">⟨10.1007/978-3-642-32147-4_27⟩</text:a></text:p>
              <text:p text:style-name="Normal"><text:span>Communication dans un congrès</text:span></text:p>
              <text:p text:style-name="Normal"><text:a xlink:type="simple" xlink:href="https://hal-lirmm.ccsd.cnrs.fr/lirmm-00738554v1">lirmm-00738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888v1">On the Approximability of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PEX: Approximation, Parameterized and EXact algorithms</text:span><text:span>, Feb 2012, Paris, France</text:span></text:p>
              <text:p text:style-name="Normal"><text:span>Communication dans un congrès</text:span></text:p>
              <text:p text:style-name="Normal"><text:a xlink:type="simple" xlink:href="https://hal-lirmm.ccsd.cnrs.fr/lirmm-00675888v1">lirmm-006758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1v1">Theoretical Aspects of Scheduling Coupled-Tasks in the Presence of Compatibility Graph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/text:p>
              <text:p text:style-name="Normal"><text:span>ICAPS: International Conference on Automated Planning and Scheduling</text:span><text:span>, Jun 2011, Freiburg, Germany. pp.218-225</text:span></text:p>
              <text:p text:style-name="Normal"><text:span>Communication dans un congrès</text:span></text:p>
              <text:p text:style-name="Normal"><text:a xlink:type="simple" xlink:href="https://ube.hal.science/hal-00612821v1">hal-0061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71v1">Optimiser la décision pour une agriculture durable grâce à des techniques de routage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Rodolphe Giroudeau">Rodolphe Giroudeau</text:a></text:p>
              <text:p text:style-name="Normal"><text:span>12ème Congrès annuel de la Société française de Recherche Opérationnelle et d’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inrae.fr/hal-02598271v1">hal-02598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6041v1">An exact method to solve the Multi-Trip Vehicle Routing Problem with Time Windows and Limited Dur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Olivier Naud">Olivier Naud</text:a></text:p>
              <text:p text:style-name="Normal"><text:span>TRISTAN VII'10: The Triennial Symposium on Transportation Analysis</text:span><text:span>, Jun 2010, Tromso, Norway. pp.366-369</text:span></text:p>
              <text:p text:style-name="Normal"><text:span>Communication dans un congrès</text:span></text:p>
              <text:p text:style-name="Normal"><text:a xlink:type="simple" xlink:href="https://hal-lirmm.ccsd.cnrs.fr/lirmm-00496041v1">lirmm-004960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8279v1">Complexity and Approximation for Scheduling Problem for Coupled-Tasks in Presence of Compatibility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PMS: Project Management and Scheduling</text:span><text:span>, Apr 2010, Tours, France. pp.371-374</text:span></text:p>
              <text:p text:style-name="Normal"><text:span>Communication dans un congrès</text:span></text:p>
              <text:p text:style-name="Normal"><text:a xlink:type="simple" xlink:href="https://hal-lirmm.ccsd.cnrs.fr/lirmm-00488279v1">lirmm-004882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2986v1">Polynomial-Time Algorithms for Scheduling Problem for Coupled-Tasks in Presence of Treatment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Mar 2010, Hammamet, Tunisia. pp.647-654</text:span></text:p>
              <text:p text:style-name="Normal"><text:span>Communication dans un congrès</text:span></text:p>
              <text:p text:style-name="Normal"><text:a xlink:type="simple" xlink:href="https://hal-lirmm.ccsd.cnrs.fr/lirmm-00522986v1">lirmm-00522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52v1">Complexity and approximation for scheduling problem for a torpedo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CIE'39: 39th International Conference on Computers &amp; Industrial Engineering</text:span><text:span>, Jul 2009, Troyes, France. pp.352-356</text:span></text:p>
              <text:p text:style-name="Normal"><text:span>Communication dans un congrès</text:span></text:p>
              <text:p text:style-name="Normal"><text:a xlink:type="simple" xlink:href="https://hal-lirmm.ccsd.cnrs.fr/lirmm-00355052v1">lirmm-003550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56v1">Homogeneous versus hierarchical communication delay model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STEC'2009: Workshop/Summer school on Algorithms and Techniques for Scheduling on Clusters and Grids</text:span><text:span>, Jun 2009, Faveyrolles, France</text:span></text:p>
              <text:p text:style-name="Normal"><text:span>Communication dans un congrès</text:span></text:p>
              <text:p text:style-name="Normal"><text:a xlink:type="simple" xlink:href="https://hal-lirmm.ccsd.cnrs.fr/lirmm-00805056v1">lirmm-008050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50v1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MISTA'2009: 4th Multidisciplinary International Scheduling Conference: Theory and Applications</text:span><text:span>, Aug 2009, Dublin, Ireland. pp.378-388</text:span></text:p>
              <text:p text:style-name="Normal"><text:span>Communication dans un congrès</text:span></text:p>
              <text:p text:style-name="Normal"><text:a xlink:type="simple" xlink:href="https://hal-lirmm.ccsd.cnrs.fr/lirmm-00355050v1">lirmm-00355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189v1">Problème de tournées de véhicules avec routes multiples pour réaliser des traitements phytosanitaires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Jean-Claude König">Jean-Claude König</text:a></text:p>
              <text:p text:style-name="Normal"><text:span>ROADEF 2009 - 10e Congrès de la Société Française de Recherche Opérationnelle et d'Aide à la Décision</text:span><text:span>, Feb 2009, Nancy, France. pp.5-6</text:span></text:p>
              <text:p text:style-name="Normal"><text:span>Communication dans un congrès</text:span></text:p>
              <text:p text:style-name="Normal"><text:a xlink:type="simple" xlink:href="https://hal-lirmm.ccsd.cnrs.fr/lirmm-00370189v1">lirmm-003701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4634v1">Problème d'acquisition de données par une torpille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Anne-Elisabeth Baert">Anne-Elisabeth Baert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Rodolphe Giroudeau">Rodolphe Giroudeau</text:a></text:p>
              <text:p text:style-name="Normal"><text:span>ROADEF 2009 - 10e Congrès de la Société Française de Recherche Opérationnelle et d'Aide à la Décision</text:span><text:span>, Feb 2009, Nancy, France. pp.179-180</text:span></text:p>
              <text:p text:style-name="Normal"><text:span>Communication dans un congrès</text:span></text:p>
              <text:p text:style-name="Normal"><text:a xlink:type="simple" xlink:href="https://hal-lirmm.ccsd.cnrs.fr/lirmm-00354634v1">lirmm-00354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000v1">Extended Matching Problem for a Coupled-Tasks Scheduling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MFCS'09: International Conference on Theoretical and Mathematical Foundations of Computer Science</text:span><text:span>, Jul 2009, Orlando, Florida, United States. pp.082-089</text:span></text:p>
              <text:p text:style-name="Normal"><text:span>Communication dans un congrès</text:span></text:p>
              <text:p text:style-name="Normal"><text:a xlink:type="simple" xlink:href="https://hal-lirmm.ccsd.cnrs.fr/lirmm-00375000v1">lirmm-00375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324v1">Multi-Trip Vehicule Routing Problem with Time Windows for Agricultural Tasks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Olivier Naud">Olivier Naud</text:a></text:p>
              <text:p text:style-name="Normal"><text:span>ODYSSEUS'2009: 4th International Workshop on Freight Transportation and Logistics</text:span><text:span>, May 2009, Çeşme, İzmir, Turkey</text:span></text:p>
              <text:p text:style-name="Normal"><text:span>Communication dans un congrès</text:span></text:p>
              <text:p text:style-name="Normal"><text:a xlink:type="simple" xlink:href="https://hal-lirmm.ccsd.cnrs.fr/lirmm-00395324v1">lirmm-00395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792v1">Complexité et approximation pour un problème d'ordonnancement avec tâches couplée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enPar'18 : Rencontres Francophones du Parallélisme</text:span><text:span>, Feb 2008, Fribourg, Suisse</text:span></text:p>
              <text:p text:style-name="Normal"><text:span>Communication dans un congrès</text:span></text:p>
              <text:p text:style-name="Normal"><text:a xlink:type="simple" xlink:href="https://hal-lirmm.ccsd.cnrs.fr/lirmm-00270792v1">lirmm-00270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45v1">Systèmes à évènements discrets : De la simulation à l'analyse temporelle de la décision en agriculture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Tu Tuitete">Tu Tuitete</text:a><text:span>,</text:span><text:a xlink:type="simple" xlink:href="https://hal.science/search/index/?q=*&amp;authFullName_s=Bertrand Léger">Bertrand Léger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Rodolphe Giroudeau">Rodolphe Giroudeau</text:a></text:p>
              <text:p text:style-name="Normal"><text:span>5ème Journée STIC &amp; Environnement</text:span><text:span>, Nov 2007, Lyon, France</text:span></text:p>
              <text:p text:style-name="Normal"><text:span>Communication dans un congrès</text:span></text:p>
              <text:p text:style-name="Normal"><text:a xlink:type="simple" xlink:href="https://hal-lirmm.ccsd.cnrs.fr/lirmm-00239345v1">lirmm-00239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20v1">Approximations Algorithms: Application in Scheduling Problem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PIT'07 : Ecole de Printemps en Informatique Théorique - Ordonnancement</text:span><text:span>, 2007, Marseille, France</text:span></text:p>
              <text:p text:style-name="Normal"><text:span>Communication dans un congrès</text:span></text:p>
              <text:p text:style-name="Normal"><text:a xlink:type="simple" xlink:href="https://hal-lirmm.ccsd.cnrs.fr/lirmm-00276720v1">lirmm-0027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94v1">Systèmes à événements discrets : de la simulation à l'analyse temporelle de la décision en agriculture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Tu Tuitete">Tu Tuitete</text:a><text:span>,</text:span><text:a xlink:type="simple" xlink:href="https://hal.science/search/index/?q=*&amp;authFullName_s=Bertrand Léger">Bertrand Léger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Rodolphe Giroudeau">Rodolphe Giroudeau</text:a></text:p>
              <text:p text:style-name="Normal"><text:span>Journées STIC &amp; Environnement</text:span><text:span>, Nov 2007, Lyon, France</text:span></text:p>
              <text:p text:style-name="Normal"><text:span>Communication dans un congrès</text:span></text:p>
              <text:p text:style-name="Normal"><text:a xlink:type="simple" xlink:href="https://hal.inrae.fr/hal-02590194v1">hal-02590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3964v1">Reactive systems for decision modeling in agricultural production: examples about phytosanitary treatments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Bertrand Léger">Bertrand Léger</text:a><text:span>,</text:span><text:a xlink:type="simple" xlink:href="https://hal.science/search/index/?q=*&amp;authFullName_s=Tu Tuitete">Tu Tuitete</text:a><text:span>,</text:span><text:a xlink:type="simple" xlink:href="https://hal.science/search/index/?q=*&amp;authFullName_s=Florent Hernandez">Florent Hernandez</text:a><text:span>et al.</text:span></text:p>
              <text:p text:style-name="Normal"><text:span>6ème Colloque Francophone sur la Modélisation des Systèmes Réactifs (MSR)</text:span><text:span>, Oct 2007, Lyon, France. pp.159-174</text:span></text:p>
              <text:p text:style-name="Normal"><text:span>Communication dans un congrès</text:span></text:p>
              <text:p text:style-name="Normal"><text:a xlink:type="simple" xlink:href="https://hal-lirmm.ccsd.cnrs.fr/lirmm-00243964v1">lirmm-00243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2647v1">Complexity and Approximation for Precedence Constrained Scheduing Problems with Large Communication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Feryal Windal">Feryal Windal</text:a><text:span>,</text:span><text:a xlink:type="simple" xlink:href="https://hal.science/search/index/?q=*&amp;authFullName_s=Jérôme Palaysi">Jérôme Palaysi</text:a></text:p>
              <text:p text:style-name="Normal"><text:span>Euro-Par: European Conference on Parallel Computing</text:span><text:span>, Aug 2005, Lisboa, Portugal. pp.252-261,<text:s/></text:span><text:a xlink:type="simple" xlink:href="https://dx.doi.org/10.1007/11549468_30">⟨10.1007/11549468_30⟩</text:a></text:p>
              <text:p text:style-name="Normal"><text:span>Communication dans un congrès</text:span></text:p>
              <text:p text:style-name="Normal"><text:a xlink:type="simple" xlink:href="https://api.istex.fr/ark:/67375/HCB-TG3MKNPH-1/fulltext.pdf?sid=hal">istex</text:a></text:p>
              <text:p text:style-name="Normal"><text:a xlink:type="simple" xlink:href="https://hal-lirmm.ccsd.cnrs.fr/lirmm-00402647v1">lirmm-00402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6v1">Non-approximability Results for the Hierarchical Communication Problem with a Bounded Number of Clusters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Rodolphe Giroudeau">Rodolphe Giroudeau</text:a></text:p>
              <text:p text:style-name="Normal"><text:span>Euro-Par: European Conference on Parallel Processing</text:span><text:span>, Aug 2002, Paderborn, Germany. pp.217-224,<text:s/></text:span><text:a xlink:type="simple" xlink:href="https://dx.doi.org/10.1007/3-540-45706-2_28">⟨10.1007/3-540-45706-2_28⟩</text:a></text:p>
              <text:p text:style-name="Normal"><text:span>Communication dans un congrès</text:span></text:p>
              <text:p text:style-name="Normal"><text:a xlink:type="simple" xlink:href="https://api.istex.fr/ark:/67375/HCB-MBLD9S0Z-Z/fulltext.pdf?sid=hal">istex</text:a></text:p>
              <text:p text:style-name="Normal"><text:a xlink:type="simple" xlink:href="https://hal-lirmm.ccsd.cnrs.fr/lirmm-00268636v1">lirmm-0026863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1520a" table:style-name="a1520a">
          <table:table-column table:style-name="a1520a.0"/>
          <table:table-row>
            <table:table-cell office:value-type="string">
              <text:p text:style-name="Normal"><text:a xlink:type="simple" xlink:href="https://hal-lirmm.ccsd.cnrs.fr/lirmm-00805059v1">Exact wafer matching process wafer to wafer inegr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Florent Hernandez">Florent Hernandez</text:a></text:p>
              <text:p text:style-name="Normal"><text:span>3D Integration Applications</text:span><text:span>, 2012, Grenoble, France. Workshop on 3D Integration Applications, Technology, Architecture, Design, Automation, and Test, 2012</text:span></text:p>
              <text:p text:style-name="Normal"><text:span>Poster de conférence</text:span></text:p>
              <text:p text:style-name="Normal"><text:a xlink:type="simple" xlink:href="https://hal-lirmm.ccsd.cnrs.fr/lirmm-00805059v1">lirmm-00805059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6ee500" table:style-name="6ee500">
          <table:table-column table:style-name="6ee500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Chapitre 4. 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99v1">Support to decision-making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ucio Colizzi">Lucio Colizzi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Serge Guillaume">Serge Guillaume</text:a><text:span>et al.</text:span></text:p>
              <text:p text:style-name="Normal"><text:span>Agricultural Internet of Things and Decision Support for Precision Smart Farming</text:span><text:span>, Elsevier, pp.183-224, 2020, Chapter 4, 978-0-12-818373-1.<text:s/></text:span><text:a xlink:type="simple" xlink:href="https://dx.doi.org/10.1016/B978-0-12-818373-1.00004-4">⟨10.1016/B978-0-12-818373-1.00004-4⟩</text:a></text:p>
              <text:p text:style-name="Normal"><text:span>Chapitre d'ouvrage</text:span></text:p>
              <text:p text:style-name="Normal"><text:a xlink:type="simple" xlink:href="https://hal.inrae.fr/hal-02942699v1">hal-029426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5575v1">Approximation algorithms for scheduling problem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 chapman and hall book.<text:s/></text:span><text:span>Introduction to scheduling</text:span><text:span>, CRC press, pp.23-50, 2009</text:span></text:p>
              <text:p text:style-name="Normal"><text:span>Chapitre d'ouvrage</text:span></text:p>
              <text:p text:style-name="Normal"><text:a xlink:type="simple" xlink:href="https://hal-lirmm.ccsd.cnrs.fr/lirmm-00445575v1">lirmm-00445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552v1">Scheduling with Communication Delay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Multiprocessor Scheduling: Theory and Applications</text:span><text:span>, ARS Publishing, pp.1-26, 2007, 978-3-902613-02-8</text:span></text:p>
              <text:p text:style-name="Normal"><text:span>Chapitre d'ouvrage</text:span></text:p>
              <text:p text:style-name="Normal"><text:a xlink:type="simple" xlink:href="https://hal-lirmm.ccsd.cnrs.fr/lirmm-00195552v1">lirmm-00195552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a52cfa" table:style-name="a52cfa">
          <table:table-column table:style-name="a52cfa.0"/>
          <table:table-row>
            <table:table-cell office:value-type="string">
              <text:p text:style-name="Normal"><text:a xlink:type="simple" xlink:href="https://hal-emse.ccsd.cnrs.fr/emse-00632609v1">A new exact algorithm to solve the Multi-trip vehicle routing problem with time windows and limited duration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-emse.ccsd.cnrs.fr/emse-00632609v1">emse-00632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f8ad45" table:style-name="f8ad45">
          <table:table-column table:style-name="f8ad45.0"/>
          <table:table-row>
            <table:table-cell office:value-type="string">
              <text:p text:style-name="Normal"><text:a xlink:type="simple" xlink:href="https://hal.science/hal-02191102v1">Ricochet Robots game: complexity analysis Technical Report</text:a></text:p>
              <text:p text:style-name="Normal"><text:a xlink:type="simple" xlink:href="https://hal.science/search/index/?q=*&amp;authFullName_s=Samuel Masseport">Samuel Massepor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orick Lartigau">Jorick Lartig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1102v1">hal-02191102v1</text:a></text:p>
            </table:table-cell>
          </table:table-row>
        </table:table>
        <text:p text:style-name="P33"/>
        <text:p text:style-name="Heading2"><text:span text:style-name="T13">Rapport (16)</text:span></text:p>
        <text:p text:style-name="P35"/>
        <table:table table:name="51180f" table:style-name="51180f">
          <table:table-column table:style-name="51180f.0"/>
          <table:table-row>
            <table:table-cell office:value-type="string">
              <text:p text:style-name="Normal"><text:a xlink:type="simple" xlink:href="https://hal-lirmm.ccsd.cnrs.fr/lirmm-01310648v1">Approximability and exact resolution of the Multidimensional Binary Vector Assignment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lerme Duvillié">Guillerme Duvillié</text:a><text:span>,</text:span><text:a xlink:type="simple" xlink:href="https://hal.science/search/index/?q=*&amp;authFullName_s=Rodolphe Giroudeau">Rodolphe Giroudeau</text:a></text:p>
              <text:p text:style-name="Normal"><text:span>[Research Report] Lirmm; Montpellier II. 201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310648v1">lirmm-01310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0027v1">On the complexity of Wafer-to-Wafer Integration</text:a></text:p>
              <text:p text:style-name="Normal"><text:a xlink:type="simple" xlink:href="https://hal.science/search/index/?q=*&amp;authFullName_s=Guillerme Duvillié">Guillerme Duvillié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Trivikram Dokka">Trivikram Dokka</text:a><text:span>,</text:span><text:a xlink:type="simple" xlink:href="https://hal.science/search/index/?q=*&amp;authFullName_s=Rodolphe Giroudeau">Rodolphe Giroudeau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10027v1">lirmm-011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19v1">Scheduling stretched coupled-tasks with compatibilities constraints : model, complexity and approximation results for some class of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7519v1">hal-00947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5132v1">Parameterized Complexity of the Sparsest k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[Research Report] RR-13033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75132v1">lirmm-008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88v1">Approximating the Sparsest k-Subgraph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8188v1">hal-008681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4655v3">NP-hardness of the Sparsest k-Subgraph Problem in Chordal Graphs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RR-12026, 2012</text:span></text:p>
              <text:p text:style-name="Normal"><text:span>Rapport</text:span></text:p>
              <text:p text:style-name="Normal"><text:a xlink:type="simple" xlink:href="https://hal-lirmm.ccsd.cnrs.fr/lirmm-00744655v3">lirmm-00744655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713v2">The k-Sparsest Subgraph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/text:p>
              <text:p text:style-name="Normal"><text:span>RR-12019, 2012</text:span></text:p>
              <text:p text:style-name="Normal"><text:span>Rapport</text:span></text:p>
              <text:p text:style-name="Normal"><text:a xlink:type="simple" xlink:href="https://hal-lirmm.ccsd.cnrs.fr/lirmm-00735713v2">lirmm-0073571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4569v2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R-12015, 2012</text:span></text:p>
              <text:p text:style-name="Normal"><text:span>Rapport</text:span></text:p>
              <text:p text:style-name="Normal"><text:a xlink:type="simple" xlink:href="https://hal-lirmm.ccsd.cnrs.fr/lirmm-00694569v2">lirmm-0069456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667v2">A New Exact Algorithm to Solve the Multi-Trip Vehicle Routing Problem with Time Windows and Limited Dur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Oliver Naud">Oliver Naud</text:a><text:span>,</text:span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/text:p>
              <text:p text:style-name="Normal"><text:span>RR-11023, 2011</text:span></text:p>
              <text:p text:style-name="Normal"><text:span>Rapport</text:span></text:p>
              <text:p text:style-name="Normal"><text:a xlink:type="simple" xlink:href="https://hal-lirmm.ccsd.cnrs.fr/lirmm-00616667v2">lirmm-0061666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48v2">2-Cover Definition for a Coupled-Tasks Scheduling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RR-09003, LIRMM. 200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355048v2">lirmm-0035504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81v1">Complexity and Approximation for the Precedence Constrained Scheduling Problem with Large Communications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Feryal Windal">Feryal Windal</text:a><text:span>,</text:span><text:a xlink:type="simple" xlink:href="https://hal.science/search/index/?q=*&amp;authFullName_s=Jérôme Palaysi">Jérôme Palaysi</text:a></text:p>
              <text:p text:style-name="Normal"><text:span>[Research Report] 05025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81v1">lirmm-001066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1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441v1">lirmm-00269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0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570v1">lirmm-00269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21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, pp.11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91921v1">lirmm-00191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13v1">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2206, LIRMM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8513v1">lirmm-002685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7v1">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2206, LIRMM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417v1">lirmm-00269417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a47eee" table:style-name="a47eee">
          <table:table-column table:style-name="a47eee.0"/>
          <table:table-row>
            <table:table-cell office:value-type="string">
              <text:p text:style-name="Normal"><text:a xlink:type="simple" xlink:href="https://theses.hal.science/tel-00797855v1">ordonnancement et communications</text:a></text:p>
              <text:p text:style-name="Normal"><text:a xlink:type="simple" xlink:href="https://hal.science/search/index/?q=*&amp;authFullName_s=Rodolphe Giroudeau">Rodolphe Giroudeau</text:a></text:p>
              <text:p text:style-name="Normal"><text:span>Recherche opérationnelle [math.OC]. Université Montpellier II - Sciences et Techniques du Languedoc, 2012</text:span></text:p>
              <text:p text:style-name="Normal"><text:span>HDR</text:span></text:p>
              <text:p text:style-name="Normal"><text:a xlink:type="simple" xlink:href="https://theses.hal.science/tel-00797855v1">tel-0079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Giroudeau</dc:title>
    <dc:subject/>
    <dc:description>CV</dc:description>
    <dc:creator/>
    <dc:date>2026-05-26T10:33:24.000</dc:date>
    <meta:generator>PHPWord</meta:generator>
    <meta:initial-creator>CCSD</meta:initial-creator>
    <meta:creation-date>2026-05-26T10:33:24.000</meta:creation-date>
    <meta:keyword/>
    <meta:user-defined meta:name="Category"/>
    <meta:user-defined meta:name="Company"/>
    <meta:user-defined meta:name="Manager"/>
  </office:meta>
</office:document-meta>
</file>