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98a6" style:family="table">
      <style:table-properties style:rel-width="100" table:align="center"/>
    </style:style>
    <style:style style:name="1598a6.0" style:family="table-column">
      <style:table-column-properties style:column-width="0.00cm"/>
    </style:style>
    <style:style style:name="3d83db" style:family="table">
      <style:table-properties style:rel-width="100" table:align="center"/>
    </style:style>
    <style:style style:name="3d83db.0" style:family="table-column">
      <style:table-column-properties style:column-width="0.00cm"/>
    </style:style>
    <style:style style:name="60170f" style:family="table">
      <style:table-properties style:rel-width="100" table:align="center"/>
    </style:style>
    <style:style style:name="60170f.0" style:family="table-column">
      <style:table-column-properties style:column-width="0.00cm"/>
    </style:style>
    <style:style style:name="fb3785" style:family="table">
      <style:table-properties style:rel-width="100" table:align="center"/>
    </style:style>
    <style:style style:name="fb3785.0" style:family="table-column">
      <style:table-column-properties style:column-width="0.00cm"/>
    </style:style>
    <style:style style:name="b81b0e" style:family="table">
      <style:table-properties style:rel-width="100" table:align="center"/>
    </style:style>
    <style:style style:name="b81b0e.0" style:family="table-column">
      <style:table-column-properties style:column-width="0.00cm"/>
    </style:style>
    <style:style style:name="a414de" style:family="table">
      <style:table-properties style:rel-width="100" table:align="center"/>
    </style:style>
    <style:style style:name="a41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Olcèse<text:s/></text:span><text:span text:style-name="T2">Maître de conférences HDR en philosophie de l'art et théorie du ciném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dolphe-olcese">rodolphe-olces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1790631X">1179063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0)</text:span></text:p>
        <text:p text:style-name="P16"/>
        <table:table table:name="1598a6" table:style-name="1598a6">
          <table:table-column table:style-name="1598a6.0"/>
          <table:table-row>
            <table:table-cell office:value-type="string">
              <text:p text:style-name="Normal"><text:a xlink:type="simple" xlink:href="https://hal.science/hal-05596523v1">Calculated consciousness</text:a></text:p>
              <text:p text:style-name="Normal"><text:a xlink:type="simple" xlink:href="https://hal.science/search/index/?q=*&amp;authFullName_s=Rodolphe Olcèse">Rodolphe Olcèse</text:a></text:p>
              <text:p text:style-name="Normal"><text:span>Seminario dottorale / Politica, Cultura e Sviluppo. La potenze del falso.</text:span><text:span>, Daniele Dottorini &amp; Martina Tassone, Apr 2026, Rende (CS), Calabria, Italy</text:span></text:p>
              <text:p text:style-name="Normal"><text:span>Communication dans un congrès</text:span></text:p>
              <text:p text:style-name="Normal"><text:a xlink:type="simple" xlink:href="https://hal.science/hal-05596523v1">hal-055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04v1">Les Alpes, Elisée Reclus : la vie morale à l'épreuve du climat</text:a></text:p>
              <text:p text:style-name="Normal"><text:a xlink:type="simple" xlink:href="https://hal.science/search/index/?q=*&amp;authFullName_s=Rodolphe Olcèse">Rodolphe Olcèse</text:a></text:p>
              <text:p text:style-name="Normal"><text:span>Séminaire de Géophilosophie</text:span><text:span>, Association Présence philosophique du Puy, Jan 2026, Le Puy en Velay, France</text:span></text:p>
              <text:p text:style-name="Normal"><text:span>Communication dans un congrès</text:span></text:p>
              <text:p text:style-name="Normal"><text:a xlink:type="simple" xlink:href="https://hal.science/hal-05445004v1">hal-0544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88v1">Force, nécessité, justice. Élisée Reclus et Simone Weil</text:a></text:p>
              <text:p text:style-name="Normal"><text:a xlink:type="simple" xlink:href="https://hal.science/search/index/?q=*&amp;authFullName_s=Rodolphe Olcèse">Rodolphe Olcèse</text:a></text:p>
              <text:p text:style-name="Normal"><text:span>Simone Weil, Proudhon et Marx</text:span><text:span>, Robert Chenavier, Oct 2025, Paris, France</text:span></text:p>
              <text:p text:style-name="Normal"><text:span>Communication dans un congrès</text:span></text:p>
              <text:p text:style-name="Normal"><text:a xlink:type="simple" xlink:href="https://hal.science/hal-05331888v1">hal-0533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01v1">Connaissance par les gouffres. Jean-Marie Massou et le devenir signe des pierres</text:a></text:p>
              <text:p text:style-name="Normal"><text:a xlink:type="simple" xlink:href="https://hal.science/search/index/?q=*&amp;authFullName_s=Rodolphe Olcèse">Rodolphe Olcèse</text:a></text:p>
              <text:p text:style-name="Normal"><text:span>Faire corps avec.. les roches</text:span><text:span>, Céline Cadaureille, Apr 2025, Saint-Etienne (FR), France</text:span></text:p>
              <text:p text:style-name="Normal"><text:span>Communication dans un congrès</text:span></text:p>
              <text:p text:style-name="Normal"><text:a xlink:type="simple" xlink:href="https://hal.science/hal-05048201v1">hal-050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76v1">Le retour aux choses mêmes : portée phénoménologique de l’éducation dans l’Émile de Rousseau</text:a></text:p>
              <text:p text:style-name="Normal"><text:a xlink:type="simple" xlink:href="https://hal.science/search/index/?q=*&amp;authFullName_s=Rodolphe Olcèse">Rodolphe Olcèse</text:a></text:p>
              <text:p text:style-name="Normal"><text:span>Le Corps du sensible. Lectures et écritures phénoménologiques du littéraire, XVIe-XVIIIe</text:span><text:span>, Maxime Cartron; Ralph Dekoninck; Agnès Guiderdoni; Caroline Heering; Olivier Leplatre, Mar 2025, Louvain-La-Neuve, Belgique</text:span></text:p>
              <text:p text:style-name="Normal"><text:span>Communication dans un congrès</text:span></text:p>
              <text:p text:style-name="Normal"><text:a xlink:type="simple" xlink:href="https://hal.science/hal-05005776v1">hal-050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95v1">Le cinéma est mystique</text:a></text:p>
              <text:p text:style-name="Normal"><text:a xlink:type="simple" xlink:href="https://hal.science/search/index/?q=*&amp;authFullName_s=Rodolphe Olcèse">Rodolphe Olcèse</text:a></text:p>
              <text:p text:style-name="Normal"><text:span>Movement and Bodies / Relever dans l'être" organisé</text:span><text:span>, Christine Leroy; Anna Westin, Apr 2025, Paris, France</text:span></text:p>
              <text:p text:style-name="Normal"><text:span>Communication dans un congrès</text:span></text:p>
              <text:p text:style-name="Normal"><text:a xlink:type="simple" xlink:href="https://hal.science/hal-05021695v1">hal-0502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42v1">Une observation tâtonnante. Fonction révélatrice de l’expérience sensible dans le cinéma de Jonas Meka</text:a></text:p>
              <text:p text:style-name="Normal"><text:a xlink:type="simple" xlink:href="https://hal.science/search/index/?q=*&amp;authFullName_s=Rodolphe Olcèse">Rodolphe Olcèse</text:a></text:p>
              <text:p text:style-name="Normal"><text:span>Expérience sensible et sciences humaines et sociales</text:span><text:span>, Danièle Méaux et Dominique Chevalier, Mar 2024, Lyon, France</text:span></text:p>
              <text:p text:style-name="Normal"><text:span>Communication dans un congrès</text:span></text:p>
              <text:p text:style-name="Normal"><text:a xlink:type="simple" xlink:href="https://hal.science/hal-04571642v1">hal-0457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40v1">Habiter les failles : l'espacement comme forme du refuge selon Deligny</text:a></text:p>
              <text:p text:style-name="Normal"><text:a xlink:type="simple" xlink:href="https://hal.science/search/index/?q=*&amp;authFullName_s=Rodolphe Olcèse">Rodolphe Olcèse</text:a></text:p>
              <text:p text:style-name="Normal"><text:span>L’espace et la spatialité dans la tentative de Fernand Deligny, 1967-1996</text:span><text:span>, Thibault Desmet, Sep 2024, Louvain (Leuven), Belgique</text:span></text:p>
              <text:p text:style-name="Normal"><text:span>Communication dans un congrès</text:span></text:p>
              <text:p text:style-name="Normal"><text:a xlink:type="simple" xlink:href="https://hal.science/hal-04713040v1">hal-0471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93v1">Détails, fragments, éclats dans le cinéma de Jonas Mekas</text:a></text:p>
              <text:p text:style-name="Normal"><text:a xlink:type="simple" xlink:href="https://hal.science/search/index/?q=*&amp;authFullName_s=Rodolphe Olcèse">Rodolphe Olcèse</text:a></text:p>
              <text:p text:style-name="Normal"><text:span>La Fabrique du détail</text:span><text:span>, Caroline San Martin; Hélène Sirven; Jean-Philippe Trias, Oct 2024, Montpellier et Paris, France</text:span></text:p>
              <text:p text:style-name="Normal"><text:span>Communication dans un congrès</text:span></text:p>
              <text:p text:style-name="Normal"><text:a xlink:type="simple" xlink:href="https://hal.science/hal-04743593v1">hal-047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20v1">Le cadre et le concept. Restitution médiatique d’une pensée de cinéma (Qu’est-ce que l’acte de création ? par Gilles Deleuze)</text:a></text:p>
              <text:p text:style-name="Normal"><text:a xlink:type="simple" xlink:href="https://hal.science/search/index/?q=*&amp;authFullName_s=Rodolphe Olcèse">Rodolphe Olcèse</text:a></text:p>
              <text:p text:style-name="Normal"><text:span>Théories et critiques du cinéma en situation médiatiques, en France, depuis la seconde guerre mondiale</text:span><text:span>, Valérie Vignaux et Nataliya Puchenkina, Oct 2023, Caen, France</text:span></text:p>
              <text:p text:style-name="Normal"><text:span>Communication dans un congrès</text:span></text:p>
              <text:p text:style-name="Normal"><text:a xlink:type="simple" xlink:href="https://hal.science/hal-04571620v1">hal-0457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41v1">Mue du soin et corps commun. À partir de Fernand Deligny</text:a></text:p>
              <text:p text:style-name="Normal"><text:a xlink:type="simple" xlink:href="https://hal.science/search/index/?q=*&amp;authFullName_s=Rodolphe Olcèse">Rodolphe Olcèse</text:a><text:span>,</text:span><text:a xlink:type="simple" xlink:href="https://hal.science/search/index/?q=*&amp;authFullName_s=Anatoli Vlassov">Anatoli Vlassov</text:a></text:p>
              <text:p text:style-name="Normal"><text:span>Réparer, maintenir et ménager les espaces du soin</text:span><text:span>, Tanaïs Rolland et Quentin Mazel, Nov 2023, Dijon, France</text:span></text:p>
              <text:p text:style-name="Normal"><text:span>Communication dans un congrès</text:span></text:p>
              <text:p text:style-name="Normal"><text:a xlink:type="simple" xlink:href="https://hal.science/hal-04571641v1">hal-0457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18v1">Photogénie de la fatigue. L’épreuve de la chair dans le cinéma de Jean Epstein</text:a></text:p>
              <text:p text:style-name="Normal"><text:a xlink:type="simple" xlink:href="https://hal.science/search/index/?q=*&amp;authFullName_s=Rodolphe Olcèse">Rodolphe Olcèse</text:a></text:p>
              <text:p text:style-name="Normal"><text:span>Sauver la chair. Approches artistique, esthétique et théologique</text:span><text:span>, Florent Dumontier et David Sendrez, Mar 2023, Paris, France</text:span></text:p>
              <text:p text:style-name="Normal"><text:span>Communication dans un congrès</text:span></text:p>
              <text:p text:style-name="Normal"><text:a xlink:type="simple" xlink:href="https://hal.science/hal-04571618v1">hal-0457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02v1">Imagination, symbole, décréation. Simone Weil et Jean-Luc Godard</text:a></text:p>
              <text:p text:style-name="Normal"><text:a xlink:type="simple" xlink:href="https://hal.science/search/index/?q=*&amp;authFullName_s=Rodolphe Olcèse">Rodolphe Olcèse</text:a></text:p>
              <text:p text:style-name="Normal"><text:span>Imaginer en art et en théologie. La puissance imaginative est-elle théologienne ?</text:span><text:span>, Denis Hétier et Florent Dumontier, Mar 2022, Paris, France</text:span></text:p>
              <text:p text:style-name="Normal"><text:span>Communication dans un congrès</text:span></text:p>
              <text:p text:style-name="Normal"><text:a xlink:type="simple" xlink:href="https://hal.science/hal-04571602v1">hal-0457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06v1">L’idée d’une fraternité artistique avec la nature et ses précédents mystiques</text:a></text:p>
              <text:p text:style-name="Normal"><text:a xlink:type="simple" xlink:href="https://hal.science/search/index/?q=*&amp;authFullName_s=Rodolphe Olcèse">Rodolphe Olcèse</text:a></text:p>
              <text:p text:style-name="Normal"><text:span>L'Art et les formes de la nature</text:span><text:span>, Vincent Deville et Rodolphe Olcèse, Apr 2022, Montpellier &amp; Paris, France</text:span></text:p>
              <text:p text:style-name="Normal"><text:span>Communication dans un congrès</text:span></text:p>
              <text:p text:style-name="Normal"><text:a xlink:type="simple" xlink:href="https://hal.science/hal-04571606v1">hal-0457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14v1">Perception et étoffe du sensible selon Louis Lavelle</text:a></text:p>
              <text:p text:style-name="Normal"><text:a xlink:type="simple" xlink:href="https://hal.science/search/index/?q=*&amp;authFullName_s=Rodolphe Olcèse">Rodolphe Olcèse</text:a></text:p>
              <text:p text:style-name="Normal"><text:span>Merleau-Ponty : revenir à la perception</text:span><text:span>, Alessandra Scotti, Jun 2022, Naples, Italy</text:span></text:p>
              <text:p text:style-name="Normal"><text:span>Communication dans un congrès</text:span></text:p>
              <text:p text:style-name="Normal"><text:a xlink:type="simple" xlink:href="https://hal.science/hal-04571614v1">hal-0457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16v1">L’impersonnel et l’immuable : critique de la notion de personne selon Fernand Deligny et Simone Weil</text:a></text:p>
              <text:p text:style-name="Normal"><text:a xlink:type="simple" xlink:href="https://hal.science/search/index/?q=*&amp;authFullName_s=Rodolphe Olcèse">Rodolphe Olcèse</text:a></text:p>
              <text:p text:style-name="Normal"><text:span>Individu-collectif, personnel-impersonnel</text:span><text:span>, Robert Chenavier, Oct 2022, Angers, France</text:span></text:p>
              <text:p text:style-name="Normal"><text:span>Communication dans un congrès</text:span></text:p>
              <text:p text:style-name="Normal"><text:a xlink:type="simple" xlink:href="https://hal.science/hal-04571616v1">hal-045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07v1">La lieutenance des œuvres selon Simone Weil et Jean-Louis Chrétien</text:a></text:p>
              <text:p text:style-name="Normal"><text:a xlink:type="simple" xlink:href="https://hal.science/search/index/?q=*&amp;authFullName_s=Rodolphe Olcèse">Rodolphe Olcèse</text:a></text:p>
              <text:p text:style-name="Normal"><text:span>L'esthétique dans tous ses états</text:span><text:span>, Romain Peter et Landry Ekomle, May 2022, Strasbourg, France</text:span></text:p>
              <text:p text:style-name="Normal"><text:span>Communication dans un congrès</text:span></text:p>
              <text:p text:style-name="Normal"><text:a xlink:type="simple" xlink:href="https://hal.science/hal-04571607v1">hal-0457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00v1">Le dessin en mouvement selon Alexandre Hollan</text:a></text:p>
              <text:p text:style-name="Normal"><text:a xlink:type="simple" xlink:href="https://hal.science/search/index/?q=*&amp;authFullName_s=Rodolphe Olcèse">Rodolphe Olcèse</text:a></text:p>
              <text:p text:style-name="Normal"><text:span>Dessins d’après… / Peintures d’après ?</text:span><text:span>, Anne Favier, Mar 2022, Saint-Etienne, France</text:span></text:p>
              <text:p text:style-name="Normal"><text:span>Communication dans un congrès</text:span></text:p>
              <text:p text:style-name="Normal"><text:a xlink:type="simple" xlink:href="https://hal.science/hal-04571600v1">hal-045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13v1">La croissance des formes : symbolique de l’arbre et énergétique de la création</text:a></text:p>
              <text:p text:style-name="Normal"><text:a xlink:type="simple" xlink:href="https://hal.science/search/index/?q=*&amp;authFullName_s=Rodolphe Olcèse">Rodolphe Olcèse</text:a></text:p>
              <text:p text:style-name="Normal"><text:span>Face à l’arbre</text:span><text:span>, Gilles Picarel, May 2022, Saint-Denis, France</text:span></text:p>
              <text:p text:style-name="Normal"><text:span>Communication dans un congrès</text:span></text:p>
              <text:p text:style-name="Normal"><text:a xlink:type="simple" xlink:href="https://hal.science/hal-04571613v1">hal-0457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63v1">L’atelier, une utopie à l’épreuve du faire</text:a></text:p>
              <text:p text:style-name="Normal"><text:a xlink:type="simple" xlink:href="https://hal.science/search/index/?q=*&amp;authFullName_s=Rodolphe Olcèse">Rodolphe Olcèse</text:a></text:p>
              <text:p text:style-name="Normal"><text:span>L’atelier en acte(s)</text:span><text:span>, Alix de Morant, Claire Châtelet, Marie Joqueviel-Bourjea, Karleen Groupierre et Karine Pinel, Nov 2021, Montpellier, France</text:span></text:p>
              <text:p text:style-name="Normal"><text:span>Communication dans un congrès</text:span></text:p>
              <text:p text:style-name="Normal"><text:a xlink:type="simple" xlink:href="https://hal.science/hal-04570163v1">hal-045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53v1">Entre abandon au sensible et intelligence du monde : le journal filmé de Jonas Mekas</text:a></text:p>
              <text:p text:style-name="Normal"><text:a xlink:type="simple" xlink:href="https://hal.science/search/index/?q=*&amp;authFullName_s=Rodolphe Olcèse">Rodolphe Olcèse</text:a></text:p>
              <text:p text:style-name="Normal"><text:span>La pensée du sensible : approches esthétiques, historiques et théologique</text:span><text:span>, Denis Hétier, Mar 2021, Paris, France</text:span></text:p>
              <text:p text:style-name="Normal"><text:span>Communication dans un congrès</text:span></text:p>
              <text:p text:style-name="Normal"><text:a xlink:type="simple" xlink:href="https://hal.science/hal-04570153v1">hal-0457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60v1">Une poétique du résidu (Jonas Delhaye)</text:a></text:p>
              <text:p text:style-name="Normal"><text:a xlink:type="simple" xlink:href="https://hal.science/search/index/?q=*&amp;authFullName_s=Rodolphe Olcèse">Rodolphe Olcèse</text:a></text:p>
              <text:p text:style-name="Normal"><text:span>Arts contemporains et anthropocèn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4570160v1">hal-0457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56v1">Pouvoir agir selon Simone Weil</text:a></text:p>
              <text:p text:style-name="Normal"><text:a xlink:type="simple" xlink:href="https://hal.science/search/index/?q=*&amp;authFullName_s=Rodolphe Olcèse">Rodolphe Olcèse</text:a></text:p>
              <text:p text:style-name="Normal"><text:span>Congès de la Société Suisse de philosophie</text:span><text:span>, Ilaria Fornacciari, Aug 2021, Lugano, Suisse</text:span></text:p>
              <text:p text:style-name="Normal"><text:span>Communication dans un congrès</text:span></text:p>
              <text:p text:style-name="Normal"><text:a xlink:type="simple" xlink:href="https://hal.science/hal-04570156v1">hal-0457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61v1">Franchir le monde : le monde comme intervalle et la dynamique spirituelle dans la métaphysique Louis Lavelle</text:a></text:p>
              <text:p text:style-name="Normal"><text:a xlink:type="simple" xlink:href="https://hal.science/search/index/?q=*&amp;authFullName_s=Rodolphe Olcèse">Rodolphe Olcèse</text:a></text:p>
              <text:p text:style-name="Normal"><text:span>Penser le monde en philosophie après Kant</text:span><text:span>, Pamela Krause et Guillaume Dreidemie, Nov 2021, En ligne (Lyon), France</text:span></text:p>
              <text:p text:style-name="Normal"><text:span>Communication dans un congrès</text:span></text:p>
              <text:p text:style-name="Normal"><text:a xlink:type="simple" xlink:href="https://hal.science/hal-04570161v1">hal-045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58v1">La seconde fois. L’espérance dans la pensée de Soren Kierkegaard</text:a></text:p>
              <text:p text:style-name="Normal"><text:a xlink:type="simple" xlink:href="https://hal.science/search/index/?q=*&amp;authFullName_s=Rodolphe Olcèse">Rodolphe Olcèse</text:a></text:p>
              <text:p text:style-name="Normal"><text:span>L’espérance dans les religions abrahamiques, de la Bible à nos jours</text:span><text:span>, Olivier Rota, Catherine Vialle et Charles Coutel, Sep 2021, Lille, France</text:span></text:p>
              <text:p text:style-name="Normal"><text:span>Communication dans un congrès</text:span></text:p>
              <text:p text:style-name="Normal"><text:a xlink:type="simple" xlink:href="https://hal.science/hal-04570158v1">hal-045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54v1">L’épreuve de l’art : l’expérience esthétique, opérateur de manifestation existentielle (Louis Lavelle, Henri Maldiney, Jean-Louis Chrétien)</text:a></text:p>
              <text:p text:style-name="Normal"><text:a xlink:type="simple" xlink:href="https://hal.science/search/index/?q=*&amp;authFullName_s=Rodolphe Olcèse">Rodolphe Olcèse</text:a></text:p>
              <text:p text:style-name="Normal"><text:span>Congrès de la Société Française d’Esthétique</text:span><text:span>, Carole Talon-Hugon et Laetitia Marcucci, Jun 2021, Paris, France</text:span></text:p>
              <text:p text:style-name="Normal"><text:span>Communication dans un congrès</text:span></text:p>
              <text:p text:style-name="Normal"><text:a xlink:type="simple" xlink:href="https://hal.science/hal-04570154v1">hal-0457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50v1">Coopérations plurielles dans la pensée de Charles Fourier</text:a></text:p>
              <text:p text:style-name="Normal"><text:a xlink:type="simple" xlink:href="https://hal.science/search/index/?q=*&amp;authFullName_s=Rodolphe Olcèse">Rodolphe Olcèse</text:a></text:p>
              <text:p text:style-name="Normal"><text:span>Gide 2020</text:span><text:span>, Allisson, Roberto Baranzini, Thomas Bouchet, Raphaël Fèvre, Marius Kutser, Justine Loulergue, Haro Maas et David Sarech, Sep 2020, Lausanne, Suisse</text:span></text:p>
              <text:p text:style-name="Normal"><text:span>Communication dans un congrès</text:span></text:p>
              <text:p text:style-name="Normal"><text:a xlink:type="simple" xlink:href="https://hal.science/hal-04570150v1">hal-0457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52v1">L'événement de la montagne dans la philosophie de Maldiney</text:a></text:p>
              <text:p text:style-name="Normal"><text:a xlink:type="simple" xlink:href="https://hal.science/search/index/?q=*&amp;authFullName_s=Rodolphe Olcèse">Rodolphe Olcèse</text:a></text:p>
              <text:p text:style-name="Normal"><text:span>Voyager en philosophe. Le voyage entre littérature et philosophie (XIXe-XXIe s.)</text:span><text:span>, Liouba Bischoff, Nov 2020, Lyon, France</text:span></text:p>
              <text:p text:style-name="Normal"><text:span>Communication dans un congrès</text:span></text:p>
              <text:p text:style-name="Normal"><text:a xlink:type="simple" xlink:href="https://hal.science/hal-04570152v1">hal-0457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5v1">Un monde ouvert à ses dimensions possibles par le Marchand de Venise de Shakespeare : Who Chooseth Me de Pierre Moignard</text:a></text:p>
              <text:p text:style-name="Normal"><text:a xlink:type="simple" xlink:href="https://hal.science/search/index/?q=*&amp;authFullName_s=Rodolphe Olcèse">Rodolphe Olcèse</text:a></text:p>
              <text:p text:style-name="Normal"><text:span>Colloque Shakespeare on Screen in the Digital Area</text:span><text:span>, Sarah Hatchuel, Nathalie Vienne-Guerrin, Nathalie Rivère de Carles, Charlène Cruxent et Nora Galland, Sep 2019, Montpellier, France</text:span></text:p>
              <text:p text:style-name="Normal"><text:span>Communication dans un congrès</text:span></text:p>
              <text:p text:style-name="Normal"><text:a xlink:type="simple" xlink:href="https://hal.science/hal-04570145v1">hal-045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9v1">Territoires d’évasion. Ruptures géographiques et continuité intime dans le film de famille</text:a></text:p>
              <text:p text:style-name="Normal"><text:a xlink:type="simple" xlink:href="https://hal.science/search/index/?q=*&amp;authFullName_s=Rodolphe Olcèse">Rodolphe Olcèse</text:a></text:p>
              <text:p text:style-name="Normal"><text:span>Patrimoines et territoires</text:span><text:span>, Anne-Céline Callens et Jacques Poisat, Nov 2019, Roanne, France</text:span></text:p>
              <text:p text:style-name="Normal"><text:span>Communication dans un congrès</text:span></text:p>
              <text:p text:style-name="Normal"><text:a xlink:type="simple" xlink:href="https://hal.science/hal-04570149v1">hal-0457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8v1">La caméra, c’est l’écran – une archéologie des dispositifs de création dans Histoire(s) du cinéma de Jean-Luc Godard</text:a></text:p>
              <text:p text:style-name="Normal"><text:a xlink:type="simple" xlink:href="https://hal.science/search/index/?q=*&amp;authFullName_s=Rodolphe Olcèse">Rodolphe Olcèse</text:a></text:p>
              <text:p text:style-name="Normal"><text:span>Sonder les dispositifs numériques</text:span><text:span>, Vincent Ciciliato, Julie Martin, Anthony Masure et Carole Nosella, Oct 2019, Toulouse, France</text:span></text:p>
              <text:p text:style-name="Normal"><text:span>Communication dans un congrès</text:span></text:p>
              <text:p text:style-name="Normal"><text:a xlink:type="simple" xlink:href="https://hal.science/hal-04570148v1">hal-0457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6v1">Présences animales dans les films de Marylène Negro</text:a></text:p>
              <text:p text:style-name="Normal"><text:a xlink:type="simple" xlink:href="https://hal.science/search/index/?q=*&amp;authFullName_s=Rodolphe Olcèse">Rodolphe Olcèse</text:a></text:p>
              <text:p text:style-name="Normal"><text:span>L'Art tout contre la machine</text:span><text:span>, Damien Marguet, Rodolphe Olcèse et Vincent Deville, Oct 2019, Montpellier et Paris, France</text:span></text:p>
              <text:p text:style-name="Normal"><text:span>Communication dans un congrès</text:span></text:p>
              <text:p text:style-name="Normal"><text:a xlink:type="simple" xlink:href="https://hal.science/hal-04570146v1">hal-0457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363v1">Copier à l'impossible : le remploi et la perte dans la pratique filmique de Yervant Gianikian et Angela Ricci Lucchi</text:a></text:p>
              <text:p text:style-name="Normal"><text:a xlink:type="simple" xlink:href="https://hal.science/search/index/?q=*&amp;authFullName_s=Rodolphe Olcèse">Rodolphe Olcèse</text:a></text:p>
              <text:p text:style-name="Normal"><text:span>Copies et réemplois</text:span><text:span>, Anne Favier et Céline Cadaureille, Apr 2018, Saint-Etienne, France</text:span></text:p>
              <text:p text:style-name="Normal"><text:span>Communication dans un congrès</text:span></text:p>
              <text:p text:style-name="Normal"><text:a xlink:type="simple" xlink:href="https://hal.science/hal-04553363v1">hal-0455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3v1">Envisager le cinéma : trois films de Marylène Negro</text:a></text:p>
              <text:p text:style-name="Normal"><text:a xlink:type="simple" xlink:href="https://hal.science/search/index/?q=*&amp;authFullName_s=Rodolphe Olcèse">Rodolphe Olcèse</text:a></text:p>
              <text:p text:style-name="Normal"><text:span>Le souci des œuvres</text:span><text:span>, Claire Chatelet, Julie Savelli et Jean-Philippe Trias, Sep 2018, Montpellier, France</text:span></text:p>
              <text:p text:style-name="Normal"><text:span>Communication dans un congrès</text:span></text:p>
              <text:p text:style-name="Normal"><text:a xlink:type="simple" xlink:href="https://hal.science/hal-04570143v1">hal-045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364v1">Remploi d'archives et forme filmique : exister le fond jusqu'à l'exténuer</text:a></text:p>
              <text:p text:style-name="Normal"><text:a xlink:type="simple" xlink:href="https://hal.science/search/index/?q=*&amp;authFullName_s=Rodolphe Olcèse">Rodolphe Olcèse</text:a></text:p>
              <text:p text:style-name="Normal"><text:span>Les formes filmiques : fond et figure au cinéma</text:span><text:span>, Robert Bonamy, Teresa Castro, Vincent Deville, Térésa Faucon, Dario Marchiori et Emmanuel Siety, May 2018, Paris, France</text:span></text:p>
              <text:p text:style-name="Normal"><text:span>Communication dans un congrès</text:span></text:p>
              <text:p text:style-name="Normal"><text:a xlink:type="simple" xlink:href="https://hal.science/hal-04553364v1">hal-0455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360v1">Surrection de l’archive dans X+ de Marylène Negro</text:a></text:p>
              <text:p text:style-name="Normal"><text:a xlink:type="simple" xlink:href="https://hal.science/search/index/?q=*&amp;authFullName_s=Rodolphe Olcèse">Rodolphe Olcèse</text:a></text:p>
              <text:p text:style-name="Normal"><text:span>Le temps à l’épreuve des œuvres numériques</text:span><text:span>, Anolga Rodionoff, Oct 2017, Saint-Etienne (FR), France</text:span></text:p>
              <text:p text:style-name="Normal"><text:span>Communication dans un congrès</text:span></text:p>
              <text:p text:style-name="Normal"><text:a xlink:type="simple" xlink:href="https://hal.science/hal-04553360v1">hal-045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361v1">La technique comme motif dans le cinéma de Jacques Perconte</text:a></text:p>
              <text:p text:style-name="Normal"><text:a xlink:type="simple" xlink:href="https://hal.science/search/index/?q=*&amp;authFullName_s=Rodolphe Olcèse">Rodolphe Olcèse</text:a></text:p>
              <text:p text:style-name="Normal"><text:span>Matérialismes esthétiques</text:span><text:span>, Vincent Deville et Loig Le Bihan, Oct 2017, Montpellier, France</text:span></text:p>
              <text:p text:style-name="Normal"><text:span>Communication dans un congrès</text:span></text:p>
              <text:p text:style-name="Normal"><text:a xlink:type="simple" xlink:href="https://hal.science/hal-04553361v1">hal-045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357v1">L’image cinématographique : un dedans sans dehors</text:a></text:p>
              <text:p text:style-name="Normal"><text:a xlink:type="simple" xlink:href="https://hal.science/search/index/?q=*&amp;authFullName_s=Rodolphe Olcèse">Rodolphe Olcèse</text:a></text:p>
              <text:p text:style-name="Normal"><text:span>Les frontières de l’image</text:span><text:span>, Thierry Gobert, Cécile Galinier et Ghislaine Jay-Robert, Sep 2017, Perpignan, France</text:span></text:p>
              <text:p text:style-name="Normal"><text:span>Communication dans un congrès</text:span></text:p>
              <text:p text:style-name="Normal"><text:a xlink:type="simple" xlink:href="https://hal.science/hal-04553357v1">hal-0455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362v1">Une mobilité à l'impossible. Les films du monde de Frank Smith</text:a></text:p>
              <text:p text:style-name="Normal"><text:a xlink:type="simple" xlink:href="https://hal.science/search/index/?q=*&amp;authFullName_s=Rodolphe Olcèse">Rodolphe Olcèse</text:a></text:p>
              <text:p text:style-name="Normal"><text:span>L'écriture des mobilités</text:span><text:span>, James Hanrahan, Oct 2017, Orléans, France</text:span></text:p>
              <text:p text:style-name="Normal"><text:span>Communication dans un congrès</text:span></text:p>
              <text:p text:style-name="Normal"><text:a xlink:type="simple" xlink:href="https://hal.science/hal-04553362v1">hal-045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96v1">Altérations du visible : la reproduction comme forme chez Yervant Gianikian et Angela Ricci Lucchi</text:a></text:p>
              <text:p text:style-name="Normal"><text:a xlink:type="simple" xlink:href="https://hal.science/search/index/?q=*&amp;authFullName_s=Rodolphe Olcèse">Rodolphe Olcèse</text:a></text:p>
              <text:p text:style-name="Normal"><text:span>La reproduction des images et des textes</text:span><text:span>, Philippe Kaenel et Kirsty Bell, Jul 2017, Lausanne ( CH), Suisse</text:span></text:p>
              <text:p text:style-name="Normal"><text:span>Communication dans un congrès</text:span></text:p>
              <text:p text:style-name="Normal"><text:a xlink:type="simple" xlink:href="https://hal.science/hal-04552496v1">hal-0455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87v1">De la collectivité des images à l’unicité de la forme</text:a></text:p>
              <text:p text:style-name="Normal"><text:a xlink:type="simple" xlink:href="https://hal.science/search/index/?q=*&amp;authFullName_s=Rodolphe Olcèse">Rodolphe Olcèse</text:a></text:p>
              <text:p text:style-name="Normal"><text:span>Les formes de l’agir créateur</text:span><text:span>, Aline Caillet et Cécile Mahiou, Apr 2017, Paris, France</text:span></text:p>
              <text:p text:style-name="Normal"><text:span>Communication dans un congrès</text:span></text:p>
              <text:p text:style-name="Normal"><text:a xlink:type="simple" xlink:href="https://hal.science/hal-04552487v1">hal-0455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75v1">Ouvrir le flux</text:a></text:p>
              <text:p text:style-name="Normal"><text:a xlink:type="simple" xlink:href="https://hal.science/search/index/?q=*&amp;authFullName_s=Rodolphe Olcèse">Rodolphe Olcèse</text:a></text:p>
              <text:p text:style-name="Normal"><text:span>Le photographe face au flux</text:span><text:span>, Danièle Méaux, Oct 2016, Saint-Etienne (FR), France</text:span></text:p>
              <text:p text:style-name="Normal"><text:span>Communication dans un congrès</text:span></text:p>
              <text:p text:style-name="Normal"><text:a xlink:type="simple" xlink:href="https://hal.science/hal-04552475v1">hal-0455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81v1">Entre cri et paysage</text:a></text:p>
              <text:p text:style-name="Normal"><text:a xlink:type="simple" xlink:href="https://hal.science/search/index/?q=*&amp;authFullName_s=Rodolphe Olcèse">Rodolphe Olcèse</text:a></text:p>
              <text:p text:style-name="Normal"><text:span>Paysages créés, paysages créateurs : penser les paysages avec Henri Maldiney</text:span><text:span>, Bénédicte Coste, Oct 2016, Dijon, France</text:span></text:p>
              <text:p text:style-name="Normal"><text:span>Communication dans un congrès</text:span></text:p>
              <text:p text:style-name="Normal"><text:a xlink:type="simple" xlink:href="https://hal.science/hal-04552481v1">hal-045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73v1">L’archive à l’épreuve de la forme</text:a></text:p>
              <text:p text:style-name="Normal"><text:a xlink:type="simple" xlink:href="https://hal.science/search/index/?q=*&amp;authFullName_s=Rodolphe Olcèse">Rodolphe Olcèse</text:a></text:p>
              <text:p text:style-name="Normal"><text:span>Des preuves et des épreuves</text:span><text:span>, Anne Favier et Céline Cadaureille, Jun 2016, Saint-Etienne (FR), France</text:span></text:p>
              <text:p text:style-name="Normal"><text:span>Communication dans un congrès</text:span></text:p>
              <text:p text:style-name="Normal"><text:a xlink:type="simple" xlink:href="https://hal.science/hal-04552473v1">hal-0455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70v1">Le travail de la citation dans les Histories du cinéma de Godard.</text:a></text:p>
              <text:p text:style-name="Normal"><text:a xlink:type="simple" xlink:href="https://hal.science/search/index/?q=*&amp;authFullName_s=Rodolphe Olcèse">Rodolphe Olcèse</text:a></text:p>
              <text:p text:style-name="Normal"><text:span>L’hétérophonie dans les arts</text:span><text:span>, Rudolf di Stéfano, May 2016, Paris, France</text:span></text:p>
              <text:p text:style-name="Normal"><text:span>Communication dans un congrès</text:span></text:p>
              <text:p text:style-name="Normal"><text:a xlink:type="simple" xlink:href="https://hal.science/hal-04552470v1">hal-0455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68v1">Archives filmiques et fragmentation</text:a></text:p>
              <text:p text:style-name="Normal"><text:a xlink:type="simple" xlink:href="https://hal.science/search/index/?q=*&amp;authFullName_s=Rodolphe Olcèse">Rodolphe Olcèse</text:a></text:p>
              <text:p text:style-name="Normal"><text:span>Ordre et désordre</text:span><text:span>, Jouhaina Gherib, Université de la Manouba, Apr 2016, Tunis, Tunisie</text:span></text:p>
              <text:p text:style-name="Normal"><text:span>Communication dans un congrès</text:span></text:p>
              <text:p text:style-name="Normal"><text:a xlink:type="simple" xlink:href="https://hal.science/hal-04552468v1">hal-045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94v1">Mémoires de l’éphémère</text:a></text:p>
              <text:p text:style-name="Normal"><text:a xlink:type="simple" xlink:href="https://hal.science/search/index/?q=*&amp;authFullName_s=Rodolphe Olcèse">Rodolphe Olcèse</text:a></text:p>
              <text:p text:style-name="Normal"><text:span>Marquer l’instant : l’événementiel et après ?</text:span><text:span>, François Gille, Apr 2016, Paris, France</text:span></text:p>
              <text:p text:style-name="Normal"><text:span>Communication dans un congrès</text:span></text:p>
              <text:p text:style-name="Normal"><text:a xlink:type="simple" xlink:href="https://hal.science/hal-04552494v1">hal-045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83v1">Le film comme rythmique</text:a></text:p>
              <text:p text:style-name="Normal"><text:a xlink:type="simple" xlink:href="https://hal.science/search/index/?q=*&amp;authFullName_s=Rodolphe Olcèse">Rodolphe Olcèse</text:a></text:p>
              <text:p text:style-name="Normal"><text:span>Politiques et usages de l'archive : Yervant Gianikian et Angela Ricci Lucchi</text:span><text:span>, Jonathan Larcher et Alo Paistik, Oct 2016, Paris, France</text:span></text:p>
              <text:p text:style-name="Normal"><text:span>Communication dans un congrès</text:span></text:p>
              <text:p text:style-name="Normal"><text:a xlink:type="simple" xlink:href="https://hal.science/hal-04552483v1">hal-045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80v1">Le film événement</text:a></text:p>
              <text:p text:style-name="Normal"><text:a xlink:type="simple" xlink:href="https://hal.science/search/index/?q=*&amp;authFullName_s=Rodolphe Olcèse">Rodolphe Olcèse</text:a></text:p>
              <text:p text:style-name="Normal"><text:span>Comment penser l’actualité</text:span><text:span>, Lisa Bolz et Suzanne Dumouchel, Oct 2016, Paris, France</text:span></text:p>
              <text:p text:style-name="Normal"><text:span>Communication dans un congrès</text:span></text:p>
              <text:p text:style-name="Normal"><text:a xlink:type="simple" xlink:href="https://hal.science/hal-04552480v1">hal-045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65v1">Prendre des vues. L’archive dans la pratique contemporaine de l’image en mouvement</text:a></text:p>
              <text:p text:style-name="Normal"><text:a xlink:type="simple" xlink:href="https://hal.science/search/index/?q=*&amp;authFullName_s=Rodolphe Olcèse">Rodolphe Olcèse</text:a></text:p>
              <text:p text:style-name="Normal"><text:span>Les formes audiovisuelles connectées : pratiques de création et expérience spectatorielle</text:span><text:span>, Claire Chatelet, Julie Savelli et Amanda Rueda, Apr 2016, Toulouse, France</text:span></text:p>
              <text:p text:style-name="Normal"><text:span>Communication dans un congrès</text:span></text:p>
              <text:p text:style-name="Normal"><text:a xlink:type="simple" xlink:href="https://hal.science/hal-04552465v1">hal-04552465v1</text:a></text:p>
            </table:table-cell>
          </table:table-row>
        </table:table>
        <text:p text:style-name="P17"/>
        <text:p text:style-name="Heading2"><text:span text:style-name="T8">Article dans une revue (32)</text:span></text:p>
        <text:p text:style-name="P19"/>
        <table:table table:name="3d83db" table:style-name="3d83db">
          <table:table-column table:style-name="3d83db.0"/>
          <table:table-row>
            <table:table-cell office:value-type="string">
              <text:p text:style-name="Normal"><text:a xlink:type="simple" xlink:href="https://hal.science/hal-05474865v1">Une poétique du témoignage</text:a></text:p>
              <text:p text:style-name="Normal"><text:a xlink:type="simple" xlink:href="https://hal.science/search/index/?q=*&amp;authFullName_s=Rodolphe Olcèse">Rodolphe Olcèse</text:a></text:p>
              <text:p text:style-name="Normal"><text:span>K. Revue trans-européenne de philosophie et arts</text:span><text:span>, 2026, 15 | 2025 (15)</text:span></text:p>
              <text:p text:style-name="Normal"><text:span>Article dans une revue</text:span></text:p>
              <text:p text:style-name="Normal"><text:a xlink:type="simple" xlink:href="https://hal.science/hal-05474865v1">hal-0547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599v1">La croissance des formes. Symbolique de l'arbre et énergétique de la création</text:a></text:p>
              <text:p text:style-name="Normal"><text:a xlink:type="simple" xlink:href="https://hal.science/search/index/?q=*&amp;authFullName_s=Rodolphe Olcèse">Rodolphe Olcèse</text:a></text:p>
              <text:p text:style-name="Normal"><text:span>La revue des lettres modernes. Série Lire et voir.</text:span><text:span>, 2025, 8</text:span></text:p>
              <text:p text:style-name="Normal"><text:span>Article dans une revue</text:span></text:p>
              <text:p text:style-name="Normal"><text:a xlink:type="simple" xlink:href="https://hal.science/hal-05184599v1">hal-0518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928v1">Habiter les failles. L'espacement comme forme du refuge</text:a></text:p>
              <text:p text:style-name="Normal"><text:a xlink:type="simple" xlink:href="https://hal.science/search/index/?q=*&amp;authFullName_s=Rodolphe Olcèse">Rodolphe Olcèse</text:a></text:p>
              <text:p text:style-name="Normal"><text:span>Revue philosophique de Louvain</text:span><text:span>, 2025, 86/2024-4</text:span></text:p>
              <text:p text:style-name="Normal"><text:span>Article dans une revue</text:span></text:p>
              <text:p text:style-name="Normal"><text:a xlink:type="simple" xlink:href="https://hal.science/hal-05265928v1">hal-052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50v1">Cinéma à la dérive. Le motif du cargo dans 9 doigts de F. J. Ossang</text:a></text:p>
              <text:p text:style-name="Normal"><text:a xlink:type="simple" xlink:href="https://hal.science/search/index/?q=*&amp;authFullName_s=Rodolphe Olcèse">Rodolphe Olcèse</text:a></text:p>
              <text:p text:style-name="Normal"><text:span>La Revue des lettres modernes. Série Voyages contemporains</text:span><text:span>, 2024</text:span></text:p>
              <text:p text:style-name="Normal"><text:span>Article dans une revue</text:span></text:p>
              <text:p text:style-name="Normal"><text:a xlink:type="simple" xlink:href="https://hal.science/hal-04751250v1">hal-0475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34v1">L’intelligence du sentiment selon Rousseau</text:a></text:p>
              <text:p text:style-name="Normal"><text:a xlink:type="simple" xlink:href="https://hal.science/search/index/?q=*&amp;authFullName_s=Rodolphe Olcèse">Rodolphe Olcèse</text:a></text:p>
              <text:p text:style-name="Normal"><text:span>Studia Universitatis Babeş-Bolyai Philologia</text:span><text:span>, 2023</text:span></text:p>
              <text:p text:style-name="Normal"><text:span>Article dans une revue</text:span></text:p>
              <text:p text:style-name="Normal"><text:a xlink:type="simple" xlink:href="https://hal.science/hal-04552334v1">hal-0455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05v1">Imagination, symbole, décréation. Simone Weil et Jean-Luc Godard</text:a></text:p>
              <text:p text:style-name="Normal"><text:a xlink:type="simple" xlink:href="https://hal.science/search/index/?q=*&amp;authFullName_s=Rodolphe Olcèse">Rodolphe Olcèse</text:a></text:p>
              <text:p text:style-name="Normal"><text:span>Cahiers Simone Weil</text:span><text:span>, 2023, XLVI (3)</text:span></text:p>
              <text:p text:style-name="Normal"><text:span>Article dans une revue</text:span></text:p>
              <text:p text:style-name="Normal"><text:a xlink:type="simple" xlink:href="https://hal.science/hal-04552405v1">hal-0455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88v1">Cheminer comme dans la vie. Chemins et ‘‘lignes d’erre’’ selon Fernand Deligny</text:a></text:p>
              <text:p text:style-name="Normal"><text:a xlink:type="simple" xlink:href="https://hal.science/search/index/?q=*&amp;authFullName_s=Rodolphe Olcèse">Rodolphe Olcèse</text:a></text:p>
              <text:p text:style-name="Normal"><text:span>La Revue des lettres modernes. Chemins de France</text:span><text:span>, 2023</text:span></text:p>
              <text:p text:style-name="Normal"><text:span>Article dans une revue</text:span></text:p>
              <text:p text:style-name="Normal"><text:a xlink:type="simple" xlink:href="https://hal.science/hal-04552388v1">hal-0455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99v1">Les fraternités animales. Filiations sensibles et entraide naturelle selon Élisée Reclus</text:a></text:p>
              <text:p text:style-name="Normal"><text:a xlink:type="simple" xlink:href="https://hal.science/search/index/?q=*&amp;authFullName_s=Rodolphe Olcèse">Rodolphe Olcèse</text:a></text:p>
              <text:p text:style-name="Normal"><text:span>Alkemie Revue semestrielle de littérature et de philosophie</text:span><text:span>, 2023</text:span></text:p>
              <text:p text:style-name="Normal"><text:span>Article dans une revue</text:span></text:p>
              <text:p text:style-name="Normal"><text:a xlink:type="simple" xlink:href="https://hal.science/hal-04552399v1">hal-0455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95v1">L’eau : puissance élémentaire et dynamiques du milieu selon Élisée Reclus</text:a></text:p>
              <text:p text:style-name="Normal"><text:a xlink:type="simple" xlink:href="https://hal.science/search/index/?q=*&amp;authFullName_s=Rodolphe Olcèse">Rodolphe Olcèse</text:a></text:p>
              <text:p text:style-name="Normal"><text:span>Approches. Littérature et sciences humaines<text:s/></text:span><text:span>, 2023, 187</text:span></text:p>
              <text:p text:style-name="Normal"><text:span>Article dans une revue</text:span></text:p>
              <text:p text:style-name="Normal"><text:a xlink:type="simple" xlink:href="https://hal.science/hal-04552395v1">hal-045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70v1">L’impersonnel et l’immuable. Critique de la notion de personne selon Fernand Deligny et Simone Weil</text:a></text:p>
              <text:p text:style-name="Normal"><text:a xlink:type="simple" xlink:href="https://hal.science/search/index/?q=*&amp;authFullName_s=Rodolphe Olcèse">Rodolphe Olcèse</text:a></text:p>
              <text:p text:style-name="Normal"><text:span>Cahiers Simone Weil</text:span><text:span>, 2023, XLVI (2)</text:span></text:p>
              <text:p text:style-name="Normal"><text:span>Article dans une revue</text:span></text:p>
              <text:p text:style-name="Normal"><text:a xlink:type="simple" xlink:href="https://hal.science/hal-04552270v1">hal-0455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94v1">Le secret d'Antigone. La communication du moi selon Søren Kierkegaard</text:a></text:p>
              <text:p text:style-name="Normal"><text:a xlink:type="simple" xlink:href="https://hal.science/search/index/?q=*&amp;authFullName_s=Rodolphe Olcèse">Rodolphe Olcèse</text:a></text:p>
              <text:p text:style-name="Normal"><text:span>Alkemie Revue semestrielle de littérature et de philosophie</text:span><text:span>, 2022</text:span></text:p>
              <text:p text:style-name="Normal"><text:span>Article dans une revue</text:span></text:p>
              <text:p text:style-name="Normal"><text:a xlink:type="simple" xlink:href="https://hal.science/hal-03902394v1">hal-039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96v1">Vertige du moindre geste. Jean-Louis Chrétien, Emmanuel Lévinas, Simone Weil</text:a></text:p>
              <text:p text:style-name="Normal"><text:a xlink:type="simple" xlink:href="https://hal.science/search/index/?q=*&amp;authFullName_s=Rodolphe Olcèse">Rodolphe Olcèse</text:a></text:p>
              <text:p text:style-name="Normal"><text:span>Studia Phaenomenologica</text:span><text:span>, 2022</text:span></text:p>
              <text:p text:style-name="Normal"><text:span>Article dans une revue</text:span></text:p>
              <text:p text:style-name="Normal"><text:a xlink:type="simple" xlink:href="https://hal.science/hal-03902396v1">hal-0390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87v1">L'art, entre jouissance et utopie selon Emmanuel Lévinas</text:a></text:p>
              <text:p text:style-name="Normal"><text:a xlink:type="simple" xlink:href="https://hal.science/search/index/?q=*&amp;authFullName_s=Rodolphe Olcèse">Rodolphe Olcèse</text:a></text:p>
              <text:p text:style-name="Normal"><text:span>Acta Universitatis Carolinae Interpretationes</text:span><text:span>, 2022, 10, pp.119 - 141.<text:s/></text:span><text:a xlink:type="simple" xlink:href="https://dx.doi.org/10.14712/24646504.2021.16">⟨10.14712/24646504.2021.16⟩</text:a></text:p>
              <text:p text:style-name="Normal"><text:span>Article dans une revue</text:span></text:p>
              <text:p text:style-name="Normal"><text:a xlink:type="simple" xlink:href="https://hal.science/hal-03902387v1">hal-0390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02v1">Le témoignage de la beauté. La phénoménologie à ses frontières selon Jean-Louis Chrétien</text:a></text:p>
              <text:p text:style-name="Normal"><text:a xlink:type="simple" xlink:href="https://hal.science/search/index/?q=*&amp;authFullName_s=Rodolphe Olcèse">Rodolphe Olcèse</text:a></text:p>
              <text:p text:style-name="Normal"><text:span>Implications philosophiques</text:span><text:span>, 2022</text:span></text:p>
              <text:p text:style-name="Normal"><text:span>Article dans une revue</text:span></text:p>
              <text:p text:style-name="Normal"><text:a xlink:type="simple" xlink:href="https://hal.science/hal-03902402v1">hal-0390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93v1">« Toujours tout espérer. » L’espérance, un redoublement de l’attente selon Kierkegaard</text:a></text:p>
              <text:p text:style-name="Normal"><text:a xlink:type="simple" xlink:href="https://hal.science/search/index/?q=*&amp;authFullName_s=Rodolphe Olcèse">Rodolphe Olcèse</text:a></text:p>
              <text:p text:style-name="Normal"><text:span>Revue du Nord</text:span><text:span>, 2022</text:span></text:p>
              <text:p text:style-name="Normal"><text:span>Article dans une revue</text:span></text:p>
              <text:p text:style-name="Normal"><text:a xlink:type="simple" xlink:href="https://hal.science/hal-03902393v1">hal-039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84v1">Excès du témoignage, déhiscence du témoin. Sören Kierkegaard, Emmanuel Lévinas, Jean-Louis Chrétien</text:a></text:p>
              <text:p text:style-name="Normal"><text:a xlink:type="simple" xlink:href="https://hal.science/search/index/?q=*&amp;authFullName_s=Rodolphe Olcèse">Rodolphe Olcèse</text:a></text:p>
              <text:p text:style-name="Normal"><text:span>Studia Phaenomenologica</text:span><text:span>, 2021</text:span></text:p>
              <text:p text:style-name="Normal"><text:span>Article dans une revue</text:span></text:p>
              <text:p text:style-name="Normal"><text:a xlink:type="simple" xlink:href="https://hal.science/hal-03902384v1">hal-0390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85v1">Les signes mis en déroute (Histoire(s) du cinéma de Jean-Luc Godard)</text:a></text:p>
              <text:p text:style-name="Normal"><text:a xlink:type="simple" xlink:href="https://hal.science/search/index/?q=*&amp;authFullName_s=Rodolphe Olcèse">Rodolphe Olcèse</text:a></text:p>
              <text:p text:style-name="Normal"><text:span>La Revue Documentaires</text:span><text:span>, 2021</text:span></text:p>
              <text:p text:style-name="Normal"><text:span>Article dans une revue</text:span></text:p>
              <text:p text:style-name="Normal"><text:a xlink:type="simple" xlink:href="https://hal.science/hal-03902385v1">hal-039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76v1">A ciel ouvert. Le dépassement de l'âme de Platon à Louis Lavelle</text:a></text:p>
              <text:p text:style-name="Normal"><text:a xlink:type="simple" xlink:href="https://hal.science/search/index/?q=*&amp;authFullName_s=Rodolphe Olcèse">Rodolphe Olcèse</text:a></text:p>
              <text:p text:style-name="Normal"><text:span>Alkemie Revue semestrielle de littérature et de philosophie</text:span><text:span>, 2021</text:span></text:p>
              <text:p text:style-name="Normal"><text:span>Article dans une revue</text:span></text:p>
              <text:p text:style-name="Normal"><text:a xlink:type="simple" xlink:href="https://hal.science/hal-03902376v1">hal-039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86v1">L'horreur transfigurée. Dramatique de la force et beauté du monde selon Simone Weil</text:a></text:p>
              <text:p text:style-name="Normal"><text:a xlink:type="simple" xlink:href="https://hal.science/search/index/?q=*&amp;authFullName_s=Rodolphe Olcèse">Rodolphe Olcèse</text:a></text:p>
              <text:p text:style-name="Normal"><text:span>Alkemie Revue semestrielle de littérature et de philosophie</text:span><text:span>, 2021</text:span></text:p>
              <text:p text:style-name="Normal"><text:span>Article dans une revue</text:span></text:p>
              <text:p text:style-name="Normal"><text:a xlink:type="simple" xlink:href="https://hal.science/hal-03902386v1">hal-0390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77v1">Le monde devant ses possibles : Who Chooseth Me de Pierre Moignard</text:a></text:p>
              <text:p text:style-name="Normal"><text:a xlink:type="simple" xlink:href="https://hal.science/search/index/?q=*&amp;authFullName_s=Rodolphe Olcèse">Rodolphe Olcèse</text:a></text:p>
              <text:p text:style-name="Normal"><text:span>Shakespeare on Screen in Francophonia</text:span><text:span>, 2021</text:span></text:p>
              <text:p text:style-name="Normal"><text:span>Article dans une revue</text:span></text:p>
              <text:p text:style-name="Normal"><text:a xlink:type="simple" xlink:href="https://hal.science/hal-03902377v1">hal-0390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80v1">L’image du monde en son infinition. L’aléa dans la pratique filmique de Jacques Perconte</text:a></text:p>
              <text:p text:style-name="Normal"><text:a xlink:type="simple" xlink:href="https://hal.science/search/index/?q=*&amp;authFullName_s=Rodolphe Olcèse">Rodolphe Olcèse</text:a></text:p>
              <text:p text:style-name="Normal"><text:span>Philosophy kitchen</text:span><text:span>, 2021, pp.117-133</text:span></text:p>
              <text:p text:style-name="Normal"><text:span>Article dans une revue</text:span></text:p>
              <text:p text:style-name="Normal"><text:a xlink:type="simple" xlink:href="https://hal.science/hal-03902380v1">hal-0390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73v1">Les porteurs de miroirs, de Platon à Robert Smithson</text:a></text:p>
              <text:p text:style-name="Normal"><text:a xlink:type="simple" xlink:href="https://hal.science/search/index/?q=*&amp;authFullName_s=Rodolphe Olcèse">Rodolphe Olcèse</text:a></text:p>
              <text:p text:style-name="Normal"><text:span>Elephant &amp; Castle</text:span><text:span>, 2020</text:span></text:p>
              <text:p text:style-name="Normal"><text:span>Article dans une revue</text:span></text:p>
              <text:p text:style-name="Normal"><text:a xlink:type="simple" xlink:href="https://hal.science/hal-03902373v1">hal-039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63v1">Le film de famille : une poétique de l'accident</text:a></text:p>
              <text:p text:style-name="Normal"><text:a xlink:type="simple" xlink:href="https://hal.science/search/index/?q=*&amp;authFullName_s=Rodolphe Olcèse">Rodolphe Olcèse</text:a></text:p>
              <text:p text:style-name="Normal"><text:span>Nouvelle Revue d'Esthétique</text:span><text:span>, 2020</text:span></text:p>
              <text:p text:style-name="Normal"><text:span>Article dans une revue</text:span></text:p>
              <text:p text:style-name="Normal"><text:a xlink:type="simple" xlink:href="https://hal.science/hal-03902363v1">hal-039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07v1">L'art, entre jouissance et utopie selon Emmanuel Lévinas</text:a></text:p>
              <text:p text:style-name="Normal"><text:a xlink:type="simple" xlink:href="https://hal.science/search/index/?q=*&amp;authFullName_s=Rodolphe Olcèse">Rodolphe Olcèse</text:a></text:p>
              <text:p text:style-name="Normal"><text:span>Acta Universitatis Carolinae Interpretationes</text:span><text:span>, 2020</text:span></text:p>
              <text:p text:style-name="Normal"><text:span>Article dans une revue</text:span></text:p>
              <text:p text:style-name="Normal"><text:a xlink:type="simple" xlink:href="https://hal.science/hal-03902407v1">hal-0390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42v1">Le phalanstère et l'image en mouvement</text:a></text:p>
              <text:p text:style-name="Normal"><text:a xlink:type="simple" xlink:href="https://hal.science/search/index/?q=*&amp;authFullName_s=Rodolphe Olcèse">Rodolphe Olcèse</text:a></text:p>
              <text:p text:style-name="Normal"><text:span>Images secondes. Cinéma et sciences humaines</text:span><text:span>, 2020</text:span></text:p>
              <text:p text:style-name="Normal"><text:span>Article dans une revue</text:span></text:p>
              <text:p text:style-name="Normal"><text:a xlink:type="simple" xlink:href="https://hal.science/hal-03902342v1">hal-0390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43v1">Du cri de l’existence au chant du monde</text:a></text:p>
              <text:p text:style-name="Normal"><text:a xlink:type="simple" xlink:href="https://hal.science/search/index/?q=*&amp;authFullName_s=Rodolphe Olcèse">Rodolphe Olcèse</text:a></text:p>
              <text:p text:style-name="Normal"><text:span>Alkemie Revue semestrielle de littérature et de philosophie</text:span><text:span>, A paraître</text:span></text:p>
              <text:p text:style-name="Normal"><text:span>Article dans une revue</text:span></text:p>
              <text:p text:style-name="Normal"><text:a xlink:type="simple" xlink:href="https://hal.science/hal-03902343v1">hal-0390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69v1">Contre toute attente. L'attention dans l'expérience de l'œuvre d'art</text:a></text:p>
              <text:p text:style-name="Normal"><text:a xlink:type="simple" xlink:href="https://hal.science/search/index/?q=*&amp;authFullName_s=Rodolphe Olcèse">Rodolphe Olcèse</text:a></text:p>
              <text:p text:style-name="Normal"><text:span>Labyrinth, an international Journal for philosophy</text:span><text:span>, 2020, 22 (1), pp.117-131.<text:s/></text:span><text:a xlink:type="simple" xlink:href="https://dx.doi.org/10.25180/lj.v22i1.220">⟨10.25180/lj.v22i1.220⟩</text:a></text:p>
              <text:p text:style-name="Normal"><text:span>Article dans une revue</text:span></text:p>
              <text:p text:style-name="Normal"><text:a xlink:type="simple" xlink:href="https://hal.science/hal-03902369v1">hal-039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45v1">Une esthétique de la participation. L'acte créateur dans la pensée de Louis Lavelle</text:a></text:p>
              <text:p text:style-name="Normal"><text:a xlink:type="simple" xlink:href="https://hal.science/search/index/?q=*&amp;authFullName_s=Rodolphe Olcèse">Rodolphe Olcèse</text:a></text:p>
              <text:p text:style-name="Normal"><text:span>Implications philosophiques</text:span><text:span>, 2020</text:span></text:p>
              <text:p text:style-name="Normal"><text:span>Article dans une revue</text:span></text:p>
              <text:p text:style-name="Normal"><text:a xlink:type="simple" xlink:href="https://hal.science/hal-03902345v1">hal-0390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29v1">L’image de ce qui vient. Production visuelle collective et remploi d’images partagées</text:a></text:p>
              <text:p text:style-name="Normal"><text:a xlink:type="simple" xlink:href="https://hal.science/search/index/?q=*&amp;authFullName_s=Rodolphe Olcèse">Rodolphe Olcèse</text:a></text:p>
              <text:p text:style-name="Normal"><text:span>Déméter - Théories &amp; pratiques artistiques contemporaines</text:span><text:span>, 2019</text:span></text:p>
              <text:p text:style-name="Normal"><text:span>Article dans une revue</text:span></text:p>
              <text:p text:style-name="Normal"><text:a xlink:type="simple" xlink:href="https://hal.science/hal-03902329v1">hal-0390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41v1">Entre saturation et surrection visuelle ‒ La parole poétique comme événement dans Les Films du monde de Frank Smith</text:a></text:p>
              <text:p text:style-name="Normal"><text:a xlink:type="simple" xlink:href="https://hal.science/search/index/?q=*&amp;authFullName_s=Rodolphe Olcèse">Rodolphe Olcèse</text:a></text:p>
              <text:p text:style-name="Normal"><text:span>Komodo 21</text:span><text:span>, 2019</text:span></text:p>
              <text:p text:style-name="Normal"><text:span>Article dans une revue</text:span></text:p>
              <text:p text:style-name="Normal"><text:a xlink:type="simple" xlink:href="https://hal.science/hal-03902341v1">hal-0390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35v1">Incidence de l’imaginaire cinématographique. La cinéphilie créative dans les recut réalisés par Johanna Vaude</text:a></text:p>
              <text:p text:style-name="Normal"><text:a xlink:type="simple" xlink:href="https://hal.science/search/index/?q=*&amp;authFullName_s=Rodolphe Olcèse">Rodolphe Olcèse</text:a></text:p>
              <text:p text:style-name="Normal"><text:span>Revue CIRCAV (Centre interdisciplinaire de recherche sur la communication audio-visuelle)</text:span><text:span>, 2017</text:span></text:p>
              <text:p text:style-name="Normal"><text:span>Article dans une revue</text:span></text:p>
              <text:p text:style-name="Normal"><text:a xlink:type="simple" xlink:href="https://hal.science/hal-03902335v1">hal-039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08v1">Ouvrir le flux</text:a></text:p>
              <text:p text:style-name="Normal"><text:a xlink:type="simple" xlink:href="https://hal.science/search/index/?q=*&amp;authFullName_s=Rodolphe Olcèse">Rodolphe Olcèse</text:a></text:p>
              <text:p text:style-name="Normal"><text:span>Focales</text:span><text:span>, 2017, 1,<text:s/></text:span><text:a xlink:type="simple" xlink:href="https://dx.doi.org/10.4000/focales.1282">⟨10.4000/focales.1282⟩</text:a></text:p>
              <text:p text:style-name="Normal"><text:span>Article dans une revue</text:span></text:p>
              <text:p text:style-name="Normal"><text:a xlink:type="simple" xlink:href="https://hal.science/hal-03902408v1">hal-03902408v1</text:a></text:p>
            </table:table-cell>
          </table:table-row>
        </table:table>
        <text:p text:style-name="P20"/>
        <text:p text:style-name="Heading2"><text:span text:style-name="T9">Chapitre d'ouvrage (23)</text:span></text:p>
        <text:p text:style-name="P22"/>
        <table:table table:name="60170f" table:style-name="60170f">
          <table:table-column table:style-name="60170f.0"/>
          <table:table-row>
            <table:table-cell office:value-type="string">
              <text:p text:style-name="Normal"><text:a xlink:type="simple" xlink:href="https://hal.science/hal-05217037v1">Envisager le cinéma. Marylène Negro et le souci des œuvres</text:a></text:p>
              <text:p text:style-name="Normal"><text:a xlink:type="simple" xlink:href="https://hal.science/search/index/?q=*&amp;authFullName_s=Rodolphe Olcèse">Rodolphe Olcèse</text:a></text:p>
              <text:p text:style-name="Normal"><text:span>Vincent Ciciliato.<text:s/></text:span><text:span>Visage(s) à contrainte(s)</text:span><text:span>, Art critique, 2025</text:span></text:p>
              <text:p text:style-name="Normal"><text:span>Chapitre d'ouvrage</text:span></text:p>
              <text:p text:style-name="Normal"><text:a xlink:type="simple" xlink:href="https://hal.science/hal-05217037v1">hal-0521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84v1">Une observation tâtonnante. Fonction révélatrice de l’expérience sensible dans le cinéma de Jonas Mekas</text:a></text:p>
              <text:p text:style-name="Normal"><text:a xlink:type="simple" xlink:href="https://hal.science/search/index/?q=*&amp;authFullName_s=Rodolphe Olcèse">Rodolphe Olcèse</text:a></text:p>
              <text:p text:style-name="Normal"><text:span>Dominique Chevalier; Danièle Méaux.<text:s/></text:span><text:span>Expérience sensible &amp; Sciences humaines et sociales</text:span><text:span>, Expérience sensible &amp; Sciences humaines et sociales, Hermann, 2025</text:span></text:p>
              <text:p text:style-name="Normal"><text:span>Chapitre d'ouvrage</text:span></text:p>
              <text:p text:style-name="Normal"><text:a xlink:type="simple" xlink:href="https://hal.science/hal-05017984v1">hal-0501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83v1">Photogénie de la fatigue : l'épreuve de la chair dans le cinéma de Jean Epstein</text:a></text:p>
              <text:p text:style-name="Normal"><text:a xlink:type="simple" xlink:href="https://hal.science/search/index/?q=*&amp;authFullName_s=Rodolphe Olcèse">Rodolphe Olcèse</text:a></text:p>
              <text:p text:style-name="Normal"><text:span>Florent Dumontier; Marie-Caroline de Marliave; Stéphane Beaubœuf.<text:s/></text:span><text:span>Sauver la chair ?</text:span><text:span>, Editions du Cerf, 2024</text:span></text:p>
              <text:p text:style-name="Normal"><text:span>Chapitre d'ouvrage</text:span></text:p>
              <text:p text:style-name="Normal"><text:a xlink:type="simple" xlink:href="https://hal.science/hal-04718183v1">hal-0471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22v1">Paysages blessés</text:a></text:p>
              <text:p text:style-name="Normal"><text:a xlink:type="simple" xlink:href="https://hal.science/search/index/?q=*&amp;authFullName_s=Rodolphe Olcèse">Rodolphe Olcèse</text:a></text:p>
              <text:p text:style-name="Normal"><text:span>Jean-Philippe Cazier.<text:s/></text:span><text:span>Frank Smith. Guerillas poétiques</text:span><text:span>, Plaine Page, 2023</text:span></text:p>
              <text:p text:style-name="Normal"><text:span>Chapitre d'ouvrage</text:span></text:p>
              <text:p text:style-name="Normal"><text:a xlink:type="simple" xlink:href="https://hal.science/hal-04552322v1">hal-045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28v1">Franchir le monde : le monde comme intervalle et la dynamique spirituelle dans la métaphysique de Louis Lavelle</text:a></text:p>
              <text:p text:style-name="Normal"><text:a xlink:type="simple" xlink:href="https://hal.science/search/index/?q=*&amp;authFullName_s=Rodolphe Olcèse">Rodolphe Olcèse</text:a></text:p>
              <text:p text:style-name="Normal"><text:span>Guillaume Dreidemie et Pamela Krause.<text:s/></text:span><text:span>Penser le monde de Kant à aujourd'hui</text:span><text:span>, Kimé, 2023</text:span></text:p>
              <text:p text:style-name="Normal"><text:span>Chapitre d'ouvrage</text:span></text:p>
              <text:p text:style-name="Normal"><text:a xlink:type="simple" xlink:href="https://hal.science/hal-04552328v1">hal-045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42v1">Exténuer le fond : les remplois d’archives de Yervant Gianikian et Angela Ricci Lucchi</text:a></text:p>
              <text:p text:style-name="Normal"><text:a xlink:type="simple" xlink:href="https://hal.science/search/index/?q=*&amp;authFullName_s=Rodolphe Olcèse">Rodolphe Olcèse</text:a></text:p>
              <text:p text:style-name="Normal"><text:span>Teresa Castro, Térésa Faucon, Dario Marchiori et Emmanuel Siety (dir.), La Figure et le fond au cinéma, Théorème n°35, Paris, Presses de la Sorbonne Nouvelle</text:span><text:span>, 2023</text:span></text:p>
              <text:p text:style-name="Normal"><text:span>Chapitre d'ouvrage</text:span></text:p>
              <text:p text:style-name="Normal"><text:a xlink:type="simple" xlink:href="https://hal.science/hal-03925842v1">hal-039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16v1">L'atelier : une utopie à l'épreuve du faire</text:a></text:p>
              <text:p text:style-name="Normal"><text:a xlink:type="simple" xlink:href="https://hal.science/search/index/?q=*&amp;authFullName_s=Rodolphe Olcèse">Rodolphe Olcèse</text:a></text:p>
              <text:p text:style-name="Normal"><text:span>Claire Châtelet, Alix De Morant, Karleen Groupierre, Marie Joqueviel-Bourjea, Karine Pinel.<text:s/></text:span><text:span>L'Atelier en actes. Espace de création, création d'espace</text:span><text:span>, L'Harmattan, 2023</text:span></text:p>
              <text:p text:style-name="Normal"><text:span>Chapitre d'ouvrage</text:span></text:p>
              <text:p text:style-name="Normal"><text:a xlink:type="simple" xlink:href="https://hal.science/hal-04552316v1">hal-045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13v1">De la collectivité des images à l’unicité de la forme</text:a></text:p>
              <text:p text:style-name="Normal"><text:a xlink:type="simple" xlink:href="https://hal.science/search/index/?q=*&amp;authFullName_s=Rodolphe Olcèse">Rodolphe Olcèse</text:a></text:p>
              <text:p text:style-name="Normal"><text:span>Marie Kondrat et Cécile Mahiou.<text:s/></text:span><text:span>Formes de l'agir créatif</text:span><text:span>, L'Harmattan, 2023</text:span></text:p>
              <text:p text:style-name="Normal"><text:span>Chapitre d'ouvrage</text:span></text:p>
              <text:p text:style-name="Normal"><text:a xlink:type="simple" xlink:href="https://hal.science/hal-04552313v1">hal-0455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64v1">Pratiques d’atelier : le film et son accueil devant un monde possible</text:a></text:p>
              <text:p text:style-name="Normal"><text:a xlink:type="simple" xlink:href="https://hal.science/search/index/?q=*&amp;authFullName_s=Rodolphe Olcèse">Rodolphe Olcèse</text:a></text:p>
              <text:p text:style-name="Normal"><text:span>Vincent Deville et Loig Le Bigan.<text:s/></text:span><text:span>Penser les formes filmiques contemporaines</text:span><text:span>, UGA, 2023</text:span></text:p>
              <text:p text:style-name="Normal"><text:span>Chapitre d'ouvrage</text:span></text:p>
              <text:p text:style-name="Normal"><text:a xlink:type="simple" xlink:href="https://hal.science/hal-04552264v1">hal-0455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31v1">L’idée d’une fraternité artistique avec la nature et ses précédents mystiques</text:a></text:p>
              <text:p text:style-name="Normal"><text:a xlink:type="simple" xlink:href="https://hal.science/search/index/?q=*&amp;authFullName_s=Rodolphe Olcèse">Rodolphe Olcèse</text:a></text:p>
              <text:p text:style-name="Normal"><text:span>Vincent Deville et Rodolphe Olcèse.<text:s/></text:span><text:span>L'Art et les formes de la nature</text:span><text:span>, Hermann, 2023</text:span></text:p>
              <text:p text:style-name="Normal"><text:span>Chapitre d'ouvrage</text:span></text:p>
              <text:p text:style-name="Normal"><text:a xlink:type="simple" xlink:href="https://hal.science/hal-04552331v1">hal-045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58v1">Perception et étoffe du sensible selon Louis Lavelle</text:a></text:p>
              <text:p text:style-name="Normal"><text:a xlink:type="simple" xlink:href="https://hal.science/search/index/?q=*&amp;authFullName_s=Rodolphe Olcèse">Rodolphe Olcèse</text:a></text:p>
              <text:p text:style-name="Normal"><text:span>Paolo Amodio et Alessandra Scotti (dir.), Merleau-Ponty : ritornare alla pecezione</text:span><text:span>, FedOAPress, 2023</text:span></text:p>
              <text:p text:style-name="Normal"><text:span>Chapitre d'ouvrage</text:span></text:p>
              <text:p text:style-name="Normal"><text:a xlink:type="simple" xlink:href="https://hal.science/hal-04552258v1">hal-045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89v1">La reproduction comme forme. La caméra analytique de Yervant Gianikian et Angela Ricci Lucchi</text:a></text:p>
              <text:p text:style-name="Normal"><text:a xlink:type="simple" xlink:href="https://hal.science/search/index/?q=*&amp;authFullName_s=Rodolphe Olcèse">Rodolphe Olcèse</text:a></text:p>
              <text:p text:style-name="Normal"><text:span>Reproducing Images and Texts / La Reproduction des images et des textes, Philippe Kaenel and Kirsty Bell (dir)</text:span><text:span>, 2022</text:span></text:p>
              <text:p text:style-name="Normal"><text:span>Chapitre d'ouvrage</text:span></text:p>
              <text:p text:style-name="Normal"><text:a xlink:type="simple" xlink:href="https://hal.science/hal-03902389v1">hal-039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04v1">Une poétique du résidu. Jonas Delhaye</text:a></text:p>
              <text:p text:style-name="Normal"><text:a xlink:type="simple" xlink:href="https://hal.science/search/index/?q=*&amp;authFullName_s=Rodolphe Olcèse">Rodolphe Olcèse</text:a></text:p>
              <text:p text:style-name="Normal"><text:span>Arts contemporains et anthropocène, Danièle Méaux et Jonathan Tichit</text:span><text:span>, 2022</text:span></text:p>
              <text:p text:style-name="Normal"><text:span>Chapitre d'ouvrage</text:span></text:p>
              <text:p text:style-name="Normal"><text:a xlink:type="simple" xlink:href="https://hal.science/hal-03902404v1">hal-0390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91v1">Entre abandon au sensible et intelligence du monde : le journal filmé de Jonas Mekas</text:a></text:p>
              <text:p text:style-name="Normal"><text:a xlink:type="simple" xlink:href="https://hal.science/search/index/?q=*&amp;authFullName_s=Rodolphe Olcèse">Rodolphe Olcèse</text:a></text:p>
              <text:p text:style-name="Normal"><text:span>La pensée du sensible, Denis Hétier et Véronique Vassal (dir.)</text:span><text:span>, 2022</text:span></text:p>
              <text:p text:style-name="Normal"><text:span>Chapitre d'ouvrage</text:span></text:p>
              <text:p text:style-name="Normal"><text:a xlink:type="simple" xlink:href="https://hal.science/hal-03902391v1">hal-0390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75v1">La Montagne et le vertige de l’événement dans la philosophie de Henri Maldiney</text:a></text:p>
              <text:p text:style-name="Normal"><text:a xlink:type="simple" xlink:href="https://hal.science/search/index/?q=*&amp;authFullName_s=Rodolphe Olcèse">Rodolphe Olcèse</text:a></text:p>
              <text:p text:style-name="Normal"><text:span>Voyager en philosophe de Friedrich Nietzsche à Bruce Bégout, Liouba Bischoff (dir.)</text:span><text:span>, 2021</text:span></text:p>
              <text:p text:style-name="Normal"><text:span>Chapitre d'ouvrage</text:span></text:p>
              <text:p text:style-name="Normal"><text:a xlink:type="simple" xlink:href="https://hal.science/hal-03902375v1">hal-0390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82v1">Le motif de la technique</text:a></text:p>
              <text:p text:style-name="Normal"><text:a xlink:type="simple" xlink:href="https://hal.science/search/index/?q=*&amp;authFullName_s=Rodolphe Olcèse">Rodolphe Olcèse</text:a></text:p>
              <text:p text:style-name="Normal"><text:span>Œuvre, objet, image, travail, Gwenaëlle Bertrand et Jérémie Nuel (dir.)</text:span><text:span>, 2021</text:span></text:p>
              <text:p text:style-name="Normal"><text:span>Chapitre d'ouvrage</text:span></text:p>
              <text:p text:style-name="Normal"><text:a xlink:type="simple" xlink:href="https://hal.science/hal-03902382v1">hal-0390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74v1">Présences animales : réserve et manifestation dans la pratique filmique de Marylène Negro</text:a></text:p>
              <text:p text:style-name="Normal"><text:a xlink:type="simple" xlink:href="https://hal.science/search/index/?q=*&amp;authFullName_s=Rodolphe Olcèse">Rodolphe Olcèse</text:a></text:p>
              <text:p text:style-name="Normal"><text:span>L’Art tout contre la machine, Rodolphe Olcèse et Vincent Deville (dir.)</text:span><text:span>, 2021</text:span></text:p>
              <text:p text:style-name="Normal"><text:span>Chapitre d'ouvrage</text:span></text:p>
              <text:p text:style-name="Normal"><text:a xlink:type="simple" xlink:href="https://hal.science/hal-03902374v1">hal-039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44v1">Copier à l’impossible : le réemploi et la perte dans la pratique filmique de Yervant Gianikian et Angela Ricci Lucchi</text:a></text:p>
              <text:p text:style-name="Normal"><text:a xlink:type="simple" xlink:href="https://hal.science/search/index/?q=*&amp;authFullName_s=Rodolphe Olcèse">Rodolphe Olcèse</text:a></text:p>
              <text:p text:style-name="Normal"><text:span>Copies, écarts et variations dans la création contemporaine, Céline Cadaureille et Anne Favier (dir)</text:span><text:span>, 2020</text:span></text:p>
              <text:p text:style-name="Normal"><text:span>Chapitre d'ouvrage</text:span></text:p>
              <text:p text:style-name="Normal"><text:a xlink:type="simple" xlink:href="https://hal.science/hal-03902344v1">hal-0390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70v1">L’image de cinéma : un présent toujours à venir</text:a></text:p>
              <text:p text:style-name="Normal"><text:a xlink:type="simple" xlink:href="https://hal.science/search/index/?q=*&amp;authFullName_s=Rodolphe Olcèse">Rodolphe Olcèse</text:a></text:p>
              <text:p text:style-name="Normal"><text:span>Les Frontières de l'image, Thierry GOBERT, Ghislaine JAY-ROBERT et Cécile JUBIER-GALINIER (dir)</text:span><text:span>, 2020</text:span></text:p>
              <text:p text:style-name="Normal"><text:span>Chapitre d'ouvrage</text:span></text:p>
              <text:p text:style-name="Normal"><text:a xlink:type="simple" xlink:href="https://hal.science/hal-03902370v1">hal-039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40v1">Temps contractés. Surrection de l'archive dans le présent de l'oeuvre</text:a></text:p>
              <text:p text:style-name="Normal"><text:a xlink:type="simple" xlink:href="https://hal.science/search/index/?q=*&amp;authFullName_s=Rodolphe Olcèse">Rodolphe Olcèse</text:a></text:p>
              <text:p text:style-name="Normal"><text:span>Les temps multiples de l'art contemporain, Anolga Rodionoff (dir.)</text:span><text:span>, 2019</text:span></text:p>
              <text:p text:style-name="Normal"><text:span>Chapitre d'ouvrage</text:span></text:p>
              <text:p text:style-name="Normal"><text:a xlink:type="simple" xlink:href="https://hal.science/hal-03902340v1">hal-0390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34v1">Prendre des vues. Pratique de l’archive dans la création contemporaine</text:a></text:p>
              <text:p text:style-name="Normal"><text:a xlink:type="simple" xlink:href="https://hal.science/search/index/?q=*&amp;authFullName_s=Rodolphe Olcèse">Rodolphe Olcèse</text:a></text:p>
              <text:p text:style-name="Normal"><text:span>Formes audiovisuelles connectées. Pratiques de création et expériences spectatorielles, Claire Châtelet, Amanda Rueda &amp; Julie Savelli (dir.)</text:span><text:span>, 2018</text:span></text:p>
              <text:p text:style-name="Normal"><text:span>Chapitre d'ouvrage</text:span></text:p>
              <text:p text:style-name="Normal"><text:a xlink:type="simple" xlink:href="https://hal.science/hal-03902334v1">hal-0390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30v1">Les corps fragmentés dans le cinéma de Yervant Gianikian et Angela Ricci Lucchi</text:a></text:p>
              <text:p text:style-name="Normal"><text:a xlink:type="simple" xlink:href="https://hal.science/search/index/?q=*&amp;authFullName_s=Rodolphe Olcèse">Rodolphe Olcèse</text:a></text:p>
              <text:p text:style-name="Normal"><text:span>Corps béants, corps morcelés, Julie Postel et Marie Garré Nicoata (dir.)</text:span><text:span>, 2018</text:span></text:p>
              <text:p text:style-name="Normal"><text:span>Chapitre d'ouvrage</text:span></text:p>
              <text:p text:style-name="Normal"><text:a xlink:type="simple" xlink:href="https://hal.science/hal-03902330v1">hal-039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31v1">Entre cri et paysage</text:a></text:p>
              <text:p text:style-name="Normal"><text:a xlink:type="simple" xlink:href="https://hal.science/search/index/?q=*&amp;authFullName_s=Rodolphe Olcèse">Rodolphe Olcèse</text:a></text:p>
              <text:p text:style-name="Normal"><text:span>Penser le paysage avec Henri Maldiney, textes réunis par Bénédicte Coste</text:span><text:span>, 2018</text:span></text:p>
              <text:p text:style-name="Normal"><text:span>Chapitre d'ouvrage</text:span></text:p>
              <text:p text:style-name="Normal"><text:a xlink:type="simple" xlink:href="https://hal.science/hal-03902331v1">hal-03902331v1</text:a></text:p>
            </table:table-cell>
          </table:table-row>
        </table:table>
        <text:p text:style-name="P23"/>
        <text:p text:style-name="Heading2"><text:span text:style-name="T10">Ouvrages (7)</text:span></text:p>
        <text:p text:style-name="P25"/>
        <table:table table:name="fb3785" table:style-name="fb3785">
          <table:table-column table:style-name="fb3785.0"/>
          <table:table-row>
            <table:table-cell office:value-type="string">
              <text:p text:style-name="Normal"><text:a xlink:type="simple" xlink:href="https://hal.science/hal-05268984v1">La Vie terrestre</text:a></text:p>
              <text:p text:style-name="Normal"><text:a xlink:type="simple" xlink:href="https://hal.science/search/index/?q=*&amp;authFullName_s=Rodolphe Olcèse">Rodolphe Olcèse</text:a></text:p>
              <text:p text:style-name="Normal"><text:span>Editions Hermann, 2025, 9791037044594</text:span></text:p>
              <text:p text:style-name="Normal"><text:span>Ouvrages</text:span></text:p>
              <text:p text:style-name="Normal"><text:a xlink:type="simple" xlink:href="https://hal.science/hal-05268984v1">hal-0526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06v1">Les Puissances de la défaillance</text:a></text:p>
              <text:p text:style-name="Normal"><text:a xlink:type="simple" xlink:href="https://hal.science/search/index/?q=*&amp;authFullName_s=Rodolphe Olcèse">Rodolphe Olcèse</text:a></text:p>
              <text:p text:style-name="Normal"><text:span>Editions Kimé, 2025</text:span></text:p>
              <text:p text:style-name="Normal"><text:span>Ouvrages</text:span></text:p>
              <text:p text:style-name="Normal"><text:a xlink:type="simple" xlink:href="https://hal.science/hal-04718206v1">hal-047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91v1">Soudain, c'est le printemps</text:a></text:p>
              <text:p text:style-name="Normal"><text:a xlink:type="simple" xlink:href="https://hal.science/search/index/?q=*&amp;authFullName_s=Rodolphe Olcèse">Rodolphe Olcèse</text:a></text:p>
              <text:p text:style-name="Normal"><text:span>Editions Mimésis, 2024</text:span></text:p>
              <text:p text:style-name="Normal"><text:span>Ouvrages</text:span></text:p>
              <text:p text:style-name="Normal"><text:a xlink:type="simple" xlink:href="https://hal.science/hal-04718191v1">hal-047181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139v1">L’Art et les formes de la nature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Rodolphe Olcèse">Rodolphe Olcèse</text:a></text:p>
              <text:p text:style-name="Normal"><text:span>Éditions Hermann. 2023, Collège des Bernardins, 9791037031419</text:span></text:p>
              <text:p text:style-name="Normal"><text:span>Ouvrages</text:span></text:p>
              <text:p text:style-name="Normal"><text:a xlink:type="simple" xlink:href="https://univ-montpellier3-paul-valery.hal.science/hal-04464139v1">hal-044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76v1">La Vie précaire</text:a></text:p>
              <text:p text:style-name="Normal"><text:a xlink:type="simple" xlink:href="https://hal.science/search/index/?q=*&amp;authFullName_s=Rodolphe Olcèse">Rodolphe Olcèse</text:a></text:p>
              <text:p text:style-name="Normal"><text:span>Mimésis, 2023, Sciences humaines, 9788869763939</text:span></text:p>
              <text:p text:style-name="Normal"><text:span>Ouvrages</text:span></text:p>
              <text:p text:style-name="Normal"><text:a xlink:type="simple" xlink:href="https://hal.science/hal-04349276v1">hal-043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10v1">Le Surgissement des archives</text:a></text:p>
              <text:p text:style-name="Normal"><text:a xlink:type="simple" xlink:href="https://hal.science/search/index/?q=*&amp;authFullName_s=Rodolphe Olcèse">Rodolphe Olcès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902410v1">hal-0390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83v1">L’Art tout contre la machine.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Rodolphe Olcèse">Rodolphe Olcèse</text:a></text:p>
              <text:p text:style-name="Normal"><text:span>Éditions Hermann, 2021, 979 1 0370 0530 4</text:span></text:p>
              <text:p text:style-name="Normal"><text:span>Ouvrages</text:span></text:p>
              <text:p text:style-name="Normal"><text:a xlink:type="simple" xlink:href="https://hal.science/hal-03517983v1">hal-03517983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b81b0e" table:style-name="b81b0e">
          <table:table-column table:style-name="b81b0e.0"/>
          <table:table-row>
            <table:table-cell office:value-type="string">
              <text:p text:style-name="Normal"><text:a xlink:type="simple" xlink:href="https://hal.science/tel-04691323v1">Les puissances de la défaillance</text:a></text:p>
              <text:p text:style-name="Normal"><text:a xlink:type="simple" xlink:href="https://hal.science/search/index/?q=*&amp;authFullName_s=Rodolphe Olcèse">Rodolphe Olcèse</text:a></text:p>
              <text:p text:style-name="Normal"><text:span>Philosophie. Université Bourgogne - Franche-Comté, 2024</text:span></text:p>
              <text:p text:style-name="Normal"><text:span>HDR</text:span></text:p>
              <text:p text:style-name="Normal"><text:a xlink:type="simple" xlink:href="https://hal.science/tel-04691323v1">tel-0469132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a414de" table:style-name="a414de">
          <table:table-column table:style-name="a414de.0"/>
          <table:table-row>
            <table:table-cell office:value-type="string">
              <text:p text:style-name="Normal"><text:a xlink:type="simple" xlink:href="https://hal.science/tel-04571648v1">L'Archive, une puissance de nouveauté dans la pratique contemporaine de l'image en mouvement.</text:a></text:p>
              <text:p text:style-name="Normal"><text:a xlink:type="simple" xlink:href="https://hal.science/search/index/?q=*&amp;authFullName_s=Rodolphe Olcèse">Rodolphe Olcèse</text:a></text:p>
              <text:p text:style-name="Normal"><text:span>Art et histoire de l'art. Université de Saint-Etienne; Laboratoire CIEREC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71648v1">tel-04571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Olcèse</dc:title>
    <dc:subject/>
    <dc:description>CV</dc:description>
    <dc:creator/>
    <dc:date>2026-05-23T21:46:20.000</dc:date>
    <meta:generator>PHPWord</meta:generator>
    <meta:initial-creator>CCSD</meta:initial-creator>
    <meta:creation-date>2026-05-23T21:46:20.000</meta:creation-date>
    <meta:keyword/>
    <meta:user-defined meta:name="Category"/>
    <meta:user-defined meta:name="Company"/>
    <meta:user-defined meta:name="Manager"/>
  </office:meta>
</office:document-meta>
</file>