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3bb3" style:family="table">
      <style:table-properties style:rel-width="100" table:align="center"/>
    </style:style>
    <style:style style:name="cf3bb3.0" style:family="table-column">
      <style:table-column-properties style:column-width="0.00cm"/>
    </style:style>
    <style:style style:name="3aa116" style:family="table">
      <style:table-properties style:rel-width="100" table:align="center"/>
    </style:style>
    <style:style style:name="3aa116.0" style:family="table-column">
      <style:table-column-properties style:column-width="0.00cm"/>
    </style:style>
    <style:style style:name="5c5d12" style:family="table">
      <style:table-properties style:rel-width="100" table:align="center"/>
    </style:style>
    <style:style style:name="5c5d12.0" style:family="table-column">
      <style:table-column-properties style:column-width="0.00cm"/>
    </style:style>
    <style:style style:name="4e7abf" style:family="table">
      <style:table-properties style:rel-width="100" table:align="center"/>
    </style:style>
    <style:style style:name="4e7abf.0" style:family="table-column">
      <style:table-column-properties style:column-width="0.00cm"/>
    </style:style>
    <style:style style:name="b5fcda" style:family="table">
      <style:table-properties style:rel-width="100" table:align="center"/>
    </style:style>
    <style:style style:name="b5fcda.0" style:family="table-column">
      <style:table-column-properties style:column-width="0.00cm"/>
    </style:style>
    <style:style style:name="c1fe81" style:family="table">
      <style:table-properties style:rel-width="100" table:align="center"/>
    </style:style>
    <style:style style:name="c1fe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olphe Pauvert<text:s/></text:span><text:span text:style-name="T2">Maître de conférences des universités, Hors Classe. Langue et société italiennes contemporai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cf3bb3" table:style-name="cf3bb3">
          <table:table-column table:style-name="cf3bb3.0"/>
          <table:table-row>
            <table:table-cell office:value-type="string">
              <text:p text:style-name="Normal"><text:a xlink:type="simple" xlink:href="https://univ-poitiers.hal.science/hal-04133838v1">L'e-tandem in tempi di DAD pandemica. Sperimentazione, teoria e feedback degli studenti</text:a></text:p>
              <text:p text:style-name="Normal"><text:a xlink:type="simple" xlink:href="https://hal.science/search/index/?q=*&amp;authFullName_s=Rodolphe Pauvert">Rodolphe Pauvert</text:a><text:span>,</text:span><text:a xlink:type="simple" xlink:href="https://hal.science/search/index/?q=*&amp;authFullName_s=Maria Eugenia Granata">Maria Eugenia Granata</text:a><text:span>,</text:span><text:a xlink:type="simple" xlink:href="https://hal.science/search/index/?q=*&amp;authFullName_s=Jonathan-Olivier Merlo">Jonathan-Olivier Merlo</text:a></text:p>
              <text:p text:style-name="Normal"><text:span>Lingue e Linguaggi</text:span><text:span>, 2022, 48, pp.123-145.<text:s/></text:span><text:a xlink:type="simple" xlink:href="https://dx.doi.org/10.1285/i22390359v48p123">⟨10.1285/i22390359v48p123⟩</text:a></text:p>
              <text:p text:style-name="Normal"><text:span>Article dans une revue</text:span></text:p>
              <text:p text:style-name="Normal"><text:a xlink:type="simple" xlink:href="https://univ-poitiers.hal.science/hal-04133838v1">hal-0413383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133792v1">Les CoBas (Comités de Base) en Italie au cours des années 1980 : naissance d'un phénomène</text:a></text:p>
              <text:p text:style-name="Normal"><text:a xlink:type="simple" xlink:href="https://hal.science/search/index/?q=*&amp;authFullName_s=Rodolphe Pauvert">Rodolphe Pauvert</text:a></text:p>
              <text:p text:style-name="Normal"><text:span>Cahiers d'études italiennes</text:span><text:span>, 2012, Les années quatre-vingt et le cas italien (14/2012), pp.79-118.<text:s/></text:span><text:a xlink:type="simple" xlink:href="https://dx.doi.org/10.4000/cei.382">⟨10.4000/cei.382⟩</text:a></text:p>
              <text:p text:style-name="Normal"><text:span>Article dans une revue</text:span></text:p>
              <text:p text:style-name="Normal"><text:a xlink:type="simple" xlink:href="https://univ-poitiers.hal.science/hal-04133792v1">hal-0413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50v1">S’exclure pour vendre : quand Diego Dalla Palma fait de la publicité</text:a></text:p>
              <text:p text:style-name="Normal"><text:a xlink:type="simple" xlink:href="https://hal.science/search/index/?q=*&amp;authFullName_s=Rodolphe Pauvert">Rodolphe Pauvert</text:a></text:p>
              <text:p text:style-name="Normal"><text:span>Mémoire(s), identité(s), marginalité(s) dans le monde occidental contemporain. Cahiers du MIMMOC</text:span><text:span>, 2006, Figures de l'exclusion et de l'exil, 1-2006,<text:s/></text:span><text:a xlink:type="simple" xlink:href="https://dx.doi.org/10.4000/mimmoc.190">⟨10.4000/mimmoc.190⟩</text:a></text:p>
              <text:p text:style-name="Normal"><text:span>Article dans une revue</text:span></text:p>
              <text:p text:style-name="Normal"><text:a xlink:type="simple" xlink:href="https://hal.science/hal-02062050v1">hal-02062050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133754v1">L’internet, outil pédagogique et de recherche : le cas des districts industriels italiens</text:a></text:p>
              <text:p text:style-name="Normal"><text:a xlink:type="simple" xlink:href="https://hal.science/search/index/?q=*&amp;authFullName_s=Rodolphe Pauvert">Rodolphe Pauvert</text:a></text:p>
              <text:p text:style-name="Normal"><text:span>Italies Années 1990</text:span><text:span>, 2004, Théâtre. Civilisation contemporaine, pp. 391- 409</text:span></text:p>
              <text:p text:style-name="Normal"><text:span>Article dans une revue</text:span></text:p>
              <text:p text:style-name="Normal"><text:a xlink:type="simple" xlink:href="https://univ-poitiers.hal.science/hal-04133754v1">hal-0413375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133739v1">Du texte à l’image : mise en scène du corps dans la publicité pour les produits cosmétiques</text:a></text:p>
              <text:p text:style-name="Normal"><text:a xlink:type="simple" xlink:href="https://hal.science/search/index/?q=*&amp;authFullName_s=Rodolphe Pauvert">Rodolphe Pauvert</text:a></text:p>
              <text:p text:style-name="Normal"><text:span>Italies Années 1990</text:span><text:span>, 2000, Publicités, (multi) médias et opinion publique, pp. 87-140</text:span></text:p>
              <text:p text:style-name="Normal"><text:span>Article dans une revue</text:span></text:p>
              <text:p text:style-name="Normal"><text:a xlink:type="simple" xlink:href="https://univ-poitiers.hal.science/hal-04133739v1">hal-0413373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133724v1">Dire la beauté : le langage de la publicité pour les produits cosmétiques</text:a></text:p>
              <text:p text:style-name="Normal"><text:a xlink:type="simple" xlink:href="https://hal.science/search/index/?q=*&amp;authFullName_s=Rodolphe Pauvert">Rodolphe Pauvert</text:a></text:p>
              <text:p text:style-name="Normal"><text:span>Italies Années 1990</text:span><text:span>, 1995, Presse, médias et publicité (5 et 6), pp. 85-107</text:span></text:p>
              <text:p text:style-name="Normal"><text:span>Article dans une revue</text:span></text:p>
              <text:p text:style-name="Normal"><text:a xlink:type="simple" xlink:href="https://univ-poitiers.hal.science/hal-04133724v1">hal-04133724v1</text:a></text:p>
            </table:table-cell>
          </table:table-row>
        </table:table>
        <text:p text:style-name="P11"/>
        <text:p text:style-name="Heading2"><text:span text:style-name="T5">Communication dans un congrès (35)</text:span></text:p>
        <text:p text:style-name="P13"/>
        <table:table table:name="3aa116" table:style-name="3aa116">
          <table:table-column table:style-name="3aa116.0"/>
          <table:table-row>
            <table:table-cell office:value-type="string">
              <text:p text:style-name="Normal"><text:a xlink:type="simple" xlink:href="https://hal.science/hal-05574827v1">Naissance, crise et essor du secteur cosmétique italien : héritages et dynamiques (XXème et XXIème siècles)</text:a></text:p>
              <text:p text:style-name="Normal"><text:a xlink:type="simple" xlink:href="https://hal.science/search/index/?q=*&amp;authFullName_s=Rodolphe Pauvert">Rodolphe Pauvert</text:a></text:p>
              <text:p text:style-name="Normal"><text:span>séminaire annuel de recherche CosmEthics 2025-2026. Parfums et cosmétiques : savoir-faire et industrie à l’époque contemporaine</text:span><text:span>, LARHRA (Laboratoire de recherche historique Rhône-Alpes), Université Grenoble-Alpes, Dec 2025, Grenoble, France</text:span></text:p>
              <text:p text:style-name="Normal"><text:span>Communication dans un congrès</text:span></text:p>
              <text:p text:style-name="Normal"><text:a xlink:type="simple" xlink:href="https://hal.science/hal-05574827v1">hal-0557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832v1">Démocratie à l’université : raisons et enjeux d’un colloque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inaugurale du colloque international Démocratie à l'université : principes, pratiques et enjeux dans un monde globalisé</text:span><text:span>, Rodolphe Pauvert, MIMMOC, Oct 2025, Poitiers, France</text:span></text:p>
              <text:p text:style-name="Normal"><text:span>Communication dans un congrès</text:span></text:p>
              <text:p text:style-name="Normal"><text:a xlink:type="simple" xlink:href="https://hal.science/hal-05574832v1">hal-0557483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6013v1">Grenoble, Siena, Poitiers, dalla L1 alla L2 : viaggio nell'interlingua a bordo dell'e-tandem</text:a></text:p>
              <text:p text:style-name="Normal"><text:a xlink:type="simple" xlink:href="https://hal.science/search/index/?q=*&amp;authFullName_s=Rodolphe Pauvert">Rodolphe Pauvert</text:a><text:span>,</text:span><text:a xlink:type="simple" xlink:href="https://hal.science/search/index/?q=*&amp;authFullName_s=Elena Tea">Elena Tea</text:a></text:p>
              <text:p text:style-name="Normal"><text:span>Congrès annuel de l'Association canadienne pour les études italiennes</text:span><text:span>, Association canadienne pour les études italiennes, Jun 2022, Sorrento, Italie</text:span></text:p>
              <text:p text:style-name="Normal"><text:span>Communication dans un congrès</text:span></text:p>
              <text:p text:style-name="Normal"><text:a xlink:type="simple" xlink:href="https://univ-poitiers.hal.science/hal-04366013v1">hal-0436601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5993v1">L'Italia all'alba del 2023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prononcée en qualité de professeur invité</text:span><text:span>, Masarykova univerzita – Université Masaryk, Dec 2022, Brno, République tchèque</text:span></text:p>
              <text:p text:style-name="Normal"><text:span>Communication dans un congrès</text:span></text:p>
              <text:p text:style-name="Normal"><text:a xlink:type="simple" xlink:href="https://univ-poitiers.hal.science/hal-04365993v1">hal-0436599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6625v1">Grenoble, Siena, Poitiers. Lockdown e e-tandem : per una nuova metodologia dell'acquisizione della L2</text:a></text:p>
              <text:p text:style-name="Normal"><text:a xlink:type="simple" xlink:href="https://hal.science/search/index/?q=*&amp;authFullName_s=Rodolphe Pauvert">Rodolphe Pauvert</text:a></text:p>
              <text:p text:style-name="Normal"><text:span>Colloque international : Appreciating Plurilingual Competencies: Current and Future Perspectives</text:span><text:span>, Masaryk University Language Centre en collaboration avec l'Université Libre de Bruxelles et l'Université de Fribourg, Jun 2022, Brno, Czech Republic</text:span></text:p>
              <text:p text:style-name="Normal"><text:span>Communication dans un congrès</text:span></text:p>
              <text:p text:style-name="Normal"><text:a xlink:type="simple" xlink:href="https://univ-poitiers.hal.science/hal-04366625v1">hal-0436662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5995v1">De l'interlangue à l'interculture</text:a></text:p>
              <text:p text:style-name="Normal"><text:a xlink:type="simple" xlink:href="https://hal.science/search/index/?q=*&amp;authFullName_s=Rodolphe Pauvert">Rodolphe Pauvert</text:a></text:p>
              <text:p text:style-name="Normal"><text:span>séminaire du MIMMOC</text:span><text:span>, MIMMOC – Mémoires, identités, marginalités dans le monde occidental contemporain, Sep 2022, Poitiers (Université de Poitiers), France</text:span></text:p>
              <text:p text:style-name="Normal"><text:span>Communication dans un congrès</text:span></text:p>
              <text:p text:style-name="Normal"><text:a xlink:type="simple" xlink:href="https://univ-poitiers.hal.science/hal-04365995v1">hal-0436599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6628v1">Grenoble, Siena, Poitiers, Lockdown, insegnamento della L2 e e-tandem. Pedagogia, glottodidattica e pragmatica a confronto</text:a></text:p>
              <text:p text:style-name="Normal"><text:a xlink:type="simple" xlink:href="https://hal.science/search/index/?q=*&amp;authFullName_s=Rodolphe Pauvert">Rodolphe Pauvert</text:a></text:p>
              <text:p text:style-name="Normal"><text:span>Troisième congrès international de la Société des Italianistes Polonais (SIP III)</text:span><text:span>, Société des Italianistes Polonais. Département d'études italiennes, Université de Varsovie, Apr 2022, Varsovie, Poland</text:span></text:p>
              <text:p text:style-name="Normal"><text:span>Communication dans un congrès</text:span></text:p>
              <text:p text:style-name="Normal"><text:a xlink:type="simple" xlink:href="https://univ-poitiers.hal.science/hal-04366628v1">hal-0436662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6003v1">L'e-tandem à l'épreuve de la Covid 19. Mise en œuvre et analyse d'un e-tandem franco-italien en situation d'urgence</text:a></text:p>
              <text:p text:style-name="Normal"><text:a xlink:type="simple" xlink:href="https://hal.science/search/index/?q=*&amp;authFullName_s=Rodolphe Pauvert">Rodolphe Pauvert</text:a><text:span>,</text:span><text:a xlink:type="simple" xlink:href="https://hal.science/search/index/?q=*&amp;authFullName_s=Jonathan-Olivier Merlo">Jonathan-Olivier Merlo</text:a></text:p>
              <text:p text:style-name="Normal"><text:span>Congrès international de l'ANLEA/AILEA « Interculturalité dans les études linguistiques en LEA »</text:span><text:span>, ANLEA – Association nationale des langues étrangères appliquées; AILEA – Association internationale des langues étrangères appliquées, Jun 2022, Strasbourg, France</text:span></text:p>
              <text:p text:style-name="Normal"><text:span>Communication dans un congrès</text:span></text:p>
              <text:p text:style-name="Normal"><text:a xlink:type="simple" xlink:href="https://univ-poitiers.hal.science/hal-04366003v1">hal-0436600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6634v1">Il ruolo della motivazione nell'apprendimento della L2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prononcée en qualité de professeur invité, Université pour étrangers de Sienne</text:span><text:span>, UNISTRASI - Centro CLASS (Centro per le Lingue Straniere), Mar 2022, Siena, Italy</text:span></text:p>
              <text:p text:style-name="Normal"><text:span>Communication dans un congrès</text:span></text:p>
              <text:p text:style-name="Normal"><text:a xlink:type="simple" xlink:href="https://univ-poitiers.hal.science/hal-04366634v1">hal-0436663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6637v1">De la L1 (langue première) à la L2 (langue étrangère) : l'interlangue en question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prononcée en qualité de professeur invité, Université de Bucarest</text:span><text:span>, Université de Bucarest, Oct 2021, Bucarest, Roumanie</text:span></text:p>
              <text:p text:style-name="Normal"><text:span>Communication dans un congrès</text:span></text:p>
              <text:p text:style-name="Normal"><text:a xlink:type="simple" xlink:href="https://univ-poitiers.hal.science/hal-04366637v1">hal-0436663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6654v1">La famiglia in Italia oggi, un nuovo paradigma?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prononcée en qualité de professeur invité, Université de Ljubljana</text:span><text:span>, Université de Ljubljana, département d'études italiennes, Apr 2011, Ljubljana, Slovenia</text:span></text:p>
              <text:p text:style-name="Normal"><text:span>Communication dans un congrès</text:span></text:p>
              <text:p text:style-name="Normal"><text:a xlink:type="simple" xlink:href="https://univ-poitiers.hal.science/hal-04366654v1">hal-0436665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6659v1">De l'utilité de la pédagogie de projet dans la filière LEA. De la théorie à la pratique : prospection du marché italien pour la société Huhtamaki La Rochelle par les étudiants de L3 LEA et de Master LEA (Négociateur Trilingue en Commerce International) de l'université de Poitiers</text:a></text:p>
              <text:p text:style-name="Normal"><text:a xlink:type="simple" xlink:href="https://hal.science/search/index/?q=*&amp;authFullName_s=Rodolphe Pauvert">Rodolphe Pauvert</text:a></text:p>
              <text:p text:style-name="Normal"><text:span>Congrès annuel international ANLEA/AILEA. Colloque « Langues, Cultures et Affaires »</text:span><text:span>, ANLEA/AILEA (Association Nationale des Langues Étrangères Appliquées / Association Internationale des Langues Étrangères Appliquées); Université de Bucarest, Jun 2011, Bucarest, Roumanie</text:span></text:p>
              <text:p text:style-name="Normal"><text:span>Communication dans un congrès</text:span></text:p>
              <text:p text:style-name="Normal"><text:a xlink:type="simple" xlink:href="https://univ-poitiers.hal.science/hal-04366659v1">hal-0436665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6649v1">Enjeux et dynamique(s) du développement tardif de la grande distribution en Italie</text:a></text:p>
              <text:p text:style-name="Normal"><text:a xlink:type="simple" xlink:href="https://hal.science/search/index/?q=*&amp;authFullName_s=Rodolphe Pauvert">Rodolphe Pauvert</text:a></text:p>
              <text:p text:style-name="Normal"><text:span>Colloque international de l'ANLEA/AILEA « Échange(s) : concepts, enjeux et dynamiques »</text:span><text:span>, ANLEA/AILEA (Association Nationale des Langues Étrangères Appliquées / Association Internationale des Langues Étrangères Appliquées); Université Sorbonne Nouvelle - Paris 3, Nov 2011, Paris, France</text:span></text:p>
              <text:p text:style-name="Normal"><text:span>Communication dans un congrès</text:span></text:p>
              <text:p text:style-name="Normal"><text:a xlink:type="simple" xlink:href="https://univ-poitiers.hal.science/hal-04366649v1">hal-0436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04v1">Les supports de la recherche en LEA</text:a></text:p>
              <text:p text:style-name="Normal"><text:a xlink:type="simple" xlink:href="https://hal.science/search/index/?q=*&amp;authFullName_s=Rodolphe Pauvert">Rodolphe Pauvert</text:a></text:p>
              <text:p text:style-name="Normal"><text:span>Congrès annuel de l'Association Nationale des Langues Étrangères Appliquées</text:span><text:span>, Association Nationale des Langues Étrangères Appliquées, Jun 2009, Paris Diderot (Paris 7) / Université Paris Cité, France</text:span></text:p>
              <text:p text:style-name="Normal"><text:span>Communication dans un congrès</text:span></text:p>
              <text:p text:style-name="Normal"><text:a xlink:type="simple" xlink:href="https://hal.science/hal-04240604v1">hal-0424060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6672v1">Les CoBas (Comités de Base) en Italie au cours des années 1980 : naissance d'un phénomène</text:a></text:p>
              <text:p text:style-name="Normal"><text:a xlink:type="simple" xlink:href="https://hal.science/search/index/?q=*&amp;authFullName_s=Rodolphe Pauvert">Rodolphe Pauvert</text:a></text:p>
              <text:p text:style-name="Normal"><text:span>Colloque international « Les années quatre-vingt et le cas italien 1980-1994 »</text:span><text:span>, Centre d'Études et de Recherches sur l'Italie Contemporaine - Université Stendhal-Grenoble 3, Nov 2009, Grenoble, France</text:span></text:p>
              <text:p text:style-name="Normal"><text:span>Communication dans un congrès</text:span></text:p>
              <text:p text:style-name="Normal"><text:a xlink:type="simple" xlink:href="https://univ-poitiers.hal.science/hal-04366672v1">hal-0436667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6678v1">Italia 2009: costruzione e decostruzione di un identikit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prononcée en qualité de professeur invité, Université de Ljubljana</text:span><text:span>, Université de Ljubljana, département d'études italiennes, Jun 2009, Ljubljana, Slovenia</text:span></text:p>
              <text:p text:style-name="Normal"><text:span>Communication dans un congrès</text:span></text:p>
              <text:p text:style-name="Normal"><text:a xlink:type="simple" xlink:href="https://univ-poitiers.hal.science/hal-04366678v1">hal-0436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32v1">Pour une lecture économique de la société italienne contemporaine : outils et analyse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prononcée dans le cadre d'un séminaire de l'équipe de recherche HDEA (Histoire et dynamique des espaces anglophones)</text:span><text:span>, Université Paris IV - La Sorbonne, Nov 2008, Paris, France</text:span></text:p>
              <text:p text:style-name="Normal"><text:span>Communication dans un congrès</text:span></text:p>
              <text:p text:style-name="Normal"><text:a xlink:type="simple" xlink:href="https://hal.science/hal-04366832v1">hal-0436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39v1">L’utilisation de l’image dans la Rivista italiana delle essenze e profumi au cours des années 1930 : la frivolité au service de la dictature</text:a></text:p>
              <text:p text:style-name="Normal"><text:a xlink:type="simple" xlink:href="https://hal.science/search/index/?q=*&amp;authFullName_s=Rodolphe Pauvert">Rodolphe Pauvert</text:a></text:p>
              <text:p text:style-name="Normal"><text:span>communication faite à l’occasion de la journée d’études : Les années trente : création et politique</text:span><text:span>, Institut des Mondes Anglophone, Germanique Et Roman, Université Paris XII-Val de Marne, Jun 2008, Créteil, France</text:span></text:p>
              <text:p text:style-name="Normal"><text:span>Communication dans un congrès</text:span></text:p>
              <text:p text:style-name="Normal"><text:a xlink:type="simple" xlink:href="https://hal.science/hal-04366839v1">hal-0436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41v1">Tomates et chocolats contre citrons et oranges ? OU L’Italie de la beauté : une riche histoire de flux et d’échanges, de savoir et de commerce</text:a></text:p>
              <text:p text:style-name="Normal"><text:a xlink:type="simple" xlink:href="https://hal.science/search/index/?q=*&amp;authFullName_s=Rodolphe Pauvert">Rodolphe Pauvert</text:a></text:p>
              <text:p text:style-name="Normal"><text:span>communication faite à l’occasion de la journée d’études « Tomate et chocolat »</text:span><text:span>, Institut des Mondes Anglophone, Germanique et Roman, université Paris XII-Val de Marne, Jun 2007, Créteil, France</text:span></text:p>
              <text:p text:style-name="Normal"><text:span>Communication dans un congrès</text:span></text:p>
              <text:p text:style-name="Normal"><text:a xlink:type="simple" xlink:href="https://hal.science/hal-04366841v1">hal-0436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17v1">L'Italia e l'Europa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scientifique à visée formative (certifiés et agrégés d'italien)</text:span><text:span>, IUFM de Clermont-Ferrand, Feb 2005, Clermont-Ferrand, France</text:span></text:p>
              <text:p text:style-name="Normal"><text:span>Communication dans un congrès</text:span></text:p>
              <text:p text:style-name="Normal"><text:a xlink:type="simple" xlink:href="https://hal.science/hal-04367517v1">hal-0436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15v1">Economia e politica in Italia: poteri o contropoteri?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scientifique à visée formative (certifiés et agrégés d'italien)</text:span><text:span>, IUFM de Clermont-Ferrand, Feb 2005, Clermont-Ferrand, France</text:span></text:p>
              <text:p text:style-name="Normal"><text:span>Communication dans un congrès</text:span></text:p>
              <text:p text:style-name="Normal"><text:a xlink:type="simple" xlink:href="https://hal.science/hal-04367515v1">hal-0436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19v1">L'apparato produttivo mondiale odierno: una ristrutturazione forzata dell'economia italiana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scientifique à visée formative (certifiés et agrégés d'italien)</text:span><text:span>, IUFM de Clermont-Ferrand, Feb 2005, Clermont-Ferrand, France</text:span></text:p>
              <text:p text:style-name="Normal"><text:span>Communication dans un congrès</text:span></text:p>
              <text:p text:style-name="Normal"><text:a xlink:type="simple" xlink:href="https://hal.science/hal-04367519v1">hal-0436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23v1">Rilancio dell'economia negli anni 2000: una politica a due velocità ?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scientifique à visée formative (certifiés et agrégés d'italien)</text:span><text:span>, IUFM de Lyon, Mar 2004, Lyon, France</text:span></text:p>
              <text:p text:style-name="Normal"><text:span>Communication dans un congrès</text:span></text:p>
              <text:p text:style-name="Normal"><text:a xlink:type="simple" xlink:href="https://hal.science/hal-04367523v1">hal-0436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20v1">La ‘Seconda Repubblica’: ricostruzione del panorama politico e istituzionale italiano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scientifique à visée formative (certifiés et agrégés d'italien)</text:span><text:span>, IUFM de Lyon, Mar 2004, Lyon, France</text:span></text:p>
              <text:p text:style-name="Normal"><text:span>Communication dans un congrès</text:span></text:p>
              <text:p text:style-name="Normal"><text:a xlink:type="simple" xlink:href="https://hal.science/hal-04367520v1">hal-0436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25v1">Il sistema sanitario italiano: sogno o utopia?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scientifique à visée formative (certifiés et agrégés d'italien)</text:span><text:span>, IUFM de Toulouse, Dec 2003, Toulouse, France</text:span></text:p>
              <text:p text:style-name="Normal"><text:span>Communication dans un congrès</text:span></text:p>
              <text:p text:style-name="Normal"><text:a xlink:type="simple" xlink:href="https://hal.science/hal-04367525v1">hal-0436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28v1">Le politiche monetarie e di bilancio in Italia negli anni 1990: mali necessari?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scientifique à visée formative (certifiés et agrégés d'italien)</text:span><text:span>, IUFM de Limoges, Oct 2003, Limoges, France</text:span></text:p>
              <text:p text:style-name="Normal"><text:span>Communication dans un congrès</text:span></text:p>
              <text:p text:style-name="Normal"><text:a xlink:type="simple" xlink:href="https://hal.science/hal-04367528v1">hal-0436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53v1">Construire un site internet ou comment mettre à profit de nouveaux outils au service de la pédagogie et de la recherche en civilisation contemporaine</text:a></text:p>
              <text:p text:style-name="Normal"><text:a xlink:type="simple" xlink:href="https://hal.science/search/index/?q=*&amp;authFullName_s=Rodolphe Pauvert">Rodolphe Pauvert</text:a></text:p>
              <text:p text:style-name="Normal"><text:span>Congrès annuel ANLEA/AILEA. Colloque international « Concepts et méthodes en Langues Etrangères Appliquées »</text:span><text:span>, ANLEA/AILEA (Association Nationale des Langues Étrangères Appliquées / Association Internationale des Langues Étrangères Appliquées); Université d'Angers, Mar 2003, Angers, France</text:span></text:p>
              <text:p text:style-name="Normal"><text:span>Communication dans un congrès</text:span></text:p>
              <text:p text:style-name="Normal"><text:a xlink:type="simple" xlink:href="https://hal.science/hal-04366853v1">hal-0436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45v1">Senteurs de fascisme : publicité et propagande dans la revue italienne des producteurs de parfums</text:a></text:p>
              <text:p text:style-name="Normal"><text:a xlink:type="simple" xlink:href="https://hal.science/search/index/?q=*&amp;authFullName_s=Rodolphe Pauvert">Rodolphe Pauvert</text:a></text:p>
              <text:p text:style-name="Normal"><text:span>Communication faite à l’occasion de la journée d’études « Image et persuasion : les iconographies du fascisme et leurs séquelles »</text:span><text:span>, MIMMOC (Mémoires, identités, marginalités dans le monde occidental contemporain), Université de Poitiers, May 2003, Poitiers, France</text:span></text:p>
              <text:p text:style-name="Normal"><text:span>Communication dans un congrès</text:span></text:p>
              <text:p text:style-name="Normal"><text:a xlink:type="simple" xlink:href="https://hal.science/hal-04366845v1">hal-0436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526v1">Il sistema fiscale italiano: federalismo o confederalismo?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scientifique à visée formative (certifiés et agrégés d'italien)</text:span><text:span>, IUFM de Toulouse, Dec 2003, Toulouse, France</text:span></text:p>
              <text:p text:style-name="Normal"><text:span>Communication dans un congrès</text:span></text:p>
              <text:p text:style-name="Normal"><text:a xlink:type="simple" xlink:href="https://hal.science/hal-04367526v1">hal-0436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65v1">L’internet, outil pédagogique et de recherche : le cas des districts industriels italiens</text:a></text:p>
              <text:p text:style-name="Normal"><text:a xlink:type="simple" xlink:href="https://hal.science/search/index/?q=*&amp;authFullName_s=Rodolphe Pauvert">Rodolphe Pauvert</text:a></text:p>
              <text:p text:style-name="Normal"><text:span>Communication faite à l’occasion du colloque international « Pour une méthodologie de la civilisation contemporaine »</text:span><text:span>, ANLEA (Association nationale des langues étrangères appliquées); Université Lyon 3, Mar 2002, Lyon, France</text:span></text:p>
              <text:p text:style-name="Normal"><text:span>Communication dans un congrès</text:span></text:p>
              <text:p text:style-name="Normal"><text:a xlink:type="simple" xlink:href="https://hal.science/hal-04366865v1">hal-0436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58v1">Diego Dalla Palma et la publicité : le langage de l’exclusion</text:a></text:p>
              <text:p text:style-name="Normal"><text:a xlink:type="simple" xlink:href="https://hal.science/search/index/?q=*&amp;authFullName_s=Rodolphe Pauvert">Rodolphe Pauvert</text:a></text:p>
              <text:p text:style-name="Normal"><text:span>Communication faite à l’occasion de la journée d’études « Exclusion et marginalité »</text:span><text:span>, MIMMOC (Mémoires, identités et marginalités dans le monde occidental contemporain), Université de Poitiers, May 2002, Poitiers, France</text:span></text:p>
              <text:p text:style-name="Normal"><text:span>Communication dans un congrès</text:span></text:p>
              <text:p text:style-name="Normal"><text:a xlink:type="simple" xlink:href="https://hal.science/hal-04366858v1">hal-0436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69v1">À quoi bon vouloir persuader ou convaincre : le consommateur ne lit pas !</text:a></text:p>
              <text:p text:style-name="Normal"><text:a xlink:type="simple" xlink:href="https://hal.science/search/index/?q=*&amp;authFullName_s=Rodolphe Pauvert">Rodolphe Pauvert</text:a></text:p>
              <text:p text:style-name="Normal"><text:span>Communication faite à l’occasion de la journée d’études « Les mots pour le dire »</text:span><text:span>, Département d'études italiennes, Université de Poitiers, Dec 2001, Poitiers, France</text:span></text:p>
              <text:p text:style-name="Normal"><text:span>Communication dans un congrès</text:span></text:p>
              <text:p text:style-name="Normal"><text:a xlink:type="simple" xlink:href="https://hal.science/hal-04366869v1">hal-0436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74v1">Du texte à l’image : mise en scène du corps dans la publicité pour les produits cosmétiques</text:a></text:p>
              <text:p text:style-name="Normal"><text:a xlink:type="simple" xlink:href="https://hal.science/search/index/?q=*&amp;authFullName_s=Rodolphe Pauvert">Rodolphe Pauvert</text:a></text:p>
              <text:p text:style-name="Normal"><text:span>Communication faite à l’occasion du colloque international « Publicités, (multi) médias et opinion publique »</text:span><text:span>, Centre de Recherche sur l’Italie Contemporaine, Université Paris X - Nanterre, Jan 2000, Nanterre, France</text:span></text:p>
              <text:p text:style-name="Normal"><text:span>Communication dans un congrès</text:span></text:p>
              <text:p text:style-name="Normal"><text:a xlink:type="simple" xlink:href="https://hal.science/hal-04366874v1">hal-0436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75v1">Voyage au pays de la beauté du Moyen-Age au 20ème siècle</text:a></text:p>
              <text:p text:style-name="Normal"><text:a xlink:type="simple" xlink:href="https://hal.science/search/index/?q=*&amp;authFullName_s=Rodolphe Pauvert">Rodolphe Pauvert</text:a></text:p>
              <text:p text:style-name="Normal"><text:span>Conférence prononcée dans le cadre de l’université du temps libre, Université de Toulouse II – Le Mirail</text:span><text:span>, Université du temps libre, Université Toulouse II - Le Mirail, Feb 1997, Toulouse, France</text:span></text:p>
              <text:p text:style-name="Normal"><text:span>Communication dans un congrès</text:span></text:p>
              <text:p text:style-name="Normal"><text:a xlink:type="simple" xlink:href="https://hal.science/hal-04366875v1">hal-043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79v1">Dire la beauté : le langage de la publicité pour les produits cosmétiques</text:a></text:p>
              <text:p text:style-name="Normal"><text:a xlink:type="simple" xlink:href="https://hal.science/search/index/?q=*&amp;authFullName_s=Rodolphe Pauvert">Rodolphe Pauvert</text:a></text:p>
              <text:p text:style-name="Normal"><text:span>Communication faite à l’occasion du colloque international « Presse médias et publicité »</text:span><text:span>, Centre de Recherche sur l’Italie Contemporaine, Université Paris X - Nanterre, Jan 1995, Nanterre, France</text:span></text:p>
              <text:p text:style-name="Normal"><text:span>Communication dans un congrès</text:span></text:p>
              <text:p text:style-name="Normal"><text:a xlink:type="simple" xlink:href="https://hal.science/hal-04366879v1">hal-04366879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5c5d12" table:style-name="5c5d12">
          <table:table-column table:style-name="5c5d12.0"/>
          <table:table-row>
            <table:table-cell office:value-type="string">
              <text:p text:style-name="Normal"><text:a xlink:type="simple" xlink:href="https://hal.science/hal-05574811v1">Launching your academic career: Strategic tools and mindsets for early-stage researchers</text:a></text:p>
              <text:p text:style-name="Normal"><text:a xlink:type="simple" xlink:href="https://hal.science/search/index/?q=*&amp;authFullName_s=Rodolphe Pauvert">Rodolphe Pauvert</text:a></text:p>
              <text:p text:style-name="Normal"><text:span>GBSB Global PhD Conference</text:span><text:span>, Jun 2025, Barcelone (ES), Spain. GBSB Global Business School, 2025, 978-9918-0-1226-8</text:span></text:p>
              <text:p text:style-name="Normal"><text:span>Proceedings/Recueil des communications</text:span></text:p>
              <text:p text:style-name="Normal"><text:a xlink:type="simple" xlink:href="https://hal.science/hal-05574811v1">hal-05574811v1</text:a></text:p>
            </table:table-cell>
          </table:table-row>
        </table:table>
        <text:p text:style-name="P17"/>
        <text:p text:style-name="Heading2"><text:span text:style-name="T7">Ouvrages (7)</text:span></text:p>
        <text:p text:style-name="P19"/>
        <table:table table:name="4e7abf" table:style-name="4e7abf">
          <table:table-column table:style-name="4e7abf.0"/>
          <table:table-row>
            <table:table-cell office:value-type="string">
              <text:p text:style-name="Normal"><text:a xlink:type="simple" xlink:href="https://hal.science/hal-05574698v1">Grenoble, Siena, Poitiers: lockdown, insegnamento della L2 ed e-tandem: Pedagogia, glottodidattica e pragmatica a confronto</text:a></text:p>
              <text:p text:style-name="Normal"><text:a xlink:type="simple" xlink:href="https://hal.science/search/index/?q=*&amp;authFullName_s=Rodolphe Pauvert">Rodolphe Pauvert</text:a></text:p>
              <text:p text:style-name="Normal"><text:span>Voix et Pages du Monde. Voix et Pages du Monde, 2025, 979-1097937201</text:span></text:p>
              <text:p text:style-name="Normal"><text:span>Ouvrages</text:span></text:p>
              <text:p text:style-name="Normal"><text:a xlink:type="simple" xlink:href="https://hal.science/hal-05574698v1">hal-0557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73v1">Compétences plurilingues : perspectives et actions</text:a></text:p>
              <text:p text:style-name="Normal"><text:a xlink:type="simple" xlink:href="https://hal.science/search/index/?q=*&amp;authFullName_s=Sabina Gola">Sabina Gola</text:a><text:span>,</text:span><text:a xlink:type="simple" xlink:href="https://hal.science/search/index/?q=*&amp;authFullName_s=Kateřina Sedláčková">Kateřina Sedláčková</text:a><text:span>,</text:span><text:a xlink:type="simple" xlink:href="https://hal.science/search/index/?q=*&amp;authFullName_s=Beatriz Calvo Martín">Beatriz Calvo Martín</text:a><text:span>,</text:span><text:a xlink:type="simple" xlink:href="https://hal.science/search/index/?q=*&amp;authFullName_s=Romain Racine">Romain Racine</text:a><text:span>,</text:span><text:a xlink:type="simple" xlink:href="https://hal.science/search/index/?q=*&amp;authFullName_s=Alessandra Keller-Gerber">Alessandra Keller-Gerber</text:a><text:span>et al.</text:span></text:p>
              <text:p text:style-name="Normal"><text:a xlink:type="simple" xlink:href="https://munispace.muni.cz/library/catalog/book/2384">Masaryk University Press</text:a><text:span>, 96 p., 2024, 978-80-280-0562-7.<text:s/></text:span><text:a xlink:type="simple" xlink:href="https://dx.doi.org/10.5817/CZ.MUNI.M280-0562-2024">⟨10.5817/CZ.MUNI.M280-0562-2024⟩</text:a></text:p>
              <text:p text:style-name="Normal"><text:span>Ouvrages</text:span></text:p>
              <text:p text:style-name="Normal"><text:a xlink:type="simple" xlink:href="https://hal.science/hal-04988973v1">hal-04988973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5788v1">Les Phrases pour le dire. Italien</text:a></text:p>
              <text:p text:style-name="Normal"><text:a xlink:type="simple" xlink:href="https://hal.science/search/index/?q=*&amp;authFullName_s=Rodolphe Pauvert">Rodolphe Pauvert</text:a></text:p>
              <text:p text:style-name="Normal"><text:a xlink:type="simple" xlink:href="https://www.editions-ellipses.fr/accueil/7700-18032-italien-les-phrases-pour-le-dire-9782729876555.html">Ellipses</text:a><text:span>, 128 p., 2012, 978-2-7298-7655-5</text:span></text:p>
              <text:p text:style-name="Normal"><text:span>Ouvrages</text:span></text:p>
              <text:p text:style-name="Normal"><text:a xlink:type="simple" xlink:href="https://univ-poitiers.hal.science/hal-04365788v1">hal-0436578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5790v1">Dossiers de civilisation italienne</text:a></text:p>
              <text:p text:style-name="Normal"><text:a xlink:type="simple" xlink:href="https://hal.science/search/index/?q=*&amp;authFullName_s=Rodolphe Pauvert">Rodolphe Pauvert</text:a><text:span>,</text:span><text:a xlink:type="simple" xlink:href="https://hal.science/search/index/?q=*&amp;authFullName_s=Caroline Savi">Caroline Savi</text:a></text:p>
              <text:p text:style-name="Normal"><text:a xlink:type="simple" xlink:href="https://www.editions-ellipses.fr/accueil/7706-18038-dossiers-de-civilisation-italienne-9782729843595.html">Ellipses</text:a><text:span>, 208 p., 2009, 978-2-7298-4359-5</text:span></text:p>
              <text:p text:style-name="Normal"><text:span>Ouvrages</text:span></text:p>
              <text:p text:style-name="Normal"><text:a xlink:type="simple" xlink:href="https://univ-poitiers.hal.science/hal-04365790v1">hal-043657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32355v1">Dossiers de civilisation italienne</text:a></text:p>
              <text:p text:style-name="Normal"><text:a xlink:type="simple" xlink:href="https://hal.science/search/index/?q=*&amp;authFullName_s=Caroline Savi">Caroline Savi</text:a><text:span>,</text:span><text:a xlink:type="simple" xlink:href="https://hal.science/search/index/?q=*&amp;authFullName_s=Rodolphe Pauvert">Rodolphe Pauvert</text:a></text:p>
              <text:p text:style-name="Normal"><text:span>Ellipses, 2009, ISBN 978-2-7298-4359-5</text:span></text:p>
              <text:p text:style-name="Normal"><text:span>Ouvrages</text:span></text:p>
              <text:p text:style-name="Normal"><text:a xlink:type="simple" xlink:href="https://hal.parisnanterre.fr/hal-04332355v1">hal-0433235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5795v1">Le vocabulaire de l'italien commercial</text:a></text:p>
              <text:p text:style-name="Normal"><text:a xlink:type="simple" xlink:href="https://hal.science/search/index/?q=*&amp;authFullName_s=Rodolphe Pauvert">Rodolphe Pauvert</text:a><text:span>,</text:span><text:a xlink:type="simple" xlink:href="https://hal.science/search/index/?q=*&amp;authFullName_s=Sandra Bindel">Sandra Bindel</text:a><text:span>,</text:span><text:a xlink:type="simple" xlink:href="https://hal.science/search/index/?q=*&amp;authFullName_s=Elisa Rossi Danelzik">Elisa Rossi Danelzik</text:a><text:span>,</text:span><text:a xlink:type="simple" xlink:href="https://hal.science/search/index/?q=*&amp;authFullName_s=Michel Saüquère">Michel Saüquère</text:a></text:p>
              <text:p text:style-name="Normal"><text:span>Pocket, 431 p., 2006, Langues pour tous, 2-266-16229-2</text:span></text:p>
              <text:p text:style-name="Normal"><text:span>Ouvrages</text:span></text:p>
              <text:p text:style-name="Normal"><text:a xlink:type="simple" xlink:href="https://univ-poitiers.hal.science/hal-04365795v1">hal-0436579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365786v1">L'industrie italienne des produits cosmétiques : stratégie d'une reconquête</text:a></text:p>
              <text:p text:style-name="Normal"><text:a xlink:type="simple" xlink:href="https://hal.science/search/index/?q=*&amp;authFullName_s=Rodolphe Pauvert">Rodolphe Pauvert</text:a></text:p>
              <text:p text:style-name="Normal"><text:span>PUBLIDIX-10FFUSION. 1999, Italie Années 90</text:span></text:p>
              <text:p text:style-name="Normal"><text:span>Ouvrages</text:span></text:p>
              <text:p text:style-name="Normal"><text:a xlink:type="simple" xlink:href="https://univ-poitiers.hal.science/hal-04365786v1">hal-04365786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b5fcda" table:style-name="b5fcda">
          <table:table-column table:style-name="b5fcda.0"/>
          <table:table-row>
            <table:table-cell office:value-type="string">
              <text:p text:style-name="Normal"><text:a xlink:type="simple" xlink:href="https://hal.science/hal-05574754v1">L’insegnamento-apprendimento linguistico-culturale alla prova dell’e-tandem: per un approccio pragmatico-riflessivo</text:a></text:p>
              <text:p text:style-name="Normal"><text:a xlink:type="simple" xlink:href="https://hal.science/search/index/?q=*&amp;authFullName_s=Rodolphe Pauvert">Rodolphe Pauvert</text:a></text:p>
              <text:p text:style-name="Normal"><text:span>Uniwersytet Warszawski – Katedra Italianistyki.<text:s/></text:span><text:span>Lingua come bene culturale</text:span><text:span>, vol. I: Lingua, retorica, didattica, Uniwersytet Warszawski – Katedra Italianistyki, pp. 235-252, 2025, 978-83-88377-16-7</text:span></text:p>
              <text:p text:style-name="Normal"><text:span>Chapitre d'ouvrage</text:span></text:p>
              <text:p text:style-name="Normal"><text:a xlink:type="simple" xlink:href="https://hal.science/hal-05574754v1">hal-05574754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133818v1">De l'utilité de la pédagogie de projet dans la filière LEA. De la théorie à la pratique : prospection du marché italien pour la société Huhtamaki La Rochelle par les étudiants de L3 LEA et de Master LEA (Négociateur Trilingue en Commerce International) de l'université de Poitiers</text:a></text:p>
              <text:p text:style-name="Normal"><text:a xlink:type="simple" xlink:href="https://hal.science/search/index/?q=*&amp;authFullName_s=Rodolphe Pauvert">Rodolphe Pauvert</text:a></text:p>
              <text:p text:style-name="Normal"><text:span>CSTI Civilisations; Cultures; Littératures et Sociétés.<text:s/></text:span><text:span>Hommage à Mme le Professeur Liliane Gallet-Blanchard</text:span><text:span>, , http://lgallet.18thc-cities.fr/, 2012</text:span></text:p>
              <text:p text:style-name="Normal"><text:span>Chapitre d'ouvrage</text:span></text:p>
              <text:p text:style-name="Normal"><text:a xlink:type="simple" xlink:href="https://univ-poitiers.hal.science/hal-04133818v1">hal-04133818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133872v1">L’utilisation de l’image dans la &amp;lt;i&amp;gt;Rivista italiana delle essenze e profumi&amp;lt;/i&amp;gt; au cours des années 1930 : la frivolité au service de la dictature</text:a></text:p>
              <text:p text:style-name="Normal"><text:a xlink:type="simple" xlink:href="https://hal.science/search/index/?q=*&amp;authFullName_s=Rodolphe Pauvert">Rodolphe Pauvert</text:a></text:p>
              <text:p text:style-name="Normal"><text:span>Marie Franco; Florence Olivier.<text:s/></text:span><text:span>Les années trente : création et politique</text:span><text:span>, Indigo &amp; Côté-femmes, 2011, 2-35260-075-8</text:span></text:p>
              <text:p text:style-name="Normal"><text:span>Chapitre d'ouvrage</text:span></text:p>
              <text:p text:style-name="Normal"><text:a xlink:type="simple" xlink:href="https://univ-poitiers.hal.science/hal-04133872v1">hal-04133872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133849v1">Tomates et chocolats contre citrons et oranges ? OU L’Italie de la beauté : une riche histoire de flux et d’échanges, de savoir et de commerce</text:a></text:p>
              <text:p text:style-name="Normal"><text:a xlink:type="simple" xlink:href="https://hal.science/search/index/?q=*&amp;authFullName_s=Rodolphe Pauvert">Rodolphe Pauvert</text:a></text:p>
              <text:p text:style-name="Normal"><text:span>sous la dir. de Pascale Budillon-Puma.<text:s/></text:span><text:span>Tomate et chocolat : usages alimentaires et créolisation culturelle</text:span><text:span>, Michel Houdiard Éditeur, pp. 13-25, 2008, 978-2-912673-85-5</text:span></text:p>
              <text:p text:style-name="Normal"><text:span>Chapitre d'ouvrage</text:span></text:p>
              <text:p text:style-name="Normal"><text:a xlink:type="simple" xlink:href="https://univ-poitiers.hal.science/hal-04133849v1">hal-04133849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c1fe81" table:style-name="c1fe81">
          <table:table-column table:style-name="c1fe81.0"/>
          <table:table-row>
            <table:table-cell office:value-type="string">
              <text:p text:style-name="Normal"><text:a xlink:type="simple" xlink:href="https://hal.science/tel-04193841v1">L’industrie italienne des produits cosmétiques : stratégie d’une reconquête</text:a></text:p>
              <text:p text:style-name="Normal"><text:a xlink:type="simple" xlink:href="https://hal.science/search/index/?q=*&amp;authFullName_s=Rodolphe Pauvert">Rodolphe Pauvert</text:a></text:p>
              <text:p text:style-name="Normal"><text:span>Sciences de l'Homme et Société. Université Paris X - Nanterre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93841v1">tel-04193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olphe Pauvert</dc:title>
    <dc:subject/>
    <dc:description>CV</dc:description>
    <dc:creator/>
    <dc:date>2026-05-06T02:29:14.000</dc:date>
    <meta:generator>PHPWord</meta:generator>
    <meta:initial-creator>CCSD</meta:initial-creator>
    <meta:creation-date>2026-05-06T02:29:14.000</meta:creation-date>
    <meta:keyword/>
    <meta:user-defined meta:name="Category"/>
    <meta:user-defined meta:name="Company"/>
    <meta:user-defined meta:name="Manager"/>
  </office:meta>
</office:document-meta>
</file>