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f175" style:family="table">
      <style:table-properties style:rel-width="100" table:align="center"/>
    </style:style>
    <style:style style:name="b8f175.0" style:family="table-column">
      <style:table-column-properties style:column-width="0.00cm"/>
    </style:style>
    <style:style style:name="1c9e41" style:family="table">
      <style:table-properties style:rel-width="100" table:align="center"/>
    </style:style>
    <style:style style:name="1c9e41.0" style:family="table-column">
      <style:table-column-properties style:column-width="0.00cm"/>
    </style:style>
    <style:style style:name="3445f4" style:family="table">
      <style:table-properties style:rel-width="100" table:align="center"/>
    </style:style>
    <style:style style:name="3445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dolphe vauz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b8f175" table:style-name="b8f175">
          <table:table-column table:style-name="b8f175.0"/>
          <table:table-row>
            <table:table-cell office:value-type="string">
              <text:p text:style-name="Normal"><text:a xlink:type="simple" xlink:href="https://hal.science/hal-01724035v1">Power control in Wireless Cellular Networks with a time-varying delay</text:a></text:p>
              <text:p text:style-name="Normal"><text:a xlink:type="simple" xlink:href="https://hal.science/search/index/?q=*&amp;authFullName_s=Hamed Samie">Hamed Samie</text:a><text:span>,</text:span><text:a xlink:type="simple" xlink:href="https://hal.science/search/index/?q=*&amp;authFullName_s=Emmanuel Moulay">Emmanuel Moulay</text:a><text:span>,</text:span><text:a xlink:type="simple" xlink:href="https://hal.science/search/index/?q=*&amp;authFullName_s=Patrick Coirault">Patrick Coirault</text:a><text:span>,</text:span><text:a xlink:type="simple" xlink:href="https://hal.science/search/index/?q=*&amp;authFullName_s=Rodolphe Vauzelle">Rodolphe Vauzelle</text:a></text:p>
              <text:p text:style-name="Normal"><text:span>Automatica</text:span><text:span>, 2017, 83, pp.179 - 185.<text:s/></text:span><text:a xlink:type="simple" xlink:href="https://dx.doi.org/10.1016/j.automatica.2017.06.034">⟨10.1016/j.automatica.2017.06.034⟩</text:a></text:p>
              <text:p text:style-name="Normal"><text:span>Article dans une revue</text:span></text:p>
              <text:p text:style-name="Normal"><text:a xlink:type="simple" xlink:href="https://hal.science/hal-01724035v1">hal-0172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349v1">Analysis of an experimental Doppler behaviour on a supersonic speed ground‐projectile channel</text:a></text:p>
              <text:p text:style-name="Normal"><text:a xlink:type="simple" xlink:href="https://hal.science/search/index/?q=*&amp;authFullName_s=Hervé Boeglen">Hervé Boeglen</text:a><text:span>,</text:span><text:a xlink:type="simple" xlink:href="https://hal.science/search/index/?q=*&amp;authFullName_s=Manuel Milla Peinado">Manuel Milla Peinado</text:a><text:span>,</text:span><text:a xlink:type="simple" xlink:href="https://hal.science/search/index/?q=*&amp;authFullName_s=Dirk Schmoltzi">Dirk Schmoltzi</text:a><text:span>,</text:span><text:a xlink:type="simple" xlink:href="https://hal.science/search/index/?q=*&amp;authFullName_s=Loïc Bernard">Loïc Bernard</text:a><text:span>,</text:span><text:a xlink:type="simple" xlink:href="https://hal.science/search/index/?q=*&amp;authFullName_s=Rodolphe Vauzelle">Rodolphe Vauzelle</text:a></text:p>
              <text:p text:style-name="Normal"><text:span>IET Microwaves Antennas and Propagation</text:span><text:span>, 2017, 11 (12), pp.1702-1707.<text:s/></text:span><text:a xlink:type="simple" xlink:href="https://dx.doi.org/10.1049/iet-map.2016.0857">⟨10.1049/iet-map.2016.0857⟩</text:a></text:p>
              <text:p text:style-name="Normal"><text:span>Article dans une revue</text:span></text:p>
              <text:p text:style-name="Normal"><text:a xlink:type="simple" xlink:href="https://hal.science/hal-05176349v1">hal-0517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721v1">Influence of the MV/LV transformer impedance on the propagation of the PLC signal in the power grid</text:a></text:p>
              <text:p text:style-name="Normal"><text:a xlink:type="simple" xlink:href="https://hal.science/search/index/?q=*&amp;authFullName_s=Romain Lefort">Romain Lefort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V Courtecuisse">V Courtecuisse</text:a><text:span>,</text:span><text:a xlink:type="simple" xlink:href="https://hal.science/search/index/?q=*&amp;authFullName_s=Nadir Idir">Nadir Idir</text:a><text:span>,</text:span><text:a xlink:type="simple" xlink:href="https://hal.science/search/index/?q=*&amp;authFullName_s=Anne-Marie Poussard">Anne-Marie Poussard</text:a></text:p>
              <text:p text:style-name="Normal"><text:span>IEEE Transactions on Power Delivery</text:span><text:span>, 2016, issue 99,<text:s/></text:span><text:a xlink:type="simple" xlink:href="https://dx.doi.org/10.1109/TPWRD.2016.2550861">⟨10.1109/TPWRD.2016.2550861⟩</text:a></text:p>
              <text:p text:style-name="Normal"><text:span>Article dans une revue</text:span></text:p>
              <text:p text:style-name="Normal"><text:a xlink:type="simple" xlink:href="https://hal.science/hal-01359721v1">hal-0135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499v1">Potential feedback control for the power control in wireless sensor networks</text:a></text:p>
              <text:p text:style-name="Normal"><text:a xlink:type="simple" xlink:href="https://hal.science/search/index/?q=*&amp;authFullName_s=Dat-Duong Phan">Dat-Duong Phan</text:a><text:span>,</text:span><text:a xlink:type="simple" xlink:href="https://hal.science/search/index/?q=*&amp;authFullName_s=Emmanuel Moulay">Emmanuel Moulay</text:a><text:span>,</text:span><text:a xlink:type="simple" xlink:href="https://hal.science/search/index/?q=*&amp;authFullName_s=Patrick Coirault">Patrick Coirault</text:a><text:span>,</text:span><text:a xlink:type="simple" xlink:href="https://hal.science/search/index/?q=*&amp;authFullName_s=Anne-Marie Poussard">Anne-Marie Poussard</text:a><text:span>,</text:span><text:a xlink:type="simple" xlink:href="https://hal.science/search/index/?q=*&amp;authFullName_s=Rodolphe Vauzelle">Rodolphe Vauzelle</text:a></text:p>
              <text:p text:style-name="Normal"><text:span>IET Control Theory and Applications</text:span><text:span>, 2015, 9 (13), pp.2022-2028.<text:s/></text:span><text:a xlink:type="simple" xlink:href="https://dx.doi.org/10.1049/iet-cta.2014.0835">⟨10.1049/iet-cta.2014.0835⟩</text:a></text:p>
              <text:p text:style-name="Normal"><text:span>Article dans une revue</text:span></text:p>
              <text:p text:style-name="Normal"><text:a xlink:type="simple" xlink:href="https://hal.science/hal-01188499v1">hal-0118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106v1">Impact of realistic simulation on the evaluation of mobile Ad-hoc routing protocols</text:a></text:p>
              <text:p text:style-name="Normal"><text:a xlink:type="simple" xlink:href="https://hal.science/search/index/?q=*&amp;authFullName_s=Jonathan Ledy">Jonathan Ledy</text:a><text:span>,</text:span><text:a xlink:type="simple" xlink:href="https://hal.science/search/index/?q=*&amp;authFullName_s=Benoît Hilt">Benoît Hilt</text:a><text:span>,</text:span><text:a xlink:type="simple" xlink:href="https://hal.science/search/index/?q=*&amp;authFullName_s=Hervé Boeglen">Hervé Boeglen</text:a><text:span>,</text:span><text:a xlink:type="simple" xlink:href="https://hal.science/search/index/?q=*&amp;authFullName_s=Anne-Marie Poussard">Anne-Marie Poussard</text:a><text:span>,</text:span><text:a xlink:type="simple" xlink:href="https://hal.science/search/index/?q=*&amp;authFullName_s=Frédéric Drouhin">Frédéric Drouhin</text:a><text:span>et al.</text:span></text:p>
              <text:p text:style-name="Normal"><text:span>IEEE Transactions on Emerging Topics in Computing</text:span><text:span>, 2015, 3 (3), pp.317 - 334.<text:s/></text:span><text:a xlink:type="simple" xlink:href="https://dx.doi.org/10.1109/TETC.2015.2405478">⟨10.1109/TETC.2015.2405478⟩</text:a></text:p>
              <text:p text:style-name="Normal"><text:span>Article dans une revue</text:span></text:p>
              <text:p text:style-name="Normal"><text:a xlink:type="simple" xlink:href="https://hal.science/hal-01249106v1">hal-0124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940v1">Performance Analysis of Closed-Loop MIMO Precoder Based on the Probability of Minimum Distance</text:a></text:p>
              <text:p text:style-name="Normal"><text:a xlink:type="simple" xlink:href="https://hal.science/search/index/?q=*&amp;authFullName_s=Olufemi James Oyedapo">Olufemi James Oyedapo</text:a><text:span>,</text:span><text:a xlink:type="simple" xlink:href="https://hal.science/search/index/?q=*&amp;authFullName_s=Baptiste Vrigneau">Baptiste Vrigneau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Hervé Boeglen">Hervé Boeglen</text:a></text:p>
              <text:p text:style-name="Normal"><text:span>IEEE Transactions on Wireless Communications</text:span><text:span>, 2014, pp.1849 - 1857.<text:s/></text:span><text:a xlink:type="simple" xlink:href="https://dx.doi.org/10.1109/TWC.2014.2374593">⟨10.1109/TWC.2014.2374593⟩</text:a></text:p>
              <text:p text:style-name="Normal"><text:span>Article dans une revue</text:span></text:p>
              <text:p text:style-name="Normal"><text:a xlink:type="simple" xlink:href="https://hal.science/hal-01148940v1">hal-0114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203v1">Cross-Layer Energy Analysis and Proposal of a MAC Protocol for Wireless Sensor Networks Dedicated to Building Monitoring Systems</text:a></text:p>
              <text:p text:style-name="Normal"><text:a xlink:type="simple" xlink:href="https://hal.science/search/index/?q=*&amp;authFullName_s=Denis Dessales">Denis Dessales</text:a><text:span>,</text:span><text:a xlink:type="simple" xlink:href="https://hal.science/search/index/?q=*&amp;authFullName_s=Noël Richard">Noël Richard</text:a><text:span>,</text:span><text:a xlink:type="simple" xlink:href="https://hal.science/search/index/?q=*&amp;authFullName_s=Anne-Marie Poussard">Anne-Marie Poussard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Christophe Martinsons">Christophe Martinsons</text:a></text:p>
              <text:p text:style-name="Normal"><text:span>Wireless Sensor Network</text:span><text:span>, 2013, 5 (5), pp.91-104.<text:s/></text:span><text:a xlink:type="simple" xlink:href="https://dx.doi.org/10.4236/wsn.2013.55012">⟨10.4236/wsn.2013.55012⟩</text:a></text:p>
              <text:p text:style-name="Normal"><text:span>Article dans une revue</text:span></text:p>
              <text:p text:style-name="Normal"><text:a xlink:type="simple" xlink:href="https://hal.science/hal-00867203v1">hal-0086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755v1">A Novel Constellation Shaping Technique for Bit-Interleaved Coded Modulation</text:a></text:p>
              <text:p text:style-name="Normal"><text:a xlink:type="simple" xlink:href="https://hal.science/search/index/?q=*&amp;authFullName_s=Bouazza Boubakar">Bouazza Boubakar</text:a><text:span>,</text:span><text:a xlink:type="simple" xlink:href="https://hal.science/search/index/?q=*&amp;authFullName_s=Legoff Stéphane Y.">Legoff Stéphane Y.</text:a><text:span>,</text:span><text:a xlink:type="simple" xlink:href="https://hal.science/search/index/?q=*&amp;authFullName_s=Garadi Ahmed">Garadi Ahmed</text:a><text:span>,</text:span><text:a xlink:type="simple" xlink:href="https://hal.science/search/index/?q=*&amp;authFullName_s=Clency Perrine">Clency Perrine</text:a><text:span>,</text:span><text:a xlink:type="simple" xlink:href="https://hal.science/search/index/?q=*&amp;authFullName_s=Rodolphe Vauzelle">Rodolphe Vauzelle</text:a></text:p>
              <text:p text:style-name="Normal"><text:span>Wireless Personal Communications</text:span><text:span>, 2013, 71 (2), 10 p.<text:s/></text:span><text:a xlink:type="simple" xlink:href="https://dx.doi.org/10.1007/s11277-013-1303-9">⟨10.1007/s11277-013-1303-9⟩</text:a></text:p>
              <text:p text:style-name="Normal"><text:span>Article dans une revue</text:span></text:p>
              <text:p text:style-name="Normal"><text:a xlink:type="simple" xlink:href="https://hal.science/hal-00909755v1">hal-0090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408v1">Study of Propagation Mechanisms in Dynamical Railway Environment to Reduce Computation Time of 3D Ray Tracing Simulator</text:a></text:p>
              <text:p text:style-name="Normal"><text:a xlink:type="simple" xlink:href="https://hal.science/search/index/?q=*&amp;authFullName_s=Siham Hairoud">Siham Hairoud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Marion Berbineau">Marion Berbineau</text:a><text:span>et al.</text:span></text:p>
              <text:p text:style-name="Normal"><text:span>International Journal of Antennas and Propagation</text:span><text:span>, 2013, 2013, pp.Article ID 785675.<text:s/></text:span><text:a xlink:type="simple" xlink:href="https://dx.doi.org/10.1155/2013/785675">⟨10.1155/2013/785675⟩</text:a></text:p>
              <text:p text:style-name="Normal"><text:span>Article dans une revue</text:span></text:p>
              <text:p text:style-name="Normal"><text:a xlink:type="simple" xlink:href="https://hal.science/hal-00858408v1">hal-0085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233v1">Content-Based Image Unequal Error Protection Strategies for an Open Loop MIMO System</text:a></text:p>
              <text:p text:style-name="Normal"><text:a xlink:type="simple" xlink:href="https://hal.science/search/index/?q=*&amp;authFullName_s=Colda Rebeca">Colda Rebeca</text:a><text:span>,</text:span><text:a xlink:type="simple" xlink:href="https://hal.science/search/index/?q=*&amp;authFullName_s=Clency Perrine">Clency Perrine</text:a><text:span>,</text:span><text:a xlink:type="simple" xlink:href="https://hal.science/search/index/?q=*&amp;authFullName_s=Jean-Pierre Cances">Jean-Pierre Cances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Tudor Palade">Tudor Palade</text:a></text:p>
              <text:p text:style-name="Normal"><text:span>Int. J. Communications, Network and System Sciences</text:span><text:span>, 2012, 5 (1), pp.72-80.<text:s/></text:span><text:a xlink:type="simple" xlink:href="https://dx.doi.org/10.4236/ijcns.2012.51009">⟨10.4236/ijcns.2012.51009⟩</text:a></text:p>
              <text:p text:style-name="Normal"><text:span>Article dans une revue</text:span></text:p>
              <text:p text:style-name="Normal"><text:a xlink:type="simple" xlink:href="https://hal.science/hal-00669233v1">hal-0066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007v1">Hybrid propagation channel modelling for city area land mobile satellite communications</text:a></text:p>
              <text:p text:style-name="Normal"><text:a xlink:type="simple" xlink:href="https://hal.science/search/index/?q=*&amp;authFullName_s=Li Xiang">Li Xiang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Pierre Combeau">Pierre Combeau</text:a></text:p>
              <text:p text:style-name="Normal"><text:span>EURASIP Journal on Wireless Communications and Networking</text:span><text:span>, 2012, 2012 (139), pp.2012-139.<text:s/></text:span><text:a xlink:type="simple" xlink:href="https://dx.doi.org/10.1186/1687-1499-2012-139">⟨10.1186/1687-1499-2012-139⟩</text:a></text:p>
              <text:p text:style-name="Normal"><text:span>Article dans une revue</text:span></text:p>
              <text:p text:style-name="Normal"><text:a xlink:type="simple" xlink:href="https://hal.science/hal-00746007v1">hal-0074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951v1">A Semi-Deterministic ChannelModel for VANETs Simulations</text:a></text:p>
              <text:p text:style-name="Normal"><text:a xlink:type="simple" xlink:href="https://hal.science/search/index/?q=*&amp;authFullName_s=Jonathan Ledy">Jonathan Ledy</text:a><text:span>,</text:span><text:a xlink:type="simple" xlink:href="https://hal.science/search/index/?q=*&amp;authFullName_s=Hervé Boeglen">Hervé Boeglen</text:a><text:span>,</text:span><text:a xlink:type="simple" xlink:href="https://hal.science/search/index/?q=*&amp;authFullName_s=Anne-Marie Poussard">Anne-Marie Poussard</text:a><text:span>,</text:span><text:a xlink:type="simple" xlink:href="https://hal.science/search/index/?q=*&amp;authFullName_s=Benoit Hilt">Benoit Hilt</text:a><text:span>,</text:span><text:a xlink:type="simple" xlink:href="https://hal.science/search/index/?q=*&amp;authFullName_s=Rodolphe Vauzelle">Rodolphe Vauzelle</text:a></text:p>
              <text:p text:style-name="Normal"><text:span>International Journal of Vehicular Technology</text:span><text:span>, 2012, pp.1-8.<text:s/></text:span><text:a xlink:type="simple" xlink:href="https://dx.doi.org/10.1155/2012/492105">⟨10.1155/2012/492105⟩</text:a></text:p>
              <text:p text:style-name="Normal"><text:span>Article dans une revue</text:span></text:p>
              <text:p text:style-name="Normal"><text:a xlink:type="simple" xlink:href="https://hal.science/hal-00851951v1">hal-0085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634v1">Impacts of Impulsive Noise from Partial Discharges on Wireless Systems Performance: Application to MIMO Precoders</text:a></text:p>
              <text:p text:style-name="Normal"><text:a xlink:type="simple" xlink:href="https://hal.science/search/index/?q=*&amp;authFullName_s=Ghadir Madi">Ghadir Madi</text:a><text:span>,</text:span><text:a xlink:type="simple" xlink:href="https://hal.science/search/index/?q=*&amp;authFullName_s=Fabien Sacuto">Fabien Sacuto</text:a><text:span>,</text:span><text:a xlink:type="simple" xlink:href="https://hal.science/search/index/?q=*&amp;authFullName_s=Baptiste Vrigneau">Baptiste Vrigneau</text:a><text:span>,</text:span><text:a xlink:type="simple" xlink:href="https://hal.science/search/index/?q=*&amp;authFullName_s=Basile Agba">Basile Agba</text:a><text:span>,</text:span><text:a xlink:type="simple" xlink:href="https://hal.science/search/index/?q=*&amp;authFullName_s=Yannis Pousset">Yannis Pousset</text:a><text:span>et al.</text:span></text:p>
              <text:p text:style-name="Normal"><text:span>EURASIP Journal on Wireless Communications and Networking</text:span><text:span>, 2011, in press.<text:s/></text:span><text:a xlink:type="simple" xlink:href="https://dx.doi.org/10.1186/1687-1499-2011-186">⟨10.1186/1687-1499-2011-186⟩</text:a></text:p>
              <text:p text:style-name="Normal"><text:span>Article dans une revue</text:span></text:p>
              <text:p text:style-name="Normal"><text:a xlink:type="simple" xlink:href="https://hal.science/hal-00628634v1">hal-0062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907v1">Radio wave propagation in curved rectangular tunnels at 5.8 GHz for metro applications, simulations and measurements.</text:a></text:p>
              <text:p text:style-name="Normal"><text:a xlink:type="simple" xlink:href="https://hal.science/search/index/?q=*&amp;authFullName_s=Emilie Masson">Emilie Masson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Marion Berbineau">Marion Berbineau</text:a><text:span>et al.</text:span></text:p>
              <text:p text:style-name="Normal"><text:span>EURASIP Journal on Wireless Communications and Networking</text:span><text:span>, 2011, 2011 (202), pp.2011-202.<text:s/></text:span><text:a xlink:type="simple" xlink:href="https://dx.doi.org/10.1186/1687-1499-2011-202">⟨10.1186/1687-1499-2011-202⟩</text:a></text:p>
              <text:p text:style-name="Normal"><text:span>Article dans une revue</text:span></text:p>
              <text:p text:style-name="Normal"><text:a xlink:type="simple" xlink:href="https://hal.science/hal-00745907v1">hal-0074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675v1">Ultra-Wideband Indoor Channel Modelling Using Ray-Tracing Software for through-the-Wall Imaging Radar</text:a></text:p>
              <text:p text:style-name="Normal"><text:a xlink:type="simple" xlink:href="https://hal.science/search/index/?q=*&amp;authFullName_s=Christophe Liebe">Christophe Liebe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Alain Gaugue">Alain Gaugue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Lilian Aveneau">Lilian Aveneau</text:a><text:span>et al.</text:span></text:p>
              <text:p text:style-name="Normal"><text:span>International Journal of Antennas and Propagation</text:span><text:span>, 2010, 2010, Article ID 934602, 14 p.<text:s/></text:span><text:a xlink:type="simple" xlink:href="https://dx.doi.org/10.1155/2010/934602">⟨10.1155/2010/934602⟩</text:a></text:p>
              <text:p text:style-name="Normal"><text:span>Article dans une revue</text:span></text:p>
              <text:p text:style-name="Normal"><text:a xlink:type="simple" xlink:href="https://hal.science/hal-00498675v1">hal-0049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167v1">Radio wave propagation in arch-shaped tunnels: Measurements and simulations by asymptotic methods</text:a></text:p>
              <text:p text:style-name="Normal"><text:a xlink:type="simple" xlink:href="https://hal.science/search/index/?q=*&amp;authFullName_s=Emilie Masson">Emilie Masson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Lilian Aveneau">Lilian Aveneau</text:a><text:span>et al.</text:span></text:p>
              <text:p text:style-name="Normal"><text:span>Comptes Rendus de l'Academie des Sciences. Série IV, Physique, Astronomie</text:span><text:span>, 2010, 11 (1), pp.44 - 53.<text:s/></text:span><text:a xlink:type="simple" xlink:href="https://dx.doi.org/10.1016/j.crhy.2009.12.003">⟨10.1016/j.crhy.2009.12.003⟩</text:a></text:p>
              <text:p text:style-name="Normal"><text:span>Article dans une revue</text:span></text:p>
              <text:p text:style-name="Normal"><text:a xlink:type="simple" xlink:href="https://hal.science/hal-00487167v1">hal-0048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599v1">Characterization, modeling and simulation of the MIMO propagation channel</text:a></text:p>
              <text:p text:style-name="Normal"><text:a xlink:type="simple" xlink:href="https://hal.science/search/index/?q=*&amp;authFullName_s=Ghaïs El Zein">Ghaïs El Zein</text:a><text:span>,</text:span><text:a xlink:type="simple" xlink:href="https://hal.science/search/index/?q=*&amp;authFullName_s=Hanna Farhat">Hanna Farhat</text:a><text:span>,</text:span><text:a xlink:type="simple" xlink:href="https://hal.science/search/index/?q=*&amp;authFullName_s=Patrice Pajusco">Patrice Pajusco</text:a><text:span>,</text:span><text:a xlink:type="simple" xlink:href="https://hal.science/search/index/?q=*&amp;authFullName_s=Jean-Marc Conrat">Jean-Marc Conrat</text:a><text:span>,</text:span><text:a xlink:type="simple" xlink:href="https://hal.science/search/index/?q=*&amp;authFullName_s=Yves Lostanlen">Yves Lostanlen</text:a><text:span>et al.</text:span></text:p>
              <text:p text:style-name="Normal"><text:span>Comptes Rendus. Physique</text:span><text:span>, 2010, 11 (1), pp.7 - 17.<text:s/></text:span><text:a xlink:type="simple" xlink:href="https://dx.doi.org/10.1016/j.crhy.2009.11.003">⟨10.1016/j.crhy.2009.11.003⟩</text:a></text:p>
              <text:p text:style-name="Normal"><text:span>Article dans une revue</text:span></text:p>
              <text:p text:style-name="Normal"><text:a xlink:type="simple" xlink:href="https://hal.science/hal-00527599v1">hal-0052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058v1">Application of information criteria for the selection of statistical fast fading model of the radio mobile channel</text:a></text:p>
              <text:p text:style-name="Normal"><text:a xlink:type="simple" xlink:href="https://hal.science/search/index/?q=*&amp;authFullName_s=Carlos Pereira">Carlos Pereira</text:a><text:span>,</text:span><text:a xlink:type="simple" xlink:href="https://hal.science/search/index/?q=*&amp;authFullName_s=Guilhem Coq">Guilhem Coq</text:a><text:span>,</text:span><text:a xlink:type="simple" xlink:href="https://hal.science/search/index/?q=*&amp;authFullName_s=Xiang Li">Xiang Li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Christian Olivier">Christian Olivier</text:a><text:span>et al.</text:span></text:p>
              <text:p text:style-name="Normal"><text:span>Int. Journal of Electronics and Communications</text:span><text:span>, 2010, 64, pp.521-530</text:span></text:p>
              <text:p text:style-name="Normal"><text:span>Article dans une revue</text:span></text:p>
              <text:p text:style-name="Normal"><text:a xlink:type="simple" xlink:href="https://hal.science/hal-00581058v1">hal-0058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615v1">Sensitivity of the MIMO Channel Characterization to the Modeling of the Environment</text:a></text:p>
              <text:p text:style-name="Normal"><text:a xlink:type="simple" xlink:href="https://hal.science/search/index/?q=*&amp;authFullName_s=Carlos Pereira">Carlos Pereira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Pierre Combeau">Pierre Combeau</text:a></text:p>
              <text:p text:style-name="Normal"><text:span>IEEE Transactions on Antennas and Propagation</text:span><text:span>, 2009, 57(2) (4), pp.1218-1227.<text:s/></text:span><text:a xlink:type="simple" xlink:href="https://dx.doi.org/10.1109/TAP.2009.2015791">⟨10.1109/TAP.2009.2015791⟩</text:a></text:p>
              <text:p text:style-name="Normal"><text:span>Article dans une revue</text:span></text:p>
              <text:p text:style-name="Normal"><text:a xlink:type="simple" xlink:href="https://hal.science/hal-00746615v1">hal-0074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721v1">Application of information criteria for the selection of the statistical fast fading model of the radio mobile channel</text:a></text:p>
              <text:p text:style-name="Normal"><text:a xlink:type="simple" xlink:href="https://hal.science/search/index/?q=*&amp;authFullName_s=Carlos Pereira">Carlos Pereira</text:a><text:span>,</text:span><text:a xlink:type="simple" xlink:href="https://hal.science/search/index/?q=*&amp;authFullName_s=Guilhem Coq">Guilhem Coq</text:a><text:span>,</text:span><text:a xlink:type="simple" xlink:href="https://hal.science/search/index/?q=*&amp;authFullName_s=Xiang Li">Xiang Li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Christian Olivier">Christian Olivier</text:a><text:span>et al.</text:span></text:p>
              <text:p text:style-name="Normal"><text:span>Archiv fuer Elektronikund Uebertragungst, Elsevier</text:span><text:span>, 2009, pp.10</text:span></text:p>
              <text:p text:style-name="Normal"><text:span>Article dans une revue</text:span></text:p>
              <text:p text:style-name="Normal"><text:a xlink:type="simple" xlink:href="https://hal.science/hal-00348721v1">hal-0034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377v1">Radio Wave Propagation in Arched Cross Section Tunnels - Simulations and Measurements</text:a></text:p>
              <text:p text:style-name="Normal"><text:a xlink:type="simple" xlink:href="https://hal.science/search/index/?q=*&amp;authFullName_s=Emilie Masson">Emilie Masson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Yannis Pousset">Yannis Pousset</text:a></text:p>
              <text:p text:style-name="Normal"><text:span>Journal of Communication</text:span><text:span>, 2009, 4 (4), pp.276-283.<text:s/></text:span><text:a xlink:type="simple" xlink:href="https://dx.doi.org/10.4304/jcm.4.4.276-283">⟨10.4304/jcm.4.4.276-283⟩</text:a></text:p>
              <text:p text:style-name="Normal"><text:span>Article dans une revue</text:span></text:p>
              <text:p text:style-name="Normal"><text:a xlink:type="simple" xlink:href="https://hal.science/hal-00434377v1">hal-0043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470v1">An optimization in computation time for the prediction of radio coverage zones</text:a></text:p>
              <text:p text:style-name="Normal"><text:a xlink:type="simple" xlink:href="https://hal.science/search/index/?q=*&amp;authFullName_s=Pierre Combeau">Pierre Combeau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Lilian Aveneau">Lilian Aveneau</text:a></text:p>
              <text:p text:style-name="Normal"><text:span>Radio Science</text:span><text:span>, 2007, 42, pp.RS1003.<text:s/></text:span><text:a xlink:type="simple" xlink:href="https://dx.doi.org/10.1029/2006RS003492">⟨10.1029/2006RS003492⟩</text:a></text:p>
              <text:p text:style-name="Normal"><text:span>Article dans une revue</text:span></text:p>
              <text:p text:style-name="Normal"><text:a xlink:type="simple" xlink:href="https://hal.science/hal-00348470v1">hal-0034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901v1">A hybrid FDTD/UTD radiowave propagation modeling : Application to indoor channel simulations</text:a></text:p>
              <text:p text:style-name="Normal"><text:a xlink:type="simple" xlink:href="https://hal.science/search/index/?q=*&amp;authFullName_s=Sébastien Reynaud">Sébastien Reynaud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Alain Reineix">Alain Reineix</text:a><text:span>,</text:span><text:a xlink:type="simple" xlink:href="https://hal.science/search/index/?q=*&amp;authFullName_s=Christophe Guiffaut">Christophe Guiffaut</text:a></text:p>
              <text:p text:style-name="Normal"><text:span>Microwave and Optical Technology Letters</text:span><text:span>, 2007, volume 49 (Issue 6), pp 1312-1320.<text:s/></text:span><text:a xlink:type="simple" xlink:href="https://dx.doi.org/10.1002/mop.22431">⟨10.1002/mop.22431⟩</text:a></text:p>
              <text:p text:style-name="Normal"><text:span>Article dans une revue</text:span></text:p>
              <text:p text:style-name="Normal"><text:a xlink:type="simple" xlink:href="https://api.istex.fr/ark:/67375/WNG-FHN6781P-M/fulltext.pdf?sid=hal">istex</text:a></text:p>
              <text:p text:style-name="Normal"><text:a xlink:type="simple" xlink:href="https://hal.science/hal-00155901v1">hal-0015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480v1">Efficient 2D ray-tracing method for narrow and wide-band channel characterization in micro-cellular configurations</text:a></text:p>
              <text:p text:style-name="Normal"><text:a xlink:type="simple" xlink:href="https://hal.science/search/index/?q=*&amp;authFullName_s=Pierre Combeau">Pierre Combeau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Yannis Pousset">Yannis Pousset</text:a></text:p>
              <text:p text:style-name="Normal"><text:span>IEE Proceedings Microwaves Antennas and Propagation</text:span><text:span>, 2006, 153 (6), pp.502-509.<text:s/></text:span><text:a xlink:type="simple" xlink:href="https://dx.doi.org/10.1049/ip-map:20045142">⟨10.1049/ip-map:20045142⟩</text:a></text:p>
              <text:p text:style-name="Normal"><text:span>Article dans une revue</text:span></text:p>
              <text:p text:style-name="Normal"><text:a xlink:type="simple" xlink:href="https://hal.science/hal-00348480v1">hal-0034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722v1">Inﬂuence of the level of description of the indoor environment on the characteristic parameters of a mimo channel</text:a></text:p>
              <text:p text:style-name="Normal"><text:a xlink:type="simple" xlink:href="https://hal.science/search/index/?q=*&amp;authFullName_s=Carlos Pereira">Carlos Pereira</text:a><text:span>,</text:span><text:a xlink:type="simple" xlink:href="https://hal.science/search/index/?q=*&amp;authFullName_s=Yannick Chartois">Yannick Chartois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Rodolphe Vauzelle">Rodolphe Vauzelle</text:a></text:p>
              <text:p text:style-name="Normal"><text:span>Comptes Rendus. Physique</text:span><text:span>, 2006, pp.715-725.<text:s/></text:span><text:a xlink:type="simple" xlink:href="https://dx.doi.org/10.1016/j.crhy.2006.07.013">⟨10.1016/j.crhy.2006.07.013⟩</text:a></text:p>
              <text:p text:style-name="Normal"><text:span>Article dans une revue</text:span></text:p>
              <text:p text:style-name="Normal"><text:a xlink:type="simple" xlink:href="https://api.istex.fr/ark:/67375/6H6-TNJ7GFNC-V/fulltext.pdf?sid=hal">istex</text:a></text:p>
              <text:p text:style-name="Normal"><text:a xlink:type="simple" xlink:href="https://hal.science/hal-00348722v1">hal-0034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488v1">Une optimisation en temps de calcul pour la prédiction de zones de couverture radioélectriques</text:a></text:p>
              <text:p text:style-name="Normal"><text:a xlink:type="simple" xlink:href="https://hal.science/search/index/?q=*&amp;authFullName_s=Pierre Combeau">Pierre Combeau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Yannis Pousset">Yannis Pousset</text:a></text:p>
              <text:p text:style-name="Normal"><text:span>Annals of Telecommunications - annales des télécommunications</text:span><text:span>, 2003, 58 (7-8), pp.1130-1156.<text:s/></text:span><text:a xlink:type="simple" xlink:href="https://dx.doi.org/10.1007/BF03001874">⟨10.1007/BF03001874⟩</text:a></text:p>
              <text:p text:style-name="Normal"><text:span>Article dans une revue</text:span></text:p>
              <text:p text:style-name="Normal"><text:a xlink:type="simple" xlink:href="https://api.istex.fr/document/32F97EF2ED860F9DBBBBE4B46E2C6F10C8560DE2/fulltext/pdf?sid=hal">istex</text:a></text:p>
              <text:p text:style-name="Normal"><text:a xlink:type="simple" xlink:href="https://hal.science/hal-00348488v1">hal-0034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166v1">Optimizing the computation time of radio coverage predictions for macrocellular mobile systems</text:a></text:p>
              <text:p text:style-name="Normal"><text:a xlink:type="simple" xlink:href="https://hal.science/search/index/?q=*&amp;authFullName_s=Yannis Pousset">Yannis Pousset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Pierre Combeau">Pierre Combeau</text:a></text:p>
              <text:p text:style-name="Normal"><text:span>IEE Proceedings on Microwaves Antennas &amp; Propagation</text:span><text:span>, 2003, pp.360-364</text:span></text:p>
              <text:p text:style-name="Normal"><text:span>Article dans une revue</text:span></text:p>
              <text:p text:style-name="Normal"><text:a xlink:type="simple" xlink:href="https://hal.science/hal-00335166v1">hal-0033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144v1">Segmentation de signaux par maxima d'ondelettes : application à la prédiction de zones de couverture radioélectrique</text:a></text:p>
              <text:p text:style-name="Normal"><text:a xlink:type="simple" xlink:href="https://hal.science/search/index/?q=*&amp;authFullName_s=Philippe Carré">Philippe Carré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Christine Fernandez-Maloigne">Christine Fernandez-Maloigne</text:a></text:p>
              <text:p text:style-name="Normal"><text:span>Traitement du Signal</text:span><text:span>, 2001, 18 (3), pp.195-211</text:span></text:p>
              <text:p text:style-name="Normal"><text:span>Article dans une revue</text:span></text:p>
              <text:p text:style-name="Normal"><text:a xlink:type="simple" xlink:href="https://hal.science/hal-00335144v1">hal-0033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161v1">Caractérisation du canal radio mobile par un modèle de propagation TUD 3D</text:a></text:p>
              <text:p text:style-name="Normal"><text:a xlink:type="simple" xlink:href="https://hal.science/search/index/?q=*&amp;authFullName_s=Yannis Pousset">Yannis Pousset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Michel Meriaux">Michel Meriaux</text:a></text:p>
              <text:p text:style-name="Normal"><text:span>La Revue de l'électricité et de l'électronique</text:span><text:span>, 2001, 2, pp.2001 - N°02</text:span></text:p>
              <text:p text:style-name="Normal"><text:span>Article dans une revue</text:span></text:p>
              <text:p text:style-name="Normal"><text:a xlink:type="simple" xlink:href="https://hal.science/hal-00335161v1">hal-00335161v1</text:a></text:p>
            </table:table-cell>
          </table:table-row>
        </table:table>
        <text:p text:style-name="P10"/>
        <text:p text:style-name="Heading2"><text:span text:style-name="T4">Communication dans un congrès (85)</text:span></text:p>
        <text:p text:style-name="P12"/>
        <table:table table:name="1c9e41" table:style-name="1c9e41">
          <table:table-column table:style-name="1c9e41.0"/>
          <table:table-row>
            <table:table-cell office:value-type="string">
              <text:p text:style-name="Normal"><text:a xlink:type="simple" xlink:href="https://hal.science/hal-01704422v1">CupCarbon-Lab: An IoT Emulator</text:a></text:p>
              <text:p text:style-name="Normal"><text:a xlink:type="simple" xlink:href="https://hal.science/search/index/?q=*&amp;authFullName_s=Ahcène Bounceur">Ahcène Bounceur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Massinissa Lounis">Massinissa Lounis</text:a><text:span>,</text:span><text:a xlink:type="simple" xlink:href="https://hal.science/search/index/?q=*&amp;authFullName_s=Julien Soler">Julien Soler</text:a><text:span>,</text:span><text:a xlink:type="simple" xlink:href="https://hal.science/search/index/?q=*&amp;authFullName_s=Laurent Clavier">Laurent Clavier</text:a><text:span>et al.</text:span></text:p>
              <text:p text:style-name="Normal"><text:span>IEEE Consumer Communications &amp; Networking Conference</text:span><text:span>, Jan 2018, Las Vegas, United States.<text:s/></text:span><text:a xlink:type="simple" xlink:href="https://dx.doi.org/10.1109/CCNC.2018.8319313">⟨10.1109/CCNC.2018.8319313⟩</text:a></text:p>
              <text:p text:style-name="Normal"><text:span>Communication dans un congrès</text:span></text:p>
              <text:p text:style-name="Normal"><text:a xlink:type="simple" xlink:href="https://hal.science/hal-01704422v1">hal-0170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499v1">Potential feedback control for data scheduling in LTE cellular networks</text:a></text:p>
              <text:p text:style-name="Normal"><text:a xlink:type="simple" xlink:href="https://hal.science/search/index/?q=*&amp;authFullName_s=Hamed Samie">Hamed Samie</text:a><text:span>,</text:span><text:a xlink:type="simple" xlink:href="https://hal.science/search/index/?q=*&amp;authFullName_s=Emmanuel Moulay">Emmanuel Moulay</text:a><text:span>,</text:span><text:a xlink:type="simple" xlink:href="https://hal.science/search/index/?q=*&amp;authFullName_s=Patrick Coirault">Patrick Coirault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Frédéric Launay">Frédéric Launay</text:a></text:p>
              <text:p text:style-name="Normal"><text:span>8th International Conference on Information, Intelligence, Systems &amp; Applications (IISA)</text:span><text:span>, Aug 2017, Larnaca, Cyprus. pp.1-6,<text:s/></text:span><text:a xlink:type="simple" xlink:href="https://dx.doi.org/10.1109/IISA.2017.8316362">⟨10.1109/IISA.2017.8316362⟩</text:a></text:p>
              <text:p text:style-name="Normal"><text:span>Communication dans un congrès</text:span></text:p>
              <text:p text:style-name="Normal"><text:a xlink:type="simple" xlink:href="https://hal.science/hal-01735499v1">hal-0173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408v1">CupCarbon: A New Platform for the Design, Simulation and 2D/3D Visualization of Radio Propagation and Interferences in IoT Networks</text:a></text:p>
              <text:p text:style-name="Normal"><text:a xlink:type="simple" xlink:href="https://hal.science/search/index/?q=*&amp;authFullName_s=Ahcène Bounceur">Ahcène Bounceur</text:a><text:span>,</text:span><text:a xlink:type="simple" xlink:href="https://hal.science/search/index/?q=*&amp;authFullName_s=Laurent Clavier">Laurent Clavier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Rodolphe Vauzelle">Rodolphe Vauzelle</text:a><text:span>et al.</text:span></text:p>
              <text:p text:style-name="Normal"><text:span>IEEE Consumer Communications &amp; Networking Conference</text:span><text:span>, Jan 2018, Las Vegas, United States</text:span></text:p>
              <text:p text:style-name="Normal"><text:span>Communication dans un congrès</text:span></text:p>
              <text:p text:style-name="Normal"><text:a xlink:type="simple" xlink:href="https://hal.science/hal-01704408v1">hal-0170440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58044v1">A High-Speed 2.5D Ray-Tracing Propagation Model for Microcellular Systems, Application: Smart Cities</text:a></text:p>
              <text:p text:style-name="Normal"><text:a xlink:type="simple" xlink:href="https://hal.science/search/index/?q=*&amp;authFullName_s=Alwajeeh Taha">Alwajeeh Taha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Ahcène Bounceur">Ahcène Bounceur</text:a></text:p>
              <text:p text:style-name="Normal"><text:span>In the 11th IEEE European Conference on Antennas and Propagation (EuCAP 2017)</text:span><text:span>, EurAAP, Mar 2017, Paris, France. pp.3515-3519</text:span></text:p>
              <text:p text:style-name="Normal"><text:span>Communication dans un congrès</text:span></text:p>
              <text:p text:style-name="Normal"><text:a xlink:type="simple" xlink:href="https://hal.univ-brest.fr/hal-01558044v1">hal-0155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397v1">Un Modèle de Propagation Quasi 3D Déterministe et Rapide pour les Réseaux de Capteurs à Faible Portée</text:a></text:p>
              <text:p text:style-name="Normal"><text:a xlink:type="simple" xlink:href="https://hal.science/search/index/?q=*&amp;authFullName_s=Taha Ahmed Mohammed Al Wajeeh">Taha Ahmed Mohammed Al Wajeeh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Ahcène Bounceur">Ahcène Bounceur</text:a></text:p>
              <text:p text:style-name="Normal"><text:span>XXèmes Journées Nationales Microondes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cience/hal-01704397v1">hal-0170439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56288v1">Un Modèle de Propagation Quasi 3D Déterministe et Rapide pour une Configuration Micro-Cellule; Application: Réseaux de Capteurs</text:a></text:p>
              <text:p text:style-name="Normal"><text:a xlink:type="simple" xlink:href="https://hal.science/search/index/?q=*&amp;authFullName_s=Alwajeeh Taha">Alwajeeh Taha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Ahcène Bounceur">Ahcène Bounceur</text:a></text:p>
              <text:p text:style-name="Normal"><text:span>XXèmes Journées Nationales Microondes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univ-brest.fr/hal-01556288v1">hal-0155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132v1">An Impulsive Noise Resistant Physical layer for Smart Grid Communications</text:a></text:p>
              <text:p text:style-name="Normal"><text:a xlink:type="simple" xlink:href="https://hal.science/search/index/?q=*&amp;authFullName_s=Ndéye Bineta Sarr">Ndéye Bineta Sarr</text:a><text:span>,</text:span><text:a xlink:type="simple" xlink:href="https://hal.science/search/index/?q=*&amp;authFullName_s=Abdul Karim Yazbek">Abdul Karim Yazbek</text:a><text:span>,</text:span><text:a xlink:type="simple" xlink:href="https://hal.science/search/index/?q=*&amp;authFullName_s=Hervé Boeglen">Hervé Boeglen</text:a><text:span>,</text:span><text:a xlink:type="simple" xlink:href="https://hal.science/search/index/?q=*&amp;authFullName_s=Jean-Pierre Cances">Jean-Pierre Cances</text:a><text:span>,</text:span><text:a xlink:type="simple" xlink:href="https://hal.science/search/index/?q=*&amp;authFullName_s=Rodolphe Vauzelle">Rodolphe Vauzelle</text:a><text:span>et al.</text:span></text:p>
              <text:p text:style-name="Normal"><text:span>IEEE International Conference on Communications (ICC)</text:span><text:span>, May 2017, Paris, France</text:span></text:p>
              <text:p text:style-name="Normal"><text:span>Communication dans un congrès</text:span></text:p>
              <text:p text:style-name="Normal"><text:a xlink:type="simple" xlink:href="https://hal.science/hal-01583132v1">hal-0158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883v1">Partial discharge impulsive noise in 735 kV electricity substations and its impacts on 2.4 GHz ZigBee communications</text:a></text:p>
              <text:p text:style-name="Normal"><text:a xlink:type="simple" xlink:href="https://hal.science/search/index/?q=*&amp;authFullName_s=Ndéye Bineta Sarr">Ndéye Bineta Sarr</text:a><text:span>,</text:span><text:a xlink:type="simple" xlink:href="https://hal.science/search/index/?q=*&amp;authFullName_s=Hervé Boeglen">Hervé Boeglen</text:a><text:span>,</text:span><text:a xlink:type="simple" xlink:href="https://hal.science/search/index/?q=*&amp;authFullName_s=Basile Agba">Basile Agba</text:a><text:span>,</text:span><text:a xlink:type="simple" xlink:href="https://hal.science/search/index/?q=*&amp;authFullName_s=François Gagnon">François Gagnon</text:a><text:span>,</text:span><text:a xlink:type="simple" xlink:href="https://hal.science/search/index/?q=*&amp;authFullName_s=Rodolphe Vauzelle">Rodolphe Vauzelle</text:a></text:p>
              <text:p text:style-name="Normal"><text:span>International Conference on Selected Topics in Mobile &amp; Wireless Networking (MoWNeT), 2016<text:s/></text:span><text:span>, Apr 2016, Caire, Egypt</text:span></text:p>
              <text:p text:style-name="Normal"><text:span>Communication dans un congrès</text:span></text:p>
              <text:p text:style-name="Normal"><text:a xlink:type="simple" xlink:href="https://hal.science/hal-01522883v1">hal-0152288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94134v1">Efficient Method for Associating Radio Propagation Models with Spatial Partitioning for Smart City Applications</text:a></text:p>
              <text:p text:style-name="Normal"><text:a xlink:type="simple" xlink:href="https://hal.science/search/index/?q=*&amp;authFullName_s=Alwajeeh Taha">Alwajeeh Taha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Ahcène Bounceur">Ahcène Bounceur</text:a><text:span>,</text:span><text:a xlink:type="simple" xlink:href="https://hal.science/search/index/?q=*&amp;authFullName_s=Rodolphe Vauzelle">Rodolphe Vauzelle</text:a></text:p>
              <text:p text:style-name="Normal"><text:span>International Conference on Internet of Things and Cloud Computing</text:span><text:span>, Mar 2016, Cambridge, United Kingdom.<text:s/></text:span><text:a xlink:type="simple" xlink:href="https://dx.doi.org/10.1145/2896387.2901918">⟨10.1145/2896387.2901918⟩</text:a></text:p>
              <text:p text:style-name="Normal"><text:span>Communication dans un congrès</text:span></text:p>
              <text:p text:style-name="Normal"><text:a xlink:type="simple" xlink:href="https://hal.univ-brest.fr/hal-01294134v1">hal-0129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632v1">Caractérisation du canal de propagation dans le contexte d'usine du futur</text:a></text:p>
              <text:p text:style-name="Normal"><text:a xlink:type="simple" xlink:href="https://hal.science/search/index/?q=*&amp;authFullName_s=Albekaye Traoré">Albekaye Traoré</text:a><text:span>,</text:span><text:a xlink:type="simple" xlink:href="https://hal.science/search/index/?q=*&amp;authFullName_s=Hervé Boeglen">Hervé Boeglen</text:a><text:span>,</text:span><text:a xlink:type="simple" xlink:href="https://hal.science/search/index/?q=*&amp;authFullName_s=Sébastien Boria">Sébastien Boria</text:a><text:span>,</text:span><text:a xlink:type="simple" xlink:href="https://hal.science/search/index/?q=*&amp;authFullName_s=Rodolphe Vauzelle">Rodolphe Vauzelle</text:a></text:p>
              <text:p text:style-name="Normal"><text:span>Journées Nationales du Réseau Doctoral en Micro-nanoélectronique (JNRDM)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1322632v1">hal-013226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5107v1">Radio link characterization of the CorteXlab testbed with a large number of software defined radio nodes</text:a></text:p>
              <text:p text:style-name="Normal"><text:a xlink:type="simple" xlink:href="https://hal.science/search/index/?q=*&amp;authFullName_s=Achille Mouaffo">Achille Mouaffo</text:a><text:span>,</text:span><text:a xlink:type="simple" xlink:href="https://hal.science/search/index/?q=*&amp;authFullName_s=Leonardo Cardoso">Leonardo Cardoso</text:a><text:span>,</text:span><text:a xlink:type="simple" xlink:href="https://hal.science/search/index/?q=*&amp;authFullName_s=Hervé Boeglen">Hervé Boeglen</text:a><text:span>,</text:span><text:a xlink:type="simple" xlink:href="https://hal.science/search/index/?q=*&amp;authFullName_s=Guillaume Villemaud">Guillaume Villemaud</text:a><text:span>,</text:span><text:a xlink:type="simple" xlink:href="https://hal.science/search/index/?q=*&amp;authFullName_s=Rodolphe Vauzelle">Rodolphe Vauzelle</text:a></text:p>
              <text:p text:style-name="Normal"><text:span>Antennas and Propagation (EuCAP), 2015 9th European Conference on<text:s/></text:span><text:span>, Apr 2015, Lisbon, Portugal</text:span></text:p>
              <text:p text:style-name="Normal"><text:span>Communication dans un congrès</text:span></text:p>
              <text:p text:style-name="Normal"><text:a xlink:type="simple" xlink:href="https://inria.hal.science/hal-01245107v1">hal-0124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241v1">High Frequency MV/LV Transformer Modelling for Power Line Communication Applications</text:a></text:p>
              <text:p text:style-name="Normal"><text:a xlink:type="simple" xlink:href="https://hal.science/search/index/?q=*&amp;authFullName_s=Romain Lefort">Romain Lefort</text:a><text:span>,</text:span><text:a xlink:type="simple" xlink:href="https://hal.science/search/index/?q=*&amp;authFullName_s=B Taquet">B Taquet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V Courtecuisse">V Courtecuisse</text:a><text:span>,</text:span><text:a xlink:type="simple" xlink:href="https://hal.science/search/index/?q=*&amp;authFullName_s=Anne-Marie Poussard">Anne-Marie Poussard</text:a><text:span>et al.</text:span></text:p>
              <text:p text:style-name="Normal"><text:span>Power Line Communications and its Applications (ISPLC), 2014 18th IEEE International Symposium on<text:s/></text:span><text:span>, 2014, Glasgow, United Kingdom.<text:s/></text:span><text:a xlink:type="simple" xlink:href="https://dx.doi.org/10.1109/ISPLC.2014.6812339">⟨10.1109/ISPLC.2014.6812339⟩</text:a></text:p>
              <text:p text:style-name="Normal"><text:span>Communication dans un congrès</text:span></text:p>
              <text:p text:style-name="Normal"><text:a xlink:type="simple" xlink:href="https://hal.science/hal-01249241v1">hal-012492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7452v2">Cooperative Closed-loop MIMO Selective Transmissions in a HV Environment</text:a></text:p>
              <text:p text:style-name="Normal"><text:a xlink:type="simple" xlink:href="https://hal.science/search/index/?q=*&amp;authFullName_s=Olufemi James Oyedapo">Olufemi James Oyedapo</text:a><text:span>,</text:span><text:a xlink:type="simple" xlink:href="https://hal.science/search/index/?q=*&amp;authFullName_s=Baptiste Vrigneau">Baptiste Vrigneau</text:a><text:span>,</text:span><text:a xlink:type="simple" xlink:href="https://hal.science/search/index/?q=*&amp;authFullName_s=Rodolphe Vauzelle">Rodolphe Vauzelle</text:a></text:p>
              <text:p text:style-name="Normal"><text:span>SmartGridComm</text:span><text:span>, Nov 2014, Venice, Italy</text:span></text:p>
              <text:p text:style-name="Normal"><text:span>Communication dans un congrès</text:span></text:p>
              <text:p text:style-name="Normal"><text:a xlink:type="simple" xlink:href="https://inria.hal.science/hal-01277452v2">hal-012774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322v1">Evaluation expérimentale d'une optimisation de la méthode TR pour la réduction du PAPR</text:a></text:p>
              <text:p text:style-name="Normal"><text:a xlink:type="simple" xlink:href="https://hal.science/search/index/?q=*&amp;authFullName_s=Badreddin Koussa">Badreddin Koussa</text:a><text:span>,</text:span><text:a xlink:type="simple" xlink:href="https://hal.science/search/index/?q=*&amp;authFullName_s=Smail Bachir">Smail Bachir</text:a><text:span>,</text:span><text:a xlink:type="simple" xlink:href="https://hal.science/search/index/?q=*&amp;authFullName_s=Clency Perrine">Clency Perrine</text:a><text:span>,</text:span><text:a xlink:type="simple" xlink:href="https://hal.science/search/index/?q=*&amp;authFullName_s=Claude Duvanaud">Claude Duvanaud</text:a><text:span>,</text:span><text:a xlink:type="simple" xlink:href="https://hal.science/search/index/?q=*&amp;authFullName_s=Rodolphe Vauzelle">Rodolphe Vauzelle</text:a></text:p>
              <text:p text:style-name="Normal"><text:span>18èmes Journées Nationales Microondes</text:span><text:span>, May 2013, Paris, France. 4 p</text:span></text:p>
              <text:p text:style-name="Normal"><text:span>Communication dans un congrès</text:span></text:p>
              <text:p text:style-name="Normal"><text:a xlink:type="simple" xlink:href="https://hal.science/hal-00910322v1">hal-0091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444v1">Probabilité de la distance minimale pour un système MIMO précode</text:a></text:p>
              <text:p text:style-name="Normal"><text:a xlink:type="simple" xlink:href="https://hal.science/search/index/?q=*&amp;authFullName_s=Olufemi James Oyedapo">Olufemi James Oyedapo</text:a><text:span>,</text:span><text:a xlink:type="simple" xlink:href="https://hal.science/search/index/?q=*&amp;authFullName_s=Baptiste Vrigneau">Baptiste Vrigneau</text:a><text:span>,</text:span><text:a xlink:type="simple" xlink:href="https://hal.science/search/index/?q=*&amp;authFullName_s=Rodolphe Vauzelle">Rodolphe Vauzelle</text:a></text:p>
              <text:p text:style-name="Normal"><text:span>Colloque GRETSI 2013</text:span><text:span>, Sep 2013, Brest, France. pp.271</text:span></text:p>
              <text:p text:style-name="Normal"><text:span>Communication dans un congrès</text:span></text:p>
              <text:p text:style-name="Normal"><text:a xlink:type="simple" xlink:href="https://hal.science/hal-00939444v1">hal-0093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763v1">An Evaluation of PAPR Reduction Effects in OFDM Systems Using Several Power Amplifier Models</text:a></text:p>
              <text:p text:style-name="Normal"><text:a xlink:type="simple" xlink:href="https://hal.science/search/index/?q=*&amp;authFullName_s=Badreddin Koussa">Badreddin Koussa</text:a><text:span>,</text:span><text:a xlink:type="simple" xlink:href="https://hal.science/search/index/?q=*&amp;authFullName_s=Clency Perrine">Clency Perrine</text:a><text:span>,</text:span><text:a xlink:type="simple" xlink:href="https://hal.science/search/index/?q=*&amp;authFullName_s=Smail Bachir">Smail Bachir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Claude Duvanaud">Claude Duvanaud</text:a></text:p>
              <text:p text:style-name="Normal"><text:span>11th IEEE INTERNATIONAL NEWCAS CONFERENCE</text:span><text:span>, Jun 2013, Paris, France. 4 p</text:span></text:p>
              <text:p text:style-name="Normal"><text:span>Communication dans un congrès</text:span></text:p>
              <text:p text:style-name="Normal"><text:a xlink:type="simple" xlink:href="https://hal.science/hal-00909763v1">hal-0090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243v1">Transmission performance estimation of power line communication systems on distribution networks</text:a></text:p>
              <text:p text:style-name="Normal"><text:a xlink:type="simple" xlink:href="https://hal.science/search/index/?q=*&amp;authFullName_s=Romain Lefort">Romain Lefort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Anne-Marie Poussard">Anne-Marie Poussard</text:a><text:span>,</text:span><text:a xlink:type="simple" xlink:href="https://hal.science/search/index/?q=*&amp;authFullName_s=V Courtecuisse">V Courtecuisse</text:a></text:p>
              <text:p text:style-name="Normal"><text:span>PowerTech (POWERTECH), 2013 IEEE<text:s/></text:span><text:span>, Jun 2013, Grenoble, France.<text:s/></text:span><text:a xlink:type="simple" xlink:href="https://dx.doi.org/10.1109/PTC.2013.6652199">⟨10.1109/PTC.2013.6652199⟩</text:a></text:p>
              <text:p text:style-name="Normal"><text:span>Communication dans un congrès</text:span></text:p>
              <text:p text:style-name="Normal"><text:a xlink:type="simple" xlink:href="https://hal.science/hal-01249243v1">hal-0124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277v1">Méthodes de modélisation de la propagation en tunnels courbes</text:a></text:p>
              <text:p text:style-name="Normal"><text:a xlink:type="simple" xlink:href="https://hal.science/search/index/?q=*&amp;authFullName_s=Emilie Masson">Emilie Masson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Marion Berbineau">Marion Berbineau</text:a><text:span>et al.</text:span></text:p>
              <text:p text:style-name="Normal"><text:span>URSI 2013, journées scientifiques</text:span><text:span>, Mar 2013, Paris, France</text:span></text:p>
              <text:p text:style-name="Normal"><text:span>Communication dans un congrès</text:span></text:p>
              <text:p text:style-name="Normal"><text:a xlink:type="simple" xlink:href="https://hal.science/hal-00853277v1">hal-0085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418v1">Modélisation hybride du canal radio dans un contexte industriel</text:a></text:p>
              <text:p text:style-name="Normal"><text:a xlink:type="simple" xlink:href="https://hal.science/search/index/?q=*&amp;authFullName_s=Kaoutar El Hariri Essamlali">Kaoutar El Hariri Essamlali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Rodolphe Vauzelle">Rodolphe Vauzelle</text:a></text:p>
              <text:p text:style-name="Normal"><text:span>18ièmes Journées Nationales Microondes</text:span><text:span>, May 2013, Paris, France. 4 p</text:span></text:p>
              <text:p text:style-name="Normal"><text:span>Communication dans un congrès</text:span></text:p>
              <text:p text:style-name="Normal"><text:a xlink:type="simple" xlink:href="https://hal.science/hal-00858418v1">hal-0085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228v1">Impact of People Motion on Radio Link Quality: Application to Building Monitoring WSN</text:a></text:p>
              <text:p text:style-name="Normal"><text:a xlink:type="simple" xlink:href="https://hal.science/search/index/?q=*&amp;authFullName_s=Denis Dessales">Denis Dessales</text:a><text:span>,</text:span><text:a xlink:type="simple" xlink:href="https://hal.science/search/index/?q=*&amp;authFullName_s=Anne-Marie Poussard">Anne-Marie Poussard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Noël Richard">Noël Richard</text:a></text:p>
              <text:p text:style-name="Normal"><text:span>IEEE 24th International Symposium on Personal Indoor and Mobile Radio Communications (PIMRC), 2013</text:span><text:span>, Sep 2013, London, United Kingdom. pp.x-x</text:span></text:p>
              <text:p text:style-name="Normal"><text:span>Communication dans un congrès</text:span></text:p>
              <text:p text:style-name="Normal"><text:a xlink:type="simple" xlink:href="https://hal.science/hal-00867228v1">hal-0086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100v1">Peak power reduction for OFDM systems in vehicular wireless communications context</text:a></text:p>
              <text:p text:style-name="Normal"><text:a xlink:type="simple" xlink:href="https://hal.science/search/index/?q=*&amp;authFullName_s=Badreddin Koussa">Badreddin Koussa</text:a><text:span>,</text:span><text:a xlink:type="simple" xlink:href="https://hal.science/search/index/?q=*&amp;authFullName_s=Smail Bachir">Smail Bachir</text:a><text:span>,</text:span><text:a xlink:type="simple" xlink:href="https://hal.science/search/index/?q=*&amp;authFullName_s=Clency Perrine">Clency Perrine</text:a><text:span>,</text:span><text:a xlink:type="simple" xlink:href="https://hal.science/search/index/?q=*&amp;authFullName_s=Claude Duvanaud">Claude Duvanaud</text:a><text:span>,</text:span><text:a xlink:type="simple" xlink:href="https://hal.science/search/index/?q=*&amp;authFullName_s=Rodolphe Vauzelle">Rodolphe Vauzelle</text:a></text:p>
              <text:p text:style-name="Normal"><text:span>International Conference on Electronics, Computers and Artificial Intelligence (ECAI)</text:span><text:span>, Jun 2013, Pitesti, Romania</text:span></text:p>
              <text:p text:style-name="Normal"><text:span>Communication dans un congrès</text:span></text:p>
              <text:p text:style-name="Normal"><text:a xlink:type="simple" xlink:href="https://hal.science/hal-00933100v1">hal-0093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267v1">Flexible OFDM system for peak power reduction in OFDM-based Cognitive Radio context</text:a></text:p>
              <text:p text:style-name="Normal"><text:a xlink:type="simple" xlink:href="https://hal.science/search/index/?q=*&amp;authFullName_s=Badreddin Koussa">Badreddin Koussa</text:a><text:span>,</text:span><text:a xlink:type="simple" xlink:href="https://hal.science/search/index/?q=*&amp;authFullName_s=Smail Bachir">Smail Bachir</text:a><text:span>,</text:span><text:a xlink:type="simple" xlink:href="https://hal.science/search/index/?q=*&amp;authFullName_s=Clency Perrine">Clency Perrine</text:a><text:span>,</text:span><text:a xlink:type="simple" xlink:href="https://hal.science/search/index/?q=*&amp;authFullName_s=Claude Duvanaud">Claude Duvanaud</text:a><text:span>,</text:span><text:a xlink:type="simple" xlink:href="https://hal.science/search/index/?q=*&amp;authFullName_s=Rodolphe Vauzelle">Rodolphe Vauzelle</text:a></text:p>
              <text:p text:style-name="Normal"><text:span>Systems, Signal Processing and their Applications (WoSSPA), 2013 8th International Workshop on</text:span><text:span>, May 2013, Alger, Algeria. pp.452 - 459,<text:s/></text:span><text:a xlink:type="simple" xlink:href="https://dx.doi.org/10.1109/WoSSPA.2013.6602406">⟨10.1109/WoSSPA.2013.6602406⟩</text:a></text:p>
              <text:p text:style-name="Normal"><text:span>Communication dans un congrès</text:span></text:p>
              <text:p text:style-name="Normal"><text:a xlink:type="simple" xlink:href="https://hal.science/hal-00910267v1">hal-0091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424v1">Hybrid modeling of the radio channel in an industrial context</text:a></text:p>
              <text:p text:style-name="Normal"><text:a xlink:type="simple" xlink:href="https://hal.science/search/index/?q=*&amp;authFullName_s=Kaoutar El Hariri Essamlali">Kaoutar El Hariri Essamlali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Rodolphe Vauzelle">Rodolphe Vauzelle</text:a></text:p>
              <text:p text:style-name="Normal"><text:span>URSI Commission F Triennial Open Symposium</text:span><text:span>, Apr 2013, Otawa, Ontario, Canada. 1 page</text:span></text:p>
              <text:p text:style-name="Normal"><text:span>Communication dans un congrès</text:span></text:p>
              <text:p text:style-name="Normal"><text:a xlink:type="simple" xlink:href="https://hal.science/hal-00858424v1">hal-0085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894v1">A Comparison of Several Gradient Based Optimization Algorithms for PAPR Reduction in OFDM Systems</text:a></text:p>
              <text:p text:style-name="Normal"><text:a xlink:type="simple" xlink:href="https://hal.science/search/index/?q=*&amp;authFullName_s=Badreddin Koussa">Badreddin Koussa</text:a><text:span>,</text:span><text:a xlink:type="simple" xlink:href="https://hal.science/search/index/?q=*&amp;authFullName_s=Smail Bachir">Smail Bachir</text:a><text:span>,</text:span><text:a xlink:type="simple" xlink:href="https://hal.science/search/index/?q=*&amp;authFullName_s=Clency Perrine">Clency Perrine</text:a><text:span>,</text:span><text:a xlink:type="simple" xlink:href="https://hal.science/search/index/?q=*&amp;authFullName_s=Claude Duvanaud">Claude Duvanaud</text:a><text:span>,</text:span><text:a xlink:type="simple" xlink:href="https://hal.science/search/index/?q=*&amp;authFullName_s=Rodolphe Vauzelle">Rodolphe Vauzelle</text:a></text:p>
              <text:p text:style-name="Normal"><text:span>2nd International Conference on Communications, Computing and Control Applications</text:span><text:span>, Dec 2012, Marseille, France</text:span></text:p>
              <text:p text:style-name="Normal"><text:span>Communication dans un congrès</text:span></text:p>
              <text:p text:style-name="Normal"><text:a xlink:type="simple" xlink:href="https://hal.science/hal-00783894v1">hal-0078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175v1">Case Study of a Wireless Sensor Network for a Building Monitoring Application</text:a></text:p>
              <text:p text:style-name="Normal"><text:a xlink:type="simple" xlink:href="https://hal.science/search/index/?q=*&amp;authFullName_s=Denis Dessales">Denis Dessales</text:a><text:span>,</text:span><text:a xlink:type="simple" xlink:href="https://hal.science/search/index/?q=*&amp;authFullName_s=Anne-Marie Poussard">Anne-Marie Poussard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Noël Richard">Noël Richard</text:a></text:p>
              <text:p text:style-name="Normal"><text:span>IEEE International Conference on Green Computing and Communications (GreenCom), 2012</text:span><text:span>, Nov 2012, Besançon, France. pp.651 - 654,<text:s/></text:span><text:a xlink:type="simple" xlink:href="https://dx.doi.org/10.1109/GreenCom.2012.103">⟨10.1109/GreenCom.2012.103⟩</text:a></text:p>
              <text:p text:style-name="Normal"><text:span>Communication dans un congrès</text:span></text:p>
              <text:p text:style-name="Normal"><text:a xlink:type="simple" xlink:href="https://hal.science/hal-00867175v1">hal-0086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765v1">Cooperative Closed-loop Techniques for Optimized Transmission applied to a WSN in a Power Substation</text:a></text:p>
              <text:p text:style-name="Normal"><text:a xlink:type="simple" xlink:href="https://hal.science/search/index/?q=*&amp;authFullName_s=Olufemi James Oyedapo">Olufemi James Oyedapo</text:a><text:span>,</text:span><text:a xlink:type="simple" xlink:href="https://hal.science/search/index/?q=*&amp;authFullName_s=Ghadir Madi">Ghadir Madi</text:a><text:span>,</text:span><text:a xlink:type="simple" xlink:href="https://hal.science/search/index/?q=*&amp;authFullName_s=Baptiste Vrigneau">Baptiste Vrigneau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Noël Richard">Noël Richard</text:a></text:p>
              <text:p text:style-name="Normal"><text:span>Workshop on communications within power substations, IEEE SmartGrid Comm 2012</text:span><text:span>, Nov 2012, Tainan, Taiwan. pp.1</text:span></text:p>
              <text:p text:style-name="Normal"><text:span>Communication dans un congrès</text:span></text:p>
              <text:p text:style-name="Normal"><text:a xlink:type="simple" xlink:href="https://hal.science/hal-00798765v1">hal-0079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218v1">Different Criteria of Selection for Quantized Feedback of Minimum-Distance Based MIMO Precoder</text:a></text:p>
              <text:p text:style-name="Normal"><text:a xlink:type="simple" xlink:href="https://hal.science/search/index/?q=*&amp;authFullName_s=Ancuta Moldovan">Ancuta Moldovan</text:a><text:span>,</text:span><text:a xlink:type="simple" xlink:href="https://hal.science/search/index/?q=*&amp;authFullName_s=Ghadir Madi">Ghadir Madi</text:a><text:span>,</text:span><text:a xlink:type="simple" xlink:href="https://hal.science/search/index/?q=*&amp;authFullName_s=Baptiste Vrigneau">Baptiste Vrigneau</text:a><text:span>,</text:span><text:a xlink:type="simple" xlink:href="https://hal.science/search/index/?q=*&amp;authFullName_s=Tudor Palade">Tudor Palade</text:a><text:span>,</text:span><text:a xlink:type="simple" xlink:href="https://hal.science/search/index/?q=*&amp;authFullName_s=Rodolphe Vauzelle">Rodolphe Vauzelle</text:a></text:p>
              <text:p text:style-name="Normal"><text:span>International Conference on Wireless and Mobile Communications (ICWMC)</text:span><text:span>, Jun 2012, Venise, Italy. pp.254 to 258</text:span></text:p>
              <text:p text:style-name="Normal"><text:span>Communication dans un congrès</text:span></text:p>
              <text:p text:style-name="Normal"><text:a xlink:type="simple" xlink:href="https://hal.science/hal-00714218v1">hal-0071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781v1">Approche hybride par la modélisation électromagnétique des interactions en champ proche et en champ lointain.</text:a></text:p>
              <text:p text:style-name="Normal"><text:a xlink:type="simple" xlink:href="https://hal.science/search/index/?q=*&amp;authFullName_s=Karima El Fellous">Karima El Fellous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Philippe Besnier">Philippe Besnier</text:a><text:span>,</text:span><text:a xlink:type="simple" xlink:href="https://hal.science/search/index/?q=*&amp;authFullName_s=Rodolphe Vauzelle">Rodolphe Vauzelle</text:a></text:p>
              <text:p text:style-name="Normal"><text:span>Journée thématique Interaction des ondes électromagnétiques avec des cibles ou/et le milieu naturel</text:span><text:span>, Jun 2011, Paris, France. 1 page</text:span></text:p>
              <text:p text:style-name="Normal"><text:span>Communication dans un congrès</text:span></text:p>
              <text:p text:style-name="Normal"><text:a xlink:type="simple" xlink:href="https://hal.science/hal-00779781v1">hal-0077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750v1">Comparaison du modèle géométrique &amp;quot;WINNER II&amp;quot; à un modèle déterministe basé rayon : Application aux contextes industriels</text:a></text:p>
              <text:p text:style-name="Normal"><text:a xlink:type="simple" xlink:href="https://hal.science/search/index/?q=*&amp;authFullName_s=Kaoutar El Hariri Essamlali">Kaoutar El Hariri Essamlali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Rodolphe Vauzelle">Rodolphe Vauzelle</text:a></text:p>
              <text:p text:style-name="Normal"><text:span>Assemblée générale "Interférences d'Ondes"</text:span><text:span>, Oct 2011, Nice, France. 2 p</text:span></text:p>
              <text:p text:style-name="Normal"><text:span>Communication dans un congrès</text:span></text:p>
              <text:p text:style-name="Normal"><text:a xlink:type="simple" xlink:href="https://hal.science/hal-00747750v1">hal-0074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804v1">Environnements complexes et méthodes à rayons pour la modélisation de canaux radios</text:a></text:p>
              <text:p text:style-name="Normal"><text:a xlink:type="simple" xlink:href="https://hal.science/search/index/?q=*&amp;authFullName_s=Rodolphe Vauzelle">Rodolphe Vauzelle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Pierre Combeau">Pierre Combeau</text:a></text:p>
              <text:p text:style-name="Normal"><text:span>Assemblée Générale du GDR Ondes</text:span><text:span>, Oct 2011, Nice, France</text:span></text:p>
              <text:p text:style-name="Normal"><text:span>Communication dans un congrès</text:span></text:p>
              <text:p text:style-name="Normal"><text:a xlink:type="simple" xlink:href="https://hal.science/hal-00779804v1">hal-0077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219v1">Transmission power adaptation according to the message length for Wireless Sensor Networks</text:a></text:p>
              <text:p text:style-name="Normal"><text:a xlink:type="simple" xlink:href="https://hal.science/search/index/?q=*&amp;authFullName_s=Denis Dessales">Denis Dessales</text:a><text:span>,</text:span><text:a xlink:type="simple" xlink:href="https://hal.science/search/index/?q=*&amp;authFullName_s=Anne-Marie Poussard">Anne-Marie Poussard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Noël Richard">Noël Richard</text:a><text:span>,</text:span><text:a xlink:type="simple" xlink:href="https://hal.science/search/index/?q=*&amp;authFullName_s=François Gaudaire">François Gaudaire</text:a><text:span>et al.</text:span></text:p>
              <text:p text:style-name="Normal"><text:span>IEEE 22nd International Symposium on Personal Indoor and Mobile Radio Communications (PIMRC), 2011</text:span><text:span>, Sep 2011, Toronto, Canada. pp.46-50,<text:s/></text:span><text:a xlink:type="simple" xlink:href="https://dx.doi.org/10.1109/PIMRC.2011.6140005">⟨10.1109/PIMRC.2011.6140005⟩</text:a></text:p>
              <text:p text:style-name="Normal"><text:span>Communication dans un congrès</text:span></text:p>
              <text:p text:style-name="Normal"><text:a xlink:type="simple" xlink:href="https://hal.science/hal-00867219v1">hal-0086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968v1">Intégration de précodeurs pour MIMO coopératif dans un réseau de capteurs</text:a></text:p>
              <text:p text:style-name="Normal"><text:a xlink:type="simple" xlink:href="https://hal.science/search/index/?q=*&amp;authFullName_s=Ghadir Madi">Ghadir Madi</text:a><text:span>,</text:span><text:a xlink:type="simple" xlink:href="https://hal.science/search/index/?q=*&amp;authFullName_s=Baptiste Vrigneau">Baptiste Vrigneau</text:a><text:span>,</text:span><text:a xlink:type="simple" xlink:href="https://hal.science/search/index/?q=*&amp;authFullName_s=Anne-Marie Poussard">Anne-Marie Poussard</text:a><text:span>,</text:span><text:a xlink:type="simple" xlink:href="https://hal.science/search/index/?q=*&amp;authFullName_s=Rodolphe Vauzelle">Rodolphe Vauzelle</text:a></text:p>
              <text:p text:style-name="Normal"><text:span>Gretsi</text:span><text:span>, Sep 2011, Bordeaux, France. pp.1-4</text:span></text:p>
              <text:p text:style-name="Normal"><text:span>Communication dans un congrès</text:span></text:p>
              <text:p text:style-name="Normal"><text:a xlink:type="simple" xlink:href="https://hal.science/hal-00600968v1">hal-0060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480v1">A hybrid radio propagation channel model for realistic confined environments</text:a></text:p>
              <text:p text:style-name="Normal"><text:a xlink:type="simple" xlink:href="https://hal.science/search/index/?q=*&amp;authFullName_s=Xiang Li">Xiang Li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Pierre Combeau">Pierre Combeau</text:a></text:p>
              <text:p text:style-name="Normal"><text:span>International Workshop on Propagation and Channel Modeling for Next-Generation Wireless Networks March 2-4 2011, Lyon, France</text:span><text:span>, Mar 2011, Lyon, France. pp.1</text:span></text:p>
              <text:p text:style-name="Normal"><text:span>Communication dans un congrès</text:span></text:p>
              <text:p text:style-name="Normal"><text:a xlink:type="simple" xlink:href="https://hal.science/hal-00574480v1">hal-0057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970v1">Cooperative MIMO Precoders for Energy-efficient Transmission in Wireless Sensor Network</text:a></text:p>
              <text:p text:style-name="Normal"><text:a xlink:type="simple" xlink:href="https://hal.science/search/index/?q=*&amp;authFullName_s=Ghadir Madi">Ghadir Madi</text:a><text:span>,</text:span><text:a xlink:type="simple" xlink:href="https://hal.science/search/index/?q=*&amp;authFullName_s=Baptiste Vrigneau">Baptiste Vrigneau</text:a><text:span>,</text:span><text:a xlink:type="simple" xlink:href="https://hal.science/search/index/?q=*&amp;authFullName_s=Anne-Marie Poussard">Anne-Marie Poussard</text:a><text:span>,</text:span><text:a xlink:type="simple" xlink:href="https://hal.science/search/index/?q=*&amp;authFullName_s=Rodolphe Vauzelle">Rodolphe Vauzelle</text:a></text:p>
              <text:p text:style-name="Normal"><text:span>EusipCo11</text:span><text:span>, Aug 2011, Barcelona, Spain. pp.784 - 788</text:span></text:p>
              <text:p text:style-name="Normal"><text:span>Communication dans un congrès</text:span></text:p>
              <text:p text:style-name="Normal"><text:a xlink:type="simple" xlink:href="https://hal.science/hal-00600970v1">hal-0060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995v1">UM-CRT : Un modèle de canal semi-déterministe pour les VANETs</text:a></text:p>
              <text:p text:style-name="Normal"><text:a xlink:type="simple" xlink:href="https://hal.science/search/index/?q=*&amp;authFullName_s=Jonathan Ledy">Jonathan Ledy</text:a><text:span>,</text:span><text:a xlink:type="simple" xlink:href="https://hal.science/search/index/?q=*&amp;authFullName_s=Hervé Boeglen">Hervé Boeglen</text:a><text:span>,</text:span><text:a xlink:type="simple" xlink:href="https://hal.science/search/index/?q=*&amp;authFullName_s=Anne-Marie Poussard">Anne-Marie Poussard</text:a><text:span>,</text:span><text:a xlink:type="simple" xlink:href="https://hal.science/search/index/?q=*&amp;authFullName_s=Benoit Hilt">Benoit Hilt</text:a><text:span>,</text:span><text:a xlink:type="simple" xlink:href="https://hal.science/search/index/?q=*&amp;authFullName_s=Rodolphe Vauzelle">Rodolphe Vauzelle</text:a></text:p>
              <text:p text:style-name="Normal"><text:span>17e Journées Nationales Micro-ondes</text:span><text:span>, May 2011, Brest, France. pp.4E-14</text:span></text:p>
              <text:p text:style-name="Normal"><text:span>Communication dans un congrès</text:span></text:p>
              <text:p text:style-name="Normal"><text:a xlink:type="simple" xlink:href="https://hal.science/hal-00658995v1">hal-0065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866v1">Modélisation de la propagation des ondes radioélectriques en tunnels courbes de section non droite</text:a></text:p>
              <text:p text:style-name="Normal"><text:a xlink:type="simple" xlink:href="https://hal.science/search/index/?q=*&amp;authFullName_s=Emilie Masson">Emilie Masson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Marion Berbineau">Marion Berbineau</text:a><text:span>et al.</text:span></text:p>
              <text:p text:style-name="Normal"><text:span>Assemblée générale "Interférences d'Ondes"</text:span><text:span>, Oct 2011, Nice, France. 2 p</text:span></text:p>
              <text:p text:style-name="Normal"><text:span>Communication dans un congrès</text:span></text:p>
              <text:p text:style-name="Normal"><text:a xlink:type="simple" xlink:href="https://hal.science/hal-00747866v1">hal-0074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391v1">Realistic wireless communication simulations for VANETS</text:a></text:p>
              <text:p text:style-name="Normal"><text:a xlink:type="simple" xlink:href="https://hal.science/search/index/?q=*&amp;authFullName_s=Rodolphe Vauzelle">Rodolphe Vauzelle</text:a><text:span>,</text:span><text:a xlink:type="simple" xlink:href="https://hal.science/search/index/?q=*&amp;authFullName_s=Jonathan Ledy">Jonathan Ledy</text:a><text:span>,</text:span><text:a xlink:type="simple" xlink:href="https://hal.science/search/index/?q=*&amp;authFullName_s=Anne-Marie Poussard">Anne-Marie Poussard</text:a><text:span>,</text:span><text:a xlink:type="simple" xlink:href="https://hal.science/search/index/?q=*&amp;authFullName_s=Hervé Boeglen">Hervé Boeglen</text:a><text:span>,</text:span><text:a xlink:type="simple" xlink:href="https://hal.science/search/index/?q=*&amp;authFullName_s=Benoit Hilt">Benoit Hilt</text:a></text:p>
              <text:p text:style-name="Normal"><text:span>Electronics, Computers and Artificial Intelligence - ECAI 2011 ­ International Conference - 4th Edition</text:span><text:span>, Jun 2011, Piteşti, Romania</text:span></text:p>
              <text:p text:style-name="Normal"><text:span>Communication dans un congrès</text:span></text:p>
              <text:p text:style-name="Normal"><text:a xlink:type="simple" xlink:href="https://hal.science/hal-00677391v1">hal-0067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989v1">A survey of V2V channel modeling for VANET simulations</text:a></text:p>
              <text:p text:style-name="Normal"><text:a xlink:type="simple" xlink:href="https://hal.science/search/index/?q=*&amp;authFullName_s=Hervé Boeglen">Hervé Boeglen</text:a><text:span>,</text:span><text:a xlink:type="simple" xlink:href="https://hal.science/search/index/?q=*&amp;authFullName_s=Benoit Hilt">Benoit Hilt</text:a><text:span>,</text:span><text:a xlink:type="simple" xlink:href="https://hal.science/search/index/?q=*&amp;authFullName_s=Pascal Lorenz">Pascal Lorenz</text:a><text:span>,</text:span><text:a xlink:type="simple" xlink:href="https://hal.science/search/index/?q=*&amp;authFullName_s=Jonathan Ledy">Jonathan Ledy</text:a><text:span>,</text:span><text:a xlink:type="simple" xlink:href="https://hal.science/search/index/?q=*&amp;authFullName_s=Anne-Marie Poussard">Anne-Marie Poussard</text:a><text:span>et al.</text:span></text:p>
              <text:p text:style-name="Normal"><text:span>The 8th International Conference on Wireless On-demand Network Systems and Services - WONS 2011</text:span><text:span>, Jan 2011, Bardonecchia, Italy</text:span></text:p>
              <text:p text:style-name="Normal"><text:span>Communication dans un congrès</text:span></text:p>
              <text:p text:style-name="Normal"><text:a xlink:type="simple" xlink:href="https://hal.science/hal-00658989v1">hal-0065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972v1">Comparison of max-dmin and P-OSM Precoders performance for robust and high data rate MIMO transmissions in underground tunnels</text:a></text:p>
              <text:p text:style-name="Normal"><text:a xlink:type="simple" xlink:href="https://hal.science/search/index/?q=*&amp;authFullName_s=Ghadir Madi">Ghadir Madi</text:a><text:span>,</text:span><text:a xlink:type="simple" xlink:href="https://hal.science/search/index/?q=*&amp;authFullName_s=Crépin Nsiala-Nzéza">Crépin Nsiala-Nzéza</text:a><text:span>,</text:span><text:a xlink:type="simple" xlink:href="https://hal.science/search/index/?q=*&amp;authFullName_s=Baptiste Vrigneau">Baptiste Vrigneau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Marion Berbineau">Marion Berbineau</text:a><text:span>et al.</text:span></text:p>
              <text:p text:style-name="Normal"><text:span>VTC Fall 11</text:span><text:span>, Sep 2011, San Francisco, United States. pp.1-5,<text:s/></text:span><text:a xlink:type="simple" xlink:href="https://dx.doi.org/10.1109/VETECF.2011.6093048">⟨10.1109/VETECF.2011.6093048⟩</text:a></text:p>
              <text:p text:style-name="Normal"><text:span>Communication dans un congrès</text:span></text:p>
              <text:p text:style-name="Normal"><text:a xlink:type="simple" xlink:href="https://hal.science/hal-00600972v1">hal-0060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703v1">SVD Algorithms and Quantization Applied to MIMO Max/Min Based Precoder</text:a></text:p>
              <text:p text:style-name="Normal"><text:a xlink:type="simple" xlink:href="https://hal.science/search/index/?q=*&amp;authFullName_s=Ancuta Moldovan">Ancuta Moldovan</text:a><text:span>,</text:span><text:a xlink:type="simple" xlink:href="https://hal.science/search/index/?q=*&amp;authFullName_s=Ghadir Madi">Ghadir Madi</text:a><text:span>,</text:span><text:a xlink:type="simple" xlink:href="https://hal.science/search/index/?q=*&amp;authFullName_s=Baptiste Vrigneau">Baptiste Vrigneau</text:a><text:span>,</text:span><text:a xlink:type="simple" xlink:href="https://hal.science/search/index/?q=*&amp;authFullName_s=Tudor Palade">Tudor Palade</text:a><text:span>,</text:span><text:a xlink:type="simple" xlink:href="https://hal.science/search/index/?q=*&amp;authFullName_s=Rodolphe Vauzelle">Rodolphe Vauzelle</text:a></text:p>
              <text:p text:style-name="Normal"><text:span>SPAMEC 2011</text:span><text:span>, Aug 2011, Cluj Napoca, Romania. pp.1-5</text:span></text:p>
              <text:p text:style-name="Normal"><text:span>Communication dans un congrès</text:span></text:p>
              <text:p text:style-name="Normal"><text:a xlink:type="simple" xlink:href="https://hal.science/hal-00626703v1">hal-0062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982v1">A semi-deterministic channel model for VANETs simulations</text:a></text:p>
              <text:p text:style-name="Normal"><text:a xlink:type="simple" xlink:href="https://hal.science/search/index/?q=*&amp;authFullName_s=Jonathan Ledy">Jonathan Ledy</text:a><text:span>,</text:span><text:a xlink:type="simple" xlink:href="https://hal.science/search/index/?q=*&amp;authFullName_s=Mahamadi Savadogo">Mahamadi Savadogo</text:a><text:span>,</text:span><text:a xlink:type="simple" xlink:href="https://hal.science/search/index/?q=*&amp;authFullName_s=Hervé Boeglen">Hervé Boeglen</text:a><text:span>,</text:span><text:a xlink:type="simple" xlink:href="https://hal.science/search/index/?q=*&amp;authFullName_s=Anne-Marie Poussard">Anne-Marie Poussard</text:a><text:span>,</text:span><text:a xlink:type="simple" xlink:href="https://hal.science/search/index/?q=*&amp;authFullName_s=Benoit Hilt">Benoit Hilt</text:a><text:span>et al.</text:span></text:p>
              <text:p text:style-name="Normal"><text:span>Intelligent Transport Systems Telecommunications 2010</text:span><text:span>, Nov 2010, Kyoto, Japan. pp.A Semi-Deterministic Channel Model for VANETs Simulations</text:span></text:p>
              <text:p text:style-name="Normal"><text:span>Communication dans un congrès</text:span></text:p>
              <text:p text:style-name="Normal"><text:a xlink:type="simple" xlink:href="https://hal.science/hal-00658982v1">hal-0065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503v1">Asymptotic models and curved surfaces : application to railway transportation</text:a></text:p>
              <text:p text:style-name="Normal"><text:a xlink:type="simple" xlink:href="https://hal.science/search/index/?q=*&amp;authFullName_s=Emilie Masson">Emilie Masson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Rodolphe Vauzelle">Rodolphe Vauzelle</text:a></text:p>
              <text:p text:style-name="Normal"><text:span>COST Action 2100 - Pervasive Mobile &amp; Ambient Wireless Communications</text:span><text:span>, Feb 2010, Athènes, Greece. 6 p</text:span></text:p>
              <text:p text:style-name="Normal"><text:span>Communication dans un congrès</text:span></text:p>
              <text:p text:style-name="Normal"><text:a xlink:type="simple" xlink:href="https://hal.science/hal-00745503v1">hal-0074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214v1">Physical layer study in a goal of robustness and energy efficiency for wireless sensor networks</text:a></text:p>
              <text:p text:style-name="Normal"><text:a xlink:type="simple" xlink:href="https://hal.science/search/index/?q=*&amp;authFullName_s=Denis Dessales">Denis Dessales</text:a><text:span>,</text:span><text:a xlink:type="simple" xlink:href="https://hal.science/search/index/?q=*&amp;authFullName_s=Anne-Marie Poussard">Anne-Marie Poussard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Noël Richard">Noël Richard</text:a><text:span>,</text:span><text:a xlink:type="simple" xlink:href="https://hal.science/search/index/?q=*&amp;authFullName_s=François Gaudaire">François Gaudaire</text:a><text:span>et al.</text:span></text:p>
              <text:p text:style-name="Normal"><text:span>Conference on Design and Architectures for Signal and Image Processing (DASIP), 2010</text:span><text:span>, Oct 2010, Edinburgh, United Kingdom. pp.214 - 221,<text:s/></text:span><text:a xlink:type="simple" xlink:href="https://dx.doi.org/10.1109/DASIP.2010.5706267">⟨10.1109/DASIP.2010.5706267⟩</text:a></text:p>
              <text:p text:style-name="Normal"><text:span>Communication dans un congrès</text:span></text:p>
              <text:p text:style-name="Normal"><text:a xlink:type="simple" xlink:href="https://hal.science/hal-00867214v1">hal-0086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971v1">Impact d'un modèle de propagation réaliste sur un protocole de routage pour les VANETs</text:a></text:p>
              <text:p text:style-name="Normal"><text:a xlink:type="simple" xlink:href="https://hal.science/search/index/?q=*&amp;authFullName_s=Jonathan Ledy">Jonathan Ledy</text:a><text:span>,</text:span><text:a xlink:type="simple" xlink:href="https://hal.science/search/index/?q=*&amp;authFullName_s=Hervé Boeglen">Hervé Boeglen</text:a><text:span>,</text:span><text:a xlink:type="simple" xlink:href="https://hal.science/search/index/?q=*&amp;authFullName_s=Abdelhafid Abouaissa">Abdelhafid Abouaissa</text:a><text:span>,</text:span><text:a xlink:type="simple" xlink:href="https://hal.science/search/index/?q=*&amp;authFullName_s=Benoit Hilt">Benoit Hilt</text:a><text:span>,</text:span><text:a xlink:type="simple" xlink:href="https://hal.science/search/index/?q=*&amp;authFullName_s=Rodolphe Vauzelle">Rodolphe Vauzelle</text:a></text:p>
              <text:p text:style-name="Normal"><text:span>GDR ONDES et GDR ISIS</text:span><text:span>, Mar 2010, Paris, France</text:span></text:p>
              <text:p text:style-name="Normal"><text:span>Communication dans un congrès</text:span></text:p>
              <text:p text:style-name="Normal"><text:a xlink:type="simple" xlink:href="https://hal.science/hal-00658971v1">hal-0065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087v1">Physical Layer Specification for Wireless Sensor Networks dedicated to Evaluation of Buildings Energetic Performances</text:a></text:p>
              <text:p text:style-name="Normal"><text:a xlink:type="simple" xlink:href="https://hal.science/search/index/?q=*&amp;authFullName_s=Denis Dessales">Denis Dessales</text:a><text:span>,</text:span><text:a xlink:type="simple" xlink:href="https://hal.science/search/index/?q=*&amp;authFullName_s=Anne-Marie Poussard">Anne-Marie Poussard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Noël Richard">Noël Richard</text:a><text:span>,</text:span><text:a xlink:type="simple" xlink:href="https://hal.science/search/index/?q=*&amp;authFullName_s=F. Gaudaire">F. Gaudaire</text:a><text:span>et al.</text:span></text:p>
              <text:p text:style-name="Normal"><text:span>ICWITS</text:span><text:span>, 2010, Honolulu, United States</text:span></text:p>
              <text:p text:style-name="Normal"><text:span>Communication dans un congrès</text:span></text:p>
              <text:p text:style-name="Normal"><text:a xlink:type="simple" xlink:href="https://hal.science/hal-00491087v1">hal-0049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739v1">Impulsive noise of partial discharge and its impact on minimum distance-based precoder of MIMO system</text:a></text:p>
              <text:p text:style-name="Normal"><text:a xlink:type="simple" xlink:href="https://hal.science/search/index/?q=*&amp;authFullName_s=Ghadir Madi">Ghadir Madi</text:a><text:span>,</text:span><text:a xlink:type="simple" xlink:href="https://hal.science/search/index/?q=*&amp;authFullName_s=Baptiste Vrigneau">Baptiste Vrigneau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Basile Agba">Basile Agba</text:a></text:p>
              <text:p text:style-name="Normal"><text:span>EUSIPCO2010</text:span><text:span>, Aug 2010, Aalborg, Denmark. pp1602-1606</text:span></text:p>
              <text:p text:style-name="Normal"><text:span>Communication dans un congrès</text:span></text:p>
              <text:p text:style-name="Normal"><text:a xlink:type="simple" xlink:href="https://hal.science/hal-00512739v1">hal-0051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350v1">Impact of realistic MIMO physical layer on video transmission</text:a></text:p>
              <text:p text:style-name="Normal"><text:a xlink:type="simple" xlink:href="https://hal.science/search/index/?q=*&amp;authFullName_s=Wassim Hamidouche">Wassim Hamidouche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Christian Olivier">Christian Olivier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Clency Perrine">Clency Perrine</text:a></text:p>
              <text:p text:style-name="Normal"><text:span>EURO-COST 2100</text:span><text:span>, Feb 2010, Athens, Greece</text:span></text:p>
              <text:p text:style-name="Normal"><text:span>Communication dans un congrès</text:span></text:p>
              <text:p text:style-name="Normal"><text:a xlink:type="simple" xlink:href="https://hal.science/hal-00582350v1">hal-0058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370v1">Optimisation d'une modélisation dynamique des canaux radio pour les transports ferroviaires</text:a></text:p>
              <text:p text:style-name="Normal"><text:a xlink:type="simple" xlink:href="https://hal.science/search/index/?q=*&amp;authFullName_s=Lei Chen">Lei Chen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Jean-François Cailbault">Jean-François Cailbault</text:a><text:span>,</text:span><text:a xlink:type="simple" xlink:href="https://hal.science/search/index/?q=*&amp;authFullName_s=Rodolphe Vauzelle">Rodolphe Vauzelle</text:a></text:p>
              <text:p text:style-name="Normal"><text:span>Journée Nationales Micro-ondes Mai 2009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cience/hal-00434370v1">hal-0043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475v1">Conception and application of smart antennas for transport applications</text:a></text:p>
              <text:p text:style-name="Normal"><text:a xlink:type="simple" xlink:href="https://hal.science/search/index/?q=*&amp;authFullName_s=Pierre Combeau">Pierre Combeau</text:a><text:span>,</text:span><text:a xlink:type="simple" xlink:href="https://hal.science/search/index/?q=*&amp;authFullName_s=Jean-Marie Paillot">Jean-Marie Paillot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Yannis Pousset">Yannis Pousset</text:a><text:span>et al.</text:span></text:p>
              <text:p text:style-name="Normal"><text:span>9th International Conference on ITS (Intelligent Transport Systems) Telecommunications</text:span><text:span>, Oct 2009, Lille, France. pp.45-50,<text:s/></text:span><text:a xlink:type="simple" xlink:href="https://dx.doi.org/10.1109/ITST.2009.5399384">⟨10.1109/ITST.2009.5399384⟩</text:a></text:p>
              <text:p text:style-name="Normal"><text:span>Communication dans un congrès</text:span></text:p>
              <text:p text:style-name="Normal"><text:a xlink:type="simple" xlink:href="https://hal.science/hal-00437475v1">hal-0043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833v1">A realistic MIMO time-variant channel applied to diagonalizing precoders</text:a></text:p>
              <text:p text:style-name="Normal"><text:a xlink:type="simple" xlink:href="https://hal.science/search/index/?q=*&amp;authFullName_s=Ghadir Madi">Ghadir Madi</text:a><text:span>,</text:span><text:a xlink:type="simple" xlink:href="https://hal.science/search/index/?q=*&amp;authFullName_s=Baptiste Vrigneau">Baptiste Vrigneau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Rodolphe Vauzelle">Rodolphe Vauzelle</text:a></text:p>
              <text:p text:style-name="Normal"><text:span>International Conference on Intelligent Transport System Telecommunications</text:span><text:span>, Oct 2009, Lille, France. pp.158-163,<text:s/></text:span><text:a xlink:type="simple" xlink:href="https://dx.doi.org/10.1109/ITST.2009.5399365">⟨10.1109/ITST.2009.5399365⟩</text:a></text:p>
              <text:p text:style-name="Normal"><text:span>Communication dans un congrès</text:span></text:p>
              <text:p text:style-name="Normal"><text:a xlink:type="simple" xlink:href="https://hal.science/hal-00459833v1">hal-0045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969v1">Performance du précodeur max-dmin dans un canal MIMO réaliste avec mobilité</text:a></text:p>
              <text:p text:style-name="Normal"><text:a xlink:type="simple" xlink:href="https://hal.science/search/index/?q=*&amp;authFullName_s=Ghadir Madi">Ghadir Madi</text:a><text:span>,</text:span><text:a xlink:type="simple" xlink:href="https://hal.science/search/index/?q=*&amp;authFullName_s=Baptiste Vrigneau">Baptiste Vrigneau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Rodolphe Vauzelle">Rodolphe Vauzelle</text:a></text:p>
              <text:p text:style-name="Normal"><text:span>CoGist</text:span><text:span>, Jun 2009, Saint Quay Portrieux, France. pp.57</text:span></text:p>
              <text:p text:style-name="Normal"><text:span>Communication dans un congrès</text:span></text:p>
              <text:p text:style-name="Normal"><text:a xlink:type="simple" xlink:href="https://hal.science/hal-00600969v1">hal-0060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738v1">An Enhanced AODV Protocol for VANETs with Realistic Radio Propagation Model Validation</text:a></text:p>
              <text:p text:style-name="Normal"><text:a xlink:type="simple" xlink:href="https://hal.science/search/index/?q=*&amp;authFullName_s=Jonathan Ledy">Jonathan Ledy</text:a><text:span>,</text:span><text:a xlink:type="simple" xlink:href="https://hal.science/search/index/?q=*&amp;authFullName_s=Hervé Boeglen">Hervé Boeglen</text:a><text:span>,</text:span><text:a xlink:type="simple" xlink:href="https://hal.science/search/index/?q=*&amp;authFullName_s=Benoit Hilt">Benoit Hilt</text:a><text:span>,</text:span><text:a xlink:type="simple" xlink:href="https://hal.science/search/index/?q=*&amp;authFullName_s=Hafid Abouaissa">Hafid Abouaissa</text:a><text:span>,</text:span><text:a xlink:type="simple" xlink:href="https://hal.science/search/index/?q=*&amp;authFullName_s=Rodolphe Vauzelle">Rodolphe Vauzelle</text:a></text:p>
              <text:p text:style-name="Normal"><text:span>ITST 2009</text:span><text:span>, Oct 2009, Lille, France. pp.5</text:span></text:p>
              <text:p text:style-name="Normal"><text:span>Communication dans un congrès</text:span></text:p>
              <text:p text:style-name="Normal"><text:a xlink:type="simple" xlink:href="https://hal.science/hal-00476738v1">hal-0047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421v1">A hybrid method for modeling satellite communication in urban environment</text:a></text:p>
              <text:p text:style-name="Normal"><text:a xlink:type="simple" xlink:href="https://hal.science/search/index/?q=*&amp;authFullName_s=Xiang Li">Xiang Li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François Martinez">François Martinez</text:a><text:span>,</text:span><text:a xlink:type="simple" xlink:href="https://hal.science/search/index/?q=*&amp;authFullName_s=Pierre Combeau">Pierre Combeau</text:a></text:p>
              <text:p text:style-name="Normal"><text:span>Wireless Technology Conference (EuWIT)</text:span><text:span>, Sep 2009, Rome, Italy. pp.172-175</text:span></text:p>
              <text:p text:style-name="Normal"><text:span>Communication dans un congrès</text:span></text:p>
              <text:p text:style-name="Normal"><text:a xlink:type="simple" xlink:href="https://hal.science/hal-00434421v1">hal-0043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724v1">Characterization, Modeling, Simulation and Capacity of MIMO Transmission Channel</text:a></text:p>
              <text:p text:style-name="Normal"><text:a xlink:type="simple" xlink:href="https://hal.science/search/index/?q=*&amp;authFullName_s=Ghaïs El Zein">Ghaïs El Zein</text:a><text:span>,</text:span><text:a xlink:type="simple" xlink:href="https://hal.science/search/index/?q=*&amp;authFullName_s=Hanna Farhat">Hanna Farhat</text:a><text:span>,</text:span><text:a xlink:type="simple" xlink:href="https://hal.science/search/index/?q=*&amp;authFullName_s=Yves Lostanlen">Yves Lostanlen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Yannis Pousset">Yannis Pousset</text:a></text:p>
              <text:p text:style-name="Normal"><text:span>Journées Scientifiques CNFRS-URSI "Propagation et Télédétection" sous le Haut Patronage de l'Académie des Sciences CNAM</text:span><text:span>, Mar 2009, Paris, France. pp.81/95</text:span></text:p>
              <text:p text:style-name="Normal"><text:span>Communication dans un congrès</text:span></text:p>
              <text:p text:style-name="Normal"><text:a xlink:type="simple" xlink:href="https://hal.science/hal-00522724v1">hal-0052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285v1">Impact of realistic MIMO physical layer on video transmission over mobile Ad Hoc network</text:a></text:p>
              <text:p text:style-name="Normal"><text:a xlink:type="simple" xlink:href="https://hal.science/search/index/?q=*&amp;authFullName_s=Wassim Hamidouche">Wassim Hamidouche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Christian Olivier">Christian Olivier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Clency Perrine">Clency Perrine</text:a></text:p>
              <text:p text:style-name="Normal"><text:span>20th Personal, Indoor and Mobile Radio Communications Symposium 2009 (PIMRC'09)</text:span><text:span>, Sep 2009, Tokyo, Japan. 5 p</text:span></text:p>
              <text:p text:style-name="Normal"><text:span>Communication dans un congrès</text:span></text:p>
              <text:p text:style-name="Normal"><text:a xlink:type="simple" xlink:href="https://hal.science/hal-00431285v1">hal-0043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936v1">Simulation et caractérisation du canal de propagation avec prise en compte du couplage entre antennes</text:a></text:p>
              <text:p text:style-name="Normal"><text:a xlink:type="simple" xlink:href="https://hal.science/search/index/?q=*&amp;authFullName_s=Carlos Pereira">Carlos Pereira</text:a><text:span>,</text:span><text:a xlink:type="simple" xlink:href="https://hal.science/search/index/?q=*&amp;authFullName_s=François Le Pennec">François Le Pennec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Rodolphe Vauzelle">Rodolphe Vauzelle</text:a></text:p>
              <text:p text:style-name="Normal"><text:span>URSI</text:span><text:span>, Mar 2009, Paris, France. pp.107-117</text:span></text:p>
              <text:p text:style-name="Normal"><text:span>Communication dans un congrès</text:span></text:p>
              <text:p text:style-name="Normal"><text:a xlink:type="simple" xlink:href="https://hal.science/hal-00397936v1">hal-0039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508v1">Using asymptotic methods to compute diffracted pressure by curved surfaces</text:a></text:p>
              <text:p text:style-name="Normal"><text:a xlink:type="simple" xlink:href="https://hal.science/search/index/?q=*&amp;authFullName_s=Mikaël Vermet">Mikaël Vermet</text:a><text:span>,</text:span><text:a xlink:type="simple" xlink:href="https://hal.science/search/index/?q=*&amp;authFullName_s=Nicolas Noe">Nicolas Noe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Pierre Combeau">Pierre Combeau</text:a></text:p>
              <text:p text:style-name="Normal"><text:span>9th International Conference on Theoretical and Computational Acoustics</text:span><text:span>, Sep 2009, Dresdes, Germany. 10 p</text:span></text:p>
              <text:p text:style-name="Normal"><text:span>Communication dans un congrès</text:span></text:p>
              <text:p text:style-name="Normal"><text:a xlink:type="simple" xlink:href="https://hal.science/hal-00745508v1">hal-0074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474v1">Une méthode Semi-déterministe pour Modéliser les Évanouissements Rapides de Signaux Satellites en Environnements Urbains et Suburbains</text:a></text:p>
              <text:p text:style-name="Normal"><text:a xlink:type="simple" xlink:href="https://hal.science/search/index/?q=*&amp;authFullName_s=Xiang Li">Xiang Li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François Martinez">François Martinez</text:a></text:p>
              <text:p text:style-name="Normal"><text:span>JNM (Journées Nationales Microondes) 2009, Grenoble (France)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cience/hal-00574474v1">hal-0057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618v1">Modèles asymptotiques et surfaces courbes : application au transport ferroviaire</text:a></text:p>
              <text:p text:style-name="Normal"><text:a xlink:type="simple" xlink:href="https://hal.science/search/index/?q=*&amp;authFullName_s=Emilie Masson">Emilie Masson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Lilian Aveneau">Lilian Aveneau</text:a></text:p>
              <text:p text:style-name="Normal"><text:span>Journées scientifiques "propagation et télédétection" de l'Union Radio-Scientifiques Internationale</text:span><text:span>, Mar 2009, Paris, France. pp.387-391</text:span></text:p>
              <text:p text:style-name="Normal"><text:span>Communication dans un congrès</text:span></text:p>
              <text:p text:style-name="Normal"><text:a xlink:type="simple" xlink:href="https://hal.science/hal-00392618v1">hal-0039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479v1">Measurements and Simulations comparisons of Radio Wave Propagation in Arch-Shaped Tunnels for Mass transit Applications</text:a></text:p>
              <text:p text:style-name="Normal"><text:a xlink:type="simple" xlink:href="https://hal.science/search/index/?q=*&amp;authFullName_s=Emilie Masson">Emilie Masson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Rodolphe Vauzelle">Rodolphe Vauzelle</text:a></text:p>
              <text:p text:style-name="Normal"><text:span>9th International Conference on ITS (Intelligent Transport Systems) Telecommunications</text:span><text:span>, Oct 2009, Lille, France. pp.37-41,<text:s/></text:span><text:a xlink:type="simple" xlink:href="https://dx.doi.org/10.1109/ITST.2009.5399386">⟨10.1109/ITST.2009.5399386⟩</text:a></text:p>
              <text:p text:style-name="Normal"><text:span>Communication dans un congrès</text:span></text:p>
              <text:p text:style-name="Normal"><text:a xlink:type="simple" xlink:href="https://hal.science/hal-00437479v1">hal-0043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984v1">Realistic SISO and MIMO Physical Layer implemented in two Routing Protocols for Vehicular Ad hoc Network</text:a></text:p>
              <text:p text:style-name="Normal"><text:a xlink:type="simple" xlink:href="https://hal.science/search/index/?q=*&amp;authFullName_s=Anne-Marie Poussard">Anne-Marie Poussard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Benoît Parrein">Benoît Parrein</text:a></text:p>
              <text:p text:style-name="Normal"><text:span>IEEE ITST</text:span><text:span>, Oct 2009, Lille, France. 5 p</text:span></text:p>
              <text:p text:style-name="Normal"><text:span>Communication dans un congrès</text:span></text:p>
              <text:p text:style-name="Normal"><text:a xlink:type="simple" xlink:href="https://hal.science/hal-00441984v1">hal-0044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477v1">Optimizing Channel Simulation for Dynamical Scenarios in Railway Transport</text:a></text:p>
              <text:p text:style-name="Normal"><text:a xlink:type="simple" xlink:href="https://hal.science/search/index/?q=*&amp;authFullName_s=Siham Hairoud">Siham Hairoud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Jean-François Cailbault">Jean-François Cailbault</text:a><text:span>,</text:span><text:a xlink:type="simple" xlink:href="https://hal.science/search/index/?q=*&amp;authFullName_s=Rodolphe Vauzelle">Rodolphe Vauzelle</text:a><text:span>et al.</text:span></text:p>
              <text:p text:style-name="Normal"><text:span>9th International Conference on ITS (Intelligent Transport Systems) Telecommunications</text:span><text:span>, Oct 2009, Lille, France. pp.32-36,<text:s/></text:span><text:a xlink:type="simple" xlink:href="https://dx.doi.org/10.1109/ITST.2009.5399389">⟨10.1109/ITST.2009.5399389⟩</text:a></text:p>
              <text:p text:style-name="Normal"><text:span>Communication dans un congrès</text:span></text:p>
              <text:p text:style-name="Normal"><text:a xlink:type="simple" xlink:href="https://hal.science/hal-00437477v1">hal-0043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091v1">Impact des conditions de transmission sur la qualité des échanges d'information entre véhicules en environnement urbain réel</text:a></text:p>
              <text:p text:style-name="Normal"><text:a xlink:type="simple" xlink:href="https://hal.science/search/index/?q=*&amp;authFullName_s=Rodolphe Vauzelle">Rodolphe Vauzelle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Anne-Marie Poussard">Anne-Marie Poussard</text:a><text:span>,</text:span><text:a xlink:type="simple" xlink:href="https://hal.science/search/index/?q=*&amp;authFullName_s=Yannis Pousset">Yannis Pousset</text:a></text:p>
              <text:p text:style-name="Normal"><text:span>COGIST</text:span><text:span>, 2009, Saint Quay Portieux, France</text:span></text:p>
              <text:p text:style-name="Normal"><text:span>Communication dans un congrès</text:span></text:p>
              <text:p text:style-name="Normal"><text:a xlink:type="simple" xlink:href="https://hal.science/hal-00491091v1">hal-0049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517v1">Une méthode hybride pour modéliser la communication par satellites en environements urbains et suburbains</text:a></text:p>
              <text:p text:style-name="Normal"><text:a xlink:type="simple" xlink:href="https://hal.science/search/index/?q=*&amp;authFullName_s=Xiang Li">Xiang Li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François Martinez">François Martinez</text:a><text:span>,</text:span><text:a xlink:type="simple" xlink:href="https://hal.science/search/index/?q=*&amp;authFullName_s=Pierre Combeau">Pierre Combeau</text:a></text:p>
              <text:p text:style-name="Normal"><text:span>Journées scientifiques "propagation et télédétection" de l'Union Radio-Scientifiques Internationale</text:span><text:span>, Mar 2009, Paris, France. pp.269-272</text:span></text:p>
              <text:p text:style-name="Normal"><text:span>Communication dans un congrès</text:span></text:p>
              <text:p text:style-name="Normal"><text:a xlink:type="simple" xlink:href="https://hal.science/hal-00437517v1">hal-0043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286v1">Impact d'un système de communication réaliste en environnement urbain sur une transmission vidéo H.264/AVC par réseau AdHoc</text:a></text:p>
              <text:p text:style-name="Normal"><text:a xlink:type="simple" xlink:href="https://hal.science/search/index/?q=*&amp;authFullName_s=Wassim Hamidouche">Wassim Hamidouche</text:a><text:span>,</text:span><text:a xlink:type="simple" xlink:href="https://hal.science/search/index/?q=*&amp;authFullName_s=Clency Perrine">Clency Perrine</text:a><text:span>,</text:span><text:a xlink:type="simple" xlink:href="https://hal.science/search/index/?q=*&amp;authFullName_s=Christian Olivier">Christian Olivier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Yannis Pousset">Yannis Pousset</text:a></text:p>
              <text:p text:style-name="Normal"><text:span>GRETSI 2009</text:span><text:span>, Sep 2009, Dijon, France. 4 p</text:span></text:p>
              <text:p text:style-name="Normal"><text:span>Communication dans un congrès</text:span></text:p>
              <text:p text:style-name="Normal"><text:a xlink:type="simple" xlink:href="https://hal.science/hal-00431286v1">hal-0043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582v1">Simulation of radio wave propagation in arched cross section tunnels</text:a></text:p>
              <text:p text:style-name="Normal"><text:a xlink:type="simple" xlink:href="https://hal.science/search/index/?q=*&amp;authFullName_s=Emilie Masson">Emilie Masson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Rodolphe Vauzelle">Rodolphe Vauzelle</text:a></text:p>
              <text:p text:style-name="Normal"><text:span>2nd International Conference on Wireless Communications in Underground and Confined Areas</text:span><text:span>, Aug 2008, Val-d'Or, Canada. 5 p</text:span></text:p>
              <text:p text:style-name="Normal"><text:span>Communication dans un congrès</text:span></text:p>
              <text:p text:style-name="Normal"><text:a xlink:type="simple" xlink:href="https://hal.science/hal-00746582v1">hal-0074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381v1">Diffraction d'une onde acoustique (ou électromagnétique) par un plateau rigide (ou parfaitement conducteur)</text:a></text:p>
              <text:p text:style-name="Normal"><text:a xlink:type="simple" xlink:href="https://hal.science/search/index/?q=*&amp;authFullName_s=Mikaël Vermet">Mikaël Vermet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Nicolas Noe">Nicolas Noe</text:a><text:span>et al.</text:span></text:p>
              <text:p text:style-name="Normal"><text:span>GDR ONDES</text:span><text:span>, Nov 2007, Pessac, France. 2 p</text:span></text:p>
              <text:p text:style-name="Normal"><text:span>Communication dans un congrès</text:span></text:p>
              <text:p text:style-name="Normal"><text:a xlink:type="simple" xlink:href="https://hal.science/hal-00434381v1">hal-0043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723v1">Impact of mutual coupling on mimo channel modelling</text:a></text:p>
              <text:p text:style-name="Normal"><text:a xlink:type="simple" xlink:href="https://hal.science/search/index/?q=*&amp;authFullName_s=Carlos Pereira">Carlos Pereira</text:a><text:span>,</text:span><text:a xlink:type="simple" xlink:href="https://hal.science/search/index/?q=*&amp;authFullName_s=François Le Pennec">François Le Pennec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Rodolphe Vauzelle">Rodolphe Vauzelle</text:a></text:p>
              <text:p text:style-name="Normal"><text:span>PIMRC</text:span><text:span>, Sep 2007, Athènes, Greece. pp.4</text:span></text:p>
              <text:p text:style-name="Normal"><text:span>Communication dans un congrès</text:span></text:p>
              <text:p text:style-name="Normal"><text:a xlink:type="simple" xlink:href="https://hal.science/hal-00348723v1">hal-0034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085v1">A realistic physic layer modeling of 802.11g ad hoc networks in outdoor environments with a computation time optimization</text:a></text:p>
              <text:p text:style-name="Normal"><text:a xlink:type="simple" xlink:href="https://hal.science/search/index/?q=*&amp;authFullName_s=Ruddy Delahaye">Ruddy Delahaye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Anne-Marie Poussard">Anne-Marie Poussard</text:a><text:span>,</text:span><text:a xlink:type="simple" xlink:href="https://hal.science/search/index/?q=*&amp;authFullName_s=Christian Chatellier">Christian Chatellier</text:a><text:span>,</text:span><text:a xlink:type="simple" xlink:href="https://hal.science/search/index/?q=*&amp;authFullName_s=Rodolphe Vauzelle">Rodolphe Vauzelle</text:a></text:p>
              <text:p text:style-name="Normal"><text:span>WMSCI</text:span><text:span>, 2007, Orlando, Florida, United States</text:span></text:p>
              <text:p text:style-name="Normal"><text:span>Communication dans un congrès</text:span></text:p>
              <text:p text:style-name="Normal"><text:a xlink:type="simple" xlink:href="https://hal.science/hal-00491085v1">hal-0049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724v1">Sensitivity of the mimo channel to the antenna coupling eﬀect</text:a></text:p>
              <text:p text:style-name="Normal"><text:a xlink:type="simple" xlink:href="https://hal.science/search/index/?q=*&amp;authFullName_s=Carlos Pereira">Carlos Pereira</text:a><text:span>,</text:span><text:a xlink:type="simple" xlink:href="https://hal.science/search/index/?q=*&amp;authFullName_s=François Le Pennec">François Le Pennec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Rodolphe Vauzelle">Rodolphe Vauzelle</text:a></text:p>
              <text:p text:style-name="Normal"><text:span>WMSCI</text:span><text:span>, Jul 2007, Orlando, Florida, United States. pp.4</text:span></text:p>
              <text:p text:style-name="Normal"><text:span>Communication dans un congrès</text:span></text:p>
              <text:p text:style-name="Normal"><text:a xlink:type="simple" xlink:href="https://hal.science/hal-00348724v1">hal-0034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382v1">From a deterministic transmission channel modelling to an efficiency simulation of radio links quality of Ad hoc Networks</text:a></text:p>
              <text:p text:style-name="Normal"><text:a xlink:type="simple" xlink:href="https://hal.science/search/index/?q=*&amp;authFullName_s=Ruddy Delahaye">Ruddy Delahaye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Anne-Marie Poussard">Anne-Marie Poussard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Rodolphe Vauzelle">Rodolphe Vauzelle</text:a></text:p>
              <text:p text:style-name="Normal"><text:span>COST2100</text:span><text:span>, Sep 2007, Duisburg, Germany. 2 p</text:span></text:p>
              <text:p text:style-name="Normal"><text:span>Communication dans un congrès</text:span></text:p>
              <text:p text:style-name="Normal"><text:a xlink:type="simple" xlink:href="https://hal.science/hal-00434382v1">hal-0043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150v1">D'une modélisation déterministe du canal de transmission à une simulation efficace de la qualité des liens radios pour les réseaux ad'hoc</text:a></text:p>
              <text:p text:style-name="Normal"><text:a xlink:type="simple" xlink:href="https://hal.science/search/index/?q=*&amp;authFullName_s=Rudy Delahaye">Rudy Delahaye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Anne-Marie Poussard">Anne-Marie Poussard</text:a><text:span>,</text:span><text:a xlink:type="simple" xlink:href="https://hal.science/search/index/?q=*&amp;authFullName_s=Rodolphe Vauzelle">Rodolphe Vauzelle</text:a></text:p>
              <text:p text:style-name="Normal"><text:span>Journées Nationales Microondes (JNM)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349150v1">hal-0034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776v1">On the validity domain of a hybrid FDTD/UTD method for indoor channel modeling.</text:a></text:p>
              <text:p text:style-name="Normal"><text:a xlink:type="simple" xlink:href="https://hal.science/search/index/?q=*&amp;authFullName_s=Sébastien Reynaud">Sébastien Reynaud</text:a><text:span>,</text:span><text:a xlink:type="simple" xlink:href="https://hal.science/search/index/?q=*&amp;authFullName_s=Alain Reineix">Alain Reineix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Christophe Guiffaut">Christophe Guiffaut</text:a></text:p>
              <text:p text:style-name="Normal"><text:span>9th European Conference on Wireless Technology.</text:span><text:span>, Sep 2006, Manchester, United Kingdom</text:span></text:p>
              <text:p text:style-name="Normal"><text:span>Communication dans un congrès</text:span></text:p>
              <text:p text:style-name="Normal"><text:a xlink:type="simple" xlink:href="https://hal.science/hal-00133776v1">hal-0013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796v1">Hybrid FDTD/UTD indoor channel modeling. Application to Wifi transmission systems.</text:a></text:p>
              <text:p text:style-name="Normal"><text:a xlink:type="simple" xlink:href="https://hal.science/search/index/?q=*&amp;authFullName_s=Sébastien Reynaud">Sébastien Reynaud</text:a><text:span>,</text:span><text:a xlink:type="simple" xlink:href="https://hal.science/search/index/?q=*&amp;authFullName_s=Y. Cocheril">Y. Cocheril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Christophe Guiffaut">Christophe Guiffaut</text:a><text:span>,</text:span><text:a xlink:type="simple" xlink:href="https://hal.science/search/index/?q=*&amp;authFullName_s=Alain Reineix">Alain Reineix</text:a></text:p>
              <text:p text:style-name="Normal"><text:span>IEEE VTC' Fall 2006.</text:span><text:span>, Sep 2006, Montréal, Canada</text:span></text:p>
              <text:p text:style-name="Normal"><text:span>Communication dans un congrès</text:span></text:p>
              <text:p text:style-name="Normal"><text:a xlink:type="simple" xlink:href="https://hal.science/hal-00133796v1">hal-0013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779v1">Comparison between two original methods including scattering simulations.</text:a></text:p>
              <text:p text:style-name="Normal"><text:a xlink:type="simple" xlink:href="https://hal.science/search/index/?q=*&amp;authFullName_s=Y. Cocheril">Y. Cocheril</text:a><text:span>,</text:span><text:a xlink:type="simple" xlink:href="https://hal.science/search/index/?q=*&amp;authFullName_s=Sébastien Reynaud">Sébastien Reynaud</text:a><text:span>,</text:span><text:a xlink:type="simple" xlink:href="https://hal.science/search/index/?q=*&amp;authFullName_s=Rodolphe Vauzelle">Rodolphe Vauzelle</text:a></text:p>
              <text:p text:style-name="Normal"><text:span>9th European Conference on Wireless Technology.</text:span><text:span>, Sep 2006, Manchester, United Kingdom</text:span></text:p>
              <text:p text:style-name="Normal"><text:span>Communication dans un congrès</text:span></text:p>
              <text:p text:style-name="Normal"><text:a xlink:type="simple" xlink:href="https://hal.science/hal-00133779v1">hal-0013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726v1">Impact of indoor environment modeling on mimo channel characterization</text:a></text:p>
              <text:p text:style-name="Normal"><text:a xlink:type="simple" xlink:href="https://hal.science/search/index/?q=*&amp;authFullName_s=Carlos Pereira">Carlos Pereira</text:a><text:span>,</text:span><text:a xlink:type="simple" xlink:href="https://hal.science/search/index/?q=*&amp;authFullName_s=Yannick Chartois">Yannick Chartois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Rodolphe Vauzelle">Rodolphe Vauzelle</text:a></text:p>
              <text:p text:style-name="Normal"><text:span>ECWT'06</text:span><text:span>, Sep 2006, Manchester, United Kingdom. pp.4</text:span></text:p>
              <text:p text:style-name="Normal"><text:span>Communication dans un congrès</text:span></text:p>
              <text:p text:style-name="Normal"><text:a xlink:type="simple" xlink:href="https://hal.science/hal-00348726v1">hal-0034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727v1">Inﬂuence de la modélisation d'environnement indoor sur la caractérisation de canaux mimo</text:a></text:p>
              <text:p text:style-name="Normal"><text:a xlink:type="simple" xlink:href="https://hal.science/search/index/?q=*&amp;authFullName_s=Carlos Pereira">Carlos Pereira</text:a><text:span>,</text:span><text:a xlink:type="simple" xlink:href="https://hal.science/search/index/?q=*&amp;authFullName_s=Yannick Chartois">Yannick Chartois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Rodolphe Vauzelle">Rodolphe Vauzelle</text:a></text:p>
              <text:p text:style-name="Normal"><text:span>CNFRS</text:span><text:span>, 2006, Paris, France. pp.4</text:span></text:p>
              <text:p text:style-name="Normal"><text:span>Communication dans un congrès</text:span></text:p>
              <text:p text:style-name="Normal"><text:a xlink:type="simple" xlink:href="https://hal.science/hal-00348727v1">hal-0034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851v1">Propagation and System Modeling for the PALMYRE MIMO Platform</text:a></text:p>
              <text:p text:style-name="Normal"><text:a xlink:type="simple" xlink:href="https://hal.science/search/index/?q=*&amp;authFullName_s=Yvon-Marie Le Roux">Yvon-Marie Le Roux</text:a><text:span>,</text:span><text:a xlink:type="simple" xlink:href="https://hal.science/search/index/?q=*&amp;authFullName_s=Patrick Lassudrie-Duchesne">Patrick Lassudrie-Duchesne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Phillipe Rostaing">Phillipe Rostaing</text:a><text:span>,</text:span><text:a xlink:type="simple" xlink:href="https://hal.science/search/index/?q=*&amp;authFullName_s=Christian Brousseau">Christian Brousseau</text:a></text:p>
              <text:p text:style-name="Normal"><text:span>ECPS'05, European Conference on Propagation and Systems</text:span><text:span>, 2005, Brest, France. pp.P2 - 18</text:span></text:p>
              <text:p text:style-name="Normal"><text:span>Communication dans un congrès</text:span></text:p>
              <text:p text:style-name="Normal"><text:a xlink:type="simple" xlink:href="https://hal.science/hal-00084851v1">hal-0008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655v1">Propagation and System Modelling for the PALMYRE MIMO Platform</text:a></text:p>
              <text:p text:style-name="Normal"><text:a xlink:type="simple" xlink:href="https://hal.science/search/index/?q=*&amp;authFullName_s=Yvon-Marie Le Roux">Yvon-Marie Le Roux</text:a><text:span>,</text:span><text:a xlink:type="simple" xlink:href="https://hal.science/search/index/?q=*&amp;authFullName_s=Yannick Chartois">Yannick Chartois</text:a><text:span>,</text:span><text:a xlink:type="simple" xlink:href="https://hal.science/search/index/?q=*&amp;authFullName_s=Patrick Lassudrie Duchesne">Patrick Lassudrie Duchesne</text:a><text:span>,</text:span><text:a xlink:type="simple" xlink:href="https://hal.science/search/index/?q=*&amp;authFullName_s=François Le Pennec">François Le Pennec</text:a><text:span>,</text:span><text:a xlink:type="simple" xlink:href="https://hal.science/search/index/?q=*&amp;authFullName_s=Rodolphe Vauzelle">Rodolphe Vauzelle</text:a><text:span>et al.</text:span></text:p>
              <text:p text:style-name="Normal"><text:span>European Conference on Propagation &amp; Systems (ECPS '05)</text:span><text:span>, Mar 2005, Brest, France. P2-18, pp. 1-8</text:span></text:p>
              <text:p text:style-name="Normal"><text:span>Communication dans un congrès</text:span></text:p>
              <text:p text:style-name="Normal"><text:a xlink:type="simple" xlink:href="https://hal.science/hal-01122655v1">hal-0112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077v1">An Ad'hoc network simulator based on an optimized semi-deterministic channel characterization</text:a></text:p>
              <text:p text:style-name="Normal"><text:a xlink:type="simple" xlink:href="https://hal.science/search/index/?q=*&amp;authFullName_s=Rudy Delahaye">Rudy Delahaye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Anne-Marie Poussard">Anne-Marie Poussard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Rodolphe Vauzelle">Rodolphe Vauzelle</text:a></text:p>
              <text:p text:style-name="Normal"><text:span>European Conference on Wireless Technology (ECWT)</text:span><text:span>, Oct 2005, Paris, France. pp.177-180,<text:s/></text:span><text:a xlink:type="simple" xlink:href="https://dx.doi.org/10.1109/ECWT.2005.1617684">⟨10.1109/ECWT.2005.1617684⟩</text:a></text:p>
              <text:p text:style-name="Normal"><text:span>Communication dans un congrès</text:span></text:p>
              <text:p text:style-name="Normal"><text:a xlink:type="simple" xlink:href="https://hal.science/hal-00349077v1">hal-0034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081v1">Deterministic propagation model influence on a wireless digital transmission simulation in real environment</text:a></text:p>
              <text:p text:style-name="Normal"><text:a xlink:type="simple" xlink:href="https://hal.science/search/index/?q=*&amp;authFullName_s=Pierre Combeau">Pierre Combeau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Christian Chatellier">Christian Chatellier</text:a></text:p>
              <text:p text:style-name="Normal"><text:span>Personnal Indoor Mobile Radio Communications (PIMRC)</text:span><text:span>, Sep 2004, Barcelonne, Spain. pp.2421-2425,<text:s/></text:span><text:a xlink:type="simple" xlink:href="https://dx.doi.org/10.1109/PIMRC.2004.1368754">⟨10.1109/PIMRC.2004.1368754⟩</text:a></text:p>
              <text:p text:style-name="Normal"><text:span>Communication dans un congrès</text:span></text:p>
              <text:p text:style-name="Normal"><text:a xlink:type="simple" xlink:href="https://hal.science/hal-00349081v1">hal-0034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145v1">Influence d'une modélisation déterministe du canal radio mobile sur les performances d'un système microcellulaire CDMA</text:a></text:p>
              <text:p text:style-name="Normal"><text:a xlink:type="simple" xlink:href="https://hal.science/search/index/?q=*&amp;authFullName_s=Pierre Combeau">Pierre Combeau</text:a><text:span>,</text:span><text:a xlink:type="simple" xlink:href="https://hal.science/search/index/?q=*&amp;authFullName_s=Rudy Delahaye">Rudy Delahaye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Anne-Marie Poussard">Anne-Marie Poussard</text:a></text:p>
              <text:p text:style-name="Normal"><text:span>Sciences of Electronics, Technologies of Informations and Telecommunications (SETIT)</text:span><text:span>, Mar 2004, Sousse, Tunisie</text:span></text:p>
              <text:p text:style-name="Normal"><text:span>Communication dans un congrès</text:span></text:p>
              <text:p text:style-name="Normal"><text:a xlink:type="simple" xlink:href="https://hal.science/hal-00349145v1">hal-0034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147v1">Efficient computation of radio coverage zone using a spatial partitionment approach</text:a></text:p>
              <text:p text:style-name="Normal"><text:a xlink:type="simple" xlink:href="https://hal.science/search/index/?q=*&amp;authFullName_s=Lilian Aveneau">Lilian Aveneau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Michel Meriaux">Michel Meriaux</text:a></text:p>
              <text:p text:style-name="Normal"><text:span>Vehicular Technology Conference (VTC)</text:span><text:span>, Oct 2003, Orlando, United States. pp.2421-2425,<text:s/></text:span><text:a xlink:type="simple" xlink:href="https://dx.doi.org/10.1109/VETECF.2003.1284979">⟨10.1109/VETECF.2003.1284979⟩</text:a></text:p>
              <text:p text:style-name="Normal"><text:span>Communication dans un congrès</text:span></text:p>
              <text:p text:style-name="Normal"><text:a xlink:type="simple" xlink:href="https://hal.science/hal-00349147v1">hal-0034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149v1">An acceleration technique for the radioelectric coverage prediction in small and microcell configurations</text:a></text:p>
              <text:p text:style-name="Normal"><text:a xlink:type="simple" xlink:href="https://hal.science/search/index/?q=*&amp;authFullName_s=Pierre Combeau">Pierre Combeau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Yannis Pousset">Yannis Pousset</text:a></text:p>
              <text:p text:style-name="Normal"><text:span>European workshop on Integrated Radiocommunicated Systems</text:span><text:span>, May 2002, Angers, France. 4 p</text:span></text:p>
              <text:p text:style-name="Normal"><text:span>Communication dans un congrès</text:span></text:p>
              <text:p text:style-name="Normal"><text:a xlink:type="simple" xlink:href="https://hal.science/hal-00349149v1">hal-0034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151v1">Une technique d'accélération pour la prédiction de zone de couverture radioélectrique</text:a></text:p>
              <text:p text:style-name="Normal"><text:a xlink:type="simple" xlink:href="https://hal.science/search/index/?q=*&amp;authFullName_s=Pierre Combeau">Pierre Combeau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Yannis Pousset">Yannis Pousset</text:a></text:p>
              <text:p text:style-name="Normal"><text:span>4eme Journée d'étude: Propagation électromagnétique dans l'Atmosphère du décamétrique à l'Angström</text:span><text:span>, Mar 2002, Rennes, France</text:span></text:p>
              <text:p text:style-name="Normal"><text:span>Communication dans un congrès</text:span></text:p>
              <text:p text:style-name="Normal"><text:a xlink:type="simple" xlink:href="https://hal.science/hal-00349151v1">hal-00349151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3445f4" table:style-name="3445f4">
          <table:table-column table:style-name="3445f4.0"/>
          <table:table-row>
            <table:table-cell office:value-type="string">
              <text:p text:style-name="Normal"><text:a xlink:type="simple" xlink:href="https://hal.science/hal-00746448v1">Ray Launching Modeling in Curved Tunnels with Rectangular or Non Rectangular Section</text:a></text:p>
              <text:p text:style-name="Normal"><text:a xlink:type="simple" xlink:href="https://hal.science/search/index/?q=*&amp;authFullName_s=Emilie Masson">Emilie Masson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Marion Berbineau">Marion Berbineau</text:a><text:span>et al.</text:span></text:p>
              <text:p text:style-name="Normal"><text:span>Dr. Yi Zheng.<text:s/></text:span><text:span>Wave Propagation Theories and Applications</text:span><text:span>, Intech, http://www.intechopen.com/books/wave-propagation-theories-and-applications/ray-launching-modeling-in, 2013, 978-953-51-0979-2.<text:s/></text:span><text:a xlink:type="simple" xlink:href="https://dx.doi.org/10.5772/51881">⟨10.5772/51881⟩</text:a></text:p>
              <text:p text:style-name="Normal"><text:span>Chapitre d'ouvrage</text:span></text:p>
              <text:p text:style-name="Normal"><text:a xlink:type="simple" xlink:href="https://hal.science/hal-00746448v1">hal-0074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660v1">Ray Launching Modeling in Curved Tunnels with Rectangular or Non Rectangular Section</text:a></text:p>
              <text:p text:style-name="Normal"><text:a xlink:type="simple" xlink:href="https://hal.science/search/index/?q=*&amp;authFullName_s=Emilie Masson">Emilie Masson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Marion Berbineau">Marion Berbineau</text:a><text:span>et al.</text:span></text:p>
              <text:p text:style-name="Normal"><text:span>Ray Launching Modeling in Curved Tunnels with Rectangular or Non Rectangular Section</text:span><text:span>, InTech, pp.239-260, 2012</text:span></text:p>
              <text:p text:style-name="Normal"><text:span>Chapitre d'ouvrage</text:span></text:p>
              <text:p text:style-name="Normal"><text:a xlink:type="simple" xlink:href="https://hal.science/hal-00985660v1">hal-0098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308v1">Transmission of compressed medical data on fixed and mobile networks</text:a></text:p>
              <text:p text:style-name="Normal"><text:a xlink:type="simple" xlink:href="https://hal.science/search/index/?q=*&amp;authFullName_s=Christian Olivier">Christian Olivier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Rodolphe Vauzelle">Rodolphe Vauzelle</text:a></text:p>
              <text:p text:style-name="Normal"><text:span>Compression of biomedical images and signals</text:span><text:span>, ISTE, Wiley, pp.277-300, 2008</text:span></text:p>
              <text:p text:style-name="Normal"><text:span>Chapitre d'ouvrage</text:span></text:p>
              <text:p text:style-name="Normal"><text:a xlink:type="simple" xlink:href="https://hal.science/hal-00394308v1">hal-0039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767v1">Transmission de données médicales compressées sur réseaux fixe et mobile</text:a></text:p>
              <text:p text:style-name="Normal"><text:a xlink:type="simple" xlink:href="https://hal.science/search/index/?q=*&amp;authFullName_s=Christian Olivier">Christian Olivier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Rodolphe Vauzelle">Rodolphe Vauzelle</text:a></text:p>
              <text:p text:style-name="Normal"><text:span>Compression des images et des signaux médicaux</text:span><text:span>, Hermès, pp.299-322, 2007, Traité IC2</text:span></text:p>
              <text:p text:style-name="Normal"><text:span>Chapitre d'ouvrage</text:span></text:p>
              <text:p text:style-name="Normal"><text:a xlink:type="simple" xlink:href="https://hal.science/hal-00282767v1">hal-002827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dolphe vauzelle</dc:title>
    <dc:subject/>
    <dc:description>CV</dc:description>
    <dc:creator/>
    <dc:date>2026-05-26T15:14:41.000</dc:date>
    <meta:generator>PHPWord</meta:generator>
    <meta:initial-creator>CCSD</meta:initial-creator>
    <meta:creation-date>2026-05-26T15:14:41.000</meta:creation-date>
    <meta:keyword/>
    <meta:user-defined meta:name="Category"/>
    <meta:user-defined meta:name="Company"/>
    <meta:user-defined meta:name="Manager"/>
  </office:meta>
</office:document-meta>
</file>