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fdc" style:family="table">
      <style:table-properties style:rel-width="100" table:align="center"/>
    </style:style>
    <style:style style:name="3ebfdc.0" style:family="table-column">
      <style:table-column-properties style:column-width="0.00cm"/>
    </style:style>
    <style:style style:name="60c60c" style:family="table">
      <style:table-properties style:rel-width="100" table:align="center"/>
    </style:style>
    <style:style style:name="60c60c.0" style:family="table-column">
      <style:table-column-properties style:column-width="0.00cm"/>
    </style:style>
    <style:style style:name="ed6c86" style:family="table">
      <style:table-properties style:rel-width="100" table:align="center"/>
    </style:style>
    <style:style style:name="ed6c86.0" style:family="table-column">
      <style:table-column-properties style:column-width="0.00cm"/>
    </style:style>
    <style:style style:name="82ef6a" style:family="table">
      <style:table-properties style:rel-width="100" table:align="center"/>
    </style:style>
    <style:style style:name="82ef6a.0" style:family="table-column">
      <style:table-column-properties style:column-width="0.00cm"/>
    </style:style>
    <style:style style:name="a6e1be" style:family="table">
      <style:table-properties style:rel-width="100" table:align="center"/>
    </style:style>
    <style:style style:name="a6e1be.0" style:family="table-column">
      <style:table-column-properties style:column-width="0.00cm"/>
    </style:style>
    <style:style style:name="5f593c" style:family="table">
      <style:table-properties style:rel-width="100" table:align="center"/>
    </style:style>
    <style:style style:name="5f5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Roug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dolpherougerie">rodolpherouge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37-2815">0000-0003-0937-28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963977">10896397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2930-2009">http://www.researcherid.com/rid/D-2930-200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1)</text:span></text:p>
        <text:p text:style-name="P19"/>
        <table:table table:name="3ebfdc" table:style-name="3ebfdc">
          <table:table-column table:style-name="3ebfdc.0"/>
          <table:table-row>
            <table:table-cell office:value-type="string">
              <text:p text:style-name="Normal"><text:a xlink:type="simple" xlink:href="https://hal.science/hal-05560263v1">The evolution of proboscis length and feeding behaviour in hawkmoths (Lepidoptera: Sphingidae)</text:a></text:p>
              <text:p text:style-name="Normal"><text:a xlink:type="simple" xlink:href="https://hal.science/search/index/?q=*&amp;authFullName_s=Christian D Couch">Christian D Couch</text:a><text:span>,</text:span><text:a xlink:type="simple" xlink:href="https://hal.science/search/index/?q=*&amp;authFullName_s=Paul Masonick">Paul Masonick</text:a><text:span>,</text:span><text:a xlink:type="simple" xlink:href="https://hal.science/search/index/?q=*&amp;authFullName_s=David Plotkin">David Plotkin</text:a><text:span>,</text:span><text:a xlink:type="simple" xlink:href="https://hal.science/search/index/?q=*&amp;authFullName_s=Xuankun Li">Xuankun Li</text:a><text:span>,</text:span><text:a xlink:type="simple" xlink:href="https://hal.science/search/index/?q=*&amp;authFullName_s=Jesse W Breinholt">Jesse W Breinholt</text:a><text:span>et al.</text:span></text:p>
              <text:p text:style-name="Normal"><text:span>Royal Society Open Science</text:span><text:span>, 2026, 13 (3),<text:s/></text:span><text:a xlink:type="simple" xlink:href="https://dx.doi.org/10.1098/rsos.251697">⟨10.1098/rsos.251697⟩</text:a></text:p>
              <text:p text:style-name="Normal"><text:span>Article dans une revue</text:span></text:p>
              <text:p text:style-name="Normal"><text:a xlink:type="simple" xlink:href="https://hal.science/hal-05560263v1">hal-055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976v1">Description of female and early stages of Hispaniodirphia lemaireiana (Lepidoptera, Saturniidae) with notes on its ecology</text:a></text:p>
              <text:p text:style-name="Normal"><text:a xlink:type="simple" xlink:href="https://hal.science/search/index/?q=*&amp;authFullName_s=Jiri Hodecek">Jiri Hodecek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Rodolphe Rougerie">Rodolphe Rougerie</text:a></text:p>
              <text:p text:style-name="Normal"><text:span>Alpine Entomology</text:span><text:span>, 2026,<text:s/></text:span><text:a xlink:type="simple" xlink:href="https://dx.doi.org/10.3897/alpento.10.190802">⟨10.3897/alpento.10.190802⟩</text:a></text:p>
              <text:p text:style-name="Normal"><text:span>Article dans une revue</text:span></text:p>
              <text:p text:style-name="Normal"><text:a xlink:type="simple" xlink:href="https://hal.science/hal-05593976v1">hal-0559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188v1">CODABEILLES: a reliable reference library of COI DNA barcodes for French wild bees monitoring (Apoidea: Anthophila)</text:a></text:p>
              <text:p text:style-name="Normal"><text:a xlink:type="simple" xlink:href="https://hal.science/search/index/?q=*&amp;authFullName_s=Mélodie Ollivier">Mélodie Ollivier</text:a><text:span>,</text:span><text:a xlink:type="simple" xlink:href="https://hal.science/search/index/?q=*&amp;authFullName_s=Anaïs Marquisseau">Anaïs Marquisseau</text:a><text:span>,</text:span><text:a xlink:type="simple" xlink:href="https://hal.science/search/index/?q=*&amp;authFullName_s=Éric Dufrêne">Éric Dufrêne</text:a><text:span>,</text:span><text:a xlink:type="simple" xlink:href="https://hal.science/search/index/?q=*&amp;authFullName_s=Rémi Rudelle">Rémi Rudelle</text:a><text:span>,</text:span><text:a xlink:type="simple" xlink:href="https://hal.science/search/index/?q=*&amp;authFullName_s=Rodolphe Rougerie">Rodolphe Rougerie</text:a><text:span>et al.</text:span></text:p>
              <text:p text:style-name="Normal"><text:span>BMC Ecology and Evolution</text:span><text:span>, 2025, 25 (1), pp.121.<text:s/></text:span><text:a xlink:type="simple" xlink:href="https://dx.doi.org/10.1186/s12862-025-02429-0">⟨10.1186/s12862-025-02429-0⟩</text:a></text:p>
              <text:p text:style-name="Normal"><text:span>Article dans une revue</text:span></text:p>
              <text:p text:style-name="Normal"><text:a xlink:type="simple" xlink:href="https://hal.inrae.fr/hal-05383188v1">hal-053831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30422v1">Defining biodiversity data</text:a></text:p>
              <text:p text:style-name="Normal"><text:a xlink:type="simple" xlink:href="https://hal.science/search/index/?q=*&amp;authFullName_s=Eric Garnier">Eric Garnier</text:a><text:span>,</text:span><text:a xlink:type="simple" xlink:href="https://hal.science/search/index/?q=*&amp;authFullName_s=Dominique Pelletier">Dominique Pelletier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Eve Afonso">Eve Afonso</text:a><text:span>et al.</text:span></text:p>
              <text:p text:style-name="Normal"><text:span>Trends in Ecology &amp; Evolution</text:span><text:span>, 2025, 40 (8), pp.731-735.<text:s/></text:span><text:a xlink:type="simple" xlink:href="https://dx.doi.org/10.1016/j.tree.2025.06.004">⟨10.1016/j.tree.2025.06.004⟩</text:a></text:p>
              <text:p text:style-name="Normal"><text:span>Article dans une revue</text:span></text:p>
              <text:p text:style-name="Normal"><text:a xlink:type="simple" xlink:href="https://ube.hal.science/hal-05230422v1">hal-0523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085v1">Integrated monitoring in the tropical lowland forest of Mare Longue, Réunion Island</text:a></text:p>
              <text:p text:style-name="Normal"><text:a xlink:type="simple" xlink:href="https://hal.science/search/index/?q=*&amp;authFullName_s=Claudine Ah-Peng">Claudine Ah-Peng</text:a><text:span>,</text:span><text:a xlink:type="simple" xlink:href="https://hal.science/search/index/?q=*&amp;authFullName_s=Saioa Ricou-Dreneuc">Saioa Ricou-Dreneuc</text:a><text:span>,</text:span><text:a xlink:type="simple" xlink:href="https://hal.science/search/index/?q=*&amp;authFullName_s=Antoine Becker Scarpitta">Antoine Becker Scarpitta</text:a><text:span>,</text:span><text:a xlink:type="simple" xlink:href="https://hal.science/search/index/?q=*&amp;authFullName_s=Raphaël Aussenac">Raphaël Aussenac</text:a><text:span>,</text:span><text:a xlink:type="simple" xlink:href="https://hal.science/search/index/?q=*&amp;authFullName_s=Robin Pouteau">Robin Pouteau</text:a><text:span>et al.</text:span></text:p>
              <text:p text:style-name="Normal"><text:span>ARPHA Conference Abstracts</text:span><text:span>, 2025, 8, pp.1-3.<text:s/></text:span><text:a xlink:type="simple" xlink:href="https://dx.doi.org/10.3897/aca.8.e156720">⟨10.3897/aca.8.e156720⟩</text:a></text:p>
              <text:p text:style-name="Normal"><text:span>Article dans une revue</text:span></text:p>
              <text:p text:style-name="Normal"><text:a xlink:type="simple" xlink:href="https://hal.inrae.fr/hal-05127085v1">hal-051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07v1">Elusive tropical forest canopy diversity revealed through environmental DNA contained in rainwater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liane Louisanna">Eliane Louisanna</text:a><text:span>et al.</text:span></text:p>
              <text:p text:style-name="Normal"><text:span>Science Advances<text:s/></text:span><text:span>, 2025, 11 (33), pp.eadx4909.<text:s/></text:span><text:a xlink:type="simple" xlink:href="https://dx.doi.org/10.1126/sciadv.adx4909">⟨10.1126/sciadv.adx4909⟩</text:a></text:p>
              <text:p text:style-name="Normal"><text:span>Article dans une revue</text:span></text:p>
              <text:p text:style-name="Normal"><text:a xlink:type="simple" xlink:href="https://hal.science/hal-05220607v1">hal-052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17v1">Unveiling the above-ground eukaryotic diversity supported by individual large old trees: the “Life on Trees” integrative protocol</text:a></text:p>
              <text:p text:style-name="Normal"><text:a xlink:type="simple" xlink:href="https://hal.science/search/index/?q=*&amp;authFullName_s=Maurice Leponce">Maurice Leponce</text:a><text:span>,</text:span><text:a xlink:type="simple" xlink:href="https://hal.science/search/index/?q=*&amp;authFullName_s=Yves Basset">Yves Basset</text:a><text:span>,</text:span><text:a xlink:type="simple" xlink:href="https://hal.science/search/index/?q=*&amp;authFullName_s=Ángela Aristizábal-Botero">Ángela Aristizábal-Botero</text:a><text:span>,</text:span><text:a xlink:type="simple" xlink:href="https://hal.science/search/index/?q=*&amp;authFullName_s=Noui Baïben">Noui Baïben</text:a><text:span>,</text:span><text:a xlink:type="simple" xlink:href="https://hal.science/search/index/?q=*&amp;authFullName_s=Jérôme Barbut">Jérôme Barbut</text:a><text:span>et al.</text:span></text:p>
              <text:p text:style-name="Normal"><text:span>Frontiers in Forests and Global Change</text:span><text:span>, 2024, 7, pp.1425492.<text:s/></text:span><text:a xlink:type="simple" xlink:href="https://dx.doi.org/10.3389/ffgc.2024.1425492">⟨10.3389/ffgc.2024.1425492⟩</text:a></text:p>
              <text:p text:style-name="Normal"><text:span>Article dans une revue</text:span></text:p>
              <text:p text:style-name="Normal"><text:a xlink:type="simple" xlink:href="https://hal.science/hal-04683717v1">hal-046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04v1">New findings in the genus Chrysartona with descripiton of a new species from Thailand (Lepidoptera Zygaenidae Procridinae Artonini)</text:a></text:p>
              <text:p text:style-name="Normal"><text:a xlink:type="simple" xlink:href="https://hal.science/search/index/?q=*&amp;authFullName_s=Bernard Mollet">Bernard Mollet</text:a><text:span>,</text:span><text:a xlink:type="simple" xlink:href="https://hal.science/search/index/?q=*&amp;authFullName_s=Rodolphe Rougerie">Rodolphe Rougerie</text:a></text:p>
              <text:p text:style-name="Normal"><text:span>Antenor, Études de Lépidoptérologie Tropicale</text:span><text:span>, 2023, 9 (3), pp.105-110</text:span></text:p>
              <text:p text:style-name="Normal"><text:span>Article dans une revue</text:span></text:p>
              <text:p text:style-name="Normal"><text:a xlink:type="simple" xlink:href="https://hal.science/hal-04027004v1">hal-0402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91v1">Persisting roadblocks in arthropod monitoring using non-destructive metabarcoding from collection media of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PeerJ</text:span><text:span>, 2023, 11, pp.e16022.<text:s/></text:span><text:a xlink:type="simple" xlink:href="https://dx.doi.org/10.7717/peerj.16022">⟨10.7717/peerj.16022⟩</text:a></text:p>
              <text:p text:style-name="Normal"><text:span>Article dans une revue</text:span></text:p>
              <text:p text:style-name="Normal"><text:a xlink:type="simple" xlink:href="https://hal.inrae.fr/hal-04385991v1">hal-04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62v1">Deadly and venomous Lonomia caterpillars are more than the two usual suspects</text:a></text:p>
              <text:p text:style-name="Normal"><text:a xlink:type="simple" xlink:href="https://hal.science/search/index/?q=*&amp;authFullName_s=Camila González">Camila González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Juana Díaz-Díaz">Juana Díaz-Díaz</text:a><text:span>,</text:span><text:a xlink:type="simple" xlink:href="https://hal.science/search/index/?q=*&amp;authFullName_s=Diana M Toro-Vargas">Diana M Toro-Vargas</text:a><text:span>,</text:span><text:a xlink:type="simple" xlink:href="https://hal.science/search/index/?q=*&amp;authFullName_s=Angela R Amarillo-Suarez">Angela R Amarillo-Suarez</text:a><text:span>et al.</text:span></text:p>
              <text:p text:style-name="Normal"><text:span>PLoS Neglected Tropical Diseases</text:span><text:span>, 2023, 17 (2), pp.e0011063.<text:s/></text:span><text:a xlink:type="simple" xlink:href="https://dx.doi.org/10.1371/journal.pntd.0011063">⟨10.1371/journal.pntd.0011063⟩</text:a></text:p>
              <text:p text:style-name="Normal"><text:span>Article dans une revue</text:span></text:p>
              <text:p text:style-name="Normal"><text:a xlink:type="simple" xlink:href="https://hal.science/hal-04027062v1">hal-040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98v1">Catalogue of the Lepidoptera of Iran</text:a></text:p>
              <text:p text:style-name="Normal"><text:a xlink:type="simple" xlink:href="https://hal.science/search/index/?q=*&amp;authFullName_s=Hossein Rajaei">Hossein Rajaei</text:a><text:span>,</text:span><text:a xlink:type="simple" xlink:href="https://hal.science/search/index/?q=*&amp;authFullName_s=Leif Aarvik">Leif Aarvik</text:a><text:span>,</text:span><text:a xlink:type="simple" xlink:href="https://hal.science/search/index/?q=*&amp;authFullName_s=Wilfried Arnscheid">Wilfried Arnscheid</text:a><text:span>,</text:span><text:a xlink:type="simple" xlink:href="https://hal.science/search/index/?q=*&amp;authFullName_s=Giorgio Baldizzone">Giorgio Baldizzone</text:a><text:span>,</text:span><text:a xlink:type="simple" xlink:href="https://hal.science/search/index/?q=*&amp;authFullName_s=Daniel Bartsch">Daniel Bartsch</text:a><text:span>et al.</text:span></text:p>
              <text:p text:style-name="Normal"><text:span>Integrative Systematics: Stuttgart Contributions to Natural History</text:span><text:span>, 2023, 6 (sp1),<text:s/></text:span><text:a xlink:type="simple" xlink:href="https://dx.doi.org/10.18476/2023.997558.7">⟨10.18476/2023.997558.7⟩</text:a></text:p>
              <text:p text:style-name="Normal"><text:span>Article dans une revue</text:span></text:p>
              <text:p text:style-name="Normal"><text:a xlink:type="simple" xlink:href="https://hal.science/hal-04055098v1">hal-040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15v1">Notes on the use of genus Hyloicus Hübner, 1819, with the description of a new species of the “H. pinastri complex” from Corsica (Lepidoptera, Sphingidae)</text:a></text:p>
              <text:p text:style-name="Normal"><text:a xlink:type="simple" xlink:href="https://hal.science/search/index/?q=*&amp;authFullName_s=Jean Haxaire">Jean Haxaire</text:a><text:span>,</text:span><text:a xlink:type="simple" xlink:href="https://hal.science/search/index/?q=*&amp;authFullName_s=Tomáš Melichar">Tomáš Melichar</text:a><text:span>,</text:span><text:a xlink:type="simple" xlink:href="https://hal.science/search/index/?q=*&amp;authFullName_s=Rodolphe Rougerie">Rodolphe Rougerie</text:a></text:p>
              <text:p text:style-name="Normal"><text:span>Bulletin de la Société Entomologique de France</text:span><text:span>, 2023, 128 (4), pp.621-634.<text:s/></text:span><text:a xlink:type="simple" xlink:href="https://dx.doi.org/10.32475/bsef_2299">⟨10.32475/bsef_2299⟩</text:a></text:p>
              <text:p text:style-name="Normal"><text:span>Article dans une revue</text:span></text:p>
              <text:p text:style-name="Normal"><text:a xlink:type="simple" xlink:href="https://hal.science/hal-04346415v1">hal-043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770v1">Characterization of morphological and biological aspects of venomous caterpillars of the genus Lonomia Walker (Lepidoptera: Saturniidae) in Colombia</text:a></text:p>
              <text:p text:style-name="Normal"><text:a xlink:type="simple" xlink:href="https://hal.science/search/index/?q=*&amp;authFullName_s=Diana M Toro-Vargas">Diana M Toro-Vargas</text:a><text:span>,</text:span><text:a xlink:type="simple" xlink:href="https://hal.science/search/index/?q=*&amp;authFullName_s=Camila González">Camila Gonzál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gela R Amarillo-Suárez">Angela R Amarillo-Suárez</text:a></text:p>
              <text:p text:style-name="Normal"><text:span>PLoS ONE</text:span><text:span>, 2023, 18 (5), pp.e0285010.<text:s/></text:span><text:a xlink:type="simple" xlink:href="https://dx.doi.org/10.1371/journal.pone.0285010">⟨10.1371/journal.pone.0285010⟩</text:a></text:p>
              <text:p text:style-name="Normal"><text:span>Article dans une revue</text:span></text:p>
              <text:p text:style-name="Normal"><text:a xlink:type="simple" xlink:href="https://hal.science/hal-04112770v1">hal-041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3v1">Critical re-examination of known purported fossil Bombycoidea (Lepidoptera)</text:a></text:p>
              <text:p text:style-name="Normal"><text:a xlink:type="simple" xlink:href="https://hal.science/search/index/?q=*&amp;authFullName_s=Maria Heikkilä">Maria Heikkilä</text:a><text:span>,</text:span><text:a xlink:type="simple" xlink:href="https://hal.science/search/index/?q=*&amp;authFullName_s=Joël Minet">Joël Minet</text:a><text:span>,</text:span><text:a xlink:type="simple" xlink:href="https://hal.science/search/index/?q=*&amp;authFullName_s=Andreas Zwick">Andreas Zwick</text:a><text:span>,</text:span><text:a xlink:type="simple" xlink:href="https://hal.science/search/index/?q=*&amp;authFullName_s=Anna Hundsdoerfer">Anna Hundsdoerfer</text:a><text:span>,</text:span><text:a xlink:type="simple" xlink:href="https://hal.science/search/index/?q=*&amp;authFullName_s=Rodolphe Rougerie">Rodolphe Rougerie</text:a><text:span>et al.</text:span></text:p>
              <text:p text:style-name="Normal"><text:span>PeerJ</text:span><text:span>, 2023, 11, pp.e16049.<text:s/></text:span><text:a xlink:type="simple" xlink:href="https://dx.doi.org/10.7717/peerj.16049">⟨10.7717/peerj.16049⟩</text:a></text:p>
              <text:p text:style-name="Normal"><text:span>Article dans une revue</text:span></text:p>
              <text:p text:style-name="Normal"><text:a xlink:type="simple" xlink:href="https://hal.science/hal-04278873v1">hal-042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17v1">Our Planet Reviewed in Corsica 2019-2021: a large-scale survey of neglected biodiversity on a Mediterranean island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Marc Pollet">Marc Polle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Eddy Poirier">Eddy Poirier</text:a><text:span>et al.</text:span></text:p>
              <text:p text:style-name="Normal"><text:span>Bulletin de la Société Entomologique de France</text:span><text:span>, 2023, 128 (4), pp.353-382.<text:s/></text:span><text:a xlink:type="simple" xlink:href="https://dx.doi.org/10.32475/bsef_2285">⟨10.32475/bsef_2285⟩</text:a></text:p>
              <text:p text:style-name="Normal"><text:span>Article dans une revue</text:span></text:p>
              <text:p text:style-name="Normal"><text:a xlink:type="simple" xlink:href="https://hal.science/hal-04346317v1">hal-0434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3v1">New information on Trichophiala devylderi Aurivillius, 1879. Full description of both sexes, genetic study and lectotype designation (Lepidoptera, Eupterotidae)</text:a></text:p>
              <text:p text:style-name="Normal"><text:a xlink:type="simple" xlink:href="https://hal.science/search/index/?q=*&amp;authFullName_s=Mario Raviglione">Mario Raviglion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Vadim Zolotuhin">Vadim Zolotuhin</text:a><text:span>,</text:span><text:a xlink:type="simple" xlink:href="https://hal.science/search/index/?q=*&amp;authFullName_s=Tobias Malm">Tobias Malm</text:a><text:span>,</text:span><text:a xlink:type="simple" xlink:href="https://hal.science/search/index/?q=*&amp;authFullName_s=Bernard Landry">Bernard Landry</text:a></text:p>
              <text:p text:style-name="Normal"><text:span>Revue Suisse de Zoologie</text:span><text:span>, 2022, 129 (1), pp.283-296.<text:s/></text:span><text:a xlink:type="simple" xlink:href="https://dx.doi.org/10.35929/RSZ.0075">⟨10.35929/RSZ.0075⟩</text:a></text:p>
              <text:p text:style-name="Normal"><text:span>Article dans une revue</text:span></text:p>
              <text:p text:style-name="Normal"><text:a xlink:type="simple" xlink:href="https://hal.science/hal-03715783v1">hal-0371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97v1">An updated checklist and a DNA barcode library for the earthworms (Crassiclitellata, Oligochaeta) of Corsica, France</text:a></text:p>
              <text:p text:style-name="Normal"><text:a xlink:type="simple" xlink:href="https://hal.science/search/index/?q=*&amp;authFullName_s=Daniel Fernández Marchán">Daniel Fernández Marchán</text:a><text:span>,</text:span><text:a xlink:type="simple" xlink:href="https://hal.science/search/index/?q=*&amp;authFullName_s=Sylvain Gérard">Sylvain Gérard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Thibaud Decaëns">Thibaud Decaëns</text:a></text:p>
              <text:p text:style-name="Normal"><text:span>Zoosystema</text:span><text:span>, 2022, 44 (17), pp.439-461.<text:s/></text:span><text:a xlink:type="simple" xlink:href="https://dx.doi.org/10.5252/zoosystema2022v44a17">⟨10.5252/zoosystema2022v44a17⟩</text:a></text:p>
              <text:p text:style-name="Normal"><text:span>Article dans une revue</text:span></text:p>
              <text:p text:style-name="Normal"><text:a xlink:type="simple" xlink:href="https://hal.science/hal-03789497v1">hal-0378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963v1">Functional and taxonomic responses of tropical moth communities to deforestation</text:a></text:p>
              <text:p text:style-name="Normal"><text:a xlink:type="simple" xlink:href="https://hal.science/search/index/?q=*&amp;authFullName_s=Yenny Correa‐carmona">Yenny Correa‐carmon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Liliana Ballesteros‐mejia">Liliana Ballesteros‐mejia</text:a><text:span>,</text:span><text:a xlink:type="simple" xlink:href="https://hal.science/search/index/?q=*&amp;authFullName_s=Jan Beck">Jan Beck</text:a><text:span>et al.</text:span></text:p>
              <text:p text:style-name="Normal"><text:span>Insect conservation and diversity</text:span><text:span>, 2022, 15 (2), pp.236-247.<text:s/></text:span><text:a xlink:type="simple" xlink:href="https://dx.doi.org/10.1111/icad.12549">⟨10.1111/icad.12549⟩</text:a></text:p>
              <text:p text:style-name="Normal"><text:span>Article dans une revue</text:span></text:p>
              <text:p text:style-name="Normal"><text:a xlink:type="simple" xlink:href="https://hal.inrae.fr/hal-03419963v1">hal-034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93v1">A diversification relay race from Caribbean-Mesoamerica to the Andes: historical biogeography of Xylophanes hawkmoths</text:a></text:p>
              <text:p text:style-name="Normal"><text:a xlink:type="simple" xlink:href="https://hal.science/search/index/?q=*&amp;authFullName_s=Xuankun Li">Xuankun Li</text:a><text:span>,</text:span><text:a xlink:type="simple" xlink:href="https://hal.science/search/index/?q=*&amp;authFullName_s=Chris Hamilton">Chris Hamilton</text:a><text:span>,</text:span><text:a xlink:type="simple" xlink:href="https://hal.science/search/index/?q=*&amp;authFullName_s=Ryan St Laurent">Ryan St Laurent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Amanda Markee">Amanda Markee</text:a><text:span>et al.</text:span></text:p>
              <text:p text:style-name="Normal"><text:span>Proceedings of the Royal Society B: Biological Sciences</text:span><text:span>, 2022, 289 (1968), pp.20212435.<text:s/></text:span><text:a xlink:type="simple" xlink:href="https://dx.doi.org/10.1098/rspb.2021.2435">⟨10.1098/rspb.2021.2435⟩</text:a></text:p>
              <text:p text:style-name="Normal"><text:span>Article dans une revue</text:span></text:p>
              <text:p text:style-name="Normal"><text:a xlink:type="simple" xlink:href="https://hal.science/hal-03715793v1">hal-037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06v1">Hidden Phylogenomic Signal Helps Elucidate Arsenurine Silkmoth Phylogeny and the Evolution of Body Size and Wing Shape Trade-Offs</text:a></text:p>
              <text:p text:style-name="Normal"><text:a xlink:type="simple" xlink:href="https://hal.science/search/index/?q=*&amp;authFullName_s=Chris Hamilton">Chris Hamilton</text:a><text:span>,</text:span><text:a xlink:type="simple" xlink:href="https://hal.science/search/index/?q=*&amp;authFullName_s=Nathalie Winiger">Nathalie Winiger</text:a><text:span>,</text:span><text:a xlink:type="simple" xlink:href="https://hal.science/search/index/?q=*&amp;authFullName_s=Juliette Rubin">Juliette Rubin</text:a><text:span>,</text:span><text:a xlink:type="simple" xlink:href="https://hal.science/search/index/?q=*&amp;authFullName_s=Jesse Breinholt">Jesse Breinholt</text:a><text:span>,</text:span><text:a xlink:type="simple" xlink:href="https://hal.science/search/index/?q=*&amp;authFullName_s=Rodolphe Rougerie">Rodolphe Rougerie</text:a><text:span>et al.</text:span></text:p>
              <text:p text:style-name="Normal"><text:span>Systematic Biology</text:span><text:span>, 2022, 71 (4), pp.859-874.<text:s/></text:span><text:a xlink:type="simple" xlink:href="https://dx.doi.org/10.1093/sysbio/syab090">⟨10.1093/sysbio/syab090⟩</text:a></text:p>
              <text:p text:style-name="Normal"><text:span>Article dans une revue</text:span></text:p>
              <text:p text:style-name="Normal"><text:a xlink:type="simple" xlink:href="https://hal.science/hal-03716006v1">hal-037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00v1">The Wild Silkmoths (Lepidoptera: Bombycoidea: Saturniidae) of Colombia: a database of occurrence points and taxonomic checklist</text:a></text:p>
              <text:p text:style-name="Normal"><text:a xlink:type="simple" xlink:href="https://hal.science/search/index/?q=*&amp;authFullName_s=Andrea Jiménez-Bolívar">Andrea Jiménez-Bolívar</text:a><text:span>,</text:span><text:a xlink:type="simple" xlink:href="https://hal.science/search/index/?q=*&amp;authFullName_s=Liliana Prada-Lara">Liliana Prada-Lara</text:a><text:span>,</text:span><text:a xlink:type="simple" xlink:href="https://hal.science/search/index/?q=*&amp;authFullName_s=Ryan Laurent">Ryan Laurent</text:a><text:span>,</text:span><text:a xlink:type="simple" xlink:href="https://hal.science/search/index/?q=*&amp;authFullName_s=Rodolphe Rougerie">Rodolphe Rougerie</text:a></text:p>
              <text:p text:style-name="Normal"><text:span>Zootaxa</text:span><text:span>, 2021, 5081 (2), pp.151-202.<text:s/></text:span><text:a xlink:type="simple" xlink:href="https://dx.doi.org/10.11646/zootaxa.5081.2.1">⟨10.11646/zootaxa.5081.2.1⟩</text:a></text:p>
              <text:p text:style-name="Normal"><text:span>Article dans une revue</text:span></text:p>
              <text:p text:style-name="Normal"><text:a xlink:type="simple" xlink:href="https://hal.science/hal-03716000v1">hal-0371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16v1">First Assessment of Nocturnal Lepidopteran Communities in the Forest Savannah Mosaic of the Plateaux Batéké, Southeastern Gabon</text:a></text:p>
              <text:p text:style-name="Normal"><text:a xlink:type="simple" xlink:href="https://hal.science/search/index/?q=*&amp;authFullName_s=Hugues Bi Ateme Bikang">Hugues Bi Ateme Bikang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Rodolphe Rougerie">Rodolphe Rougerie</text:a></text:p>
              <text:p text:style-name="Normal"><text:span>European Journal of Biology and Biotechnology</text:span><text:span>, 2021, 2 (6), pp.20-25.<text:s/></text:span><text:a xlink:type="simple" xlink:href="https://dx.doi.org/10.24018/ejbio.2021.2.6.298">⟨10.24018/ejbio.2021.2.6.298⟩</text:a></text:p>
              <text:p text:style-name="Normal"><text:span>Article dans une revue</text:span></text:p>
              <text:p text:style-name="Normal"><text:a xlink:type="simple" xlink:href="https://hal.science/hal-03716016v1">hal-037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33v1">Description of three new species of Automeris Hübner, 1819 from Colombia and Brazil (Lepidoptera, Saturniidae, Hemileucinae)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Frédéric Bénéluz">Frédéric Bénéluz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Diego Bonilla">Diego Bonilla</text:a><text:span>,</text:span><text:a xlink:type="simple" xlink:href="https://hal.science/search/index/?q=*&amp;authFullName_s=Rodolphe Rougerie">Rodolphe Rougerie</text:a></text:p>
              <text:p text:style-name="Normal"><text:span>Zookeys</text:span><text:span>, 2021, 1031, pp.183-204.<text:s/></text:span><text:a xlink:type="simple" xlink:href="https://dx.doi.org/10.3897/zookeys.1031.56035">⟨10.3897/zookeys.1031.56035⟩</text:a></text:p>
              <text:p text:style-name="Normal"><text:span>Article dans une revue</text:span></text:p>
              <text:p text:style-name="Normal"><text:a xlink:type="simple" xlink:href="https://hal.science/hal-03648933v1">hal-03648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5854v1">Three new species of the Xylophanes crotonis species-group (Lepidoptera: Sphingidae) from Colombia and a neotype designation for Xylophanes aristor</text:a></text:p>
              <text:p text:style-name="Normal"><text:a xlink:type="simple" xlink:href="https://hal.science/search/index/?q=*&amp;authFullName_s=Yenny Correa-Carmona">Yenny Correa-Carmona</text:a><text:span>,</text:span><text:a xlink:type="simple" xlink:href="https://hal.science/search/index/?q=*&amp;authFullName_s=Alessandro Giusti">Alessandro Giusti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Ian J Kitching">Ian J Kitching</text:a></text:p>
              <text:p text:style-name="Normal"><text:span>European Journal of Entomology</text:span><text:span>, 2021, 118, pp.64-81.<text:s/></text:span><text:a xlink:type="simple" xlink:href="https://dx.doi.org/10.14411/eje.2021.009">⟨10.14411/eje.2021.009⟩</text:a></text:p>
              <text:p text:style-name="Normal"><text:span>Article dans une revue</text:span></text:p>
              <text:p text:style-name="Normal"><text:a xlink:type="simple" xlink:href="https://hal.sorbonne-universite.fr/hal-03195854v1">hal-03195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9791v1">Metadata standards and practical guidelines for specimen and DNA curation when building barcode reference libraries for aquatic life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Eva Aylagas">Eva Aylagas</text:a><text:span>,</text:span><text:a xlink:type="simple" xlink:href="https://hal.science/search/index/?q=*&amp;authFullName_s=Ángel Borja">Ángel Borja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lexis Canino">Alexis Canino</text:a><text:span>et al.</text:span></text:p>
              <text:p text:style-name="Normal"><text:span>Metabarcoding and Metagenomics</text:span><text:span>, 2021, 5, pp.e58056.<text:s/></text:span><text:a xlink:type="simple" xlink:href="https://dx.doi.org/10.3897/mbmg.5.58056">⟨10.3897/mbmg.5.58056⟩</text:a></text:p>
              <text:p text:style-name="Normal"><text:span>Article dans une revue</text:span></text:p>
              <text:p text:style-name="Normal"><text:a xlink:type="simple" xlink:href="https://pasteur.hal.science/pasteur-03159791v1">pasteur-03159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644v1">Evaluating DNA Barcoding for Species Identification and Discovery in European Gracillariid Moths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Natalia Kirichenko">Natalia Kirichenko</text:a><text:span>,</text:span><text:a xlink:type="simple" xlink:href="https://hal.science/search/index/?q=*&amp;authFullName_s=Alain Cama">Alain Cama</text:a><text:span>,</text:span><text:a xlink:type="simple" xlink:href="https://hal.science/search/index/?q=*&amp;authFullName_s=Camiel Doorenweerd">Camiel Doorenweerd</text:a><text:span>,</text:span><text:a xlink:type="simple" xlink:href="https://hal.science/search/index/?q=*&amp;authFullName_s=H. Charles J. Godfray">H. Charles J. Godfray</text:a><text:span>et al.</text:span></text:p>
              <text:p text:style-name="Normal"><text:span>Frontiers in Ecology and Evolution</text:span><text:span>, 2021, 9,<text:s/></text:span><text:a xlink:type="simple" xlink:href="https://dx.doi.org/10.3389/fevo.2021.626752">⟨10.3389/fevo.2021.626752⟩</text:a></text:p>
              <text:p text:style-name="Normal"><text:span>Article dans une revue</text:span></text:p>
              <text:p text:style-name="Normal"><text:a xlink:type="simple" xlink:href="https://hal.sorbonne-universite.fr/hal-03149644v1">hal-031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06v1">A new taxonomic status for Darwin’s “predicted” pollinator: Xanthopan praedicta stat. nov.</text:a></text:p>
              <text:p text:style-name="Normal"><text:a xlink:type="simple" xlink:href="https://hal.science/search/index/?q=*&amp;authFullName_s=Joël Minet">Joël Minet</text:a><text:span>,</text:span><text:a xlink:type="simple" xlink:href="https://hal.science/search/index/?q=*&amp;authFullName_s=Patrick Basquin">Patrick Basquin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David C. Lees">David C. Lees</text:a><text:span>,</text:span><text:a xlink:type="simple" xlink:href="https://hal.science/search/index/?q=*&amp;authFullName_s=Rodolphe Rougerie">Rodolphe Rougerie</text:a></text:p>
              <text:p text:style-name="Normal"><text:span>Antenor, Études de Lépidoptérologie Tropicale</text:span><text:span>, 2021, 8 (1), pp.69-86</text:span></text:p>
              <text:p text:style-name="Normal"><text:span>Article dans une revue</text:span></text:p>
              <text:p text:style-name="Normal"><text:a xlink:type="simple" xlink:href="https://hal.science/hal-03715806v1">hal-03715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550v1">Gamelia bennetti sp. nov., a new Saturniidae species from Trinidad and Tobago (Lepidoptera: Bombycoidea)</text:a></text:p>
              <text:p text:style-name="Normal"><text:a xlink:type="simple" xlink:href="https://hal.science/search/index/?q=*&amp;authFullName_s=Matthew J.W. Cock">Matthew J.W. Cock</text:a><text:span>,</text:span><text:a xlink:type="simple" xlink:href="https://hal.science/search/index/?q=*&amp;authFullName_s=Rodolphe Rougerie">Rodolphe Rougerie</text:a></text:p>
              <text:p text:style-name="Normal"><text:span>Zootaxa</text:span><text:span>, 2021, 4942 (3), pp.339 - 350.<text:s/></text:span><text:a xlink:type="simple" xlink:href="https://dx.doi.org/10.11646/zootaxa.4942.3.2">⟨10.11646/zootaxa.4942.3.2⟩</text:a></text:p>
              <text:p text:style-name="Normal"><text:span>Article dans une revue</text:span></text:p>
              <text:p text:style-name="Normal"><text:a xlink:type="simple" xlink:href="https://hal.sorbonne-universite.fr/hal-03190550v1">hal-03190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5253v1">A global food plant dataset for wild silkmoths and hawkmoths and its use in documenting polyphagy of their caterpillars (Lepidoptera: Bombycoidea: Saturniidae, Sphingidae)</text:a></text:p>
              <text:p text:style-name="Normal"><text:a xlink:type="simple" xlink:href="https://hal.science/search/index/?q=*&amp;authFullName_s=Liliana Ballesteros Mejia">Liliana Ballesteros Mejia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Winnie Hallwachs">Winnie Hallwachs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Daniel Janzen">Daniel Janzen</text:a><text:span>et al.</text:span></text:p>
              <text:p text:style-name="Normal"><text:span>Biodiversity Data Journal</text:span><text:span>, 2020, 8, pp.e60027.<text:s/></text:span><text:a xlink:type="simple" xlink:href="https://dx.doi.org/10.3897/BDJ.8.e60027">⟨10.3897/BDJ.8.e60027⟩</text:a></text:p>
              <text:p text:style-name="Normal"><text:span>Article dans une revue</text:span></text:p>
              <text:p text:style-name="Normal"><text:a xlink:type="simple" xlink:href="https://hal.sorbonne-universite.fr/hal-03095253v1">hal-030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19v1">Tibetanja tagoroides gen. et sp. n., a new genus and species from Tibet (Lepidoptera, Eupterotidae)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Stefan Naumann">Stefan Naumann</text:a><text:span>,</text:span><text:a xlink:type="simple" xlink:href="https://hal.science/search/index/?q=*&amp;authFullName_s=Wolfgang A. Nässig">Wolfgang A. Nässig</text:a></text:p>
              <text:p text:style-name="Normal"><text:span>Nachrichten des Entomologischen Vereins Apollo</text:span><text:span>, 2020</text:span></text:p>
              <text:p text:style-name="Normal"><text:span>Article dans une revue</text:span></text:p>
              <text:p text:style-name="Normal"><text:a xlink:type="simple" xlink:href="https://hal.science/hal-03716019v1">hal-037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35v1">The Challenge of DNA Barcoding Saproxylic Beetles in Natural History Collections—Exploring the Potential of Parallel Multiplex Sequencing With Illumina MiSeq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Thierry Noblecourt">Thierry Noblecourt</text:a><text:span>,</text:span><text:a xlink:type="simple" xlink:href="https://hal.science/search/index/?q=*&amp;authFullName_s=Fabien Soldati">Fabien Soldati</text:a><text:span>et al.</text:span></text:p>
              <text:p text:style-name="Normal"><text:span>Frontiers in Ecology and Evolution</text:span><text:span>, 2019, 7 (495), pp.12.<text:s/></text:span><text:a xlink:type="simple" xlink:href="https://dx.doi.org/10.3389/fevo.2019.00495">⟨10.3389/fevo.2019.00495⟩</text:a></text:p>
              <text:p text:style-name="Normal"><text:span>Article dans une revue</text:span></text:p>
              <text:p text:style-name="Normal"><text:a xlink:type="simple" xlink:href="https://hal.science/hal-02430435v1">hal-024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4v1">DNA barcodes reveal deeply neglected diversity and numerous invasions of micromoths in Madagascar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Bruno Rasmussen">Bruno Rasmussen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ian Wieser">Christian Wieser</text:a><text:span>et al.</text:span></text:p>
              <text:p text:style-name="Normal"><text:span>Genome</text:span><text:span>, 2019, 62 (3), pp.108-121.<text:s/></text:span><text:a xlink:type="simple" xlink:href="https://dx.doi.org/10.1139/gen-2018-0065">⟨10.1139/gen-2018-0065⟩</text:a></text:p>
              <text:p text:style-name="Normal"><text:span>Article dans une revue</text:span></text:p>
              <text:p text:style-name="Normal"><text:a xlink:type="simple" xlink:href="https://hal.science/hal-02613924v1">hal-026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08v1">DNA barcoding of Zygaenidae (Lepidoptera): results and perspectives</text:a></text:p>
              <text:p text:style-name="Normal"><text:a xlink:type="simple" xlink:href="https://hal.science/search/index/?q=*&amp;authFullName_s=Konstantin A. Efetov">Konstantin A. Efetov</text:a><text:span>,</text:span><text:a xlink:type="simple" xlink:href="https://hal.science/search/index/?q=*&amp;authFullName_s=Anna V. Kirsanova">Anna V. Kirsanova</text:a><text:span>,</text:span><text:a xlink:type="simple" xlink:href="https://hal.science/search/index/?q=*&amp;authFullName_s=Zoya S. Lazareva">Zoya S. Lazareva</text:a><text:span>,</text:span><text:a xlink:type="simple" xlink:href="https://hal.science/search/index/?q=*&amp;authFullName_s=Ekaterina V. Parshkova">Ekaterina V. Parshkova</text:a><text:span>,</text:span><text:a xlink:type="simple" xlink:href="https://hal.science/search/index/?q=*&amp;authFullName_s=Gerhard M. Tarmann">Gerhard M. Tarmann</text:a><text:span>et al.</text:span></text:p>
              <text:p text:style-name="Normal"><text:span>Nota Lepidopterologica</text:span><text:span>, 2019, 42 (2), pp.137-150.<text:s/></text:span><text:a xlink:type="simple" xlink:href="https://dx.doi.org/10.3897/nl.42.33190">⟨10.3897/nl.42.33190⟩</text:a></text:p>
              <text:p text:style-name="Normal"><text:span>Article dans une revue</text:span></text:p>
              <text:p text:style-name="Normal"><text:a xlink:type="simple" xlink:href="https://hal.science/hal-02613908v1">hal-026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35v1">WF.ACTIAS: A workflow for a better integration of biodiversity data from diverse sources</text:a></text:p>
              <text:p text:style-name="Normal"><text:a xlink:type="simple" xlink:href="https://hal.science/search/index/?q=*&amp;authFullName_s=Liliana Ballesteros Mejia">Liliana Ballesteros Meji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ctias Consortium">Actias Consortium</text:a><text:span>,</text:span><text:a xlink:type="simple" xlink:href="https://hal.science/search/index/?q=*&amp;authFullName_s=Sujeevan Ratnasingham">Sujeevan Ratnasingham</text:a></text:p>
              <text:p text:style-name="Normal"><text:span>Biodiversity Information Science and Standards</text:span><text:span>, 2019, 3,<text:s/></text:span><text:a xlink:type="simple" xlink:href="https://dx.doi.org/10.3897/biss.3.37139">⟨10.3897/biss.3.37139⟩</text:a></text:p>
              <text:p text:style-name="Normal"><text:span>Article dans une revue</text:span></text:p>
              <text:p text:style-name="Normal"><text:a xlink:type="simple" xlink:href="https://hal.science/hal-03716035v1">hal-037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17v1">Edible caterpillars of Imbrasia truncata and Imbrasia epimethea contain lipids and proteins of high potential for nutrition</text:a></text:p>
              <text:p text:style-name="Normal"><text:a xlink:type="simple" xlink:href="https://hal.science/search/index/?q=*&amp;authFullName_s=Aymar Fogang">Aymar Fogang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laude Genot">Claude Genot</text:a></text:p>
              <text:p text:style-name="Normal"><text:span>Journal of Food Composition and Analysis</text:span><text:span>, 2019, 79, pp.70-79.<text:s/></text:span><text:a xlink:type="simple" xlink:href="https://dx.doi.org/10.1016/j.jfca.2019.03.002">⟨10.1016/j.jfca.2019.03.002⟩</text:a></text:p>
              <text:p text:style-name="Normal"><text:span>Article dans une revue</text:span></text:p>
              <text:p text:style-name="Normal"><text:a xlink:type="simple" xlink:href="https://hal.science/hal-02613917v1">hal-0261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3360v1">Understanding the impacts of widespread forest die-offs across France, Germany, and China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anes">Paul Schmidt Yane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arrieu">Laurent Larrieu</text:a><text:span>et al.</text:span></text:p>
              <text:p text:style-name="Normal"><text:span>Barcode Bulletin<text:s/></text:span><text:span>, 2019, 9 (1), 3 p.<text:s/></text:span><text:a xlink:type="simple" xlink:href="https://dx.doi.org/10.21083/ibol.v9i1.5726">⟨10.21083/ibol.v9i1.5726⟩</text:a></text:p>
              <text:p text:style-name="Normal"><text:span>Article dans une revue</text:span></text:p>
              <text:p text:style-name="Normal"><text:a xlink:type="simple" xlink:href="https://hal.inrae.fr/hal-02613360v1">hal-02613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8817v1">Stability in Lepidoptera names is not served by reversal to gender agreement: a response to Wiemers et al. (2018)</text:a></text:p>
              <text:p text:style-name="Normal"><text:a xlink:type="simple" xlink:href="https://hal.science/search/index/?q=*&amp;authFullName_s=Erik J van Nieukerken">Erik J van Nieukerken</text:a><text:span>,</text:span><text:a xlink:type="simple" xlink:href="https://hal.science/search/index/?q=*&amp;authFullName_s=Ole Karsholt">Ole Karsholt</text:a><text:span>,</text:span><text:a xlink:type="simple" xlink:href="https://hal.science/search/index/?q=*&amp;authFullName_s=Axel Hausmann">Axel Hausmann</text:a><text:span>,</text:span><text:a xlink:type="simple" xlink:href="https://hal.science/search/index/?q=*&amp;authFullName_s=Jeremy D Holloway">Jeremy D Holloway</text:a><text:span>,</text:span><text:a xlink:type="simple" xlink:href="https://hal.science/search/index/?q=*&amp;authFullName_s=Peter Huemer">Peter Huemer</text:a><text:span>et al.</text:span></text:p>
              <text:p text:style-name="Normal"><text:span>Nota Lepidopterologica</text:span><text:span>, 2019, 42 (1), pp.101-111.<text:s/></text:span><text:a xlink:type="simple" xlink:href="https://dx.doi.org/10.3897/nl.42.34187">⟨10.3897/nl.42.34187⟩</text:a></text:p>
              <text:p text:style-name="Normal"><text:span>Article dans une revue</text:span></text:p>
              <text:p text:style-name="Normal"><text:a xlink:type="simple" xlink:href="https://hal.sorbonne-universite.fr/hal-02298817v1">hal-0229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45v1">Characterization and comparison of poorly known moth communities through DNA barcoding in two Afrotropical environments in Gabon</text:a></text:p>
              <text:p text:style-name="Normal"><text:a xlink:type="simple" xlink:href="https://hal.science/search/index/?q=*&amp;authFullName_s=Sylvain Delabye">Sylvain Delaby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Sandrine Bayendi">Sandrine Bayendi</text:a><text:span>,</text:span><text:a xlink:type="simple" xlink:href="https://hal.science/search/index/?q=*&amp;authFullName_s=Myrianne Andeime-Eyene">Myrianne Andeime-Eyene</text:a><text:span>,</text:span><text:a xlink:type="simple" xlink:href="https://hal.science/search/index/?q=*&amp;authFullName_s=Evgeny Zakharov">Evgeny Zakharov</text:a><text:span>et al.</text:span></text:p>
              <text:p text:style-name="Normal"><text:span>Genome</text:span><text:span>, 2019, 62 (3), pp.96-107.<text:s/></text:span><text:a xlink:type="simple" xlink:href="https://dx.doi.org/10.1139/gen-2018-0063">⟨10.1139/gen-2018-0063⟩</text:a></text:p>
              <text:p text:style-name="Normal"><text:span>Article dans une revue</text:span></text:p>
              <text:p text:style-name="Normal"><text:a xlink:type="simple" xlink:href="https://hal.science/hal-02613945v1">hal-026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46v1">Biodiversity loss along a gradient of deforestation in Amazonian agricultural landscapes</text:a></text:p>
              <text:p text:style-name="Normal"><text:a xlink:type="simple" xlink:href="https://hal.science/search/index/?q=*&amp;authFullName_s=Thibaud Decaens">Thibaud Decaens</text:a><text:span>,</text:span><text:a xlink:type="simple" xlink:href="https://hal.science/search/index/?q=*&amp;authFullName_s=Marlucia Martins">Marlucia Martins</text:a><text:span>,</text:span><text:a xlink:type="simple" xlink:href="https://hal.science/search/index/?q=*&amp;authFullName_s=Alex Feijoo">Alex Feijoo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Sylvain Dolédec">Sylvain Dolédec</text:a><text:span>et al.</text:span></text:p>
              <text:p text:style-name="Normal"><text:span>Conservation Biology</text:span><text:span>, 2018, 32 (6), pp.1380 - 1391.<text:s/></text:span><text:a xlink:type="simple" xlink:href="https://dx.doi.org/10.1111/cobi.13206">⟨10.1111/cobi.13206⟩</text:a></text:p>
              <text:p text:style-name="Normal"><text:span>Article dans une revue</text:span></text:p>
              <text:p text:style-name="Normal"><text:a xlink:type="simple" xlink:href="https://hal.science/hal-01922346v1">hal-01922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3023v1">A global checklist of the Bombycoidea (Insecta: Lepidoptera)</text:a></text:p>
              <text:p text:style-name="Normal"><text:a xlink:type="simple" xlink:href="https://hal.science/search/index/?q=*&amp;authFullName_s=Ian J. Kitching">Ian J. Kitching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dreas Zwick">Andreas Zwick</text:a><text:span>,</text:span><text:a xlink:type="simple" xlink:href="https://hal.science/search/index/?q=*&amp;authFullName_s=Chris A. Hamilton">Chris A. Hamilton</text:a><text:span>,</text:span><text:a xlink:type="simple" xlink:href="https://hal.science/search/index/?q=*&amp;authFullName_s=Ryan St Laurent">Ryan St Laurent</text:a><text:span>et al.</text:span></text:p>
              <text:p text:style-name="Normal"><text:span>Biodiversity Data Journal</text:span><text:span>, 2018, 6, pp.e22236.<text:s/></text:span><text:a xlink:type="simple" xlink:href="https://dx.doi.org/10.3897/bdj.6.e22236">⟨10.3897/bdj.6.e22236⟩</text:a></text:p>
              <text:p text:style-name="Normal"><text:span>Article dans une revue</text:span></text:p>
              <text:p text:style-name="Normal"><text:a xlink:type="simple" xlink:href="https://hal.sorbonne-universite.fr/hal-01953023v1">hal-0195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37v1">Complex taxonomy of the 'brush tail' peregrine earthworm &amp;lt;em&amp;gt;Pontoscolex corethrurus&amp;lt;/em&amp;gt;</text:a></text:p>
              <text:p text:style-name="Normal"><text:a xlink:type="simple" xlink:href="https://hal.science/search/index/?q=*&amp;authFullName_s=Shabnam Taheri">Shabnam Taheri</text:a><text:span>,</text:span><text:a xlink:type="simple" xlink:href="https://hal.science/search/index/?q=*&amp;authFullName_s=S. James">S. James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B. W. Williams">B. W. Williams</text:a><text:span>et al.</text:span></text:p>
              <text:p text:style-name="Normal"><text:span>Molecular Phylogenetics and Evolution</text:span><text:span>, 2018, 124, pp.60-70.<text:s/></text:span><text:a xlink:type="simple" xlink:href="https://dx.doi.org/10.1016/j.ympev.2018.02.021">⟨10.1016/j.ympev.2018.02.021⟩</text:a></text:p>
              <text:p text:style-name="Normal"><text:span>Article dans une revue</text:span></text:p>
              <text:p text:style-name="Normal"><text:a xlink:type="simple" xlink:href="https://hal.inrae.fr/hal-02621237v1">hal-0262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69v1">The Saturniidae of Barro Colorado Island, Panama: A model taxon for studying the long-term effects of climate change?</text:a></text:p>
              <text:p text:style-name="Normal"><text:a xlink:type="simple" xlink:href="https://hal.science/search/index/?q=*&amp;authFullName_s=Yves Basset">Yves Basset</text:a><text:span>,</text:span><text:a xlink:type="simple" xlink:href="https://hal.science/search/index/?q=*&amp;authFullName_s=Greg P.A. Lamarre">Greg P.A. Lamarre</text:a><text:span>,</text:span><text:a xlink:type="simple" xlink:href="https://hal.science/search/index/?q=*&amp;authFullName_s=Tom Ratz">Tom Ratz</text:a><text:span>,</text:span><text:a xlink:type="simple" xlink:href="https://hal.science/search/index/?q=*&amp;authFullName_s=Simon Segar">Simon Segar</text:a><text:span>,</text:span><text:a xlink:type="simple" xlink:href="https://hal.science/search/index/?q=*&amp;authFullName_s=Thibaud Decaëns">Thibaud Decaëns</text:a><text:span>et al.</text:span></text:p>
              <text:p text:style-name="Normal"><text:span>Ecology and Evolution</text:span><text:span>, 2017, 7 (23), pp.9991-10004.<text:s/></text:span><text:a xlink:type="simple" xlink:href="https://dx.doi.org/10.1002/ece3.3515">⟨10.1002/ece3.3515⟩</text:a></text:p>
              <text:p text:style-name="Normal"><text:span>Article dans une revue</text:span></text:p>
              <text:p text:style-name="Normal"><text:a xlink:type="simple" xlink:href="https://hal.inrae.fr/hal-02625869v1">hal-0262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89v1">DNA barcoding reveals diversity patterns of earthworm communities in remote tropical forests of French Guiana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Samuel W. James">Samuel W. James</text:a><text:span>,</text:span><text:a xlink:type="simple" xlink:href="https://hal.science/search/index/?q=*&amp;authFullName_s=George G. Brown">George G. Brown</text:a><text:span>,</text:span><text:a xlink:type="simple" xlink:href="https://hal.science/search/index/?q=*&amp;authFullName_s=Vincent Chassany">Vincent Chassany</text:a><text:span>et al.</text:span></text:p>
              <text:p text:style-name="Normal"><text:span>Soil Biology and Biochemistry</text:span><text:span>, 2016, 92, pp.171-183.<text:s/></text:span><text:a xlink:type="simple" xlink:href="https://dx.doi.org/10.1016/j.soilbio.2015.10.009">⟨10.1016/j.soilbio.2015.10.009⟩</text:a></text:p>
              <text:p text:style-name="Normal"><text:span>Article dans une revue</text:span></text:p>
              <text:p text:style-name="Normal"><text:a xlink:type="simple" xlink:href="https://api.istex.fr/ark:/67375/6H6-8N04JHW4-8/fulltext.pdf?sid=hal">istex</text:a></text:p>
              <text:p text:style-name="Normal"><text:a xlink:type="simple" xlink:href="https://hal.inrae.fr/hal-02637289v1">hal-02637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23v1">Species-Level Para- and Polyphyly in DNA Barcode Gene Trees: Strong Operational Bias in European Lepidoptera</text:a></text:p>
              <text:p text:style-name="Normal"><text:a xlink:type="simple" xlink:href="https://hal.science/search/index/?q=*&amp;authFullName_s=Marko Mutanen">Marko Mutanen</text:a><text:span>,</text:span><text:a xlink:type="simple" xlink:href="https://hal.science/search/index/?q=*&amp;authFullName_s=Sami M. Kivelä">Sami M. Kivelä</text:a><text:span>,</text:span><text:a xlink:type="simple" xlink:href="https://hal.science/search/index/?q=*&amp;authFullName_s=Rutger A. Vos">Rutger A. Vos</text:a><text:span>,</text:span><text:a xlink:type="simple" xlink:href="https://hal.science/search/index/?q=*&amp;authFullName_s=Camiel Doorenweerd">Camiel Doorenweerd</text:a><text:span>,</text:span><text:a xlink:type="simple" xlink:href="https://hal.science/search/index/?q=*&amp;authFullName_s=Sujeevan Ratnasingham">Sujeevan Ratnasingham</text:a><text:span>et al.</text:span></text:p>
              <text:p text:style-name="Normal"><text:span>Systematic Biology</text:span><text:span>, 2016, 65 (6), pp.1024-1040.<text:s/></text:span><text:a xlink:type="simple" xlink:href="https://dx.doi.org/10.1093/sysbio/syw044">⟨10.1093/sysbio/syw044⟩</text:a></text:p>
              <text:p text:style-name="Normal"><text:span>Article dans une revue</text:span></text:p>
              <text:p text:style-name="Normal"><text:a xlink:type="simple" xlink:href="https://hal.inrae.fr/hal-02640423v1">hal-0264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07v1">Fast Census of Moth Diversity in the Neotropics: A Comparison of Field-Assigned Morphospecies and DNA Barcoding in Tiger Moths</text:a></text:p>
              <text:p text:style-name="Normal"><text:a xlink:type="simple" xlink:href="https://hal.science/search/index/?q=*&amp;authFullName_s=Mauricio M. Zenker">Mauricio M. Zenker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José A. Teston">José A. Teston</text:a><text:span>,</text:span><text:a xlink:type="simple" xlink:href="https://hal.science/search/index/?q=*&amp;authFullName_s=Michel Laguerre">Michel Laguerre</text:a><text:span>,</text:span><text:a xlink:type="simple" xlink:href="https://hal.science/search/index/?q=*&amp;authFullName_s=Marcio R. Pie">Marcio R. Pie</text:a><text:span>et al.</text:span></text:p>
              <text:p text:style-name="Normal"><text:span>PLoS ONE</text:span><text:span>, 2016, 11 (2), pp.e0148423.<text:s/></text:span><text:a xlink:type="simple" xlink:href="https://dx.doi.org/10.1371/journal.pone.0148423">⟨10.1371/journal.pone.0148423⟩</text:a></text:p>
              <text:p text:style-name="Normal"><text:span>Article dans une revue</text:span></text:p>
              <text:p text:style-name="Normal"><text:a xlink:type="simple" xlink:href="https://hal.science/hal-01284507v1">hal-012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63v1">An integrative taxonomy approach unveils unknown and threatened moth species in Amazonian rainforest fragments</text:a></text:p>
              <text:p text:style-name="Normal"><text:a xlink:type="simple" xlink:href="https://hal.science/search/index/?q=*&amp;authFullName_s=Greg Lamarre">Greg Lamarr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Jeremy R. Dewaard">Jeremy R. Dewaard</text:a><text:span>et al.</text:span></text:p>
              <text:p text:style-name="Normal"><text:span>Insect conservation and diversity</text:span><text:span>, 2016, 9 (5), pp.475-479.<text:s/></text:span><text:a xlink:type="simple" xlink:href="https://dx.doi.org/10.1111/icad.12187">⟨10.1111/icad.12187⟩</text:a></text:p>
              <text:p text:style-name="Normal"><text:span>Article dans une revue</text:span></text:p>
              <text:p text:style-name="Normal"><text:a xlink:type="simple" xlink:href="https://api.istex.fr/ark:/67375/WNG-BFL4L319-K/fulltext.pdf?sid=hal">istex</text:a></text:p>
              <text:p text:style-name="Normal"><text:a xlink:type="simple" xlink:href="https://hal.science/hal-01602363v1">hal-016023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6879v1">Biodiversity inventories in high gear: DNA barcoding facilitates a rapid biotic survey of a temperate nature reserve</text:a></text:p>
              <text:p text:style-name="Normal"><text:a xlink:type="simple" xlink:href="https://hal.science/search/index/?q=*&amp;authFullName_s=Angela Telfer">Angela Telfer</text:a><text:span>,</text:span><text:a xlink:type="simple" xlink:href="https://hal.science/search/index/?q=*&amp;authFullName_s=Monica Young">Monica Young</text:a><text:span>,</text:span><text:a xlink:type="simple" xlink:href="https://hal.science/search/index/?q=*&amp;authFullName_s=Jenna Quinn">Jenna Quinn</text:a><text:span>,</text:span><text:a xlink:type="simple" xlink:href="https://hal.science/search/index/?q=*&amp;authFullName_s=Kate Perez">Kate Perez</text:a><text:span>,</text:span><text:a xlink:type="simple" xlink:href="https://hal.science/search/index/?q=*&amp;authFullName_s=Crystal Sobel">Crystal Sobel</text:a><text:span>et al.</text:span></text:p>
              <text:p text:style-name="Normal"><text:span>Biodiversity Data Journal</text:span><text:span>, 2015, 3, pp.e6313.<text:s/></text:span><text:a xlink:type="simple" xlink:href="https://dx.doi.org/10.3897/BDJ.3.e6313">⟨10.3897/BDJ.3.e6313⟩</text:a></text:p>
              <text:p text:style-name="Normal"><text:span>Article dans une revue</text:span></text:p>
              <text:p text:style-name="Normal"><text:a xlink:type="simple" xlink:href="https://univ-rennes.hal.science/hal-01206879v1">hal-0120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7v1">Stay out (almost) all night contrasting responses in flight activity among tropical moth assemblages</text:a></text:p>
              <text:p text:style-name="Normal"><text:a xlink:type="simple" xlink:href="https://hal.science/search/index/?q=*&amp;authFullName_s=Greg Lamarre">Greg Lamarre</text:a><text:span>,</text:span><text:a xlink:type="simple" xlink:href="https://hal.science/search/index/?q=*&amp;authFullName_s=Irene Mendoza">Irene Mendoz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Bruno Hérault">Bruno Hérault</text:a><text:span>et al.</text:span></text:p>
              <text:p text:style-name="Normal"><text:span>Neotropical entomology</text:span><text:span>, 2015, 44 (2), pp.109-115.<text:s/></text:span><text:a xlink:type="simple" xlink:href="https://dx.doi.org/10.1007/s13744-014-0264-3">⟨10.1007/s13744-014-0264-3⟩</text:a></text:p>
              <text:p text:style-name="Normal"><text:span>Article dans une revue</text:span></text:p>
              <text:p text:style-name="Normal"><text:a xlink:type="simple" xlink:href="https://hal.science/hal-01536447v1">hal-0153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35v1">Integrative taxonomy reveals a new species of Callisto (Lepidoptera, Gracillariidae) in the Alps</text:a></text:p>
              <text:p text:style-name="Normal"><text:a xlink:type="simple" xlink:href="https://hal.science/search/index/?q=*&amp;authFullName_s=Natalia Kirichenko">Natalia Kirichenko</text:a><text:span>,</text:span><text:a xlink:type="simple" xlink:href="https://hal.science/search/index/?q=*&amp;authFullName_s=Peter Huemer">Peter Huemer</text:a><text:span>,</text:span><text:a xlink:type="simple" xlink:href="https://hal.science/search/index/?q=*&amp;authFullName_s=Helmut Deutsch">Helmut Deutsch</text:a><text:span>,</text:span><text:a xlink:type="simple" xlink:href="https://hal.science/search/index/?q=*&amp;authFullName_s=Paolo Triberti">Paolo Triberti</text:a><text:span>,</text:span><text:a xlink:type="simple" xlink:href="https://hal.science/search/index/?q=*&amp;authFullName_s=Rodolphe Rougerie">Rodolphe Rougerie</text:a><text:span>et al.</text:span></text:p>
              <text:p text:style-name="Normal"><text:span>Zookeys</text:span><text:span>, 2015, 473, pp.157-176.<text:s/></text:span><text:a xlink:type="simple" xlink:href="https://dx.doi.org/10.3897/zookeys.473.8543">⟨10.3897/zookeys.473.8543⟩</text:a></text:p>
              <text:p text:style-name="Normal"><text:span>Article dans une revue</text:span></text:p>
              <text:p text:style-name="Normal"><text:a xlink:type="simple" xlink:href="https://hal.inrae.fr/hal-02634635v1">hal-0263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21v1">PASSIFOR: A reference library of DNA barcodes for French saproxylic beetles (Insecta, Coleoptera)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T. Barnouin">T. Barnouin</text:a><text:span>,</text:span><text:a xlink:type="simple" xlink:href="https://hal.science/search/index/?q=*&amp;authFullName_s=Julien Delnatte">Julien Delnatte</text:a><text:span>,</text:span><text:a xlink:type="simple" xlink:href="https://hal.science/search/index/?q=*&amp;authFullName_s=N. Moulin">N. Moulin</text:a><text:span>et al.</text:span></text:p>
              <text:p text:style-name="Normal"><text:span>Biodiversity Data Journal</text:span><text:span>, 2015, 3 (e4078), pp.19.<text:s/></text:span><text:a xlink:type="simple" xlink:href="https://dx.doi.org/10.3897/BDJ.3.e4078">⟨10.3897/BDJ.3.e4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01221v1">hal-0260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31v1">Australian Sphingidae – DNA Barcodes Challenge Current Species Boundaries and Distribution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Ian J. Kitching">Ian J. Kitching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Scott E. Miller">Scott E. Miller</text:a><text:span>,</text:span><text:a xlink:type="simple" xlink:href="https://hal.science/search/index/?q=*&amp;authFullName_s=Axel Hausmann">Axel Hausmann</text:a><text:span>et al.</text:span></text:p>
              <text:p text:style-name="Normal"><text:span>PLoS ONE</text:span><text:span>, 2014, 9 (7), 11 p.<text:s/></text:span><text:a xlink:type="simple" xlink:href="https://dx.doi.org/10.1371/journal.pone.0101108">⟨10.1371/journal.pone.0101108⟩</text:a></text:p>
              <text:p text:style-name="Normal"><text:span>Article dans une revue</text:span></text:p>
              <text:p text:style-name="Normal"><text:a xlink:type="simple" xlink:href="https://hal.inrae.fr/hal-02634031v1">hal-0263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78v1">A striking new genus and species of tiger-moth (Lepidoptera: Erebidae, Arctiinae, Arctiini) from the Caribbean, with molecular and morphological analysis of its systematic placement</text:a></text:p>
              <text:p text:style-name="Normal"><text:a xlink:type="simple" xlink:href="https://hal.science/search/index/?q=*&amp;authFullName_s=Benoît Vincent">Benoît Vincent</text:a><text:span>,</text:span><text:a xlink:type="simple" xlink:href="https://hal.science/search/index/?q=*&amp;authFullName_s=Mehrdad Hajibabaei">Mehrdad Hajibabaei</text:a><text:span>,</text:span><text:a xlink:type="simple" xlink:href="https://hal.science/search/index/?q=*&amp;authFullName_s=Rodolphe Rougerie">Rodolphe Rougerie</text:a></text:p>
              <text:p text:style-name="Normal"><text:span>Zootaxa</text:span><text:span>, 2014, 3760 (2), pp.289-300.<text:s/></text:span><text:a xlink:type="simple" xlink:href="https://dx.doi.org/10.11646/zootaxa.3760.2.8">⟨10.11646/zootaxa.3760.2.8⟩</text:a></text:p>
              <text:p text:style-name="Normal"><text:span>Article dans une revue</text:span></text:p>
              <text:p text:style-name="Normal"><text:a xlink:type="simple" xlink:href="https://hal.inrae.fr/hal-02639378v1">hal-0263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70v1">DNA barcoding reveals a largely unknown fauna of Gracillariidae leaf-mining moths in the Neotropics</text:a></text:p>
              <text:p text:style-name="Normal"><text:a xlink:type="simple" xlink:href="https://hal.science/search/index/?q=*&amp;authFullName_s=David C Lees">David C Lees</text:a><text:span>,</text:span><text:a xlink:type="simple" xlink:href="https://hal.science/search/index/?q=*&amp;authFullName_s=Akito y Kawahara">Akito y Kawahar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Issei Ohshima">Issei Ohshima</text:a><text:span>,</text:span><text:a xlink:type="simple" xlink:href="https://hal.science/search/index/?q=*&amp;authFullName_s=Atsushi Kawakita">Atsushi Kawakita</text:a><text:span>et al.</text:span></text:p>
              <text:p text:style-name="Normal"><text:span>Molecular Ecology Resources</text:span><text:span>, 2014, 14 (2), pp.286-296.<text:s/></text:span><text:a xlink:type="simple" xlink:href="https://dx.doi.org/10.1111/1755-0998.12178">⟨10.1111/1755-0998.12178⟩</text:a></text:p>
              <text:p text:style-name="Normal"><text:span>Article dans une revue</text:span></text:p>
              <text:p text:style-name="Normal"><text:a xlink:type="simple" xlink:href="https://api.istex.fr/ark:/67375/WNG-5JQZ3BVK-2/fulltext.pdf?sid=hal">istex</text:a></text:p>
              <text:p text:style-name="Normal"><text:a xlink:type="simple" xlink:href="https://hal.inrae.fr/hal-02630970v1">hal-0263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63v1">Genetic patterns in European geometrid moths revealed by the Barcode Index Number (BIN) system</text:a></text:p>
              <text:p text:style-name="Normal"><text:a xlink:type="simple" xlink:href="https://hal.science/search/index/?q=*&amp;authFullName_s=Axel Hausmann">Axel Hausmann</text:a><text:span>,</text:span><text:a xlink:type="simple" xlink:href="https://hal.science/search/index/?q=*&amp;authFullName_s=H. Charles J. Godfray">H. Charles J. Godfray</text:a><text:span>,</text:span><text:a xlink:type="simple" xlink:href="https://hal.science/search/index/?q=*&amp;authFullName_s=Peter Huemer">Peter Huemer</text:a><text:span>,</text:span><text:a xlink:type="simple" xlink:href="https://hal.science/search/index/?q=*&amp;authFullName_s=Marko Mutanen">Marko Mutanen</text:a><text:span>,</text:span><text:a xlink:type="simple" xlink:href="https://hal.science/search/index/?q=*&amp;authFullName_s=Rodolphe Rougerie">Rodolphe Rougerie</text:a><text:span>et al.</text:span></text:p>
              <text:p text:style-name="Normal"><text:span>PLoS ONE</text:span><text:span>, 2013, 8 (12), 11 p.<text:s/></text:span><text:a xlink:type="simple" xlink:href="https://dx.doi.org/10.1371/journal.pone.0084518">⟨10.1371/journal.pone.0084518⟩</text:a></text:p>
              <text:p text:style-name="Normal"><text:span>Article dans une revue</text:span></text:p>
              <text:p text:style-name="Normal"><text:a xlink:type="simple" xlink:href="https://hal.inrae.fr/hal-02650363v1">hal-0265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08v1">Four new Periga Walker, 1855 (Lepidoptera: Saturniidae, Hemileucinae, Hemileucini) from Southeastern and Southern Brazil</text:a></text:p>
              <text:p text:style-name="Normal"><text:a xlink:type="simple" xlink:href="https://hal.science/search/index/?q=*&amp;authFullName_s=Carlos G. C. Mielke">Carlos G. C. Mielke</text:a><text:span>,</text:span><text:a xlink:type="simple" xlink:href="https://hal.science/search/index/?q=*&amp;authFullName_s=Fabio L. Santos">Fabio L. Santos</text:a><text:span>,</text:span><text:a xlink:type="simple" xlink:href="https://hal.science/search/index/?q=*&amp;authFullName_s=Frank Meister">Frank Meister</text:a><text:span>,</text:span><text:a xlink:type="simple" xlink:href="https://hal.science/search/index/?q=*&amp;authFullName_s=Ronald Brechlin">Ronald Brechlin</text:a><text:span>,</text:span><text:a xlink:type="simple" xlink:href="https://hal.science/search/index/?q=*&amp;authFullName_s=Rodolphe Rougerie">Rodolphe Rougerie</text:a></text:p>
              <text:p text:style-name="Normal"><text:span>European Entomologist</text:span><text:span>, 2013, 4 (3), pp.121-140</text:span></text:p>
              <text:p text:style-name="Normal"><text:span>Article dans une revue</text:span></text:p>
              <text:p text:style-name="Normal"><text:a xlink:type="simple" xlink:href="https://hal.inrae.fr/hal-02649308v1">hal-026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9v1">Host tracking or cryptic adaptation? Phylogeography of Pediobius saulius (Hymenoptera, Eulophidae), a parasitoid of the highly invasive horse-chestnut leafminer</text:a></text:p>
              <text:p text:style-name="Normal"><text:a xlink:type="simple" xlink:href="https://hal.science/search/index/?q=*&amp;authFullName_s=Antonio Hernandez Lopez">Antonio Hernandez Lop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David Lees">David Lees</text:a><text:span>,</text:span><text:a xlink:type="simple" xlink:href="https://hal.science/search/index/?q=*&amp;authFullName_s=Rumen Tomov">Rumen Tomov</text:a><text:span>et al.</text:span></text:p>
              <text:p text:style-name="Normal"><text:span>Evolutionary Applications</text:span><text:span>, 2012, 5 (3), pp.256-269.<text:s/></text:span><text:a xlink:type="simple" xlink:href="https://dx.doi.org/10.1111/j.1752-4571.2011.00220.x">⟨10.1111/j.1752-4571.2011.00220.x⟩</text:a></text:p>
              <text:p text:style-name="Normal"><text:span>Article dans une revue</text:span></text:p>
              <text:p text:style-name="Normal"><text:a xlink:type="simple" xlink:href="https://hal.science/hal-01190259v1">hal-0119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70v1">Tracking origins of invasive herbivores through herbaria and archival DNA: the case of the horse-chestnut leaf miner</text:a></text:p>
              <text:p text:style-name="Normal"><text:a xlink:type="simple" xlink:href="https://hal.science/search/index/?q=*&amp;authFullName_s=David Lees">David Lees</text:a><text:span>,</text:span><text:a xlink:type="simple" xlink:href="https://hal.science/search/index/?q=*&amp;authFullName_s=H.Walter Lack">H.Walter Lack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tonio Hernandez Lopez">Antonio Hernandez Lopez</text:a><text:span>,</text:span><text:a xlink:type="simple" xlink:href="https://hal.science/search/index/?q=*&amp;authFullName_s=Thomas Raus">Thomas Raus</text:a><text:span>et al.</text:span></text:p>
              <text:p text:style-name="Normal"><text:span>Frontiers in Ecology and the Environment</text:span><text:span>, 2011, 9 (6), pp.322-328.<text:s/></text:span><text:a xlink:type="simple" xlink:href="https://dx.doi.org/10.1890/100098">⟨10.1890/100098⟩</text:a></text:p>
              <text:p text:style-name="Normal"><text:span>Article dans une revue</text:span></text:p>
              <text:p text:style-name="Normal"><text:a xlink:type="simple" xlink:href="https://hal.inrae.fr/hal-02651670v1">hal-0265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24v1">DNA mini-barcodes in taxonomic assignment: a morphologically unique new homoneurous moth clade from the Indian Himalayas described in Micropterix (Lepidoptera, Micropterigidae)</text:a></text:p>
              <text:p text:style-name="Normal"><text:a xlink:type="simple" xlink:href="https://hal.science/search/index/?q=*&amp;authFullName_s=David Lees">David Lee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f Zeller-Lukashort">Christof Zeller-Lukashort</text:a><text:span>,</text:span><text:a xlink:type="simple" xlink:href="https://hal.science/search/index/?q=*&amp;authFullName_s=Niels Kristensen">Niels Kristensen</text:a></text:p>
              <text:p text:style-name="Normal"><text:span>Zoologica Scripta</text:span><text:span>, 2010, 39 (6), pp.642-661.<text:s/></text:span><text:a xlink:type="simple" xlink:href="https://dx.doi.org/10.1111/j.1463-6409.2010.00447.x">⟨10.1111/j.1463-6409.2010.00447.x⟩</text:a></text:p>
              <text:p text:style-name="Normal"><text:span>Article dans une revue</text:span></text:p>
              <text:p text:style-name="Normal"><text:a xlink:type="simple" xlink:href="https://api.istex.fr/ark:/67375/WNG-13ZX093Q-3/fulltext.pdf?sid=hal">istex</text:a></text:p>
              <text:p text:style-name="Normal"><text:a xlink:type="simple" xlink:href="https://hal.inrae.fr/hal-02665424v1">hal-0266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78v1">Mitochondrial and microsatellite DNA markers reveal a Balkan origin for the highly invasive horse-chestnut leaf miner Cameraria ohridella (Lepidoptera, Gracillariidae)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Marc Kenis">Marc Kenis</text:a><text:span>,</text:span><text:a xlink:type="simple" xlink:href="https://hal.science/search/index/?q=*&amp;authFullName_s=Antonio Hernandez Lopez">Antonio Hernandez Lopez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Neus Mari Mena">Neus Mari Mena</text:a><text:span>et al.</text:span></text:p>
              <text:p text:style-name="Normal"><text:span>Molecular Ecology</text:span><text:span>, 2009, 18 (16), pp.3458-3470.<text:s/></text:span><text:a xlink:type="simple" xlink:href="https://dx.doi.org/10.1111/j.1365-294X.2009.04290.x">⟨10.1111/j.1365-294X.2009.04290.x⟩</text:a></text:p>
              <text:p text:style-name="Normal"><text:span>Article dans une revue</text:span></text:p>
              <text:p text:style-name="Normal"><text:a xlink:type="simple" xlink:href="https://api.istex.fr/ark:/67375/WNG-0HCDR5W3-R/fulltext.pdf?sid=hal">istex</text:a></text:p>
              <text:p text:style-name="Normal"><text:a xlink:type="simple" xlink:href="https://hal.inrae.fr/hal-02663578v1">hal-0266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07v1">Sex attractant, distribution and DNA barcodes for the Afrotropical leaf-mining moth Phyllonorycter melanosparta (Lepidoptera: Gracillariidae)</text:a></text:p>
              <text:p text:style-name="Normal"><text:a xlink:type="simple" xlink:href="https://hal.science/search/index/?q=*&amp;authFullName_s=Jurate de Prins">Jurate de Prins</text:a><text:span>,</text:span><text:a xlink:type="simple" xlink:href="https://hal.science/search/index/?q=*&amp;authFullName_s=Raimondas Mozūraitis">Raimondas Mozūraitis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Rodolphe Rougerie">Rodolphe Rougerie</text:a></text:p>
              <text:p text:style-name="Normal"><text:span>Zootaxa</text:span><text:span>, 2009, 2281, pp.53-67.<text:s/></text:span><text:a xlink:type="simple" xlink:href="https://dx.doi.org/10.11646/zootaxa.2281.1.4">⟨10.11646/zootaxa.2281.1.4⟩</text:a></text:p>
              <text:p text:style-name="Normal"><text:span>Article dans une revue</text:span></text:p>
              <text:p text:style-name="Normal"><text:a xlink:type="simple" xlink:href="https://hal.inrae.fr/hal-02661007v1">hal-026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73v1">Geographical barriers and ecological gradients: geographical distribution of the subspecies and morphotypes of Deutonura deficiens Deharveng, 1979 (Collembola: Neanuridae)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Anne Bedos">Anne Bedos</text:a></text:p>
              <text:p text:style-name="Normal"><text:span>Pedobiologia</text:span><text:span>, 2006, 2 (50), pp.83-93.<text:s/></text:span><text:a xlink:type="simple" xlink:href="https://dx.doi.org/10.1016/j.pedobi.2005.09.003">⟨10.1016/j.pedobi.2005.09.003⟩</text:a></text:p>
              <text:p text:style-name="Normal"><text:span>Article dans une revue</text:span></text:p>
              <text:p text:style-name="Normal"><text:a xlink:type="simple" xlink:href="https://hal.science/hal-00174873v1">hal-00174873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60c60c" table:style-name="60c60c">
          <table:table-column table:style-name="60c60c.0"/>
          <table:table-row>
            <table:table-cell office:value-type="string">
              <text:p text:style-name="Normal"><text:a xlink:type="simple" xlink:href="https://hal.science/hal-05568708v1">BIOSCAN-FR : Surveillance moléculaire de la biodiversité terrestre en France hexagonale et outre mer</text:a></text:p>
              <text:p text:style-name="Normal"><text:a xlink:type="simple" xlink:href="https://hal.science/search/index/?q=*&amp;authFullName_s=Marie Lapegue">Marie Lapegue</text:a><text:span>,</text:span><text:a xlink:type="simple" xlink:href="https://hal.science/search/index/?q=*&amp;authFullName_s=Claudine Ah-Peng">Claudine Ah-Peng</text:a><text:span>,</text:span><text:a xlink:type="simple" xlink:href="https://hal.science/search/index/?q=*&amp;authFullName_s=Miharisoa Mirana Gauche">Miharisoa Mirana Gauche</text:a><text:span>,</text:span><text:a xlink:type="simple" xlink:href="https://hal.science/search/index/?q=*&amp;authFullName_s=Pierre Stamenoff">Pierre Stamenoff</text:a><text:span>,</text:span><text:a xlink:type="simple" xlink:href="https://hal.science/search/index/?q=*&amp;authFullName_s=O. Magand">O. Magand</text:a><text:span>et al.</text:span></text:p>
              <text:p text:style-name="Normal"><text:span>Journées annuelles OZCAR 2026</text:span><text:span>, Mar 2026, La Baule, France. , 2026</text:span></text:p>
              <text:p text:style-name="Normal"><text:span>Poster de conférence</text:span></text:p>
              <text:p text:style-name="Normal"><text:a xlink:type="simple" xlink:href="https://hal.science/hal-05568708v1">hal-0556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02v1">DNA metabarcoding of passive trap collection media for forest insec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6e Colloque de Génomique Environnementale. "Environmental and Agronomical Genomics Symposium"</text:span><text:span>, Sep 2021, Tours, France. , p.49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750402v1">hal-0375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69v1">Quantifying the impact of tree-diebacks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éatrice Courtial">Béatrice Courtial</text:a><text:span>et al.</text:span></text:p>
              <text:p text:style-name="Normal"><text:span>4. Colloque de Génomique Environnementale</text:span><text:span>, Sep 2017, Marseille, France. 1 p., 2017</text:span></text:p>
              <text:p text:style-name="Normal"><text:span>Poster de conférence</text:span></text:p>
              <text:p text:style-name="Normal"><text:a xlink:type="simple" xlink:href="https://hal.inrae.fr/hal-02788069v1">hal-027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06v1">Quantifying the impact of tree-diebacks and salvage logging on mountain forest biodiversity using metabarcoding</text:a></text:p>
              <text:p text:style-name="Normal"><text:a xlink:type="simple" xlink:href="https://hal.science/search/index/?q=*&amp;authFullName_s=L. Sire">L.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. pp.1, 2017</text:span></text:p>
              <text:p text:style-name="Normal"><text:span>Poster de conférence</text:span></text:p>
              <text:p text:style-name="Normal"><text:a xlink:type="simple" xlink:href="https://hal.inrae.fr/hal-02606506v1">hal-0260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791v1">Quantifying the impact of tree-die backs 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Poster de conférence</text:span></text:p>
              <text:p text:style-name="Normal"><text:a xlink:type="simple" xlink:href="https://hal.inrae.fr/hal-03655791v1">hal-0365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4v1">Monitoring forest biodiversity using DNA metabarcoding: high-throughput species identification of saproxylic beetle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M. Hajibabaei">M. Hajibabaei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Carlos Lopez-Vaamonde">Carlos Lopez-Vaamonde</text:a></text:p>
              <text:p text:style-name="Normal"><text:span>5th International Barcode of Life Conference</text:span><text:span>, Oct 2013, Kunming, China. pp.1, 2013</text:span></text:p>
              <text:p text:style-name="Normal"><text:span>Poster de conférence</text:span></text:p>
              <text:p text:style-name="Normal"><text:a xlink:type="simple" xlink:href="https://hal.inrae.fr/hal-02598974v1">hal-0259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7v1">Tracking origins of the highly invasive horse-chestnut leafminer using herbaria and minibarcodes</text:a></text:p>
              <text:p text:style-name="Normal"><text:a xlink:type="simple" xlink:href="https://hal.science/search/index/?q=*&amp;authFullName_s=David C Lees">David C Lees</text:a><text:span>,</text:span><text:a xlink:type="simple" xlink:href="https://hal.science/search/index/?q=*&amp;authFullName_s=Walter H Lack">Walter H Lack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tonio Hernandez-Lopez">Antonio Hernandez-Lopez</text:a><text:span>,</text:span><text:a xlink:type="simple" xlink:href="https://hal.science/search/index/?q=*&amp;authFullName_s=Thomas Raus">Thomas Raus</text:a><text:span>et al.</text:span></text:p>
              <text:p text:style-name="Normal"><text:span>7. European Conference on Biological Invasions NEOBIOTA</text:span><text:span>, Sep 2012, Pontevedra, Spain. , 1p., 2012</text:span></text:p>
              <text:p text:style-name="Normal"><text:span>Poster de conférence</text:span></text:p>
              <text:p text:style-name="Normal"><text:a xlink:type="simple" xlink:href="https://hal.inrae.fr/hal-02744907v1">hal-02744907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ed6c86" table:style-name="ed6c86">
          <table:table-column table:style-name="ed6c86.0"/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025v1">La Planète Revisitée en Corse. Expéditions terrestres 2021 - Côte orientale et &amp;lt;i&amp;gt;Capicorsu&amp;lt;/i&amp;gt;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François Dusoulier">François Dusoulier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Cyril Berquier">Cyril Berquier</text:a><text:span>,</text:span><text:a xlink:type="simple" xlink:href="https://hal.science/search/index/?q=*&amp;authFullName_s=Alain Canard">Alain Canard</text:a><text:span>et al.</text:span></text:p>
              <text:p text:style-name="Normal"><text:span>Muséum national d'Histoire naturelle. 2022</text:span></text:p>
              <text:p text:style-name="Normal"><text:span>Rapport</text:span></text:p>
              <text:p text:style-name="Normal"><text:a xlink:type="simple" xlink:href="https://mnhn.hal.science/mnhn-04143025v1">mnhn-041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90v1">La Planète Revisitée en Corse</text:a></text:p>
              <text:p text:style-name="Normal"><text:a xlink:type="simple" xlink:href="https://hal.science/search/index/?q=*&amp;authFullName_s=Olivier Pascal">Olivier Pascal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Anja de Braekeleer">Anja de Braekeleer</text:a><text:span>,</text:span><text:a xlink:type="simple" xlink:href="https://hal.science/search/index/?q=*&amp;authFullName_s=François Dusoulier">François Dusoulier</text:a><text:span>et al.</text:span></text:p>
              <text:p text:style-name="Normal"><text:span>MNHN. 2020, pp.34</text:span></text:p>
              <text:p text:style-name="Normal"><text:span>Rapport</text:span></text:p>
              <text:p text:style-name="Normal"><text:a xlink:type="simple" xlink:href="https://hal.science/hal-05280890v1">hal-0528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58v1">Passifor - Proposition d'Amélioration du Système de Suivi de la biodiversité FORestière. Volet 2 : Test méthodologique comparant les diversités obtenues par identification morphologique ou métabarcoding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arlos Lopez-Vaamonde">Carlos Lopez-Vaamonde</text:a></text:p>
              <text:p text:style-name="Normal"><text:span>[Rapport de recherche] irstea. 2015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358v1">hal-0260335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2ef6a" table:style-name="82ef6a">
          <table:table-column table:style-name="82ef6a.0"/>
          <table:table-row>
            <table:table-cell office:value-type="string">
              <text:p text:style-name="Normal"><text:a xlink:type="simple" xlink:href="https://hal.science/hal-05431578v1">Les codes-barres ADN pour l'identification des espèces et la surveillance de la biodiversité française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Antoine Lévêque">Antoine Lévêque</text:a></text:p>
              <text:p text:style-name="Normal"><text:span>L'inventaire de la biodiversité aujourd'hui : nouvelles méthodes et découvertes</text:span><text:span>, ISTE Editions, pp.73-92, 2024, Collection Biologie, 978-1-78405-986-6</text:span></text:p>
              <text:p text:style-name="Normal"><text:span>Chapitre d'ouvrage</text:span></text:p>
              <text:p text:style-name="Normal"><text:a xlink:type="simple" xlink:href="https://hal.science/hal-05431578v1">hal-05431578v1</text:a></text:p>
            </table:table-cell>
          </table:table-row>
        </table:table>
        <text:p text:style-name="P29"/>
        <text:p text:style-name="Heading2"><text:span text:style-name="T12">Communication dans un congrès (35)</text:span></text:p>
        <text:p text:style-name="P31"/>
        <table:table table:name="a6e1be" table:style-name="a6e1be">
          <table:table-column table:style-name="a6e1be.0"/>
          <table:table-row>
            <table:table-cell office:value-type="string">
              <text:p text:style-name="Normal"><text:a xlink:type="simple" xlink:href="https://hal.inrae.fr/hal-04236301v1">The evolutionary history of capital-breeding moths through the lens of wild silkmoths (Saturniidae) phylogenomic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Fabien L. Condamine">Fabien L. Condamine</text:a><text:span>et al.</text:span></text:p>
              <text:p text:style-name="Normal"><text:span>23. International Conference of the European Society for Lepidopterology &amp; 11. Forum Herbulot</text:span><text:span>, European Society for Lepidopterology (ESL), Sep 2023, Orléans, France</text:span></text:p>
              <text:p text:style-name="Normal"><text:span>Communication dans un congrès</text:span></text:p>
              <text:p text:style-name="Normal"><text:a xlink:type="simple" xlink:href="https://hal.inrae.fr/hal-04236301v1">hal-0423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69v1">Communautés d’insectes et changement global : enjeux méthodologiques et écologiqu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Guillem Parmain">Guillem Parmain</text:a><text:span>,</text:span><text:a xlink:type="simple" xlink:href="https://hal.science/search/index/?q=*&amp;authFullName_s=Jérémy Cours">Jérémy Cours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Journée du DiPEE (Dispositif de Partenariats en Ecologie et Environnement Nouvelle-Aquitaine – Centre-val-de-Loire)</text:span><text:span>, CNRS, Jun 2022, Poitiers, France</text:span></text:p>
              <text:p text:style-name="Normal"><text:span>Communication dans un congrès</text:span></text:p>
              <text:p text:style-name="Normal"><text:a xlink:type="simple" xlink:href="https://hal.inrae.fr/hal-04186469v1">hal-0418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45v1">Insect response to climate-induced tree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Diego Fontaneto">Diego Fontaneto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dolphe Rougerie">Rodolphe Rougerie</text:a><text:span>et al.</text:span></text:p>
              <text:p text:style-name="Normal"><text:span>Journées Scientifiques Annuelles des sites INRAE du Loiret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inrae.fr/hal-03655945v1">hal-0365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36v1">ACTIAS-WF workflow for a better account of biodiversity</text:a></text:p>
              <text:p text:style-name="Normal"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J.-Y. Rasplus">J.-Y. Rasplus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inrae.fr/hal-03655936v1">hal-0365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37v1">From DNA-barcode libraries to global macroecology and macroevolutionary studies in insect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Jean Yves Rasplus">Jean Yves Rasplus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inrae.fr/hal-03655937v1">hal-0365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43v1">CLIMTREE: Quantifying changes in flying insect diversity and soil fauna along a gradient of climate induced forest decline using DNA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Diego Fontaneto">Diego Fontaneto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dolphe Rougerie">Rodolphe Rougerie</text:a><text:span>et al.</text:span></text:p>
              <text:p text:style-name="Normal"><text:span>5ème colloque du GDR de Génomique Environnemental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inrae.fr/hal-03655943v1">hal-0365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61v1">WF.ACTIAS: A workflow for a better integration of biodiversity data from diverse sources</text:a></text:p>
              <text:p text:style-name="Normal"><text:a xlink:type="simple" xlink:href="https://hal.science/search/index/?q=*&amp;authFullName_s=Liliana Ballesteros Mejia">Liliana Ballesteros Meji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Sujeevan Ratnasingham">Sujeevan Ratnasingham</text:a></text:p>
              <text:p text:style-name="Normal"><text:span>Biodiversity Next 2019</text:span><text:span>, Oct 2019, Leiden, Netherlands. pp.e37139,<text:s/></text:span><text:a xlink:type="simple" xlink:href="https://dx.doi.org/10.3897/biss.3.37139">⟨10.3897/biss.3.37139⟩</text:a></text:p>
              <text:p text:style-name="Normal"><text:span>Communication dans un congrès</text:span></text:p>
              <text:p text:style-name="Normal"><text:a xlink:type="simple" xlink:href="https://hal.science/hal-02613861v1">hal-0261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54v1">DNA Metabarcoding to quantify the ecological impact of climate-induced forest diebacks in the Pyrenees</text:a></text:p>
              <text:p text:style-name="Normal"><text:a xlink:type="simple" xlink:href="https://hal.science/search/index/?q=*&amp;authFullName_s=Paul Schmidt Yanez">Paul Schmidt Yan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et al.</text:span></text:p>
              <text:p text:style-name="Normal"><text:span>8th International Barcode of Life Conference</text:span><text:span>, Jun 2019, Trondheim, Norway. 16 p</text:span></text:p>
              <text:p text:style-name="Normal"><text:span>Communication dans un congrès</text:span></text:p>
              <text:p text:style-name="Normal"><text:a xlink:type="simple" xlink:href="https://hal.inrae.fr/hal-02787654v1">hal-0278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28v1">DNA metabarcoding to quantify the ecological impact of forest decline on flying insect diversity in the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8th International Barcode of Life Conference</text:span><text:span>, Jun 2019, Trondheim, Norway. pp.435</text:span></text:p>
              <text:p text:style-name="Normal"><text:span>Communication dans un congrès</text:span></text:p>
              <text:p text:style-name="Normal"><text:a xlink:type="simple" xlink:href="https://hal.inrae.fr/hal-03655928v1">hal-0365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0v1">DNA Metabarcoding to quantify the response of insect diversity to mountain forest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6320v1">hal-0273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5v1">Impact écologique du dépérissement forestier et des coupes sanitaires sur les communautés d’insectes dans les Pyrénées Français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12èmes Conférence du Groupe des Entomologistes Forestiers Francophones</text:span><text:span>, Sep 2018, Houffalize, Belgique</text:span></text:p>
              <text:p text:style-name="Normal"><text:span>Communication dans un congrès</text:span></text:p>
              <text:p text:style-name="Normal"><text:a xlink:type="simple" xlink:href="https://hal.inrae.fr/hal-03655915v1">hal-0365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836v1">The CLIMTREE Project: Ecological and socioeconomic impacts of climate-induced tree diebacks in highland forests</text:a></text:p>
              <text:p text:style-name="Normal"><text:a xlink:type="simple" xlink:href="https://hal.science/search/index/?q=*&amp;authFullName_s=Paul Schmidt Yáñez">Paul Schmidt Yáñez</text:a><text:span>,</text:span><text:a xlink:type="simple" xlink:href="https://hal.science/search/index/?q=*&amp;authFullName_s=Michael T. Monaghan">Michael T. Monagha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Douglas Yu">Douglas Yu</text:a><text:span>,</text:span><text:a xlink:type="simple" xlink:href="https://hal.science/search/index/?q=*&amp;authFullName_s=Diego Fontaneto">Diego Fontaneto</text:a><text:span>et al.</text:span></text:p>
              <text:p text:style-name="Normal"><text:span>2nd International Conference on Forests</text:span><text:span>, Apr 2017, Neuschönau, Germany</text:span></text:p>
              <text:p text:style-name="Normal"><text:span>Communication dans un congrès</text:span></text:p>
              <text:p text:style-name="Normal"><text:a xlink:type="simple" xlink:href="https://hal.inrae.fr/hal-03655836v1">hal-0365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842v1">A genomic perspective on deep DNA barcode splits in European Lepidoptera</text:a></text:p>
              <text:p text:style-name="Normal"><text:a xlink:type="simple" xlink:href="https://hal.science/search/index/?q=*&amp;authFullName_s=Marko Mutanen">Marko Mutanen</text:a><text:span>,</text:span><text:a xlink:type="simple" xlink:href="https://hal.science/search/index/?q=*&amp;authFullName_s=Kyung Min Lee">Kyung Min Lee</text:a><text:span>,</text:span><text:a xlink:type="simple" xlink:href="https://hal.science/search/index/?q=*&amp;authFullName_s=Axel Hausmann">Axel Hausmann</text:a><text:span>,</text:span><text:a xlink:type="simple" xlink:href="https://hal.science/search/index/?q=*&amp;authFullName_s=Paul D.N. Hebert">Paul D.N. Hebert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20th European Congress of Lepidopterology</text:span><text:span>, Apr 2017, Podgora, Croatia</text:span></text:p>
              <text:p text:style-name="Normal"><text:span>Communication dans un congrès</text:span></text:p>
              <text:p text:style-name="Normal"><text:a xlink:type="simple" xlink:href="https://hal.inrae.fr/hal-03655842v1">hal-0365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0v1">DNA barcodes reveal micromoth true diversity and overlooked invasions in Madagascar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David C. Lees">David C. Lees</text:a><text:span>,</text:span><text:a xlink:type="simple" xlink:href="https://hal.science/search/index/?q=*&amp;authFullName_s=Bruno Rasmussen">Bruno Rasmussen</text:a><text:span>,</text:span><text:a xlink:type="simple" xlink:href="https://hal.science/search/index/?q=*&amp;authFullName_s=Allaoui Ahamadi Allaoui">Allaoui Ahamadi Allaoui</text:a><text:span>,</text:span><text:a xlink:type="simple" xlink:href="https://hal.science/search/index/?q=*&amp;authFullName_s=Christian Wieser">Christian Wieser</text:a><text:span>et al.</text:span></text:p>
              <text:p text:style-name="Normal"><text:span>7th International Barcode of Life Conference</text:span><text:span>, Nov 2017, Skukuza, South Africa</text:span></text:p>
              <text:p text:style-name="Normal"><text:span>Communication dans un congrès</text:span></text:p>
              <text:p text:style-name="Normal"><text:a xlink:type="simple" xlink:href="https://hal.inrae.fr/hal-03655910v1">hal-036559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696v1">The ECOTROP field school: Inventorying Afro-tropical invertebrate biodiversity through student activities and the use of DNA barcoding.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Emelie Arlette Apinda-Legnouo">Emelie Arlette Apinda-Legnouo</text:a><text:span>,</text:span><text:a xlink:type="simple" xlink:href="https://hal.science/search/index/?q=*&amp;authFullName_s=Jeremy Dewaard">Jeremy Dewaard</text:a><text:span>et al.</text:span></text:p>
              <text:p text:style-name="Normal"><text:span>7th International Barcode of Life Conference</text:span><text:span>, Nov 2017, Skukuza, South Africa</text:span></text:p>
              <text:p text:style-name="Normal"><text:span>Communication dans un congrès</text:span></text:p>
              <text:p text:style-name="Normal"><text:a xlink:type="simple" xlink:href="https://hal.umontpellier.fr/hal-02108696v1">hal-0210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08v1">Studying hyperdiverse lepidopteran communities in French Guiana with DNA barcoding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David C. Lees">David C. Lee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Christian Wieser">Christian Wieser</text:a><text:span>,</text:span><text:a xlink:type="simple" xlink:href="https://hal.science/search/index/?q=*&amp;authFullName_s=Thibaud Decaëns">Thibaud Decaëns</text:a><text:span>et al.</text:span></text:p>
              <text:p text:style-name="Normal"><text:span>7th International Barcode of Life Conference</text:span><text:span>, Nov 2017, Skukuza, South Africa</text:span></text:p>
              <text:p text:style-name="Normal"><text:span>Communication dans un congrès</text:span></text:p>
              <text:p text:style-name="Normal"><text:a xlink:type="simple" xlink:href="https://hal.inrae.fr/hal-03655908v1">hal-0365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0v1">Le métabarcoding dans les suivis de diversité des coléoptères saproxyliques – outil taxinomique et identifications automatiqu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S. Shokrala">S. Shokrala</text:a><text:span>,</text:span><text:a xlink:type="simple" xlink:href="https://hal.science/search/index/?q=*&amp;authFullName_s=M. Hajibabaei">M. Hajibabaei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Rodolphe Rougerie">Rodolphe Rougerie</text:a><text:span>et al.</text:span></text:p>
              <text:p text:style-name="Normal"><text:span>Réunion biennale du réseau naturaliste « entomologie » de l’ONF</text:span><text:span>, Oct 2016, Condat, France. pp.42</text:span></text:p>
              <text:p text:style-name="Normal"><text:span>Communication dans un congrès</text:span></text:p>
              <text:p text:style-name="Normal"><text:a xlink:type="simple" xlink:href="https://hal.inrae.fr/hal-02604900v1">hal-0260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99v1">Le métabarcoding dans les suivis de biodiversité - le cas des coléoptères saproxyliqu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S. Shokrala">S. Shokrala</text:a><text:span>,</text:span><text:a xlink:type="simple" xlink:href="https://hal.science/search/index/?q=*&amp;authFullName_s=M. Hajibabaei">M. Hajibabaei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Rodolphe Rougerie">Rodolphe Rougerie</text:a><text:span>et al.</text:span></text:p>
              <text:p text:style-name="Normal"><text:span>10e rencontres annuelles du Groupe des Entomologistes Forestiers Francophones (GEFF)</text:span><text:span>, Sep 2016, Ramatuelle, France. pp.34</text:span></text:p>
              <text:p text:style-name="Normal"><text:span>Communication dans un congrès</text:span></text:p>
              <text:p text:style-name="Normal"><text:a xlink:type="simple" xlink:href="https://hal.inrae.fr/hal-02604899v1">hal-0260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23v1">Metabarcoding in biodiversity monitoring - a case study on French saproxylic beetl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S. Shokrala">S. Shokrala</text:a><text:span>,</text:span><text:a xlink:type="simple" xlink:href="https://hal.science/search/index/?q=*&amp;authFullName_s=M. Hajibabaei">M. Hajibabaei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arlos Lopez-Vaamonde">Carlos Lopez-Vaamonde</text:a></text:p>
              <text:p text:style-name="Normal"><text:span>18e Colloque Biologie de l'Insecte</text:span><text:span>, Jun 2016, Tours, France. pp.27</text:span></text:p>
              <text:p text:style-name="Normal"><text:span>Communication dans un congrès</text:span></text:p>
              <text:p text:style-name="Normal"><text:a xlink:type="simple" xlink:href="https://hal.inrae.fr/hal-02603623v1">hal-0260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83v1">DNA metabarcoding of saproxylic beetles—streamlining species identification for large-scale forest biomonitoring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Mehrdad Hajibabaei">Mehrdad Hajibabaei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Shadi Shokralla">Shadi Shokralla</text:a><text:span>,</text:span><text:a xlink:type="simple" xlink:href="https://hal.science/search/index/?q=*&amp;authFullName_s=Joel F. Gibson">Joel F. Gibson</text:a><text:span>et al.</text:span></text:p>
              <text:p text:style-name="Normal"><text:span>6. International Barcode of Life Conference Barcodes to Biomes</text:span><text:span>, Aug 2015, Guelph, Canada. 141 p.,<text:s/></text:span><text:a xlink:type="simple" xlink:href="https://dx.doi.org/10.1139/gen-2015-0087">⟨10.1139/gen-2015-0087⟩</text:a></text:p>
              <text:p text:style-name="Normal"><text:span>Communication dans un congrès</text:span></text:p>
              <text:p text:style-name="Normal"><text:a xlink:type="simple" xlink:href="https://hal.inrae.fr/hal-02743183v1">hal-02743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60v1">DNA metabarcoding of saproxylic beetles - streamlining species identification for large-scale forest biomonitoring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M. Hajibabaei">M. Hajibabaei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S. Shokralla">S. Shokralla</text:a><text:span>,</text:span><text:a xlink:type="simple" xlink:href="https://hal.science/search/index/?q=*&amp;authFullName_s=J.F. Gibson">J.F. Gibson</text:a><text:span>et al.</text:span></text:p>
              <text:p text:style-name="Normal"><text:span>6th International Barcode of Life Conference</text:span><text:span>, Aug 2015, Guelph, Canada. pp.272-272</text:span></text:p>
              <text:p text:style-name="Normal"><text:span>Communication dans un congrès</text:span></text:p>
              <text:p text:style-name="Normal"><text:a xlink:type="simple" xlink:href="https://hal.inrae.fr/hal-02602960v1">hal-0260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59v1">Dissecting tropical earthworm biodiversity patterns in tropical rainforests through the use of DNA barcoding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Samuel W. James">Samuel W. James</text:a><text:span>,</text:span><text:a xlink:type="simple" xlink:href="https://hal.science/search/index/?q=*&amp;authFullName_s=George Brown">George Brown</text:a><text:span>,</text:span><text:a xlink:type="simple" xlink:href="https://hal.science/search/index/?q=*&amp;authFullName_s=Lise Dupont">Lise Dupont</text:a><text:span>et al.</text:span></text:p>
              <text:p text:style-name="Normal"><text:span>5. Encontro Latino-Americano de Ecologia e Taxonomia de Oligoquetas (ELAETAO5)</text:span><text:span>, Jun 2015, Curitiba, Brazil. 1 p</text:span></text:p>
              <text:p text:style-name="Normal"><text:span>Communication dans un congrès</text:span></text:p>
              <text:p text:style-name="Normal"><text:a xlink:type="simple" xlink:href="https://hal.inrae.fr/hal-02741959v1">hal-0274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97v1">A tale of long tails: combining DNA barcoding and RAD sequencing to investigate the diversification of comet and moon moths (Lepidoptera, Saturniidae)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Jean Yves Rasplus">Jean Yves Rasplus</text:a></text:p>
              <text:p text:style-name="Normal"><text:span>6.Congrès international Barcode of Life</text:span><text:span>, Aug 2015, Guelph, Canada. pp.2</text:span></text:p>
              <text:p text:style-name="Normal"><text:span>Communication dans un congrès</text:span></text:p>
              <text:p text:style-name="Normal"><text:a xlink:type="simple" xlink:href="https://hal.inrae.fr/hal-02740797v1">hal-0274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13v1">Using DNA barcoding as a tool to describe moth community patterns in Lopé and Ivindo National Parks, Gabon</text:a></text:p>
              <text:p text:style-name="Normal"><text:a xlink:type="simple" xlink:href="https://hal.science/search/index/?q=*&amp;authFullName_s=Sylvain Delabye">Sylvain Delabye</text:a><text:span>,</text:span><text:a xlink:type="simple" xlink:href="https://hal.science/search/index/?q=*&amp;authFullName_s=Decaëns Thibaud">Decaëns Thibaud</text:a><text:span>,</text:span><text:a xlink:type="simple" xlink:href="https://hal.science/search/index/?q=*&amp;authFullName_s=Sandrine Bayendi">Sandrine Bayendi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Philippe Le Gall">Philippe Le Gall</text:a><text:span>et al.</text:span></text:p>
              <text:p text:style-name="Normal"><text:span>Forum Herbulot 2014; "How to accelerate the inventory of Biodiversity”</text:span><text:span>, Jun 2014, Schlettau, Germany. pp.9-10</text:span></text:p>
              <text:p text:style-name="Normal"><text:span>Communication dans un congrès</text:span></text:p>
              <text:p text:style-name="Normal"><text:a xlink:type="simple" xlink:href="https://hal.inrae.fr/hal-02798213v1">hal-02798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59v1">DNA barcoding reveals that the reverse latitudinal gradient of Gracillariidae leaf-miners is an artifact of tropical under-sampling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David C Lees">David C Lees</text:a><text:span>,</text:span><text:a xlink:type="simple" xlink:href="https://hal.science/search/index/?q=*&amp;authFullName_s=Akito Kawahara">Akito Kawahar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Issei Ohshima">Issei Ohshima</text:a><text:span>et al.</text:span></text:p>
              <text:p text:style-name="Normal"><text:span>Forum Herbulot 2014; "How to accelerate the inventory of Biodiversity”</text:span><text:span>, Jun 2014, Schlettau, Germany. pp.8-9</text:span></text:p>
              <text:p text:style-name="Normal"><text:span>Communication dans un congrès</text:span></text:p>
              <text:p text:style-name="Normal"><text:a xlink:type="simple" xlink:href="https://hal.inrae.fr/hal-02798059v1">hal-0279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84v1">DNA barcoding and DNA metabarcoding as tools for rapid inventory and high-throughput identification of Lepidoptera species in Amazonia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Decaëns Thibaud">Decaëns Thibaud</text:a><text:span>,</text:span><text:a xlink:type="simple" xlink:href="https://hal.science/search/index/?q=*&amp;authFullName_s=David C Lees">David C Lees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Shadi Shokrala">Shadi Shokrala</text:a><text:span>et al.</text:span></text:p>
              <text:p text:style-name="Normal"><text:span>Forum Herbulot 2014; "How to accelerate the inventory of Biodiversity”</text:span><text:span>, Jun 2014, Schlettau, Germany. pp.5-6</text:span></text:p>
              <text:p text:style-name="Normal"><text:span>Communication dans un congrès</text:span></text:p>
              <text:p text:style-name="Normal"><text:a xlink:type="simple" xlink:href="https://hal.inrae.fr/hal-02801284v1">hal-0280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79v1">Applications of DNA barcoding to plant protection and biodiversity studies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Rodolphe Rougerie">Rodolphe Rougerie</text:a></text:p>
              <text:p text:style-name="Normal"><text:span>26. Colloque Biotechnocentre</text:span><text:span>, Oct 2013, Seillac, France. 1 p</text:span></text:p>
              <text:p text:style-name="Normal"><text:span>Communication dans un congrès</text:span></text:p>
              <text:p text:style-name="Normal"><text:a xlink:type="simple" xlink:href="https://hal.inrae.fr/hal-02805179v1">hal-0280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2v1">DNA barcoding reveals that the reverse latitudinal gradient of Gracillariidae leaf-miners is an artifact of tropical under-sampling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David C Lees">David C Lees</text:a><text:span>,</text:span><text:a xlink:type="simple" xlink:href="https://hal.science/search/index/?q=*&amp;authFullName_s=Akito y Kawahara">Akito y Kawahar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Issei Ohshima">Issei Ohshima</text:a><text:span>et al.</text:span></text:p>
              <text:p text:style-name="Normal"><text:span>5.International Barcode of. Life conference</text:span><text:span>, Oct 2013, Kunming,Yunnan, China. 1 p</text:span></text:p>
              <text:p text:style-name="Normal"><text:span>Communication dans un congrès</text:span></text:p>
              <text:p text:style-name="Normal"><text:a xlink:type="simple" xlink:href="https://hal.inrae.fr/hal-02808562v1">hal-0280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3v1">Intégration des approches métagénomiques dans l'étude de la diversité des coléoptères saproxyliques : progrès et perspective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Carlos Lopez-Vaamonde">Carlos Lopez-Vaamonde</text:a></text:p>
              <text:p text:style-name="Normal"><text:span>7e congrès du Groupe des Entomologistes Forestiers Francophones</text:span><text:span>, Oct 2013, Brens, France. pp.35</text:span></text:p>
              <text:p text:style-name="Normal"><text:span>Communication dans un congrès</text:span></text:p>
              <text:p text:style-name="Normal"><text:a xlink:type="simple" xlink:href="https://hal.inrae.fr/hal-02598973v1">hal-0259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38v1">Les codes-barres ADN révèlent que le gradient latitudinal de biodiversité inversé chez les mineuses de feuilles est un artefact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Olivier Bouteleux">Olivier Bouteleux</text:a><text:span>,</text:span><text:a xlink:type="simple" xlink:href="https://hal.science/search/index/?q=*&amp;authFullName_s=Akito y Kawahara">Akito y Kawahara</text:a><text:span>,</text:span><text:a xlink:type="simple" xlink:href="https://hal.science/search/index/?q=*&amp;authFullName_s=Issei Ohshima">Issei Ohshima</text:a><text:span>et al.</text:span></text:p>
              <text:p text:style-name="Normal"><text:span>7. Réunion annuelle du Groupe des Entomologistes Forestiers Francophones</text:span><text:span>, Oct 2013, Brens, France. 1 p</text:span></text:p>
              <text:p text:style-name="Normal"><text:span>Communication dans un congrès</text:span></text:p>
              <text:p text:style-name="Normal"><text:a xlink:type="simple" xlink:href="https://hal.inrae.fr/hal-02808538v1">hal-0280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81v1">The ECOTROP field-school: integrating hands-on DNA barcoding into an education program for the census of invertebrate biodiversity in the Lopé National Park, Gabon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Olivia Scholtz">Olivia Scholtz</text:a><text:span>,</text:span><text:a xlink:type="simple" xlink:href="https://hal.science/search/index/?q=*&amp;authFullName_s=David Porco">David Porco</text:a><text:span>,</text:span><text:a xlink:type="simple" xlink:href="https://hal.science/search/index/?q=*&amp;authFullName_s=Rodolphe Rougerie">Rodolphe Rougerie</text:a><text:span>et al.</text:span></text:p>
              <text:p text:style-name="Normal"><text:span>5.International Barcode of. Life conference</text:span><text:span>, Oct 2013, Kunming,Yunnan, China. 1 p</text:span></text:p>
              <text:p text:style-name="Normal"><text:span>Communication dans un congrès</text:span></text:p>
              <text:p text:style-name="Normal"><text:a xlink:type="simple" xlink:href="https://hal.inrae.fr/hal-02811181v1">hal-02811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03v1">Intégration des approches métagénomiques dans l'étude de la diversité des coléoptères saproxyliques : progrès et perspective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Carlos Lopez-Vaamonde">Carlos Lopez-Vaamonde</text:a></text:p>
              <text:p text:style-name="Normal"><text:span>7. Réunion annuelle du Groupe des Entomologistes Forestiers Francophones</text:span><text:span>, Oct 2013, Brens, France. 1 p</text:span></text:p>
              <text:p text:style-name="Normal"><text:span>Communication dans un congrès</text:span></text:p>
              <text:p text:style-name="Normal"><text:a xlink:type="simple" xlink:href="https://hal.inrae.fr/hal-02803503v1">hal-0280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87v1">Australian sphingidae-DNA barcodes challenge current species boundaries and distributions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Ian J. Kitching">Ian J. Kitching</text:a><text:span>,</text:span><text:a xlink:type="simple" xlink:href="https://hal.science/search/index/?q=*&amp;authFullName_s=Jean Haxaire">Jean Haxaire</text:a><text:span>,</text:span><text:a xlink:type="simple" xlink:href="https://hal.science/search/index/?q=*&amp;authFullName_s=Scott E. Miller">Scott E. Miller</text:a><text:span>,</text:span><text:a xlink:type="simple" xlink:href="https://hal.science/search/index/?q=*&amp;authFullName_s=Axel Hausmann">Axel Hausmann</text:a><text:span>et al.</text:span></text:p>
              <text:p text:style-name="Normal"><text:span>5.International Barcode of. Life conference</text:span><text:span>, Oct 2013, Kunming,Yunnan, China. 1 p</text:span></text:p>
              <text:p text:style-name="Normal"><text:span>Communication dans un congrès</text:span></text:p>
              <text:p text:style-name="Normal"><text:a xlink:type="simple" xlink:href="https://hal.inrae.fr/hal-02810987v1">hal-0281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16v1">Tracking origins of invasive leaf-mining moths using herbaria and minibarcodes</text:a></text:p>
              <text:p text:style-name="Normal"><text:a xlink:type="simple" xlink:href="https://hal.science/search/index/?q=*&amp;authFullName_s=David C Lees">David C Lees</text:a><text:span>,</text:span><text:a xlink:type="simple" xlink:href="https://hal.science/search/index/?q=*&amp;authFullName_s=Walter H Lack">Walter H Lack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tonio Hernandez-Lopez">Antonio Hernandez-Lopez</text:a><text:span>,</text:span><text:a xlink:type="simple" xlink:href="https://hal.science/search/index/?q=*&amp;authFullName_s=Thomas Raus">Thomas Raus</text:a><text:span>et al.</text:span></text:p>
              <text:p text:style-name="Normal"><text:span>4. Fourth International Barcode of Life Conference</text:span><text:span>, Nov 2011, Adelaide, Australia. 1p</text:span></text:p>
              <text:p text:style-name="Normal"><text:span>Communication dans un congrès</text:span></text:p>
              <text:p text:style-name="Normal"><text:a xlink:type="simple" xlink:href="https://hal.inrae.fr/hal-02804116v1">hal-0280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47v1">Barcoding the base of Lepidoptera: exploring global diversity and evolution of the Micropterigidae</text:a></text:p>
              <text:p text:style-name="Normal"><text:a xlink:type="simple" xlink:href="https://hal.science/search/index/?q=*&amp;authFullName_s=David Lees">David Lee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f Zeller-Lukashort">Christof Zeller-Lukashort</text:a><text:span>,</text:span><text:a xlink:type="simple" xlink:href="https://hal.science/search/index/?q=*&amp;authFullName_s=Georges Gibbs">Georges Gibbs</text:a></text:p>
              <text:p text:style-name="Normal"><text:span>ECBOL2- 2010 International Year of Biodiversity; 2. Conference of the European Consortium for the Barcode of Life</text:span><text:span>, Jun 2010, Braga, Portugal</text:span></text:p>
              <text:p text:style-name="Normal"><text:span>Communication dans un congrès</text:span></text:p>
              <text:p text:style-name="Normal"><text:a xlink:type="simple" xlink:href="https://hal.inrae.fr/hal-02752947v1">hal-02752947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5f593c" table:style-name="5f593c">
          <table:table-column table:style-name="5f593c.0"/>
          <table:table-row>
            <table:table-cell office:value-type="string">
              <text:p text:style-name="Normal"><text:a xlink:type="simple" xlink:href="https://hal.inrae.fr/hal-04169150v1">Non-destructive DNA metabarcoding of arthropods using collection medium from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0v1">hal-0416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96v1">Phylogenomics Illuminates the Evolutionary History of Wild Silkmoths in Space and Time (Lepidoptera: Saturniidae)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Liliana Ballesteros-Mejia">Liliana Ballesteros-Mejia</text:a><text:span>,</text:span><text:a xlink:type="simple" xlink:href="https://hal.science/search/index/?q=*&amp;authFullName_s=Fabien Condamine">Fabien Condami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5796v1">hal-037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99v1">Ambient light and mimicry as drivers of wing transparency in Lepidoptera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Manon Dutry">Manon Dutry</text:a><text:span>,</text:span><text:a xlink:type="simple" xlink:href="https://hal.science/search/index/?q=*&amp;authFullName_s=Mireia Kohler">Mireia Koh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767099v1">hal-04767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Rougerie</dc:title>
    <dc:subject/>
    <dc:description>CV</dc:description>
    <dc:creator/>
    <dc:date>2026-05-24T20:50:16.000</dc:date>
    <meta:generator>PHPWord</meta:generator>
    <meta:initial-creator>CCSD</meta:initial-creator>
    <meta:creation-date>2026-05-24T20:50:16.000</meta:creation-date>
    <meta:keyword/>
    <meta:user-defined meta:name="Category"/>
    <meta:user-defined meta:name="Company"/>
    <meta:user-defined meta:name="Manager"/>
  </office:meta>
</office:document-meta>
</file>