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53c586" style:family="table">
      <style:table-properties style:rel-width="100" table:align="center"/>
    </style:style>
    <style:style style:name="53c586.0" style:family="table-column">
      <style:table-column-properties style:column-width="0.00cm"/>
    </style:style>
    <style:style style:name="566b12" style:family="table">
      <style:table-properties style:rel-width="100" table:align="center"/>
    </style:style>
    <style:style style:name="566b12.0" style:family="table-column">
      <style:table-column-properties style:column-width="0.00cm"/>
    </style:style>
    <style:style style:name="aa0ea2" style:family="table">
      <style:table-properties style:rel-width="100" table:align="center"/>
    </style:style>
    <style:style style:name="aa0e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DRIGO CARDOSO SCALARI<text:s/></text:span></text:p>
        <text:p text:style-name="P2"/>
        <text:p text:style-name="P3"/>
        <text:p text:style-name="Heading2"><text:span text:style-name="T2">Présentation</text:span></text:p>
        <text:p text:style-name="P5"/>
        <text:p text:style-name="P6"><text:span text:style-name="T3">Rodrigo Scalari – Doctorant en Études Théâtrales à l’Université Paris 3 – Sorbonne Nouvelle, où il mène une recherche sur le modèle de l’enfance dans quelques pédagogies théâtrales au XXe siècle. Comédien et professeur de théâtre, il a obtenu son Master à l’Université de Campinas (UNICAMP), au Brésil, avec un mémoire portant sur les processus perceptifs de l’acteur dans son entraînement. Il s’intéresse également aux discussions autour de la formation, de l’entraînement et de la direction de l’acteur. Boursier de la CAPES (Gouvernement du Brésil).</text:span></text:p>
        <text:p text:style-name="P8"/>
        <text:p text:style-name="Heading2"><text:span text:style-name="T4">Publications</text:span></text:p>
        <text:p text:style-name="P10"/>
        <text:p text:style-name="P11"/>
        <text:p text:style-name="Heading2"><text:span text:style-name="T5">Article dans une revue (3)</text:span></text:p>
        <text:p text:style-name="P13"/>
        <table:table table:name="53c586" table:style-name="53c586">
          <table:table-column table:style-name="53c586.0"/>
          <table:table-row>
            <table:table-cell office:value-type="string">
              <text:p text:style-name="Normal"><text:a xlink:type="simple" xlink:href="https://hal.science/hal-03995342v1">Copeau e os laboratórios da infância: as brincadeiras de seus filhos, ou, melhor dizendo, le tout rond</text:a></text:p>
              <text:p text:style-name="Normal"><text:a xlink:type="simple" xlink:href="https://hal.science/search/index/?q=*&amp;authFullName_s=Rodrigo Cardoso Scalari">Rodrigo Cardoso Scalari</text:a></text:p>
              <text:p text:style-name="Normal"><text:span>Urdimento - Revista de Estudos em Artes Cênicas</text:span><text:span>, 2023, 2 (44), pp.1-22.<text:s/></text:span><text:a xlink:type="simple" xlink:href="https://dx.doi.org/10.5965/1414573102442022e0210">⟨10.5965/1414573102442022e0210⟩</text:a></text:p>
              <text:p text:style-name="Normal"><text:span>Article dans une revue</text:span></text:p>
              <text:p text:style-name="Normal"><text:a xlink:type="simple" xlink:href="https://hal.science/hal-03995342v1">hal-03995342v1</text:a></text:p>
            </table:table-cell>
          </table:table-row>
          <table:table-row>
            <table:table-cell office:value-type="string">
              <text:p text:style-name="Normal"><text:a xlink:type="simple" xlink:href="https://hal.science/hal-03995349v1">“Catherine Dasté não está morta!”: entrevista com Catherine Dasté</text:a></text:p>
              <text:p text:style-name="Normal"><text:a xlink:type="simple" xlink:href="https://hal.science/search/index/?q=*&amp;authFullName_s=Rodrigo Cardoso Scalari">Rodrigo Cardoso Scalari</text:a></text:p>
              <text:p text:style-name="Normal"><text:span>Sinais de Cena</text:span><text:span>, 2022, 23 (39), pp.01-09.<text:s/></text:span><text:a xlink:type="simple" xlink:href="https://dx.doi.org/10.22456/2236-3254.126209">⟨10.22456/2236-3254.126209⟩</text:a></text:p>
              <text:p text:style-name="Normal"><text:span>Article dans une revue</text:span></text:p>
              <text:p text:style-name="Normal"><text:a xlink:type="simple" xlink:href="https://hal.science/hal-03995349v1">hal-03995349v1</text:a></text:p>
            </table:table-cell>
          </table:table-row>
          <table:table-row>
            <table:table-cell office:value-type="string">
              <text:p text:style-name="Normal"><text:a xlink:type="simple" xlink:href="https://hal.science/hal-01501409v1">Une expérience de plateforme critique collaborative : l’Observatoire critique du colloque Corps en scène</text:a></text:p>
              <text:p text:style-name="Normal"><text:a xlink:type="simple" xlink:href="https://hal.science/search/index/?q=*&amp;authFullName_s=Gabrielle Girot">Gabrielle Girot</text:a><text:span>,</text:span><text:a xlink:type="simple" xlink:href="https://hal.science/search/index/?q=*&amp;authFullName_s=Victor Cuevas">Victor Cuevas</text:a><text:span>,</text:span><text:a xlink:type="simple" xlink:href="https://hal.science/search/index/?q=*&amp;authFullName_s=Margot Dacheux">Margot Dacheux</text:a><text:span>,</text:span><text:a xlink:type="simple" xlink:href="https://hal.science/search/index/?q=*&amp;authFullName_s=Giulia Filacanapa">Giulia Filacanapa</text:a><text:span>,</text:span><text:a xlink:type="simple" xlink:href="https://hal.science/search/index/?q=*&amp;authFullName_s=Erica Magris">Erica Magris</text:a><text:span>et al.</text:span></text:p>
              <text:p text:style-name="Normal"><text:span>aparté / arts vivants</text:span><text:span>, 2017, Les Temps collectifs, 4</text:span></text:p>
              <text:p text:style-name="Normal"><text:span>Article dans une revue</text:span></text:p>
              <text:p text:style-name="Normal"><text:a xlink:type="simple" xlink:href="https://hal.science/hal-01501409v1">hal-01501409v1</text:a></text:p>
            </table:table-cell>
          </table:table-row>
        </table:table>
        <text:p text:style-name="P14"/>
        <text:p text:style-name="Heading2"><text:span text:style-name="T6">Chapitre d'ouvrage (1)</text:span></text:p>
        <text:p text:style-name="P16"/>
        <table:table table:name="566b12" table:style-name="566b12">
          <table:table-column table:style-name="566b12.0"/>
          <table:table-row>
            <table:table-cell office:value-type="string">
              <text:p text:style-name="Normal"><text:a xlink:type="simple" xlink:href="https://univ-sorbonne-nouvelle.hal.science/hal-01498405v1">La place du non-dit dans la direction d'acteurs : regard sur la pratique d'Ariane Mnouchkine et de Patrice Chéreau</text:a></text:p>
              <text:p text:style-name="Normal"><text:a xlink:type="simple" xlink:href="https://hal.science/search/index/?q=*&amp;authFullName_s=Rodrigo Scalari">Rodrigo Scalari</text:a></text:p>
              <text:p text:style-name="Normal"><text:span>La direction d'acteurs peut-elle s'apprendre?<text:s/></text:span><text:span>, 2015, 978-2-84681-451-5</text:span></text:p>
              <text:p text:style-name="Normal"><text:span>Chapitre d'ouvrage</text:span></text:p>
              <text:p text:style-name="Normal"><text:a xlink:type="simple" xlink:href="https://univ-sorbonne-nouvelle.hal.science/hal-01498405v1">hal-01498405v1</text:a></text:p>
            </table:table-cell>
          </table:table-row>
        </table:table>
        <text:p text:style-name="P17"/>
        <text:p text:style-name="Heading2"><text:span text:style-name="T7">Thèse (1)</text:span></text:p>
        <text:p text:style-name="P19"/>
        <table:table table:name="aa0ea2" table:style-name="aa0ea2">
          <table:table-column table:style-name="aa0ea2.0"/>
          <table:table-row>
            <table:table-cell office:value-type="string">
              <text:p text:style-name="Normal"><text:a xlink:type="simple" xlink:href="https://theses.hal.science/tel-03564918v1">L’enfant comme modèle dans la pédagogie théâtrale. Dans les approches de Jacques Copeau, Jacques Lecoq et Philippe Gaulier</text:a></text:p>
              <text:p text:style-name="Normal"><text:a xlink:type="simple" xlink:href="https://hal.science/search/index/?q=*&amp;authFullName_s=Rodrigo Scalari">Rodrigo Scalari</text:a></text:p>
              <text:p text:style-name="Normal"><text:span>Musique, musicologie et arts de la scène. Université de la Sorbonne nouvelle - Paris III, 2021. Français.<text:s/></text:span><text:a xlink:type="simple" xlink:href="https://www.theses.fr/2021PA030016">⟨NNT : 2021PA030016⟩</text:a></text:p>
              <text:p text:style-name="Normal"><text:span>Thèse</text:span></text:p>
              <text:p text:style-name="Normal"><text:a xlink:type="simple" xlink:href="https://theses.hal.science/tel-03564918v1">tel-035649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DRIGO CARDOSO SCALARI</dc:title>
    <dc:subject/>
    <dc:description>CV</dc:description>
    <dc:creator/>
    <dc:date>2026-05-21T07:39:49.000</dc:date>
    <meta:generator>PHPWord</meta:generator>
    <meta:initial-creator>CCSD</meta:initial-creator>
    <meta:creation-date>2026-05-21T07:39:49.000</meta:creation-date>
    <meta:keyword/>
    <meta:user-defined meta:name="Category"/>
    <meta:user-defined meta:name="Company"/>
    <meta:user-defined meta:name="Manager"/>
  </office:meta>
</office:document-meta>
</file>