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T14" style:family="text">
      <style:text-properties fo:font-size="3pt" style:font-size-asian="3pt" style:font-size-complex="3pt"/>
    </style:style>
    <style:style style:name="P28" style:family="paragraph" style:parent-style-name="Normal">
      <style:paragraph-properties fo:margin-top="6pt" fo:margin-bottom="6pt" fo:line-height="25%"/>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fo:font-weight="bold" style:font-weight-asian="bold"/>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fo:font-weight="bold" style:font-weight-asian="bold"/>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fo:font-weight="bold" style:font-weight-asian="bold"/>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fo:font-weight="bold" style:font-weight-asian="bold"/>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fo:font-size="3pt" style:font-size-asian="3pt" style:font-size-complex="3pt"/>
    </style:style>
    <style:style style:name="P46" style:family="paragraph" style:parent-style-name="Normal">
      <style:paragraph-properties fo:margin-top="6pt" fo:margin-bottom="6pt" fo:line-height="25%"/>
    </style:style>
    <style:style style:name="P47" style:family="paragraph" style:parent-style-name="Normal">
      <style:paragraph-properties/>
    </style:style>
    <style:style style:name="T27" style:family="text">
      <style:text-properties fo:font-weight="bold" style:font-weight-asian="bold"/>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fo:font-weight="bold" style:font-weight-asian="bold"/>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fo:font-weight="bold" style:font-weight-asian="bold"/>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fo:font-weight="bold" style:font-weight-asian="bold"/>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fo:font-weight="bold" style:font-weight-asian="bold"/>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fo:font-weight="bold" style:font-weight-asian="bold"/>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fo:font-weight="bold" style:font-weight-asian="bold"/>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1" style:family="text">
      <style:text-properties fo:font-weight="bold" style:font-weight-asian="bold"/>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fo:font-weight="bold" style:font-weight-asian="bold"/>
    </style:style>
    <style:style style:name="P72" style:family="paragraph" style:parent-style-name="Normal">
      <style:paragraph-properties/>
    </style:style>
    <style:style style:name="T44"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5" style:family="text">
      <style:text-properties fo:font-weight="bold" style:font-weight-asian="bold"/>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fo:font-weight="bold" style:font-weight-asian="bold"/>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9" style:family="text">
      <style:text-properties fo:font-weight="bold" style:font-weight-asian="bold"/>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fo:font-weight="bold" style:font-weight-asian="bold"/>
    </style:style>
    <style:style style:name="P84" style:family="paragraph" style:parent-style-name="Normal">
      <style:paragraph-properties/>
    </style:style>
    <style:style style:name="T52"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3" style:family="text">
      <style:text-properties fo:font-weight="bold" style:font-weight-asian="bold"/>
    </style:style>
    <style:style style:name="P87" style:family="paragraph" style:parent-style-name="Normal">
      <style:paragraph-properties/>
    </style:style>
    <style:style style:name="T5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5" style:family="text">
      <style:text-properties fo:font-weight="bold" style:font-weight-asian="bold"/>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57" style:family="text">
      <style:text-properties fo:font-weight="bold" style:font-weight-asian="bold"/>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9" style:family="text">
      <style:text-properties fo:font-weight="bold" style:font-weight-asian="bold"/>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1" style:family="text">
      <style:text-properties/>
    </style:style>
    <style:style style:name="P99" style:family="paragraph" style:parent-style-name="Normal">
      <style:paragraph-properties/>
    </style:style>
    <style:style style:name="T62" style:family="text">
      <style:text-properties fo:font-size="3pt" style:font-size-asian="3pt" style:font-size-complex="3pt"/>
    </style:style>
    <style:style style:name="P100" style:family="paragraph" style:parent-style-name="Normal">
      <style:paragraph-properties fo:margin-top="6pt" fo:margin-bottom="6pt" fo:line-height="25%"/>
    </style:style>
    <style:style style:name="P101" style:family="paragraph" style:parent-style-name="Normal">
      <style:paragraph-properties/>
    </style:style>
    <style:style style:name="T63" style:family="text">
      <style:text-properties fo:font-weight="bold" style:font-weight-asian="bold"/>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5" style:family="text">
      <style:text-properties fo:font-weight="bold" style:font-weight-asian="bold"/>
    </style:style>
    <style:style style:name="P105" style:family="paragraph" style:parent-style-name="Normal">
      <style:paragraph-properties/>
    </style:style>
    <style:style style:name="T66"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7" style:family="text">
      <style:text-properties fo:font-weight="bold" style:font-weight-asian="bold"/>
    </style:style>
    <style:style style:name="P108" style:family="paragraph" style:parent-style-name="Normal">
      <style:paragraph-properties/>
    </style:style>
    <style:style style:name="T68"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69" style:family="text">
      <style:text-properties fo:font-weight="bold" style:font-weight-asian="bold"/>
    </style:style>
    <style:style style:name="P111" style:family="paragraph" style:parent-style-name="Normal">
      <style:paragraph-properties/>
    </style:style>
    <style:style style:name="T70"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71" style:family="text">
      <style:text-properties fo:font-weight="bold" style:font-weight-asian="bold"/>
    </style:style>
    <style:style style:name="P114" style:family="paragraph" style:parent-style-name="Normal">
      <style:paragraph-properties/>
    </style:style>
    <style:style style:name="T72"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3" style:family="text">
      <style:text-properties fo:font-weight="bold" style:font-weight-asian="bold"/>
    </style:style>
    <style:style style:name="P117" style:family="paragraph" style:parent-style-name="Normal">
      <style:paragraph-properties/>
    </style:style>
    <style:style style:name="T74"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5" style:family="text">
      <style:text-properties fo:font-weight="bold" style:font-weight-asian="bold"/>
    </style:style>
    <style:style style:name="P120" style:family="paragraph" style:parent-style-name="Normal">
      <style:paragraph-properties/>
    </style:style>
    <style:style style:name="T76"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77" style:family="text">
      <style:text-properties/>
    </style:style>
    <style:style style:name="P123" style:family="paragraph" style:parent-style-name="Normal">
      <style:paragraph-properties/>
    </style:style>
    <style:style style:name="T78" style:family="text">
      <style:text-properties fo:font-size="3pt" style:font-size-asian="3pt" style:font-size-complex="3pt"/>
    </style:style>
    <style:style style:name="P124" style:family="paragraph" style:parent-style-name="Normal">
      <style:paragraph-properties fo:margin-top="6pt" fo:margin-bottom="6pt" fo:line-height="25%"/>
    </style:style>
    <style:style style:name="P125" style:family="paragraph" style:parent-style-name="Normal">
      <style:paragraph-properties/>
    </style:style>
    <style:style style:name="T79" style:family="text">
      <style:text-properties fo:font-weight="bold" style:font-weight-asian="bold"/>
    </style:style>
    <style:style style:name="P126" style:family="paragraph" style:parent-style-name="Normal">
      <style:paragraph-properties/>
    </style:style>
    <style:style style:name="T80"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81" style:family="text">
      <style:text-properties fo:font-weight="bold" style:font-weight-asian="bold"/>
    </style:style>
    <style:style style:name="P129" style:family="paragraph" style:parent-style-name="Normal">
      <style:paragraph-properties/>
    </style:style>
    <style:style style:name="T82"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83" style:family="text">
      <style:text-properties fo:font-weight="bold" style:font-weight-asian="bold"/>
    </style:style>
    <style:style style:name="P132" style:family="paragraph" style:parent-style-name="Normal">
      <style:paragraph-properties/>
    </style:style>
    <style:style style:name="T84"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85" style:family="text">
      <style:text-properties fo:font-weight="bold" style:font-weight-asian="bold"/>
    </style:style>
    <style:style style:name="P135" style:family="paragraph" style:parent-style-name="Normal">
      <style:paragraph-properties/>
    </style:style>
    <style:style style:name="T86"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87" style:family="text">
      <style:text-properties fo:font-weight="bold" style:font-weight-asian="bold"/>
    </style:style>
    <style:style style:name="P138" style:family="paragraph" style:parent-style-name="Normal">
      <style:paragraph-properties/>
    </style:style>
    <style:style style:name="T88"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9" style:family="text">
      <style:text-properties fo:font-weight="bold" style:font-weight-asian="bold"/>
    </style:style>
    <style:style style:name="P141" style:family="paragraph" style:parent-style-name="Normal">
      <style:paragraph-properties/>
    </style:style>
    <style:style style:name="T90" style:family="text">
      <style:text-properties/>
    </style:style>
    <style:style style:name="P142" style:family="paragraph" style:parent-style-name="Normal">
      <style:paragraph-properties/>
    </style:style>
    <style:style style:name="P143" style:family="paragraph" style:parent-style-name="Normal">
      <style:paragraph-properties/>
    </style:style>
    <style:style style:name="T91" style:family="text">
      <style:text-properties fo:font-weight="bold" style:font-weight-asian="bold"/>
    </style:style>
    <style:style style:name="P144" style:family="paragraph" style:parent-style-name="Normal">
      <style:paragraph-properties/>
    </style:style>
    <style:style style:name="T92"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93" style:family="text">
      <style:text-properties fo:font-weight="bold" style:font-weight-asian="bold"/>
    </style:style>
    <style:style style:name="P147" style:family="paragraph" style:parent-style-name="Normal">
      <style:paragraph-properties/>
    </style:style>
    <style:style style:name="T94"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95" style:family="text">
      <style:text-properties/>
    </style:style>
    <style:style style:name="P150" style:family="paragraph" style:parent-style-name="Normal">
      <style:paragraph-properties/>
    </style:style>
    <style:style style:name="T96" style:family="text">
      <style:text-properties fo:font-size="3pt" style:font-size-asian="3pt" style:font-size-complex="3pt"/>
    </style:style>
    <style:style style:name="P151" style:family="paragraph" style:parent-style-name="Normal">
      <style:paragraph-properties fo:margin-top="6pt" fo:margin-bottom="6pt" fo:line-height="25%"/>
    </style:style>
    <style:style style:name="P152" style:family="paragraph" style:parent-style-name="Normal">
      <style:paragraph-properties/>
    </style:style>
    <style:style style:name="T97" style:family="text">
      <style:text-properties fo:font-weight="bold" style:font-weight-asian="bold"/>
    </style:style>
    <style:style style:name="P153" style:family="paragraph" style:parent-style-name="Normal">
      <style:paragraph-properties/>
    </style:style>
    <style:style style:name="T98"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99" style:family="text">
      <style:text-properties fo:font-weight="bold" style:font-weight-asian="bold"/>
    </style:style>
    <style:style style:name="P156" style:family="paragraph" style:parent-style-name="Normal">
      <style:paragraph-properties/>
    </style:style>
    <style:style style:name="T100"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1" style:family="text">
      <style:text-properties fo:font-weight="bold" style:font-weight-asian="bold"/>
    </style:style>
    <style:style style:name="P159" style:family="paragraph" style:parent-style-name="Normal">
      <style:paragraph-properties/>
    </style:style>
    <style:style style:name="T102"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03" style:family="text">
      <style:text-properties fo:font-weight="bold" style:font-weight-asian="bold"/>
    </style:style>
    <style:style style:name="P162" style:family="paragraph" style:parent-style-name="Normal">
      <style:paragraph-properties/>
    </style:style>
    <style:style style:name="T104"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105" style:family="text">
      <style:text-properties fo:font-weight="bold" style:font-weight-asian="bold"/>
    </style:style>
    <style:style style:name="P165" style:family="paragraph" style:parent-style-name="Normal">
      <style:paragraph-properties/>
    </style:style>
    <style:style style:name="T106"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107" style:family="text">
      <style:text-properties/>
    </style:style>
    <style:style style:name="P168" style:family="paragraph" style:parent-style-name="Normal">
      <style:paragraph-properties/>
    </style:style>
    <style:style style:name="T108" style:family="text">
      <style:text-properties fo:font-size="3pt" style:font-size-asian="3pt" style:font-size-complex="3pt"/>
    </style:style>
    <style:style style:name="P169" style:family="paragraph" style:parent-style-name="Normal">
      <style:paragraph-properties fo:margin-top="6pt" fo:margin-bottom="6pt" fo:line-height="25%"/>
    </style:style>
    <style:style style:name="T109"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110"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11"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2"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3"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14" style:family="text">
      <style:text-properties/>
    </style:style>
    <style:style style:name="P180" style:family="paragraph" style:parent-style-name="Normal">
      <style:paragraph-properties/>
    </style:style>
    <style:style style:name="T115"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16" style:family="text">
      <style:text-properties/>
    </style:style>
    <style:style style:name="P183" style:family="paragraph" style:parent-style-name="Normal">
      <style:paragraph-properties/>
    </style:style>
    <style:style style:name="T117" style:family="text">
      <style:text-properties/>
    </style:style>
    <style:style style:name="P184" style:family="paragraph" style:parent-style-name="Normal">
      <style:paragraph-properties/>
    </style:style>
    <style:style style:name="P185" style:family="paragraph" style:parent-style-name="Normal">
      <style:paragraph-properties/>
    </style:style>
    <style:style style:name="T118" style:family="text">
      <style:text-properties/>
    </style:style>
    <style:style style:name="P186" style:family="paragraph" style:parent-style-name="Normal">
      <style:paragraph-properties/>
    </style:style>
    <style:style style:name="T119"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20"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21"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22" style:family="text">
      <style:text-properties/>
    </style:style>
    <style:style style:name="P193" style:family="paragraph" style:parent-style-name="Normal">
      <style:paragraph-properties/>
    </style:style>
    <style:style style:name="T123" style:family="text">
      <style:text-properties fo:font-size="3pt" style:font-size-asian="3pt" style:font-size-complex="3pt"/>
    </style:style>
    <style:style style:name="P194" style:family="paragraph" style:parent-style-name="Normal">
      <style:paragraph-properties fo:margin-top="6pt" fo:margin-bottom="6pt" fo:line-height="25%"/>
    </style:style>
    <style:style style:name="P195" style:family="paragraph" style:parent-style-name="Normal">
      <style:paragraph-properties/>
    </style:style>
    <style:style style:name="T124" style:family="text">
      <style:text-properties fo:font-weight="bold" style:font-weight-asian="bold"/>
    </style:style>
    <style:style style:name="P196" style:family="paragraph" style:parent-style-name="Normal">
      <style:paragraph-properties/>
    </style:style>
    <style:style style:name="T125"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26" style:family="text">
      <style:text-properties fo:font-weight="bold" style:font-weight-asian="bold"/>
    </style:style>
    <style:style style:name="P199" style:family="paragraph" style:parent-style-name="Normal">
      <style:paragraph-properties/>
    </style:style>
    <style:style style:name="T127" style:family="text">
      <style:text-properties/>
    </style:style>
    <style:style style:name="P200" style:family="paragraph" style:parent-style-name="Normal">
      <style:paragraph-properties/>
    </style:style>
    <style:style style:name="P201" style:family="paragraph" style:parent-style-name="Normal">
      <style:paragraph-properties/>
    </style:style>
    <style:style style:name="T128" style:family="text">
      <style:text-properties fo:font-weight="bold" style:font-weight-asian="bold"/>
    </style:style>
    <style:style style:name="P202" style:family="paragraph" style:parent-style-name="Normal">
      <style:paragraph-properties/>
    </style:style>
    <style:style style:name="T129"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30" style:family="text">
      <style:text-properties fo:font-weight="bold" style:font-weight-asian="bold"/>
    </style:style>
    <style:style style:name="P205" style:family="paragraph" style:parent-style-name="Normal">
      <style:paragraph-properties/>
    </style:style>
    <style:style style:name="T131" style:family="text">
      <style:text-properties/>
    </style:style>
    <style:style style:name="P206" style:family="paragraph" style:parent-style-name="Normal">
      <style:paragraph-properties/>
    </style:style>
    <style:style style:name="P207" style:family="paragraph" style:parent-style-name="Normal">
      <style:paragraph-properties/>
    </style:style>
    <style:style style:name="T132" style:family="text">
      <style:text-properties fo:font-weight="bold" style:font-weight-asian="bold"/>
    </style:style>
    <style:style style:name="P208" style:family="paragraph" style:parent-style-name="Normal">
      <style:paragraph-properties/>
    </style:style>
    <style:style style:name="T133"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34" style:family="text">
      <style:text-properties fo:font-weight="bold" style:font-weight-asian="bold"/>
    </style:style>
    <style:style style:name="P211" style:family="paragraph" style:parent-style-name="Normal">
      <style:paragraph-properties/>
    </style:style>
    <style:style style:name="T135" style:family="text">
      <style:text-properties/>
    </style:style>
    <style:style style:name="P212" style:family="paragraph" style:parent-style-name="Normal">
      <style:paragraph-properties/>
    </style:style>
    <style:style style:name="P213" style:family="paragraph" style:parent-style-name="Normal">
      <style:paragraph-properties/>
    </style:style>
    <style:style style:name="T136" style:family="text">
      <style:text-properties fo:font-weight="bold" style:font-weight-asian="bold"/>
    </style:style>
    <style:style style:name="P214" style:family="paragraph" style:parent-style-name="Normal">
      <style:paragraph-properties/>
    </style:style>
    <style:style style:name="T137"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38" style:family="text">
      <style:text-properties fo:font-weight="bold" style:font-weight-asian="bold"/>
    </style:style>
    <style:style style:name="P217" style:family="paragraph" style:parent-style-name="Normal">
      <style:paragraph-properties/>
    </style:style>
    <style:style style:name="T139" style:family="text">
      <style:text-properties/>
    </style:style>
    <style:style style:name="P218" style:family="paragraph" style:parent-style-name="Normal">
      <style:paragraph-properties/>
    </style:style>
    <style:style style:name="P219" style:family="paragraph" style:parent-style-name="Normal">
      <style:paragraph-properties/>
    </style:style>
    <style:style style:name="T140" style:family="text">
      <style:text-properties fo:font-weight="bold" style:font-weight-asian="bold"/>
    </style:style>
    <style:style style:name="P220" style:family="paragraph" style:parent-style-name="Normal">
      <style:paragraph-properties/>
    </style:style>
    <style:style style:name="T141"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42" style:family="text">
      <style:text-properties/>
    </style:style>
    <style:style style:name="P223" style:family="paragraph" style:parent-style-name="Normal">
      <style:paragraph-properties/>
    </style:style>
    <style:style style:name="T143" style:family="text">
      <style:text-properties fo:font-size="3pt" style:font-size-asian="3pt" style:font-size-complex="3pt"/>
    </style:style>
    <style:style style:name="P224" style:family="paragraph" style:parent-style-name="Normal">
      <style:paragraph-properties fo:margin-top="6pt" fo:margin-bottom="6pt" fo:line-height="25%"/>
    </style:style>
    <style:style style:name="P225" style:family="paragraph" style:parent-style-name="Normal">
      <style:paragraph-properties/>
    </style:style>
    <style:style style:name="T144" style:family="text">
      <style:text-properties fo:font-weight="bold" style:font-weight-asian="bold"/>
    </style:style>
    <style:style style:name="P226" style:family="paragraph" style:parent-style-name="Normal">
      <style:paragraph-properties/>
    </style:style>
    <style:style style:name="T145"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46" style:family="text">
      <style:text-properties fo:font-weight="bold" style:font-weight-asian="bold"/>
    </style:style>
    <style:style style:name="P229" style:family="paragraph" style:parent-style-name="Normal">
      <style:paragraph-properties/>
    </style:style>
    <style:style style:name="T147"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48" style:family="text">
      <style:text-properties fo:font-weight="bold" style:font-weight-asian="bold"/>
    </style:style>
    <style:style style:name="P232" style:family="paragraph" style:parent-style-name="Normal">
      <style:paragraph-properties/>
    </style:style>
    <style:style style:name="T149"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50" style:family="text">
      <style:text-properties fo:font-weight="bold" style:font-weight-asian="bold"/>
    </style:style>
    <style:style style:name="P235" style:family="paragraph" style:parent-style-name="Normal">
      <style:paragraph-properties/>
    </style:style>
    <style:style style:name="T151" style:family="text">
      <style:text-properties/>
    </style:style>
    <style:style style:name="P236" style:family="paragraph" style:parent-style-name="Normal">
      <style:paragraph-properties/>
    </style:style>
    <style:style style:name="P237" style:family="paragraph" style:parent-style-name="Normal">
      <style:paragraph-properties/>
    </style:style>
    <style:style style:name="T152" style:family="text">
      <style:text-properties fo:font-weight="bold" style:font-weight-asian="bold"/>
    </style:style>
    <style:style style:name="P238" style:family="paragraph" style:parent-style-name="Normal">
      <style:paragraph-properties/>
    </style:style>
    <style:style style:name="T153"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54" style:family="text">
      <style:text-properties fo:font-weight="bold" style:font-weight-asian="bold"/>
    </style:style>
    <style:style style:name="P241" style:family="paragraph" style:parent-style-name="Normal">
      <style:paragraph-properties/>
    </style:style>
    <style:style style:name="T155" style:family="text">
      <style:text-properties/>
    </style:style>
    <style:style style:name="P242" style:family="paragraph" style:parent-style-name="Normal">
      <style:paragraph-properties/>
    </style:style>
    <style:style style:name="P243" style:family="paragraph" style:parent-style-name="Normal">
      <style:paragraph-properties/>
    </style:style>
    <style:style style:name="T156" style:family="text">
      <style:text-properties fo:font-weight="bold" style:font-weight-asian="bold"/>
    </style:style>
    <style:style style:name="P244" style:family="paragraph" style:parent-style-name="Normal">
      <style:paragraph-properties/>
    </style:style>
    <style:style style:name="T157" style:family="text">
      <style:text-properties/>
    </style:style>
    <style:style style:name="P245" style:family="paragraph" style:parent-style-name="Normal">
      <style:paragraph-properties/>
    </style:style>
    <style:style style:name="P246" style:family="paragraph" style:parent-style-name="Normal">
      <style:paragraph-properties/>
    </style:style>
    <style:style style:name="T158" style:family="text">
      <style:text-properties fo:font-weight="bold" style:font-weight-asian="bold"/>
    </style:style>
    <style:style style:name="P247" style:family="paragraph" style:parent-style-name="Normal">
      <style:paragraph-properties/>
    </style:style>
    <style:style style:name="T159"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60" style:family="text">
      <style:text-properties fo:font-weight="bold" style:font-weight-asian="bold"/>
    </style:style>
    <style:style style:name="P250" style:family="paragraph" style:parent-style-name="Normal">
      <style:paragraph-properties/>
    </style:style>
    <style:style style:name="T161"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62" style:family="text">
      <style:text-properties fo:font-weight="bold" style:font-weight-asian="bold"/>
    </style:style>
    <style:style style:name="P253" style:family="paragraph" style:parent-style-name="Normal">
      <style:paragraph-properties/>
    </style:style>
    <style:style style:name="T163" style:family="text">
      <style:text-properties/>
    </style:style>
    <style:style style:name="P254" style:family="paragraph" style:parent-style-name="Normal">
      <style:paragraph-properties/>
    </style:style>
    <style:style style:name="P255" style:family="paragraph" style:parent-style-name="Normal">
      <style:paragraph-properties/>
    </style:style>
    <style:style style:name="T164" style:family="text">
      <style:text-properties fo:font-weight="bold" style:font-weight-asian="bold"/>
    </style:style>
    <style:style style:name="P256" style:family="paragraph" style:parent-style-name="Normal">
      <style:paragraph-properties/>
    </style:style>
    <style:style style:name="T165" style:family="text">
      <style:text-properties/>
    </style:style>
    <style:style style:name="P257" style:family="paragraph" style:parent-style-name="Normal">
      <style:paragraph-properties/>
    </style:style>
    <style:style style:name="P258" style:family="paragraph" style:parent-style-name="Normal">
      <style:paragraph-properties/>
    </style:style>
    <style:style style:name="T166" style:family="text">
      <style:text-properties fo:font-weight="bold" style:font-weight-asian="bold"/>
    </style:style>
    <style:style style:name="P259" style:family="paragraph" style:parent-style-name="Normal">
      <style:paragraph-properties/>
    </style:style>
    <style:style style:name="T167" style:family="text">
      <style:text-properties/>
    </style:style>
    <style:style style:name="P260" style:family="paragraph" style:parent-style-name="Normal">
      <style:paragraph-properties/>
    </style:style>
    <style:style style:name="P261" style:family="paragraph" style:parent-style-name="Normal">
      <style:paragraph-properties/>
    </style:style>
    <style:style style:name="T168" style:family="text">
      <style:text-properties fo:font-weight="bold" style:font-weight-asian="bold"/>
    </style:style>
    <style:style style:name="P262" style:family="paragraph" style:parent-style-name="Normal">
      <style:paragraph-properties/>
    </style:style>
    <style:style style:name="T169" style:family="text">
      <style:text-properties/>
    </style:style>
    <style:style style:name="P263" style:family="paragraph" style:parent-style-name="Normal">
      <style:paragraph-properties/>
    </style:style>
    <style:style style:name="P264" style:family="paragraph" style:parent-style-name="Normal">
      <style:paragraph-properties/>
    </style:style>
    <style:style style:name="T170" style:family="text">
      <style:text-properties fo:font-weight="bold" style:font-weight-asian="bold"/>
    </style:style>
    <style:style style:name="P265" style:family="paragraph" style:parent-style-name="Normal">
      <style:paragraph-properties/>
    </style:style>
    <style:style style:name="T171" style:family="text">
      <style:text-properties/>
    </style:style>
    <style:style style:name="P266" style:family="paragraph" style:parent-style-name="Normal">
      <style:paragraph-properties/>
    </style:style>
    <style:style style:name="P267" style:family="paragraph" style:parent-style-name="Normal">
      <style:paragraph-properties/>
    </style:style>
    <style:style style:name="T172" style:family="text">
      <style:text-properties fo:font-weight="bold" style:font-weight-asian="bold"/>
    </style:style>
    <style:style style:name="P268" style:family="paragraph" style:parent-style-name="Normal">
      <style:paragraph-properties/>
    </style:style>
    <style:style style:name="T173"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74" style:family="text">
      <style:text-properties fo:font-weight="bold" style:font-weight-asian="bold"/>
    </style:style>
    <style:style style:name="P271" style:family="paragraph" style:parent-style-name="Normal">
      <style:paragraph-properties/>
    </style:style>
    <style:style style:name="T175" style:family="text">
      <style:text-properties/>
    </style:style>
    <style:style style:name="P272" style:family="paragraph" style:parent-style-name="Normal">
      <style:paragraph-properties/>
    </style:style>
    <style:style style:name="P273" style:family="paragraph" style:parent-style-name="Normal">
      <style:paragraph-properties/>
    </style:style>
    <style:style style:name="T176" style:family="text">
      <style:text-properties fo:font-weight="bold" style:font-weight-asian="bold"/>
    </style:style>
    <style:style style:name="P274" style:family="paragraph" style:parent-style-name="Normal">
      <style:paragraph-properties/>
    </style:style>
    <style:style style:name="T177" style:family="text">
      <style:text-properties/>
    </style:style>
    <style:style style:name="P275" style:family="paragraph" style:parent-style-name="Normal">
      <style:paragraph-properties/>
    </style:style>
    <style:style style:name="P276" style:family="paragraph" style:parent-style-name="Normal">
      <style:paragraph-properties/>
    </style:style>
    <style:style style:name="T178" style:family="text">
      <style:text-properties fo:font-weight="bold" style:font-weight-asian="bold"/>
    </style:style>
    <style:style style:name="P277" style:family="paragraph" style:parent-style-name="Normal">
      <style:paragraph-properties/>
    </style:style>
    <style:style style:name="T179"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80" style:family="text">
      <style:text-properties fo:font-weight="bold" style:font-weight-asian="bold"/>
    </style:style>
    <style:style style:name="P280" style:family="paragraph" style:parent-style-name="Normal">
      <style:paragraph-properties/>
    </style:style>
    <style:style style:name="T181" style:family="text">
      <style:text-properties/>
    </style:style>
    <style:style style:name="P281" style:family="paragraph" style:parent-style-name="Normal">
      <style:paragraph-properties/>
    </style:style>
    <style:style style:name="P282" style:family="paragraph" style:parent-style-name="Normal">
      <style:paragraph-properties/>
    </style:style>
    <style:style style:name="T182" style:family="text">
      <style:text-properties fo:font-weight="bold" style:font-weight-asian="bold"/>
    </style:style>
    <style:style style:name="P283" style:family="paragraph" style:parent-style-name="Normal">
      <style:paragraph-properties/>
    </style:style>
    <style:style style:name="T183" style:family="text">
      <style:text-properties/>
    </style:style>
    <style:style style:name="P284" style:family="paragraph" style:parent-style-name="Normal">
      <style:paragraph-properties/>
    </style:style>
    <style:style style:name="P285" style:family="paragraph" style:parent-style-name="Normal">
      <style:paragraph-properties/>
    </style:style>
    <style:style style:name="T184" style:family="text">
      <style:text-properties fo:font-weight="bold" style:font-weight-asian="bold"/>
    </style:style>
    <style:style style:name="P286" style:family="paragraph" style:parent-style-name="Normal">
      <style:paragraph-properties/>
    </style:style>
    <style:style style:name="T185" style:family="text">
      <style:text-properties/>
    </style:style>
    <style:style style:name="P287" style:family="paragraph" style:parent-style-name="Normal">
      <style:paragraph-properties/>
    </style:style>
    <style:style style:name="P288" style:family="paragraph" style:parent-style-name="Normal">
      <style:paragraph-properties/>
    </style:style>
    <style:style style:name="T186" style:family="text">
      <style:text-properties fo:font-weight="bold" style:font-weight-asian="bold"/>
    </style:style>
    <style:style style:name="P289" style:family="paragraph" style:parent-style-name="Normal">
      <style:paragraph-properties/>
    </style:style>
    <style:style style:name="T187"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88" style:family="text">
      <style:text-properties fo:font-weight="bold" style:font-weight-asian="bold"/>
    </style:style>
    <style:style style:name="P292" style:family="paragraph" style:parent-style-name="Normal">
      <style:paragraph-properties/>
    </style:style>
    <style:style style:name="T189"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90" style:family="text">
      <style:text-properties fo:font-weight="bold" style:font-weight-asian="bold"/>
    </style:style>
    <style:style style:name="P295" style:family="paragraph" style:parent-style-name="Normal">
      <style:paragraph-properties/>
    </style:style>
    <style:style style:name="T191"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92" style:family="text">
      <style:text-properties/>
    </style:style>
    <style:style style:name="P298" style:family="paragraph" style:parent-style-name="Normal">
      <style:paragraph-properties/>
    </style:style>
    <style:style style:name="T193" style:family="text">
      <style:text-properties fo:font-size="3pt" style:font-size-asian="3pt" style:font-size-complex="3pt"/>
    </style:style>
    <style:style style:name="P299" style:family="paragraph" style:parent-style-name="Normal">
      <style:paragraph-properties fo:margin-top="6pt" fo:margin-bottom="6pt" fo:line-height="25%"/>
    </style:style>
    <style:style style:name="P300" style:family="paragraph" style:parent-style-name="Normal">
      <style:paragraph-properties/>
    </style:style>
    <style:style style:name="T194" style:family="text">
      <style:text-properties fo:font-weight="bold" style:font-weight-asian="bold"/>
    </style:style>
    <style:style style:name="P301" style:family="paragraph" style:parent-style-name="Normal">
      <style:paragraph-properties/>
    </style:style>
    <style:style style:name="T195" style:family="text">
      <style:text-properties/>
    </style:style>
    <style:style style:name="P302" style:family="paragraph" style:parent-style-name="Normal">
      <style:paragraph-properties/>
    </style:style>
    <style:style style:name="P303" style:family="paragraph" style:parent-style-name="Normal">
      <style:paragraph-properties/>
    </style:style>
    <style:style style:name="T196" style:family="text">
      <style:text-properties fo:font-weight="bold" style:font-weight-asian="bold"/>
    </style:style>
    <style:style style:name="P304" style:family="paragraph" style:parent-style-name="Normal">
      <style:paragraph-properties/>
    </style:style>
    <style:style style:name="T197"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198" style:family="text">
      <style:text-properties fo:font-weight="bold" style:font-weight-asian="bold"/>
    </style:style>
    <style:style style:name="P307" style:family="paragraph" style:parent-style-name="Normal">
      <style:paragraph-properties/>
    </style:style>
    <style:style style:name="T199"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200" style:family="text">
      <style:text-properties fo:font-weight="bold" style:font-weight-asian="bold"/>
    </style:style>
    <style:style style:name="P310" style:family="paragraph" style:parent-style-name="Normal">
      <style:paragraph-properties/>
    </style:style>
    <style:style style:name="T201" style:family="text">
      <style:text-properties/>
    </style:style>
    <style:style style:name="P311" style:family="paragraph" style:parent-style-name="Normal">
      <style:paragraph-properties/>
    </style:style>
    <style:style style:name="P312" style:family="paragraph" style:parent-style-name="Normal">
      <style:paragraph-properties/>
    </style:style>
    <style:style style:name="T202" style:family="text">
      <style:text-properties fo:font-weight="bold" style:font-weight-asian="bold"/>
    </style:style>
    <style:style style:name="P313" style:family="paragraph" style:parent-style-name="Normal">
      <style:paragraph-properties/>
    </style:style>
    <style:style style:name="T203" style:family="text">
      <style:text-properties/>
    </style:style>
    <style:style style:name="P314" style:family="paragraph" style:parent-style-name="Normal">
      <style:paragraph-properties/>
    </style:style>
    <style:style style:name="P315" style:family="paragraph" style:parent-style-name="Normal">
      <style:paragraph-properties/>
    </style:style>
    <style:style style:name="T204" style:family="text">
      <style:text-properties/>
    </style:style>
    <style:style style:name="P316" style:family="paragraph" style:parent-style-name="Normal">
      <style:paragraph-properties/>
    </style:style>
    <style:style style:name="T205" style:family="text">
      <style:text-properties fo:font-size="3pt" style:font-size-asian="3pt" style:font-size-complex="3pt"/>
    </style:style>
    <style:style style:name="P317" style:family="paragraph" style:parent-style-name="Normal">
      <style:paragraph-properties fo:margin-top="6pt" fo:margin-bottom="6pt" fo:line-height="25%"/>
    </style:style>
    <style:style style:name="P318" style:family="paragraph" style:parent-style-name="Normal">
      <style:paragraph-properties/>
    </style:style>
    <style:style style:name="T206"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207" style:family="text">
      <style:text-properties/>
    </style:style>
    <style:style style:name="P321" style:family="paragraph" style:parent-style-name="Normal">
      <style:paragraph-properties/>
    </style:style>
    <style:style style:name="P322" style:family="paragraph" style:parent-style-name="Normal">
      <style:paragraph-properties fo:margin-top="20pt"/>
    </style:style>
    <style:style style:name="T208" style:family="text">
      <style:text-properties fo:color="#1e198e" fo:font-weight="bold" style:font-weight-asian="bold"/>
    </style:style>
    <style:style style:name="P323" style:family="paragraph" style:parent-style-name="Normal">
      <style:paragraph-properties/>
    </style:style>
    <style:style style:name="P324" style:family="paragraph" style:parent-style-name="Normal">
      <style:paragraph-properties fo:margin-bottom="5pt"/>
    </style:style>
    <style:style style:name="P325" style:family="paragraph" style:parent-style-name="Normal">
      <style:paragraph-properties fo:margin-top="10pt"/>
    </style:style>
    <style:style style:name="T209" style:family="text">
      <style:text-properties fo:color="#1e198e" fo:font-weight="bold" style:font-weight-asian="bold"/>
    </style:style>
    <style:style style:name="P326" style:family="paragraph" style:parent-style-name="Normal">
      <style:paragraph-properties/>
    </style:style>
    <style:style style:name="P327" style:family="paragraph" style:parent-style-name="Normal">
      <style:paragraph-properties fo:margin-bottom="5pt"/>
    </style:style>
    <style:style style:name="P328" style:family="paragraph" style:parent-style-name="Normal">
      <style:paragraph-properties fo:margin-top="10pt"/>
    </style:style>
    <style:style style:name="T210" style:family="text">
      <style:text-properties fo:color="#1e198e" fo:font-weight="bold" style:font-weight-asian="bold"/>
    </style:style>
    <style:style style:name="P329" style:family="paragraph" style:parent-style-name="Normal">
      <style:paragraph-properties/>
    </style:style>
    <style:style style:name="P330" style:family="paragraph" style:parent-style-name="Normal">
      <style:paragraph-properties fo:margin-bottom="5pt"/>
    </style:style>
    <style:style style:name="P331" style:family="paragraph" style:parent-style-name="Normal">
      <style:paragraph-properties fo:margin-top="10pt"/>
    </style:style>
    <style:style style:name="T211" style:family="text">
      <style:text-properties fo:color="#1e198e" fo:font-weight="bold" style:font-weight-asian="bold"/>
    </style:style>
    <style:style style:name="P332" style:family="paragraph" style:parent-style-name="Normal">
      <style:paragraph-properties/>
    </style:style>
    <style:style style:name="P333" style:family="paragraph" style:parent-style-name="Normal">
      <style:paragraph-properties fo:margin-bottom="5pt"/>
    </style:style>
    <style:style style:name="Section1" style:family="section">
      <style:section-properties>
        <style:columns fo:column-count="1"/>
      </style:section-properties>
    </style:style>
    <style:style style:name="90161f" style:family="table">
      <style:table-properties style:rel-width="100" table:align="center"/>
    </style:style>
    <style:style style:name="90161f.0" style:family="table-column">
      <style:table-column-properties style:column-width="0.00cm"/>
    </style:style>
    <style:style style:name="42d3a7" style:family="table">
      <style:table-properties style:rel-width="100" table:align="center"/>
    </style:style>
    <style:style style:name="42d3a7.0" style:family="table-column">
      <style:table-column-properties style:column-width="0.00cm"/>
    </style:style>
    <style:style style:name="4172a0" style:family="table">
      <style:table-properties style:rel-width="100" table:align="center"/>
    </style:style>
    <style:style style:name="4172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drigo Olmedo Yúdico Becerril<text:s/></text:span></text:p>
        <text:p text:style-name="P2"/>
        <text:p text:style-name="P3"/>
        <text:p text:style-name="Heading2"><text:span text:style-name="T2">Présentation</text:span></text:p>
        <text:p text:style-name="P5"/>
        <text:p text:style-name="Heading1"><text:span text:style-name="T3">C U R R I C U L U M V I T A E</text:span></text:p>
        <text:p text:style-name="P7"><text:span text:style-name="T4">Departamento de Lingüística Aplicada</text:span></text:p>
        <text:p text:style-name="P9"><text:span text:style-name="T5">Escuela Nacional de Lenguas, Lingüística y Traducción</text:span></text:p>
        <text:p text:style-name="P11"><text:span text:style-name="T6">Universidad Nacional Autónoma de México</text:span></text:p>
        <text:p text:style-name="P13"><text:span text:style-name="T7">Profesor Ord. de Carrera Asociado “C” T.C.</text:span></text:p>
        <text:p text:style-name="P15"><text:span text:style-name="T8">43, rue Sor Juana Inés de la Cruz</text:span></text:p>
        <text:p text:style-name="P17"><text:span text:style-name="T9">San Antonio Tecómitl, Milpa Alta</text:span></text:p>
        <text:p text:style-name="P19"><text:span text:style-name="T10">12100, Mexico</text:span></text:p>
        <text:p text:style-name="P21"><text:span text:style-name="T11">Mexique</text:span></text:p>
        <text:p text:style-name="P23"><text:a xlink:type="simple" xlink:href="mailto:rodrigo.yudico@gmail.com">rodrigo.yudico@gmail.com</text:a></text:p>
        <text:p text:style-name="P24"><text:span text:style-name="T12">Né le 24 août 1985 à Mexico</text:span></text:p>
        <text:list text:style-name="listStyle_0">
          <text:list-item>
            <text:p text:style-name="P27"><text:span text:style-name="T13">FORMATION ACADÉMIQUE</text:span></text:p>
          </text:list-item>
        </text:list>
        <text:p text:style-name="P28"><text:span text:style-name="T14"/></text:p>
        <text:p text:style-name="P29"><text:span text:style-name="T15">Depuis 2017</text:span><text:span text:style-name="T16"><text:s/>Doctorat en Sciences du langage, spécialité Didactique et linguistique, École doctorale Langues, littératures et sciences humaines (ED LLSH), Université Grenoble Alpes. Grenoble (France).</text:span></text:p>
        <text:p text:style-name="P32"><text:span text:style-name="T17">2013-2014</text:span><text:span text:style-name="T18"><text:s/>Master 2 Didactique des langues et ingénierie pédagogique multimédia, Université Stendhal Grenoble 3. Grenoble (France).</text:span></text:p>
        <text:p text:style-name="P35"><text:span text:style-name="T19">2012-2013</text:span><text:span text:style-name="T20"><text:s/>Master 1 Didactique des langues et ingénierie pédagogique multimédia, Université Stendhal Grenoble 3. Grenoble (France).</text:span></text:p>
        <text:p text:style-name="P38"><text:span text:style-name="T21">2007-2011</text:span><text:span text:style-name="T22"><text:s/>Licence en Langue et littératures modernes (Lettres françaises), spécialité en Didactique du FLE, Universidad Nacional Autónoma de México. Mexico (Mexique).</text:span></text:p>
        <text:p text:style-name="P41"><text:span text:style-name="T23">2015</text:span><text:span text:style-name="T24"><text:s/>Diplôme « Aplicaciones TIC para le enseñanza », Coordinación de Tecnologías para la Educación-hábitat puma de la Dirección General de Cómputo y de Tecnologías de Información y Comunicación, UNAM. Mexico (Mexique).</text:span></text:p>
        <text:list text:style-name="listStyle_1">
          <text:list-item>
            <text:p text:style-name="P45"><text:span text:style-name="T25">FORMATION CONTINUE</text:span></text:p>
          </text:list-item>
        </text:list>
        <text:p text:style-name="P46"><text:span text:style-name="T26"/></text:p>
        <text:p text:style-name="P47"><text:span text:style-name="T27">2018</text:span><text:span text:style-name="T28"><text:s/>Atelier : « Evaluación del aprendizaje en la modalidad a distancia », Coordinación de Universidad Abierta y Educación a Distancia, UNAM. Mexico (Mexique)</text:span></text:p>
        <text:p text:style-name="P50"><text:span text:style-name="T29">2018</text:span><text:span text:style-name="T30"><text:s/>Cours-atelier : « Diseño instruccional », Coordination d’éducation à distance, ENALLT, UNAM. Mexico (Mexique).</text:span></text:p>
        <text:p text:style-name="P53"><text:span text:style-name="T31">2017</text:span><text:span text:style-name="T32"><text:s/>Habilitation pour corriger les épreuves écrites et orales des examens DELF pour les niveaux A1, A2, B1, B2. Ministère de l’Éducation nationale, de l’enseignement supérieur et de la recherche, CIEP. ENALLT, UNAM. Mexico (Mexique).</text:span></text:p>
        <text:p text:style-name="P56"><text:span text:style-name="T33">2017</text:span><text:span text:style-name="T34"><text:s/>Conférence: « Una reflexión sobre la lingüística aplicada en México », Département de Linguistique appliquée, ENALLT, UNAM. Mexico, (Mexique).</text:span></text:p>
        <text:p text:style-name="P59"><text:span text:style-name="T35">2016-2017</text:span><text:span text:style-name="T36"><text:s/>Atelier: « Diseño de exámenes de colocación de la Escuela Nacional de Lenguas, Lingüística y Traducción », Département de Linguistique appliquée, ENALLT, UNAM. Mexico, (Mexique).</text:span></text:p>
        <text:p text:style-name="P62"><text:span text:style-name="T37">2016</text:span><text:span text:style-name="T38"><text:s/>Atelier : « Ingénierie qualitative : définir la validité de construit pour une meilleure évaluation en FLE », Patrick Riba (Université des Antilles et de la Guyane), Département de Linguistique appliquée, CELE, UNAM. Mexico (Mexique).</text:span></text:p>
        <text:p text:style-name="P65"><text:span text:style-name="T39">2016</text:span><text:span text:style-name="T40"><text:s/>Table ronde : « Nouvelles perspectives sur le jeu et l’éducation : l’exemple de l’apprentissage informel de langues ». Université Paris 13, Facultad de Filosofía y Letras, UNAM, Département de français, catalan, roumain et basque, CELE, UNAM. Mexico (Mexique).</text:span></text:p>
        <text:p text:style-name="P68"><text:span text:style-name="T41">2016</text:span><text:span text:style-name="T42"><text:s/>Conférence: « Mi umbral de comunicación », Département de Linguistique appliquée, CELE, UNAM. Mexico (Mexique).</text:span></text:p>
        <text:p text:style-name="P71"><text:span text:style-name="T43">2016</text:span><text:span text:style-name="T44"><text:s/>Conférence : « La Francophonie, facteur de diversité linguistique et culturelle dans l’enseignement du FLE », Département de Linguistique appliquée, CELE, UNAM. Mexico (Mexique).</text:span></text:p>
        <text:p text:style-name="P74"><text:span text:style-name="T45">2016</text:span><text:span text:style-name="T46"><text:s/>Atelier : « Procedimientos para la gestión operativa de herramientas de evaluación del CELE », Département d’évaluation et certifications du CIEP. CELE, UNAM. Mexico (Mexique).</text:span></text:p>
        <text:p text:style-name="P77"><text:span text:style-name="T47">2015</text:span><text:span text:style-name="T48"><text:s/>Atelier : « ¿Disipar o disparar clichés en lenguas y culturas? Algunas pistas », Département de français, catalan, roumain et basque, CELE, UNAM. Mexico (Mexique).</text:span></text:p>
        <text:p text:style-name="P80"><text:span text:style-name="T49">2015</text:span><text:span text:style-name="T50"><text:s/>Atelier : « Le scénario pédagogique : une stratégie passionnante », Département de français, catalan, roumain et basque, CELE, UNAM. Mexico (Mexique).</text:span></text:p>
        <text:p text:style-name="P83"><text:span text:style-name="T51">2013</text:span><text:span text:style-name="T52"><text:s/>Participation : « 52ème journée de l’ASDIFLE ‘Donner du sens à l'apprentissage du FLE avec les technologies numériques’ », Université Stendhal Grenoble 3. Grenoble (Francia).</text:span></text:p>
        <text:p text:style-name="P86"><text:span text:style-name="T53">2012</text:span><text:span text:style-name="T54"><text:s/>Participation : « 15º Encuentro Nacional de Profesores de Lenguas Extranjeras », Coordinación de Humanidades, CELE, UNAM. Mexico (Mexique).</text:span></text:p>
        <text:p text:style-name="P89"><text:span text:style-name="T55">2011</text:span><text:span text:style-name="T56"><text:s/>Participation : « 2º Coloquio sobre Diseño e Investigación en Ambientes Digitales », Département de Linguistique appliquée, CELE, UNAM. Mexico (Mexique).</text:span></text:p>
        <text:p text:style-name="P92"><text:span text:style-name="T57">2011</text:span><text:span text:style-name="T58"><text:s/>Habilitation pour corriger les épreuves écrites et orales des examens DELF pour les niveaux A1, A2, B1, B2. Ministère de l’Éducation nationale, de l’enseignement supérieur et de la recherche, CIEP. CELE, UNAM. Mexico (Mexique).</text:span></text:p>
        <text:p text:style-name="P95"><text:span text:style-name="T59">2010</text:span><text:span text:style-name="T60"><text:s/>Cours : « Inducción al modelo de formación por competencias. Nivel 1 », Escuela Bancaria y de Comercio, Mexico (Mexique).</text:span></text:p>
        <text:list text:style-name="listStyle_2">
          <text:list-item>
            <text:p text:style-name="P99"><text:span text:style-name="T61">SÉJOURS DE FORMATION</text:span></text:p>
          </text:list-item>
        </text:list>
        <text:p text:style-name="P100"><text:span text:style-name="T62"/></text:p>
        <text:p text:style-name="P101"><text:span text:style-name="T63">2015</text:span><text:span text:style-name="T64"><text:s/>« Perfectionnement de l’enseignement du FLE », CEPE, UNAM. Gatineau (Canada).</text:span></text:p>
        <text:p text:style-name="P104"><text:span text:style-name="T65">2015</text:span><text:span text:style-name="T66"><text:s/>« 2ème Forum mondial de la langue française », OIF, Fédération Wallonie-Bruxelles, Assemblée parlementaire de la Francophonie. Liège (Belgique).</text:span></text:p>
        <text:p text:style-name="P107"><text:span text:style-name="T67">2014</text:span><text:span text:style-name="T68"><text:s/>« Semaine de l’apprentissage mobile 2014 », Secteur d’Éducation, UNESCO. Paris (France).</text:span></text:p>
        <text:p text:style-name="P110"><text:span text:style-name="T69">2012</text:span><text:span text:style-name="T70"><text:s/>« 1er Forum mondial de la langue française », OIF. Québec (Canada).</text:span></text:p>
        <text:p text:style-name="P113"><text:span text:style-name="T71">2010</text:span><text:span text:style-name="T72"><text:s/>« 1ère Édition de l’Université d’été de la francophonie des Amériques », Institut québécois de Hautes études internationales (Université Laval), Chaire Senghor de la Francophonie (Université de Québec en Outaouais) et Centre de la francophonie des Amériques. Québec (Canada).</text:span></text:p>
        <text:p text:style-name="P116"><text:span text:style-name="T73">2009</text:span><text:span text:style-name="T74"><text:s/>« Langue, culture et société québécoises », École de langues, Faculté de Lettres, Université Laval. Québec (Canada).</text:span></text:p>
        <text:p text:style-name="P119"><text:span text:style-name="T75">2009</text:span><text:span text:style-name="T76"><text:s/>« 1er Forum de jeunes ambassadeurs de la francophonie des Amériques », Centre de la francophonie des Amériques et Institut du Nouveau Monde. Québec (Canada).</text:span></text:p>
        <text:list text:style-name="listStyle_3">
          <text:list-item>
            <text:p text:style-name="P123"><text:span text:style-name="T77">EXPÉRIENCE D’ENSEIGNEMENT</text:span></text:p>
          </text:list-item>
        </text:list>
        <text:p text:style-name="P124"><text:span text:style-name="T78"/></text:p>
        <text:p text:style-name="P125"><text:span text:style-name="T79">Depuis 2019</text:span><text:span text:style-name="T80"><text:s/>Chargé du module « Habiletés linguistiques (Production écrite) », Cours de Formation de professeurs de langues-cultures, ENALLT, UNAM. Mexico (Mexique).</text:span></text:p>
        <text:p text:style-name="P128"><text:span text:style-name="T81">Depuis 2019</text:span><text:span text:style-name="T82"><text:s/>Chargé du cours « Expérience sur l’apprentissage d’une langue en ligne », Licence en linguistique appliquée, ENALLT, UNAM. Mexico (Mexique).</text:span></text:p>
        <text:p text:style-name="P131"><text:span text:style-name="T83">Depuis 2018</text:span><text:span text:style-name="T84"><text:s/>Chargé du cours « Planification et pratique de classe I : Français », Licence en linguistique appliquée, ENALLT, UNAM. Mexico (Mexique).</text:span></text:p>
        <text:p text:style-name="P134"><text:span text:style-name="T85">Depuis 2018</text:span><text:span text:style-name="T86"><text:s/>Chargé du cours « Didactique de la réception textuelle », Licence en linguistique appliquée, ENALLT, UNAM. Mexico (Mexique).</text:span></text:p>
        <text:p text:style-name="P137"><text:span text:style-name="T87">Depuis 2014</text:span><text:span text:style-name="T88"><text:s/>Enseignant de français pour les niveaux A1 à B1 et tuteur en ligne dans des cours de compréhension de lecture, ENALLT, UNAM. Mexico (Mexique).</text:span></text:p>
        <text:p text:style-name="P140"><text:span text:style-name="T89">2016</text:span><text:span text:style-name="T90"><text:s/>Chargé du cours en ligne « Développement de la compétence interculturelle », Master Docencia para la Educación Media Superior (Français). Facultad de Estudios Superiores Acatlán, UNAM. Mexico (Mexique).</text:span></text:p>
        <text:p text:style-name="P143"><text:span text:style-name="T91">2011-2012</text:span><text:span text:style-name="T92"><text:s/>Assistant de langue (espagnol), Programme d’éducation internationale, École secondaire Saint-Gabriel, Commission scolaire de la Seigneurie-des-Mille-Îles. Québec (Canada).</text:span></text:p>
        <text:p text:style-name="P146"><text:span text:style-name="T93">2008-2009</text:span><text:span text:style-name="T94"><text:s/>Enseignant de français pour les niveaux A1 et A2. Escuela Superior de Comercio y Administración Tepepan. Mexico (Mexique).</text:span></text:p>
        <text:list text:style-name="listStyle_4">
          <text:list-item>
            <text:p text:style-name="P150"><text:span text:style-name="T95">EXPÉRIENCE PROFESSIONNELLE COMPLÉMENTAIRE</text:span></text:p>
          </text:list-item>
        </text:list>
        <text:p text:style-name="P151"><text:span text:style-name="T96"/></text:p>
        <text:p text:style-name="P152"><text:span text:style-name="T97">Depuis 2018</text:span><text:span text:style-name="T98"><text:s/>Membre du comité de lecture de la revue Synergies Mexique, ENALLT, UNAM, GERFLINT. Mexico (Mexique).</text:span></text:p>
        <text:p text:style-name="P155"><text:span text:style-name="T99">Depuis 2017</text:span><text:span text:style-name="T100"><text:s/>Membre du comité de lecture de la revue Lenguas en contexto, Facultad de lenguas, Benemérita Universidad Autónoma de Puebla. Puebla (Mexique).</text:span></text:p>
        <text:p text:style-name="P158"><text:span text:style-name="T101">Depuis 2018</text:span><text:span text:style-name="T102"><text:s/>Membre du comité éditorial de l’ENALLT, UNAM. Mexico (Mexique).</text:span></text:p>
        <text:p text:style-name="P161"><text:span text:style-name="T103">2015-2017</text:span><text:span text:style-name="T104"><text:s/>Assistant académique du Département de français, catalan, roumain et basque, ENALLT, UNAM. Mexico (Mexique).</text:span></text:p>
        <text:p text:style-name="P164"><text:span text:style-name="T105">2010-2011</text:span><text:span text:style-name="T106"><text:s/>Secrétaire de publication du numéro 1 de la revue Synergies Mexique, ENALLT, UNAM, GERFLINT. Mexico (Mexique).</text:span></text:p>
        <text:list text:style-name="listStyle_5">
          <text:list-item>
            <text:p text:style-name="P168"><text:span text:style-name="T107">PUBLICATIONS</text:span></text:p>
          </text:list-item>
        </text:list>
        <text:p text:style-name="P169"><text:span text:style-name="T108"/></text:p>
        <text:p text:style-name="Heading3"><text:span text:style-name="T109">Articles et communications à des congrès ou colloques</text:span></text:p>
        <text:p text:style-name="P171"><text:span text:style-name="T110">Olmedo Yúdico, R. (2017). Una experiencia de telecolaboración a través de la intercomprensión en lenguas romance. Enseñanza y aprendizaje de lenguas: nuevos escenarios. 16º Encuentro Nacional de Profesores de Lenguas Extranjeras: Enseñanza y Aprendizaje de Lenguas: Nuevos Escenarios. Mexico : ENALLT, UNAM.</text:span></text:p>
        <text:p text:style-name="P173"><text:span text:style-name="T111">Blin, B. et Olmedo Yúdico, R. (2017). Mirada crítica a la enseñanza de la gramática del francés en México. Fuentes Humanísticas, 53, 73-83.</text:span></text:p>
        <text:p text:style-name="P175"><text:span text:style-name="T112">Blin, B. et Olmedo Yúdico, R. (2015). Grammaire et contextualisation au Mexique : première étape d’une recherche. Chemins Actuels, 76, 5-12.</text:span></text:p>
        <text:p text:style-name="P177"><text:span text:style-name="T113">Olmedo Yúdico, R. (2014). Apprentissage mobile des langues en contexte institutionnel. Synergies Mexique, 4, 133-145.</text:span></text:p>
        <text:p text:style-name="P179"><text:span text:style-name="T114">Blin, B., Martinez, V., Olmedo Yúdico, R. et Rodríguez, M.A. (2011). FLE et TICE : exemple d’une recherche-développement contextualisée conduite au CELE de l’UNAM. Synergies Mexique, 1, 81-92.</text:span></text:p>
        <text:p text:style-name="Heading3"><text:span text:style-name="T115">Livres</text:span></text:p>
        <text:p text:style-name="P182"><text:span text:style-name="T116">Blin, B., Martínez, V. et Olmedo Yúdico, R. (2016). Conjugar para actuar 1. Las conjugaciones del francés para un nivel A1. Mexico : CELE, UNAM.</text:span></text:p>
        <text:p text:style-name="Heading3"><text:span text:style-name="T117">Notes de lecture</text:span></text:p>
        <text:p text:style-name="P185"><text:span text:style-name="T118">Olmedo Yúdico, R. (2012). Note de lecture : Discours d’enseignants sur leur action en classe. Enjeux théoriques et enjeux de formation. Synergies Mexique, 2, 115-116.</text:span></text:p>
        <text:p text:style-name="Heading3"><text:span text:style-name="T119">Mémoires</text:span></text:p>
        <text:p text:style-name="P188"><text:span text:style-name="T120">Olmedo Yúdico, R. (2014). Vers une mise en œuvre de l’apprentissage mobile des langues en relation avec un contexte institutionnel : étude exploratoire au Centre de langues de l'Université Nationale Autonome du Mexique (Mémoire de master 2, Université Stendhal, Grenoble 3, France). Disponible sur<text:s/></text:span><text:a xlink:type="simple" xlink:href="http://dumas.ccsd.cnrs.fr/dumas-01067492">http://dumas.ccsd.cnrs.fr/dumas-01067492</text:a></text:p>
        <text:p text:style-name="P190"><text:span text:style-name="T121">Olmedo Yúdico, R. (2013). Apprentissage mobile et formation hybride en classe de langue : première étude exploratoire (Mémoire de master 1, Université Stendhal Grenoble 3, France). Disponible sur<text:s/></text:span><text:a xlink:type="simple" xlink:href="http://dumas.ccsd.cnrs.fr/dumas-00846995">http://dumas.ccsd.cnrs.fr/dumas-00846995</text:a></text:p>
        <text:list text:style-name="listStyle_6">
          <text:list-item>
            <text:p text:style-name="P193"><text:span text:style-name="T122">RECHERCHE ET PROJETS DE TRAVAIL</text:span></text:p>
          </text:list-item>
        </text:list>
        <text:p text:style-name="P194"><text:span text:style-name="T123"/></text:p>
        <text:p text:style-name="P195"><text:span text:style-name="T124">Depuis 2019</text:span><text:span text:style-name="T125"><text:s/>Participation dans le projet « Desarrollo de un curso en línea para la formación de asesores de lengua en modalidades mixta y en línea », ENALLT, UNAM. Mexico (Mexique).</text:span></text:p>
        <text:p text:style-name="P198"><text:span text:style-name="T126">Depuis 2018</text:span><text:span text:style-name="T127"><text:s/>Responsable académique du projet « Desarrollo del curso semipresencial de preparación para el DELF B1 DELF B1 », ENALLT, UNAM. Mexico (Mexique).</text:span></text:p>
        <text:p text:style-name="P201"><text:span text:style-name="T128">Depuis 2017</text:span><text:span text:style-name="T129"><text:s/>Participation dans le projet « Discurso gramatical y verbalización epilinguistica en el proceso de enseñanza y aprendizaje de lenguas (L2, L3, L4) », ENALLT, UNAM. Mexico (Mexique).</text:span></text:p>
        <text:p text:style-name="P204"><text:span text:style-name="T130">Depuis 2017</text:span><text:span text:style-name="T131"><text:s/>Membre du Département de Linguistique appliquée. Axe de recherche : « Aportes teóricos y reflexiones sobre la didáctica de lenguas », ENALLT, UNAM. Mexico (Mexique).</text:span></text:p>
        <text:p text:style-name="P207"><text:span text:style-name="T132">2015-2017</text:span><text:span text:style-name="T133"><text:s/>Membre du groupe GRAC Mexique, réseau international de groupes de recherche Grammaire et contextualisation (DILTEC, Université Sorbonne Nouvelle – Paris 3), adscrit à l’axe de recherche « Aportes teóricos y reflexiones sobre la didáctica de lenguas », Département de Linguistique Appliquée, ENALLT, UNAM. Mexico (Mexique).</text:span></text:p>
        <text:p text:style-name="P210"><text:span text:style-name="T134">2015-2016</text:span><text:span text:style-name="T135"><text:s/>Participation dans le projet « Prácticas de enseñanza y de aprendizaje de la gramática del FLE en México (Mi Gramática) ». Axe de recherche « Aportes teóricos y reflexiones sobre la didáctica de lenguas ». Département de Linguistique Appliquée, ENALLT, UNAM. Mexico (Mexique).</text:span></text:p>
        <text:p text:style-name="P213"><text:span text:style-name="T136">2016</text:span><text:span text:style-name="T137"><text:s/>Élaboration du cours en ligne « Développement de la compétence interculturelle », Master en Docencia para la Educación Media Superior (Français). Facultad de Estudios Superiores de Acatlán, UNAM. Mexico (Mexique)</text:span></text:p>
        <text:p text:style-name="P216"><text:span text:style-name="T138">2010-2011</text:span><text:span text:style-name="T139"><text:s/>Élaboration du cours semiprésentiel de français A1, dans le cadre du projet : « Elaboración del plan de estudios y programas para el Departamento de francés ». CELE, UNAM.</text:span></text:p>
        <text:p text:style-name="P219"><text:span text:style-name="T140">2010-2011</text:span><text:span text:style-name="T141"><text:s/>Créateur de la Ludothèque québécoise en collaboration avec Haydée Silva. Projet didactique financé par le Centre de la francophonie des Amériques. Québec (Canada).</text:span></text:p>
        <text:list text:style-name="listStyle_7">
          <text:list-item>
            <text:p text:style-name="P223"><text:span text:style-name="T142">COMMUNICATIONS, TABLES RONDES ET ATELIERS</text:span></text:p>
          </text:list-item>
        </text:list>
        <text:p text:style-name="P224"><text:span text:style-name="T143"/></text:p>
        <text:p text:style-name="P225"><text:span text:style-name="T144">2019</text:span><text:span text:style-name="T145"><text:s/>Communication : « Discours grammaticaux contextualisés : le cas des déterminants possessifs », Jornadas Académicas del Departamento de francés, catalán, rumano y vasco, ENALLT, UNAM. Mexico (Mexique).</text:span></text:p>
        <text:p text:style-name="P228"><text:span text:style-name="T146">2018</text:span><text:span text:style-name="T147"><text:s/>Communication : « Desarrollo de estrategias para presentar el DELF: propuesta de curso híbrido », XIX Congreso Nacional Rendez-vous au Mexique avec les acteurs du FLE, Universidad Autónoma de Nuevo León. Monterrey, Nuevo León (Mexique).</text:span></text:p>
        <text:p text:style-name="P231"><text:span text:style-name="T148">2018</text:span><text:span text:style-name="T149"><text:s/>Atelier : « Pour une pratique réflexive des conjugaisons du français », XIX Congreso Nacional Rendez-vous au Mexique avec les acteurs du FLE, Universidad Autónoma de Nuevo León. Monterrey, Nuevo León (Mexique).</text:span></text:p>
        <text:p text:style-name="P234"><text:span text:style-name="T150">2018</text:span><text:span text:style-name="T151"><text:s/>Communication : « Diversité des savoir-faire enseignants, diversité des descriptions grammaticales en classe de français », 11° Coloquio de Lenguas Extranjeras, Universidad Autónoma Metropolitana, Azcapotzalco. Mexico (Mexique).</text:span></text:p>
        <text:p text:style-name="P237"><text:span text:style-name="T152">2018</text:span><text:span text:style-name="T153"><text:s/>Communication : « Experiencia académica y profesional en torno a la investigación », Seminario de investigación II, Colegio de Letras Modernas, Facultad de Filosofía y Letras, UNAM. Mexico (Mexique)</text:span></text:p>
        <text:p text:style-name="P240"><text:span text:style-name="T154">2018</text:span><text:span text:style-name="T155"><text:s/>Communication : « Reflexiones en torno al desarrollo de cursos híbridos para la enseñanza de lenguas: de la teoría a la práctica », Sexta Jornada de Investigación y Docencia en Lenguas. Facultad de Estudios Superiores Zaragoza, UNAM. Mexico (Mexique).</text:span></text:p>
        <text:p text:style-name="P243"><text:span text:style-name="T156">2018</text:span><text:span text:style-name="T157"><text:s/>Communication : « El texto literario en la esneñanza del francés: ¿es fuente de motivación para los aprendientes? », 1er Congreso Internacional de Lenguas, Lingüística y Traducción. ENALLT, UNAM. Mexico (Mexique).</text:span></text:p>
        <text:p text:style-name="P246"><text:span text:style-name="T158">2018</text:span><text:span text:style-name="T159"><text:s/>Présentation du livre « Conjugar para actuar 1. Las conjugaciones del francés para un nivel A1 », 1er Congreso Internacional de Lenguas, Lingüística y Traducción. ENALLT, UNAM. Mexico (Mexique).</text:span></text:p>
        <text:p text:style-name="P249"><text:span text:style-name="T160">2017</text:span><text:span text:style-name="T161"><text:s/>Communication : « Zones de fragilité dans la maitrise du français ». Journée scientifique et de rencontre de membres associés au groupe GRAC-DILTEC. Les descriptions contextualisées de la grammaire du français : état de recherches et perspectives. Département DFLE, Sorbonne Nouvelle – Paris 3. Paris (France).</text:span></text:p>
        <text:p text:style-name="P252"><text:span text:style-name="T162">2017</text:span><text:span text:style-name="T163"><text:s/>Communication : « La perception des apprenants sur la littérature en classe de FLE : un premier regard ». Journée franco-mexicaine ENALLT (UNAM)-LAPAD (DILTEC, Sorbonne Nouvelle – Paris 3), La littérature en classe de FLE : regards croisés. Centre d’études mexicaines, UNAM. Paris (France).</text:span></text:p>
        <text:p text:style-name="P255"><text:span text:style-name="T164">2017</text:span><text:span text:style-name="T165"><text:s/>Communication : « Una propuesta didáctica contextualizada para la gramática del francés como lengua extranjera ». Congreso Internacional de Idiomas 2017, UABC. Tijuana (Mexique).</text:span></text:p>
        <text:p text:style-name="P258"><text:span text:style-name="T166">2017</text:span><text:span text:style-name="T167"><text:s/>Table ronde : « Problèmes spécifiques à l’apprentissage de la grammire du français au Mexique : expertise professionnelle (2) ». 1ères Journées GRAC Mexique : Enseignement, apprentissage et grammaire : pratiques et contextes. ENALLT, UNAM. Mexico (Mexique).</text:span></text:p>
        <text:p text:style-name="P261"><text:span text:style-name="T168">2017</text:span><text:span text:style-name="T169"><text:s/>Atelier : « Propositions didactiques contextualisées et présentation du livre Conjugar para actuar 1 ». Département de Linguistiques appliquée et Département de français, catalan, roumain et basque, ENALLT, UNAM. Mexico (Mexique).</text:span></text:p>
        <text:p text:style-name="P264"><text:span text:style-name="T170">2016</text:span><text:span text:style-name="T171"><text:s/>Communication : « Un regard sur l’enseignement de la grammaire du français au Mexique ». XVIII Congrès National de l’AMIFRAM, Universidad de Sonora, Hermosillo (Mexique).</text:span></text:p>
        <text:p text:style-name="P267"><text:span text:style-name="T172">2016</text:span><text:span text:style-name="T173"><text:s/>Table ronde : « Présentation du projet éditorial ‘Mi Gramática’ ». XVII Encuentro Nacional de Profesores de Lenguas Extranjeras. Enseñanza y aprendizaje de lenguas: exploración de principios y prácticas actuales. CELE, UNAM. Mexico (Mexique).</text:span></text:p>
        <text:p text:style-name="P270"><text:span text:style-name="T174">2015</text:span><text:span text:style-name="T175"><text:s/>Table ronde : « Morphologie et contextualisation : les conjugaisons verbales pour un niveau A1 ». Séminaire permanent de Linguistique appliquée, Département de Linguistique appliquée, CELE, UNAM. Mexico (Mexique).</text:span></text:p>
        <text:p text:style-name="P273"><text:span text:style-name="T176">2015</text:span><text:span text:style-name="T177"><text:s/>Atelier : « Découvre la Francophonie ». Fiesta de las Ciencias y las Humanidades, Dirección General de Divulgación de la Ciencia, UNAM. Mexico (Mexique).</text:span></text:p>
        <text:p text:style-name="P276"><text:span text:style-name="T178">2015</text:span><text:span text:style-name="T179"><text:s/>Table ronde : « La grammaire du français au Mexique: résultats de l’enquête ». Séminaire permanent de Linguistique appliquée, Département de Linguistique appliquée, CELE, UNAM. Mexico (Mexique).</text:span></text:p>
        <text:p text:style-name="P279"><text:span text:style-name="T180">2015</text:span><text:span text:style-name="T181"><text:s/>Table ronde : « Pratiques d’enseignement et d’apprentissage de la grammaire du français au Mexique ». Séminaire permanent de Linguistique appliquée, Département de Linguistique appliquée, CELE, UNAM. Mexico (Mexique).</text:span></text:p>
        <text:p text:style-name="P282"><text:span text:style-name="T182">2015</text:span><text:span text:style-name="T183"><text:s/>Table ronde : « Presentación del proyecto institucional: gramática y contextualización ». Séminaire permanent de Linguistique appliquée, Département de Linguistique appliquée, CELE, UNAM. Mexico (Mexique).</text:span></text:p>
        <text:p text:style-name="P285"><text:span text:style-name="T184">2014</text:span><text:span text:style-name="T185"><text:s/>Communication : « Aprendizaje móvil: retos para el aprendizaje de lenguas en el CELE ». XVI Encuentro Nacional de Profesores de Lenguas Extranjeras. Enseñanza y aprendizaje de lenguas: nuevos escenarios. CELE, UNAM. Mexico (Mexique).</text:span></text:p>
        <text:p text:style-name="P288"><text:span text:style-name="T186">2014</text:span><text:span text:style-name="T187"><text:s/>Communication : « Una experiencia de telecolaboración a través de la intercomprensión en lenguas romance ». XVI Encuentro Nacional de Profesores de Lenguas Extranjeras. Enseñanza y aprendizaje de lenguas: nuevos escenarios. CELE, UNAM. Mexico (Mexique).</text:span></text:p>
        <text:p text:style-name="P291"><text:span text:style-name="T188">2014</text:span><text:span text:style-name="T189"><text:s/>Communication : « Concordo com o que vcs disseram. La genèse d'un produit final par intercompréhension et télécollaboration ». Colloque IC 2014, Université Lyon 2, Lyon (France).</text:span></text:p>
        <text:p text:style-name="P294"><text:span text:style-name="T190">2011</text:span><text:span text:style-name="T191"><text:s/>Communication : « Implicaciones en la creación de un ambiente de aprendizaje híbrido FLE ». II Coloquio sobre diseño e investigación en ambientes digitales. Coordinación de Educación a Distancia, CELE, UNAM. Mexico (Mexique).</text:span></text:p>
        <text:list text:style-name="listStyle_8">
          <text:list-item>
            <text:p text:style-name="P298"><text:span text:style-name="T192">ORGANISATION DE RENCONTRES ACADÉMIQUES</text:span></text:p>
          </text:list-item>
        </text:list>
        <text:p text:style-name="P299"><text:span text:style-name="T193"/></text:p>
        <text:p text:style-name="P300"><text:span text:style-name="T194">2019</text:span><text:span text:style-name="T195"><text:s/>Comité d’organisation de la journée « Repertorio lingüístico: dinámicas y tensiones en lenguas ». ENALLT, UNAM. Mexico (Mexique).</text:span></text:p>
        <text:p text:style-name="P303"><text:span text:style-name="T196">2018</text:span><text:span text:style-name="T197"><text:s/>Comité d’organisation du séminaire « Investigación en Lingüística aplicada a la enseñanza de lenguas: problemáticas, metodologías y desafíos socioeducativos ». ENALLT, UNAM. Mexico (Mexique).</text:span></text:p>
        <text:p text:style-name="P306"><text:span text:style-name="T198">2017</text:span><text:span text:style-name="T199"><text:s/>Comité d’organisation de la Journée franco-mexicaine ENALLT (UNAM)-LAPAD (DILTEC, Sorbonne Nouvelle – Paris 3) : « La littérature en classe de FLE : regards croisés ». Centre d’études mexicaines, UNAM. Paris (France).</text:span></text:p>
        <text:p text:style-name="P309"><text:span text:style-name="T200">2017</text:span><text:span text:style-name="T201"><text:s/>Comité d’organisation des 1ères Journées GRAC Mexique : « Enseignement, apprentissage et grammaire : pratiques et contextes ». ENALLT, UNAM. Mexico (Mexique).</text:span></text:p>
        <text:p text:style-name="P312"><text:span text:style-name="T202">2014</text:span><text:span text:style-name="T203"><text:s/>Comité d’organisation du Colloque IC 2014 : « Intercompréhension en réseau : scénarios, médiations, évaluations », Université Lyon 2, Lyon (France).</text:span></text:p>
        <text:list text:style-name="listStyle_9">
          <text:list-item>
            <text:p text:style-name="P316"><text:span text:style-name="T204">LANGUES</text:span></text:p>
          </text:list-item>
        </text:list>
        <text:p text:style-name="P317"><text:span text:style-name="T205"/></text:p>
        <text:p text:style-name="P318"><text:span text:style-name="T206">Français : C1+</text:span></text:p>
        <text:p text:style-name="P320"><text:span text:style-name="T207">Anglais : Bonnes notions (B1)</text:span></text:p>
        <text:p text:style-name="P322"/>
        <text:p text:style-name="Heading2"><text:span text:style-name="T208">Publications</text:span></text:p>
        <text:p text:style-name="P324"/>
        <text:p text:style-name="P325"/>
        <text:p text:style-name="Heading2"><text:span text:style-name="T209">Article dans une revue (3)</text:span></text:p>
        <text:p text:style-name="P327"/>
        <table:table table:name="90161f" table:style-name="90161f">
          <table:table-column table:style-name="90161f.0"/>
          <table:table-row>
            <table:table-cell office:value-type="string">
              <text:p text:style-name="Normal"><text:a xlink:type="simple" xlink:href="https://hal.science/hal-02892833v1">Discurso gramatical y contextualización: descripciones interlingüísticas de docentes de francés en México</text:a></text:p>
              <text:p text:style-name="Normal"><text:a xlink:type="simple" xlink:href="https://hal.science/search/index/?q=*&amp;authFullName_s=Béatrice Blin">Béatrice Blin</text:a><text:span>,</text:span><text:a xlink:type="simple" xlink:href="https://hal.science/search/index/?q=*&amp;authFullName_s=Rodrigo Olmedo Yudico Becerril">Rodrigo Olmedo Yudico Becerril</text:a><text:span>,</text:span><text:a xlink:type="simple" xlink:href="https://hal.science/search/index/?q=*&amp;authFullName_s=Víctor Martínez de Badereaux">Víctor Martínez de Badereaux</text:a></text:p>
              <text:p text:style-name="Normal"><text:span><text:s/>Lenguaje<text:s/></text:span><text:span>, 2020, 48 (2), pp.241-260.<text:s/></text:span><text:a xlink:type="simple" xlink:href="https://dx.doi.org/10.25100/lenguaje.v48i2.8144">⟨10.25100/lenguaje.v48i2.8144⟩</text:a></text:p>
              <text:p text:style-name="Normal"><text:span>Article dans une revue</text:span></text:p>
              <text:p text:style-name="Normal"><text:a xlink:type="simple" xlink:href="https://hal.science/hal-02892833v1">hal-02892833v1</text:a></text:p>
            </table:table-cell>
          </table:table-row>
          <table:table-row>
            <table:table-cell office:value-type="string">
              <text:p text:style-name="Normal"><text:a xlink:type="simple" xlink:href="https://hal.science/hal-02068453v1">Mirada crítica a la enseñanza de la gramática del francés en México</text:a></text:p>
              <text:p text:style-name="Normal"><text:a xlink:type="simple" xlink:href="https://hal.science/search/index/?q=*&amp;authFullName_s=Béatrice Blin">Béatrice Blin</text:a><text:span>,</text:span><text:a xlink:type="simple" xlink:href="https://hal.science/search/index/?q=*&amp;authFullName_s=Rodrigo Olmedo Yúdico Becerril">Rodrigo Olmedo Yúdico Becerril</text:a></text:p>
              <text:p text:style-name="Normal"><text:span>Revista Fuentes Humanísticas</text:span><text:span>, 2017, Lenguas y culturas en el marco de la francofonía, 29 (54)</text:span></text:p>
              <text:p text:style-name="Normal"><text:span>Article dans une revue</text:span></text:p>
              <text:p text:style-name="Normal"><text:a xlink:type="simple" xlink:href="https://hal.science/hal-02068453v1">hal-02068453v1</text:a></text:p>
            </table:table-cell>
          </table:table-row>
          <table:table-row>
            <table:table-cell office:value-type="string">
              <text:p text:style-name="Normal"><text:a xlink:type="simple" xlink:href="https://hal.science/hal-02068461v1">Grammaire et contextualisation au Mexique : première étape d’une recherche</text:a></text:p>
              <text:p text:style-name="Normal"><text:a xlink:type="simple" xlink:href="https://hal.science/search/index/?q=*&amp;authFullName_s=Rodrigo Olmedo Yúdico Becerril">Rodrigo Olmedo Yúdico Becerril</text:a><text:span>,</text:span><text:a xlink:type="simple" xlink:href="https://hal.science/search/index/?q=*&amp;authFullName_s=Béatrice Blin">Béatrice Blin</text:a></text:p>
              <text:p text:style-name="Normal"><text:span>chemins actuels</text:span><text:span>, 2015, 76</text:span></text:p>
              <text:p text:style-name="Normal"><text:span>Article dans une revue</text:span></text:p>
              <text:p text:style-name="Normal"><text:a xlink:type="simple" xlink:href="https://hal.science/hal-02068461v1">hal-02068461v1</text:a></text:p>
            </table:table-cell>
          </table:table-row>
        </table:table>
        <text:p text:style-name="P328"/>
        <text:p text:style-name="Heading2"><text:span text:style-name="T210">Communication dans un congrès (1)</text:span></text:p>
        <text:p text:style-name="P330"/>
        <table:table table:name="42d3a7" table:style-name="42d3a7">
          <table:table-column table:style-name="42d3a7.0"/>
          <table:table-row>
            <table:table-cell office:value-type="string">
              <text:p text:style-name="Normal"><text:a xlink:type="simple" xlink:href="https://hal.science/hal-02068459v1">Una experiencia de telecolaboración a través de la intercomprensión en lenguas romance</text:a></text:p>
              <text:p text:style-name="Normal"><text:a xlink:type="simple" xlink:href="https://hal.science/search/index/?q=*&amp;authFullName_s=Rodrigo Olmedo Yúdico Becerril">Rodrigo Olmedo Yúdico Becerril</text:a></text:p>
              <text:p text:style-name="Normal"><text:span>Encuentro Nacional de Profesores de Lenguas Extranjeras. Enseñanza y Aprendizaje de Lenguas: Nuevos Escenarios</text:span><text:span>, 2017, Mexico, México</text:span></text:p>
              <text:p text:style-name="Normal"><text:span>Communication dans un congrès</text:span></text:p>
              <text:p text:style-name="Normal"><text:a xlink:type="simple" xlink:href="https://hal.science/hal-02068459v1">hal-02068459v1</text:a></text:p>
            </table:table-cell>
          </table:table-row>
        </table:table>
        <text:p text:style-name="P331"/>
        <text:p text:style-name="Heading2"><text:span text:style-name="T211">Ouvrages (1)</text:span></text:p>
        <text:p text:style-name="P333"/>
        <table:table table:name="4172a0" table:style-name="4172a0">
          <table:table-column table:style-name="4172a0.0"/>
          <table:table-row>
            <table:table-cell office:value-type="string">
              <text:p text:style-name="Normal"><text:a xlink:type="simple" xlink:href="https://hal.science/hal-02068460v1">Conjugar para actuar 1. Las conjugaciones del francés para un nivel A1</text:a></text:p>
              <text:p text:style-name="Normal"><text:a xlink:type="simple" xlink:href="https://hal.science/search/index/?q=*&amp;authFullName_s=Rodrigo Olmedo Yúdico Becerril">Rodrigo Olmedo Yúdico Becerril</text:a><text:span>,</text:span><text:a xlink:type="simple" xlink:href="https://hal.science/search/index/?q=*&amp;authFullName_s=Béatrice Blin">Béatrice Blin</text:a><text:span>,</text:span><text:a xlink:type="simple" xlink:href="https://hal.science/search/index/?q=*&amp;authFullName_s=Víctor Martínez de Badereau">Víctor Martínez de Badereau</text:a></text:p>
              <text:p text:style-name="Normal"><text:span>ENALLT - UNAM. ENALLT - UNAM, 2017, Colección Mi gramática, 978-607-02-8591-2</text:span></text:p>
              <text:p text:style-name="Normal"><text:span>Ouvrages</text:span></text:p>
              <text:p text:style-name="Normal"><text:a xlink:type="simple" xlink:href="https://hal.science/hal-02068460v1">hal-02068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7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7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7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7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7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7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7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7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8">
      <text:list-level-style-bullet text:level="1" text:style-name="listStyle_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drigo Olmedo Yúdico Becerril</dc:title>
    <dc:subject/>
    <dc:description>CV</dc:description>
    <dc:creator/>
    <dc:date>2026-05-26T17:09:27.000</dc:date>
    <meta:generator>PHPWord</meta:generator>
    <meta:initial-creator>CCSD</meta:initial-creator>
    <meta:creation-date>2026-05-26T17:09:27.000</meta:creation-date>
    <meta:keyword/>
    <meta:user-defined meta:name="Category"/>
    <meta:user-defined meta:name="Company"/>
    <meta:user-defined meta:name="Manager"/>
  </office:meta>
</office:document-meta>
</file>