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eaf9" style:family="table">
      <style:table-properties style:rel-width="100" table:align="center"/>
    </style:style>
    <style:style style:name="caeaf9.0" style:family="table-column">
      <style:table-column-properties style:column-width="0.00cm"/>
    </style:style>
    <style:style style:name="b47e60" style:family="table">
      <style:table-properties style:rel-width="100" table:align="center"/>
    </style:style>
    <style:style style:name="b47e60.0" style:family="table-column">
      <style:table-column-properties style:column-width="0.00cm"/>
    </style:style>
    <style:style style:name="63f03e" style:family="table">
      <style:table-properties style:rel-width="100" table:align="center"/>
    </style:style>
    <style:style style:name="63f0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rigo Silv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caeaf9" table:style-name="caeaf9">
          <table:table-column table:style-name="caeaf9.0"/>
          <table:table-row>
            <table:table-cell office:value-type="string">
              <text:p text:style-name="Normal"><text:a xlink:type="simple" xlink:href="https://shs.hal.science/halshs-02445601v1">A avaliação da aprendizagem no contexto da sociedade tecnológica</text:a></text:p>
              <text:p text:style-name="Normal"><text:a xlink:type="simple" xlink:href="https://hal.science/search/index/?q=*&amp;authFullName_s=Mauricio Bueno Da Rosa">Mauricio Bueno Da Rosa</text:a><text:span>,</text:span><text:a xlink:type="simple" xlink:href="https://hal.science/search/index/?q=*&amp;authFullName_s=Rodrigo Silva">Rodrigo Silva</text:a></text:p>
              <text:p text:style-name="Normal"><text:span>Humanum Sciences</text:span><text:span>, 2019, 1 (2), pp.7-13.<text:s/></text:span><text:a xlink:type="simple" xlink:href="https://dx.doi.org/10.6008/CBPC2674-6654.2019.002.0002">⟨10.6008/CBPC2674-6654.2019.002.0002⟩</text:a></text:p>
              <text:p text:style-name="Normal"><text:span>Article dans une revue</text:span></text:p>
              <text:p text:style-name="Normal"><text:a xlink:type="simple" xlink:href="https://shs.hal.science/halshs-02445601v1">halshs-02445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5628v1">A Study From Design of Human Nature in Machiavelli</text:a></text:p>
              <text:p text:style-name="Normal"><text:a xlink:type="simple" xlink:href="https://hal.science/search/index/?q=*&amp;authFullName_s=Rodrigo Silva">Rodrigo Silva</text:a><text:span>,</text:span><text:a xlink:type="simple" xlink:href="https://hal.science/search/index/?q=*&amp;authFullName_s=Mauricio Bueno da Rosa">Mauricio Bueno da Rosa</text:a></text:p>
              <text:p text:style-name="Normal"><text:span>SSRN : Social Science Research Network</text:span><text:span>, 2019,<text:s/></text:span><text:a xlink:type="simple" xlink:href="https://dx.doi.org/10.2139/ssrn.3496966">⟨10.2139/ssrn.3496966⟩</text:a></text:p>
              <text:p text:style-name="Normal"><text:span>Article dans une revue</text:span></text:p>
              <text:p text:style-name="Normal"><text:a xlink:type="simple" xlink:href="https://shs.hal.science/halshs-02445628v1">halshs-02445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9967v1">AD4ON: An ITS-based Decision Making Architecture for Opportunistic Networking</text:a></text:p>
              <text:p text:style-name="Normal"><text:a xlink:type="simple" xlink:href="https://hal.science/search/index/?q=*&amp;authFullName_s=Rodrigo Silva">Rodrigo Silva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Thierry Ernst">Thierry Ernst</text:a></text:p>
              <text:p text:style-name="Normal"><text:span>International Journal On Advances in Networks and Services</text:span><text:span>, 2018, 11 (1-2), pp.11-21</text:span></text:p>
              <text:p text:style-name="Normal"><text:span>Article dans une revue</text:span></text:p>
              <text:p text:style-name="Normal"><text:a xlink:type="simple" xlink:href="https://inria.hal.science/hal-01889967v1">hal-01889967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b47e60" table:style-name="b47e60">
          <table:table-column table:style-name="b47e60.0"/>
          <table:table-row>
            <table:table-cell office:value-type="string">
              <text:p text:style-name="Normal"><text:a xlink:type="simple" xlink:href="https://imt-atlantique.hal.science/hal-02177505v1">A Heuristic Decision Maker Algorithm for Opportunistic Networking in C-ITS</text:a></text:p>
              <text:p text:style-name="Normal"><text:a xlink:type="simple" xlink:href="https://hal.science/search/index/?q=*&amp;authFullName_s=Rodrigo Silva">Rodrigo Silva</text:a><text:span>,</text:span><text:a xlink:type="simple" xlink:href="https://hal.science/search/index/?q=*&amp;authFullName_s=Christophe Couturier">Christophe Couturier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Thierry Ernst">Thierry Ernst</text:a></text:p>
              <text:p text:style-name="Normal"><text:span>VEHITS 2019 - 5th International Conference on Vehicle Technology and Intelligent Transport Systems</text:span><text:span>, May 2019, Heraklion, Greece. pp.578-585,<text:s/></text:span><text:a xlink:type="simple" xlink:href="https://dx.doi.org/10.5220/0007799005780585">⟨10.5220/0007799005780585⟩</text:a></text:p>
              <text:p text:style-name="Normal"><text:span>Communication dans un congrès</text:span></text:p>
              <text:p text:style-name="Normal"><text:a xlink:type="simple" xlink:href="https://imt-atlantique.hal.science/hal-02177505v1">hal-0217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257v1">An ITS-based Architecture for Opportunistic Networking</text:a></text:p>
              <text:p text:style-name="Normal"><text:a xlink:type="simple" xlink:href="https://hal.science/search/index/?q=*&amp;authFullName_s=Rodrigo Silva">Rodrigo Silva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Thierry Ernst">Thierry Ernst</text:a></text:p>
              <text:p text:style-name="Normal"><text:span>VEHICULAR 2017: The Sixth International Conference on Advances in Vehicular Systems, Technologies and Applications</text:span><text:span>, Jul 2017, Nice, France</text:span></text:p>
              <text:p text:style-name="Normal"><text:span>Communication dans un congrès</text:span></text:p>
              <text:p text:style-name="Normal"><text:a xlink:type="simple" xlink:href="https://hal.science/hal-01898257v1">hal-01898257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63f03e" table:style-name="63f03e">
          <table:table-column table:style-name="63f03e.0"/>
          <table:table-row>
            <table:table-cell office:value-type="string">
              <text:p text:style-name="Normal"><text:a xlink:type="simple" xlink:href="https://imt-atlantique.hal.science/hal-02173428v1">Proactive Decision Making for ITS Communication</text:a></text:p>
              <text:p text:style-name="Normal"><text:a xlink:type="simple" xlink:href="https://hal.science/search/index/?q=*&amp;authFullName_s=Rodrigo Silva">Rodrigo Silva</text:a><text:span>,</text:span><text:a xlink:type="simple" xlink:href="https://hal.science/search/index/?q=*&amp;authFullName_s=Christophe Couturier">Christophe Couturier</text:a><text:span>,</text:span><text:a xlink:type="simple" xlink:href="https://hal.science/search/index/?q=*&amp;authFullName_s=Thierry Ernst">Thierry Ernst</text:a><text:span>,</text:span><text:a xlink:type="simple" xlink:href="https://hal.science/search/index/?q=*&amp;authFullName_s=Jean-Marie Bonnin">Jean-Marie Bonnin</text:a></text:p>
              <text:p text:style-name="Normal"><text:span>Global Advancements in Connected and Intelligent Mobility: Emerging Research and Opportunities</text:span><text:span>,<text:s/></text:span><text:a xlink:type="simple" xlink:href="https://www.igi-global.com/book/global-advancements-connected-intelligent-mobility/218573">IGI Global</text:a><text:span>, pp.197-226, 2019, 9781522590194.<text:s/></text:span><text:a xlink:type="simple" xlink:href="https://dx.doi.org/10.4018/978-1-5225-9019-4.ch006">⟨10.4018/978-1-5225-9019-4.ch006⟩</text:a></text:p>
              <text:p text:style-name="Normal"><text:span>Chapitre d'ouvrage</text:span></text:p>
              <text:p text:style-name="Normal"><text:a xlink:type="simple" xlink:href="https://imt-atlantique.hal.science/hal-02173428v1">hal-0217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357v1">Opportunistic Networking for ITS</text:a></text:p>
              <text:p text:style-name="Normal"><text:a xlink:type="simple" xlink:href="https://hal.science/search/index/?q=*&amp;authFullName_s=Rodrigo Silva">Rodrigo Silva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Thierry Ernst">Thierry Ernst</text:a></text:p>
              <text:p text:style-name="Normal"><text:span>ITS 2016 : Intelligent Transport Systems: Past, Present and Future Directions</text:span><text:span>, Nova publisher, pp.59 - 86, 2017, 978-1-53611-815-5</text:span></text:p>
              <text:p text:style-name="Normal"><text:span>Chapitre d'ouvrage</text:span></text:p>
              <text:p text:style-name="Normal"><text:a xlink:type="simple" xlink:href="https://hal.science/hal-01635357v1">hal-01635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rigo Silva</dc:title>
    <dc:subject/>
    <dc:description>CV</dc:description>
    <dc:creator/>
    <dc:date>2026-05-30T20:49:59.000</dc:date>
    <meta:generator>PHPWord</meta:generator>
    <meta:initial-creator>CCSD</meta:initial-creator>
    <meta:creation-date>2026-05-30T20:49:59.000</meta:creation-date>
    <meta:keyword/>
    <meta:user-defined meta:name="Category"/>
    <meta:user-defined meta:name="Company"/>
    <meta:user-defined meta:name="Manager"/>
  </office:meta>
</office:document-meta>
</file>