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de28" style:family="table">
      <style:table-properties style:rel-width="100" table:align="center"/>
    </style:style>
    <style:style style:name="05de28.0" style:family="table-column">
      <style:table-column-properties style:column-width="0.00cm"/>
    </style:style>
    <style:style style:name="949557" style:family="table">
      <style:table-properties style:rel-width="100" table:align="center"/>
    </style:style>
    <style:style style:name="949557.0" style:family="table-column">
      <style:table-column-properties style:column-width="0.00cm"/>
    </style:style>
    <style:style style:name="8579f0" style:family="table">
      <style:table-properties style:rel-width="100" table:align="center"/>
    </style:style>
    <style:style style:name="8579f0.0" style:family="table-column">
      <style:table-column-properties style:column-width="0.00cm"/>
    </style:style>
    <style:style style:name="cee33a" style:family="table">
      <style:table-properties style:rel-width="100" table:align="center"/>
    </style:style>
    <style:style style:name="cee33a.0" style:family="table-column">
      <style:table-column-properties style:column-width="0.00cm"/>
    </style:style>
    <style:style style:name="d12818" style:family="table">
      <style:table-properties style:rel-width="100" table:align="center"/>
    </style:style>
    <style:style style:name="d12818.0" style:family="table-column">
      <style:table-column-properties style:column-width="0.00cm"/>
    </style:style>
    <style:style style:name="e272c4" style:family="table">
      <style:table-properties style:rel-width="100" table:align="center"/>
    </style:style>
    <style:style style:name="e272c4.0" style:family="table-column">
      <style:table-column-properties style:column-width="0.00cm"/>
    </style:style>
    <style:style style:name="66a587" style:family="table">
      <style:table-properties style:rel-width="100" table:align="center"/>
    </style:style>
    <style:style style:name="66a587.0" style:family="table-column">
      <style:table-column-properties style:column-width="0.00cm"/>
    </style:style>
    <style:style style:name="fa5634" style:family="table">
      <style:table-properties style:rel-width="100" table:align="center"/>
    </style:style>
    <style:style style:name="fa5634.0" style:family="table-column">
      <style:table-column-properties style:column-width="0.00cm"/>
    </style:style>
    <style:style style:name="04d574" style:family="table">
      <style:table-properties style:rel-width="100" table:align="center"/>
    </style:style>
    <style:style style:name="04d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gue Desmo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7)</text:span></text:p>
        <text:p text:style-name="P9"/>
        <table:table table:name="05de28" table:style-name="05de28">
          <table:table-column table:style-name="05de28.0"/>
          <table:table-row>
            <table:table-cell office:value-type="string">
              <text:p text:style-name="Normal"><text:a xlink:type="simple" xlink:href="https://hal.science/hal-05426212v2">Classical and relativistic balance of configurational force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Boris Kolev">Boris Kolev</text:a></text:p>
              <text:p text:style-name="Normal"><text:span>European Journal of Mechanics - A/Solids</text:span><text:span>, In press, 118, pp.106111.<text:s/></text:span><text:a xlink:type="simple" xlink:href="https://dx.doi.org/10.1016/j.euromechsol.2026.106111">⟨10.1016/j.euromechsol.2026.106111⟩</text:a></text:p>
              <text:p text:style-name="Normal"><text:span>Article dans une revue</text:span></text:p>
              <text:p text:style-name="Normal"><text:a xlink:type="simple" xlink:href="https://hal.science/hal-05426212v2">hal-05426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319v1">On the continuous differentiability of state potentials for multiaxial stiffness recovery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Illyana Lebrere">Illyana Lebrere</text:a><text:span>,</text:span><text:a xlink:type="simple" xlink:href="https://hal.science/search/index/?q=*&amp;authFullName_s=Amélie Fau">Amélie Fau</text:a></text:p>
              <text:p text:style-name="Normal"><text:span>European Journal of Mechanics - A/Solids</text:span><text:span>, 2026, 119, pp.196184.<text:s/></text:span><text:a xlink:type="simple" xlink:href="https://dx.doi.org/10.1016/j.euromechsol.2026.106184">⟨10.1016/j.euromechsol.2026.106184⟩</text:a></text:p>
              <text:p text:style-name="Normal"><text:span>Article dans une revue</text:span></text:p>
              <text:p text:style-name="Normal"><text:a xlink:type="simple" xlink:href="https://hal.science/hal-05604319v1">hal-0560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733v1">Random anisotropic initial damage tensor</text:a></text:p>
              <text:p text:style-name="Normal"><text:a xlink:type="simple" xlink:href="https://hal.science/search/index/?q=*&amp;authFullName_s=Amélie Fau">Amélie Fau</text:a><text:span>,</text:span><text:a xlink:type="simple" xlink:href="https://hal.science/search/index/?q=*&amp;authFullName_s=Ammar Airoud Basmaji">Ammar Airoud Basmaji</text:a><text:span>,</text:span><text:a xlink:type="simple" xlink:href="https://hal.science/search/index/?q=*&amp;authFullName_s=Clément Ecker">Clément Ecker</text:a><text:span>,</text:span><text:a xlink:type="simple" xlink:href="https://hal.science/search/index/?q=*&amp;authFullName_s=Udo Nackenhorst">Udo Nackenhorst</text:a><text:span>,</text:span><text:a xlink:type="simple" xlink:href="https://hal.science/search/index/?q=*&amp;authFullName_s=Rodrigue Desmorat">Rodrigue Desmorat</text:a></text:p>
              <text:p text:style-name="Normal"><text:span>Engineering Fracture Mechanics</text:span><text:span>, 2026, 337, pp.111980.<text:s/></text:span><text:a xlink:type="simple" xlink:href="https://dx.doi.org/10.1016/j.engfracmech.2026.111980">⟨10.1016/j.engfracmech.2026.111980⟩</text:a></text:p>
              <text:p text:style-name="Normal"><text:span>Article dans une revue</text:span></text:p>
              <text:p text:style-name="Normal"><text:a xlink:type="simple" xlink:href="https://hal.science/hal-05523733v1">hal-0552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644v1">Anisotropic initial damage and its effect on tensile response of plain concrete</text:a></text:p>
              <text:p text:style-name="Normal"><text:a xlink:type="simple" xlink:href="https://hal.science/search/index/?q=*&amp;authFullName_s=Amélie Fau">Amélie Fau</text:a><text:span>,</text:span><text:a xlink:type="simple" xlink:href="https://hal.science/search/index/?q=*&amp;authFullName_s=A.A. Basmaji">A.A. Basmaji</text:a><text:span>,</text:span><text:a xlink:type="simple" xlink:href="https://hal.science/search/index/?q=*&amp;authFullName_s=Udo Nackenhorst">Udo Nackenhorst</text:a><text:span>,</text:span><text:a xlink:type="simple" xlink:href="https://hal.science/search/index/?q=*&amp;authFullName_s=Rodrigue Desmorat">Rodrigue Desmorat</text:a></text:p>
              <text:p text:style-name="Normal"><text:span>International Journal for Numerical and Analytical Methods in Geomechanics</text:span><text:span>, In press</text:span></text:p>
              <text:p text:style-name="Normal"><text:span>Article dans une revue</text:span></text:p>
              <text:p text:style-name="Normal"><text:a xlink:type="simple" xlink:href="https://hal.science/hal-05623644v1">hal-056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42v1">Calibration of non-local damage models from full-field measurements: Application to discrete element fields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Flavien Loiseau">Flavien Loiseau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Rodrigue Desmorat">Rodrigue Desmorat</text:a></text:p>
              <text:p text:style-name="Normal"><text:span>European Journal of Mechanics - A/Solids</text:span><text:span>, 2025, 112, pp.105611.<text:s/></text:span><text:a xlink:type="simple" xlink:href="https://dx.doi.org/10.1016/j.euromechsol.2025.105611">⟨10.1016/j.euromechsol.2025.105611⟩</text:a></text:p>
              <text:p text:style-name="Normal"><text:span>Article dans une revue</text:span></text:p>
              <text:p text:style-name="Normal"><text:a xlink:type="simple" xlink:href="https://hal.science/hal-05005942v1">hal-0500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32v1">Unified kinetic continuous damage model for random LCF-HCF interaction</text:a></text:p>
              <text:p text:style-name="Normal"><text:a xlink:type="simple" xlink:href="https://hal.science/search/index/?q=*&amp;authFullName_s=Amélie Fau">Amélie Fau</text:a><text:span>,</text:span><text:a xlink:type="simple" xlink:href="https://hal.science/search/index/?q=*&amp;authFullName_s=Mainak Bhattacharyya">Mainak Bhattacharyya</text:a><text:span>,</text:span><text:a xlink:type="simple" xlink:href="https://hal.science/search/index/?q=*&amp;authFullName_s=Rodrigue Desmorat">Rodrigue Desmorat</text:a></text:p>
              <text:p text:style-name="Normal"><text:span>European Journal of Mechanics - A/Solids</text:span><text:span>, 2025, 114, pp.105760.<text:s/></text:span><text:a xlink:type="simple" xlink:href="https://dx.doi.org/10.1016/j.euromechsol.2025.105760">⟨10.1016/j.euromechsol.2025.105760⟩</text:a></text:p>
              <text:p text:style-name="Normal"><text:span>Article dans une revue</text:span></text:p>
              <text:p text:style-name="Normal"><text:a xlink:type="simple" xlink:href="https://hal.science/hal-05109432v1">hal-051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43v1">Permanent strains and post-peak tensile response of concrete by three-phase conceptual modeling</text:a></text:p>
              <text:p text:style-name="Normal"><text:a xlink:type="simple" xlink:href="https://hal.science/search/index/?q=*&amp;authFullName_s=Ammar Airoud Basmaji">Ammar Airoud Basmaji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Udo Nackenhorst">Udo Nackenhorst</text:a><text:span>,</text:span><text:a xlink:type="simple" xlink:href="https://hal.science/search/index/?q=*&amp;authFullName_s=Rodrigue Desmorat">Rodrigue Desmorat</text:a></text:p>
              <text:p text:style-name="Normal"><text:span>Mechanics of Materials</text:span><text:span>, 2025, 207, pp.105359.<text:s/></text:span><text:a xlink:type="simple" xlink:href="https://dx.doi.org/10.1016/j.mechmat.2025.105359">⟨10.1016/j.mechmat.2025.105359⟩</text:a></text:p>
              <text:p text:style-name="Normal"><text:span>Article dans une revue</text:span></text:p>
              <text:p text:style-name="Normal"><text:a xlink:type="simple" xlink:href="https://hal.science/hal-05026043v1">hal-0502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708v1">Variational formulation of loading-induced damage anisotropy: Theoretical framework for second-order anisotropic damage and Lip-field regularization</text:a></text:p>
              <text:p text:style-name="Normal"><text:a xlink:type="simple" xlink:href="https://hal.science/search/index/?q=*&amp;authFullName_s=Bruno Masseron">Bruno Masseron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Nicolas Moës">Nicolas Moës</text:a></text:p>
              <text:p text:style-name="Normal"><text:span>Journal of the Mechanics and Physics of Solids</text:span><text:span>, 2025, 206, pp.106396.<text:s/></text:span><text:a xlink:type="simple" xlink:href="https://dx.doi.org/10.1016/j.jmps.2025.106396">⟨10.1016/j.jmps.2025.106396⟩</text:a></text:p>
              <text:p text:style-name="Normal"><text:span>Article dans une revue</text:span></text:p>
              <text:p text:style-name="Normal"><text:a xlink:type="simple" xlink:href="https://hal.science/hal-05475708v1">hal-0547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39v1">Cyclic nonlocal anisotropic damage modelling of concrete mesostructures with real-shaped aggregates</text:a></text:p>
              <text:p text:style-name="Normal"><text:a xlink:type="simple" xlink:href="https://hal.science/search/index/?q=*&amp;authFullName_s=Ammar Airoud Basmaji">Ammar Airoud Basmaji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Udo Nackenhorst">Udo Nackenhorst</text:a></text:p>
              <text:p text:style-name="Normal"><text:span>Computers &amp; Structures</text:span><text:span>, 2025, 309, pp.107650.<text:s/></text:span><text:a xlink:type="simple" xlink:href="https://dx.doi.org/10.1016/j.compstruc.2025.107650">⟨10.1016/j.compstruc.2025.107650⟩</text:a></text:p>
              <text:p text:style-name="Normal"><text:span>Article dans une revue</text:span></text:p>
              <text:p text:style-name="Normal"><text:a xlink:type="simple" xlink:href="https://hal.science/hal-04887739v1">hal-0488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78v2">Objective rates as covariant derivatives on the manifold of Riemannian metric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Archive for Rational Mechanics and Analysis</text:span><text:span>, 2024, 248 (4), pp.66.<text:s/></text:span><text:a xlink:type="simple" xlink:href="https://dx.doi.org/10.1007/s00205-024-02010-x">⟨10.1007/s00205-024-02010-x⟩</text:a></text:p>
              <text:p text:style-name="Normal"><text:span>Article dans une revue</text:span></text:p>
              <text:p text:style-name="Normal"><text:a xlink:type="simple" xlink:href="https://hal.science/hal-03246478v2">hal-03246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84v1">Invariant-based interpretation of anisotropic damage induced by cyclic loading</text:a></text:p>
              <text:p text:style-name="Normal"><text:a xlink:type="simple" xlink:href="https://hal.science/search/index/?q=*&amp;authFullName_s=Amélie Fau">Amélie Fau</text:a><text:span>,</text:span><text:a xlink:type="simple" xlink:href="https://hal.science/search/index/?q=*&amp;authFullName_s=A.A. Basmaji">A.A. Basmaji</text:a><text:span>,</text:span><text:a xlink:type="simple" xlink:href="https://hal.science/search/index/?q=*&amp;authFullName_s=Udo Nackenhorst">Udo Nackenhorst</text:a><text:span>,</text:span><text:a xlink:type="simple" xlink:href="https://hal.science/search/index/?q=*&amp;authFullName_s=Rodrigue Desmorat">Rodrigue Desmorat</text:a></text:p>
              <text:p text:style-name="Normal"><text:span>Engineering Fracture Mechanics</text:span><text:span>, 2024, 307, pp.110192.<text:s/></text:span><text:a xlink:type="simple" xlink:href="https://dx.doi.org/10.1016/j.engfracmech.2024.110192">⟨10.1016/j.engfracmech.2024.110192⟩</text:a></text:p>
              <text:p text:style-name="Normal"><text:span>Article dans une revue</text:span></text:p>
              <text:p text:style-name="Normal"><text:a xlink:type="simple" xlink:href="https://hal.science/hal-04593484v1">hal-045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23v1">Upper bounds estimates of the distance to cubic or orthotropic elasticity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Comptes Rendus. Mécanique</text:span><text:span>, 2024, 352 (G1), pp.169-200.<text:s/></text:span><text:a xlink:type="simple" xlink:href="https://dx.doi.org/10.5802/crmeca.246">⟨10.5802/crmeca.246⟩</text:a></text:p>
              <text:p text:style-name="Normal"><text:span>Article dans une revue</text:span></text:p>
              <text:p text:style-name="Normal"><text:a xlink:type="simple" xlink:href="https://hal.science/hal-03687523v1">hal-0368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62v1">The distance to cubic symmetry class as a polynomial optimization problem</text:a></text:p>
              <text:p text:style-name="Normal"><text:a xlink:type="simple" xlink:href="https://hal.science/search/index/?q=*&amp;authFullName_s=Perla Azzi">Perla Azzi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Fabien Priziac">Fabien Priziac</text:a></text:p>
              <text:p text:style-name="Normal"><text:span>Journal of Elasticity</text:span><text:span>, 2023, 156, pp.157-191.<text:s/></text:span><text:a xlink:type="simple" xlink:href="https://dx.doi.org/10.1007/s10659-023-10041-w">⟨10.1007/s10659-023-10041-w⟩</text:a></text:p>
              <text:p text:style-name="Normal"><text:span>Article dans une revue</text:span></text:p>
              <text:p text:style-name="Normal"><text:a xlink:type="simple" xlink:href="https://hal.science/hal-03620262v1">hal-0362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67v2">Computation of minimal covariants bases for 2D coupled constitutive laws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International Journal of Engineering Science</text:span><text:span>, 2023, 191, pp.103880.<text:s/></text:span><text:a xlink:type="simple" xlink:href="https://dx.doi.org/10.1016/j.ijengsci.2023.103880">⟨10.1016/j.ijengsci.2023.103880⟩</text:a></text:p>
              <text:p text:style-name="Normal"><text:span>Article dans une revue</text:span></text:p>
              <text:p text:style-name="Normal"><text:a xlink:type="simple" xlink:href="https://hal.science/hal-02888267v2">hal-02888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38v1">Anisotropic damage state modeling based on harmonic decomposition and discrete simulation of fracture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Thomas Verbeke">Thomas Verbeke</text:a><text:span>,</text:span><text:a xlink:type="simple" xlink:href="https://hal.science/search/index/?q=*&amp;authFullName_s=Rodrigue Desmorat">Rodrigue Desmorat</text:a></text:p>
              <text:p text:style-name="Normal"><text:span>Engineering Fracture Mechanics</text:span><text:span>, 2023, 293, pp.109669.<text:s/></text:span><text:a xlink:type="simple" xlink:href="https://dx.doi.org/10.1016/j.engfracmech.2023.109669">⟨10.1016/j.engfracmech.2023.109669⟩</text:a></text:p>
              <text:p text:style-name="Normal"><text:span>Article dans une revue</text:span></text:p>
              <text:p text:style-name="Normal"><text:a xlink:type="simple" xlink:href="https://hal.science/hal-04245338v1">hal-0424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03v1">Modeling of the morphic effect using a vanishing 2nd order magneto-elastic energy</text:a></text:p>
              <text:p text:style-name="Normal"><text:a xlink:type="simple" xlink:href="https://hal.science/search/index/?q=*&amp;authFullName_s=J. Taurines">J.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3, pp.170471.<text:s/></text:span><text:a xlink:type="simple" xlink:href="https://dx.doi.org/10.1016/j.jmmm.2023.170471">⟨10.1016/j.jmmm.2023.170471⟩</text:a></text:p>
              <text:p text:style-name="Normal"><text:span>Article dans une revue</text:span></text:p>
              <text:p text:style-name="Normal"><text:a xlink:type="simple" xlink:href="https://hal.science/hal-03973903v1">hal-0397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18v1">Distance to a constitutive tensor isotropy stratum by Lasserre polynomial optimization method</text:a></text:p>
              <text:p text:style-name="Normal"><text:a xlink:type="simple" xlink:href="https://hal.science/search/index/?q=*&amp;authFullName_s=Perla Azzi">Perla Azzi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Fabien Priziac">Fabien Priziac</text:a></text:p>
              <text:p text:style-name="Normal"><text:span>Mathematics and Mechanics of Complex Systems</text:span><text:span>, 2023, 11 (3), pp.393-428.<text:s/></text:span><text:a xlink:type="simple" xlink:href="https://dx.doi.org/10.2140/memocs.2023.11.393">⟨10.2140/memocs.2023.11.393⟩</text:a></text:p>
              <text:p text:style-name="Normal"><text:span>Article dans une revue</text:span></text:p>
              <text:p text:style-name="Normal"><text:a xlink:type="simple" xlink:href="https://hal.science/hal-03718818v1">hal-0371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889v1">Reduced polynomial invariant integrity basis for in-plane magneto-mechanical loading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3, 579, pp.170849.<text:s/></text:span><text:a xlink:type="simple" xlink:href="https://dx.doi.org/10.1016/j.jmmm.2023.170849">⟨10.1016/j.jmmm.2023.170849⟩</text:a></text:p>
              <text:p text:style-name="Normal"><text:span>Article dans une revue</text:span></text:p>
              <text:p text:style-name="Normal"><text:a xlink:type="simple" xlink:href="https://hal.science/hal-03519889v1">hal-035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444v2">Souriau's Relativistic general covariant formulation of hyperelasticity revisited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Journal of the Mechanics and Physics of Solids</text:span><text:span>, 2023, 181, pp.105463.<text:s/></text:span><text:a xlink:type="simple" xlink:href="https://dx.doi.org/10.1016/j.jmps.2023.105463">⟨10.1016/j.jmps.2023.105463⟩</text:a></text:p>
              <text:p text:style-name="Normal"><text:span>Article dans une revue</text:span></text:p>
              <text:p text:style-name="Normal"><text:a xlink:type="simple" xlink:href="https://hal.science/hal-03861444v2">hal-03861444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3735v1">Reduced polynomial invariant integrity basis for in-plane magneto-mechanical loading</text:a></text:p>
              <text:p text:style-name="Normal"><text:a xlink:type="simple" xlink:href="https://hal.science/search/index/?q=*&amp;authFullName_s=J. Taurines">J. Taurines</text:a><text:span>,</text:span><text:a xlink:type="simple" xlink:href="https://hal.science/search/index/?q=*&amp;authFullName_s=B. Kolev">B. Kolev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3, 579, pp.170849.<text:s/></text:span><text:a xlink:type="simple" xlink:href="https://dx.doi.org/10.1016/j.jmmm.2023.170849">⟨10.1016/j.jmmm.2023.170849⟩</text:a></text:p>
              <text:p text:style-name="Normal"><text:span>Article dans une revue</text:span></text:p>
              <text:p text:style-name="Normal"><text:a xlink:type="simple" xlink:href="https://cnrs.hal.science/hal-04733735v1">hal-0473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73v1">Effective rationality of second order symmetric tensor spaces</text:a></text:p>
              <text:p text:style-name="Normal"><text:a xlink:type="simple" xlink:href="https://hal.science/search/index/?q=*&amp;authFullName_s=M. Olive">M. Olive</text:a><text:span>,</text:span><text:a xlink:type="simple" xlink:href="https://hal.science/search/index/?q=*&amp;authFullName_s=Rodrigue Desmorat">Rodrigue Desmorat</text:a></text:p>
              <text:p text:style-name="Normal"><text:span>Annali di Matematica Pura ed Applicata</text:span><text:span>, 2022, 201 (1), pp.313-334.<text:s/></text:span><text:a xlink:type="simple" xlink:href="https://dx.doi.org/10.1007/s10231-021-01117-2">⟨10.1007/s10231-021-01117-2⟩</text:a></text:p>
              <text:p text:style-name="Normal"><text:span>Article dans une revue</text:span></text:p>
              <text:p text:style-name="Normal"><text:a xlink:type="simple" xlink:href="https://hal.science/hal-04513673v1">hal-045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501v2">Minimal functional bases for elasticity tensor symmetry classe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 Desmorat">B Desmorat</text:a><text:span>,</text:span><text:a xlink:type="simple" xlink:href="https://hal.science/search/index/?q=*&amp;authFullName_s=M Olive">M Olive</text:a><text:span>,</text:span><text:a xlink:type="simple" xlink:href="https://hal.science/search/index/?q=*&amp;authFullName_s=Boris Kolev">Boris Kolev</text:a></text:p>
              <text:p text:style-name="Normal"><text:span>Journal of Elasticity</text:span><text:span>, 2022,<text:s/></text:span><text:a xlink:type="simple" xlink:href="https://dx.doi.org/10.1007/s10659-021-09872-2">⟨10.1007/s10659-021-09872-2⟩</text:a></text:p>
              <text:p text:style-name="Normal"><text:span>Article dans une revue</text:span></text:p>
              <text:p text:style-name="Normal"><text:a xlink:type="simple" xlink:href="https://hal.science/hal-03241501v2">hal-03241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44v1">An improved continuous damage model to estimate multiaxial fatigue life under strain control problems</text:a></text:p>
              <text:p text:style-name="Normal"><text:a xlink:type="simple" xlink:href="https://hal.science/search/index/?q=*&amp;authFullName_s=G.V. Ferreira">G.V. Ferreira</text:a><text:span>,</text:span><text:a xlink:type="simple" xlink:href="https://hal.science/search/index/?q=*&amp;authFullName_s=E.R.F.S. Campos">E.R.F.S. Campos</text:a><text:span>,</text:span><text:a xlink:type="simple" xlink:href="https://hal.science/search/index/?q=*&amp;authFullName_s=R.S. Neves">R.S. Neves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L Malcher">L Malcher</text:a></text:p>
              <text:p text:style-name="Normal"><text:span>International Journal of Damage Mechanics</text:span><text:span>, 2022, 31 (6), pp.815-844.<text:s/></text:span><text:a xlink:type="simple" xlink:href="https://dx.doi.org/10.1177/10567895221091306">⟨10.1177/10567895221091306⟩</text:a></text:p>
              <text:p text:style-name="Normal"><text:span>Article dans une revue</text:span></text:p>
              <text:p text:style-name="Normal"><text:a xlink:type="simple" xlink:href="https://hal.science/hal-04513644v1">hal-0451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99v2">Distance to plane elasticity orthotropy by Euler-Lagrange method</text:a></text:p>
              <text:p text:style-name="Normal"><text:a xlink:type="simple" xlink:href="https://hal.science/search/index/?q=*&amp;authFullName_s=Adrien Antonelli">Adrien Antonelli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Comptes Rendus. Mécanique</text:span><text:span>, 2022, 350, pp.413--430.<text:s/></text:span><text:a xlink:type="simple" xlink:href="https://dx.doi.org/10.5802/crmeca.122">⟨10.5802/crmeca.122⟩</text:a></text:p>
              <text:p text:style-name="Normal"><text:span>Article dans une revue</text:span></text:p>
              <text:p text:style-name="Normal"><text:a xlink:type="simple" xlink:href="https://hal.science/hal-03308899v2">hal-03308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73v1">Analytical strain localization analysis of isotropic and anisotropic damage models for quasi-brittle materials</text:a></text:p>
              <text:p text:style-name="Normal"><text:a xlink:type="simple" xlink:href="https://hal.science/search/index/?q=*&amp;authFullName_s=B. Masseron">B. Masseron</text:a><text:span>,</text:span><text:a xlink:type="simple" xlink:href="https://hal.science/search/index/?q=*&amp;authFullName_s=G. Rastiello">G. Rastiello</text:a><text:span>,</text:span><text:a xlink:type="simple" xlink:href="https://hal.science/search/index/?q=*&amp;authFullName_s=R. Desmorat">R. Desmorat</text:a></text:p>
              <text:p text:style-name="Normal"><text:span>International Journal of Solids and Structures</text:span><text:span>, 2022, 254-255, pp.111869.<text:s/></text:span><text:a xlink:type="simple" xlink:href="https://dx.doi.org/10.1016/j.ijsolstr.2022.111869">⟨10.1016/j.ijsolstr.2022.111869⟩</text:a></text:p>
              <text:p text:style-name="Normal"><text:span>Article dans une revue</text:span></text:p>
              <text:p text:style-name="Normal"><text:a xlink:type="simple" xlink:href="https://hal.science/hal-04019573v1">hal-040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573v1">An orthotropic damage model with internal sliding and friction for masonry-like material</text:a></text:p>
              <text:p text:style-name="Normal"><text:a xlink:type="simple" xlink:href="https://hal.science/search/index/?q=*&amp;authFullName_s=Pierre-Jean Tisserand">Pierre-Jean Tisserand</text:a><text:span>,</text:span><text:a xlink:type="simple" xlink:href="https://hal.science/search/index/?q=*&amp;authFullName_s=Héloïse Rostagni">Héloïse Rostagn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Thi Thanh Huyen Nguyen">Thi Thanh Huyen Nguyen</text:a><text:span>,</text:span><text:a xlink:type="simple" xlink:href="https://hal.science/search/index/?q=*&amp;authFullName_s=Rodrigue Desmorat">Rodrigue Desmorat</text:a><text:span>et al.</text:span></text:p>
              <text:p text:style-name="Normal"><text:span>Engineering Fracture Mechanics</text:span><text:span>, 2022, 267, pp.108397.<text:s/></text:span><text:a xlink:type="simple" xlink:href="https://dx.doi.org/10.1016/j.engfracmech.2022.108397">⟨10.1016/j.engfracmech.2022.108397⟩</text:a></text:p>
              <text:p text:style-name="Normal"><text:span>Article dans une revue</text:span></text:p>
              <text:p text:style-name="Normal"><text:a xlink:type="simple" xlink:href="https://hal.science/hal-03640573v1">hal-0364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91v4">Characterization of the symmetry class of an Elasticity tensor using polynomial covariant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Boris Desmorat">Boris Desmorat</text:a></text:p>
              <text:p text:style-name="Normal"><text:span>Mathematics and Mechanics of Solids</text:span><text:span>, 2021,<text:s/></text:span><text:a xlink:type="simple" xlink:href="https://dx.doi.org/10.1177/10812865211010885">⟨10.1177/10812865211010885⟩</text:a></text:p>
              <text:p text:style-name="Normal"><text:span>Article dans une revue</text:span></text:p>
              <text:p text:style-name="Normal"><text:a xlink:type="simple" xlink:href="https://hal.science/hal-01845691v4">hal-018456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87v1">Integrity bases for cubic nonlinear magnetostriction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 Hubert">O Hubert</text:a><text:span>,</text:span><text:a xlink:type="simple" xlink:href="https://hal.science/search/index/?q=*&amp;authFullName_s=Boris Kolev">Boris Kolev</text:a></text:p>
              <text:p text:style-name="Normal"><text:span>Journal of Magnetism and Magnetic Materials</text:span><text:span>, 2021,<text:s/></text:span><text:a xlink:type="simple" xlink:href="https://dx.doi.org/10.1016/j.jmmm.2021.167885">⟨10.1016/j.jmmm.2021.167885⟩</text:a></text:p>
              <text:p text:style-name="Normal"><text:span>Article dans une revue</text:span></text:p>
              <text:p text:style-name="Normal"><text:a xlink:type="simple" xlink:href="https://hal.science/hal-03051787v1">hal-0305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12v2">An intrinsic geometric formulation of Hyper-elasticity, pressure potential and non-holonomic constraint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Journal of Elasticity</text:span><text:span>, 2021, 146 (1), pp.29--63.<text:s/></text:span><text:a xlink:type="simple" xlink:href="https://dx.doi.org/10.1007/s10659-021-09853-5">⟨10.1007/s10659-021-09853-5⟩</text:a></text:p>
              <text:p text:style-name="Normal"><text:span>Article dans une revue</text:span></text:p>
              <text:p text:style-name="Normal"><text:a xlink:type="simple" xlink:href="https://hal.science/hal-03168412v2">hal-03168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32v1">Experimental analysis and damage modeling of the shear-out failure mode of a 3D woven composite lug</text:a></text:p>
              <text:p text:style-name="Normal"><text:a xlink:type="simple" xlink:href="https://hal.science/search/index/?q=*&amp;authFullName_s=Cécile Garcia">Cécile Garcia</text:a><text:span>,</text:span><text:a xlink:type="simple" xlink:href="https://hal.science/search/index/?q=*&amp;authFullName_s=Antoine Hurmane">Antoine Hurmane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Sylvain Leclercq">Sylvain Leclercq</text:a><text:span>et al.</text:span></text:p>
              <text:p text:style-name="Normal"><text:span>Composite Structures</text:span><text:span>, 2021, 261, pp.113522.<text:s/></text:span><text:a xlink:type="simple" xlink:href="https://dx.doi.org/10.1016/j.compstruct.2020.113522">⟨10.1016/j.compstruct.2020.113522⟩</text:a></text:p>
              <text:p text:style-name="Normal"><text:span>Article dans une revue</text:span></text:p>
              <text:p text:style-name="Normal"><text:a xlink:type="simple" xlink:href="https://hal.science/hal-03550932v1">hal-0355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89v1">Lode angle dependency due to anisotropic damage</text:a></text:p>
              <text:p text:style-name="Normal"><text:a xlink:type="simple" xlink:href="https://hal.science/search/index/?q=*&amp;authFullName_s=A Mattiello">A Mattiello</text:a><text:span>,</text:span><text:a xlink:type="simple" xlink:href="https://hal.science/search/index/?q=*&amp;authFullName_s=Rodrigue Desmorat">Rodrigue Desmorat</text:a></text:p>
              <text:p text:style-name="Normal"><text:span>International Journal of Damage Mechanics</text:span><text:span>, 2021, 30 (2), pp.214-259.<text:s/></text:span><text:a xlink:type="simple" xlink:href="https://dx.doi.org/10.1177/1056789520948563">⟨10.1177/1056789520948563⟩</text:a></text:p>
              <text:p text:style-name="Normal"><text:span>Article dans une revue</text:span></text:p>
              <text:p text:style-name="Normal"><text:a xlink:type="simple" xlink:href="https://hal.science/hal-04513689v1">hal-0451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855v2">Continuous anisotropic damage as a twin modelling of discrete bi-dimensional fracture</text:a></text:p>
              <text:p text:style-name="Normal"><text:a xlink:type="simple" xlink:href="https://hal.science/search/index/?q=*&amp;authFullName_s=C Oliver-Leblond">C Oliver-Leblond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European Journal of Mechanics - A/Solids</text:span><text:span>, 2021, 89, pp.104285.<text:s/></text:span><text:a xlink:type="simple" xlink:href="https://dx.doi.org/10.1016/j.euromechsol.2021.104285">⟨10.1016/j.euromechsol.2021.104285⟩</text:a></text:p>
              <text:p text:style-name="Normal"><text:span>Article dans une revue</text:span></text:p>
              <text:p text:style-name="Normal"><text:a xlink:type="simple" xlink:href="https://hal.science/hal-03004855v2">hal-03004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51v2">On the Determination of Plane and Axial Symmetries in Linear Elasticity and Piezo-Electricity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Journal of Elasticity</text:span><text:span>, 2020, 141 (1), pp.147-163.<text:s/></text:span><text:a xlink:type="simple" xlink:href="https://dx.doi.org/10.1007/s10659-020-09778-5">⟨10.1007/s10659-020-09778-5⟩</text:a></text:p>
              <text:p text:style-name="Normal"><text:span>Article dans une revue</text:span></text:p>
              <text:p text:style-name="Normal"><text:a xlink:type="simple" xlink:href="https://hal.science/hal-02516951v2">hal-02516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87v3">Reduced algebraic conditions for plane or axial tensorial symmetries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Mathematics and Mechanics of Solids</text:span><text:span>, 2020, 25 (12), pp.2155-2177.<text:s/></text:span><text:a xlink:type="simple" xlink:href="https://dx.doi.org/10.1177/1081286520920691">⟨10.1177/1081286520920691⟩</text:a></text:p>
              <text:p text:style-name="Normal"><text:span>Article dans une revue</text:span></text:p>
              <text:p text:style-name="Normal"><text:a xlink:type="simple" xlink:href="https://hal.science/hal-02291487v3">hal-022914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48v1">An efficient computational strategy of cycle-jumps dedicated to fatigue of composite structures</text:a></text:p>
              <text:p text:style-name="Normal"><text:a xlink:type="simple" xlink:href="https://hal.science/search/index/?q=*&amp;authFullName_s=Orianne Sally">Orianne Sally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Cédric Julien">Cédric Julie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lorent Bouillon">Florent Bouillon</text:a></text:p>
              <text:p text:style-name="Normal"><text:span>International Journal of Fatigue</text:span><text:span>, 2020, 135 (105500), pp.1-14.<text:s/></text:span><text:a xlink:type="simple" xlink:href="https://dx.doi.org/10.1016/j.ijfatigue.2020.105500">⟨10.1016/j.ijfatigue.2020.105500⟩</text:a></text:p>
              <text:p text:style-name="Normal"><text:span>Article dans une revue</text:span></text:p>
              <text:p text:style-name="Normal"><text:a xlink:type="simple" xlink:href="https://hal.science/hal-02488948v1">hal-0248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30v2">Recovering the normal form of an elasticity tensor</text:a></text:p>
              <text:p text:style-name="Normal"><text:a xlink:type="simple" xlink:href="https://hal.science/search/index/?q=*&amp;authFullName_s=Sophie Abramian">Sophie Abramian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Journal of Elasticity</text:span><text:span>, 2020, 142 (1), pp.1-33.<text:s/></text:span><text:a xlink:type="simple" xlink:href="https://dx.doi.org/10.1007/s10659-020-09784-7">⟨10.1007/s10659-020-09784-7⟩</text:a></text:p>
              <text:p text:style-name="Normal"><text:span>Article dans une revue</text:span></text:p>
              <text:p text:style-name="Normal"><text:a xlink:type="simple" xlink:href="https://hal.science/hal-02410330v2">hal-02410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21v2">Generic separating sets for three-dimensional elasticity tensor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/text:p>
              <text:p text:style-name="Normal"><text:span>Proceedings of the Royal Society A: Mathematical, Physical and Engineering Sciences</text:span><text:span>, 2019, 475 (2226), pp.20190056.<text:s/></text:span><text:a xlink:type="simple" xlink:href="https://dx.doi.org/10.1098/rspa.2019.0056">⟨10.1098/rspa.2019.0056⟩</text:a></text:p>
              <text:p text:style-name="Normal"><text:span>Article dans une revue</text:span></text:p>
              <text:p text:style-name="Normal"><text:a xlink:type="simple" xlink:href="https://hal.science/hal-01966221v2">hal-01966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31v1">A kinetic two-scale damage model for high-cycle fatigue simulation using multi-temporal Latin framework</text:a></text:p>
              <text:p text:style-name="Normal"><text:a xlink:type="simple" xlink:href="https://hal.science/search/index/?q=*&amp;authFullName_s=Mainak Bhattacharyya">Mainak Bhattacharyya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Shadi Alameddin">Shadi Alameddin</text:a><text:span>,</text:span><text:a xlink:type="simple" xlink:href="https://hal.science/search/index/?q=*&amp;authFullName_s=David Néron">David Néron</text:a><text:span>et al.</text:span></text:p>
              <text:p text:style-name="Normal"><text:span>European Journal of Mechanics - A/Solids</text:span><text:span>, 2019, 77, pp.103808.<text:s/></text:span><text:a xlink:type="simple" xlink:href="https://dx.doi.org/10.1016/j.euromechsol.2019.103808">⟨10.1016/j.euromechsol.2019.103808⟩</text:a></text:p>
              <text:p text:style-name="Normal"><text:span>Article dans une revue</text:span></text:p>
              <text:p text:style-name="Normal"><text:a xlink:type="simple" xlink:href="https://hal.science/hal-02190831v1">hal-021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379v1">Creep and damage anisotropies of 9%Cr and 14%Cr ODS steel cladding</text:a></text:p>
              <text:p text:style-name="Normal"><text:a xlink:type="simple" xlink:href="https://hal.science/search/index/?q=*&amp;authFullName_s=T. Jaumier">T. Jaumier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Rodrigue Desmorat">Rodrigue Desmorat</text:a></text:p>
              <text:p text:style-name="Normal"><text:span>Journal of Nuclear Materials</text:span><text:span>, 2019, 518, pp.274-286.<text:s/></text:span><text:a xlink:type="simple" xlink:href="https://dx.doi.org/10.1016/j.jnucmat.2019.02.041">⟨10.1016/j.jnucmat.2019.02.041⟩</text:a></text:p>
              <text:p text:style-name="Normal"><text:span>Article dans une revue</text:span></text:p>
              <text:p text:style-name="Normal"><text:a xlink:type="simple" xlink:href="https://hal.science/hal-04545379v1">hal-0454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89v1">Rate dependent ductility and damage threshold: Application to Nickel-based single crystal CMSX-4</text:a></text:p>
              <text:p text:style-name="Normal"><text:a xlink:type="simple" xlink:href="https://hal.science/search/index/?q=*&amp;authFullName_s=A. Mattiello">A. Mattiello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J. Cormier">J. Cormier</text:a></text:p>
              <text:p text:style-name="Normal"><text:span>International Journal of Plasticity</text:span><text:span>, 2019, 113, pp.74-98.<text:s/></text:span><text:a xlink:type="simple" xlink:href="https://dx.doi.org/10.1016/j.ijplas.2018.09.006">⟨10.1016/j.ijplas.2018.09.006⟩</text:a></text:p>
              <text:p text:style-name="Normal"><text:span>Article dans une revue</text:span></text:p>
              <text:p text:style-name="Normal"><text:a xlink:type="simple" xlink:href="https://hal.science/hal-02282589v1">hal-0228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704v1">Localization Analysis of Nonlocal Models with Damage-Dependent Nonlocal Interaction</text:a></text:p>
              <text:p text:style-name="Normal"><text:a xlink:type="simple" xlink:href="https://hal.science/search/index/?q=*&amp;authFullName_s=Milan Jirásek">Milan Jirásek</text:a><text:span>,</text:span><text:a xlink:type="simple" xlink:href="https://hal.science/search/index/?q=*&amp;authFullName_s=Rodrigue Desmorat">Rodrigue Desmorat</text:a></text:p>
              <text:p text:style-name="Normal"><text:span>International Journal of Solids and Structures</text:span><text:span>, 2019, 174-175, pp.1-17.<text:s/></text:span><text:a xlink:type="simple" xlink:href="https://dx.doi.org/10.1016/j.ijsolstr.2019.06.011">⟨10.1016/j.ijsolstr.2019.06.011⟩</text:a></text:p>
              <text:p text:style-name="Normal"><text:span>Article dans une revue</text:span></text:p>
              <text:p text:style-name="Normal"><text:a xlink:type="simple" xlink:href="https://hal.science/hal-04513704v1">hal-045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63v1">Harmonic factorization and reconstruction of the elasticity tensor</text:a></text:p>
              <text:p text:style-name="Normal"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/text:p>
              <text:p text:style-name="Normal"><text:span>Journal of Elasticity</text:span><text:span>, 2018, 132 (1), pp.67-101.<text:s/></text:span><text:a xlink:type="simple" xlink:href="https://dx.doi.org/10.1007/s10659-017-9657-y">⟨10.1007/s10659-017-9657-y⟩</text:a></text:p>
              <text:p text:style-name="Normal"><text:span>Article dans une revue</text:span></text:p>
              <text:p text:style-name="Normal"><text:a xlink:type="simple" xlink:href="https://hal.science/hal-01421763v1">hal-014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52v3">Micromechanics based framework with second-order damage tensor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Boris Kolev">Boris Kolev</text:a></text:p>
              <text:p text:style-name="Normal"><text:span>European Journal of Mechanics - A/Solids</text:span><text:span>, 2018, 69, pp.88-98.<text:s/></text:span><text:a xlink:type="simple" xlink:href="https://dx.doi.org/10.1016/j.euromechsol.2017.11.014">⟨10.1016/j.euromechsol.2017.11.014⟩</text:a></text:p>
              <text:p text:style-name="Normal"><text:span>Article dans une revue</text:span></text:p>
              <text:p text:style-name="Normal"><text:a xlink:type="simple" xlink:href="https://hal.science/hal-01529452v3">hal-015294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03v1">Tensorial nature of γ ′ -rafting evolution in nickel-based single crystal superalloys</text:a></text:p>
              <text:p text:style-name="Normal"><text:a xlink:type="simple" xlink:href="https://hal.science/search/index/?q=*&amp;authFullName_s=V. Caccuri">V. Caccuri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J. Cormier">J. Cormier</text:a></text:p>
              <text:p text:style-name="Normal"><text:span>Acta Materialia</text:span><text:span>, 2018, 158, pp.138-154.<text:s/></text:span><text:a xlink:type="simple" xlink:href="https://dx.doi.org/10.1016/j.actamat.2018.07.033">⟨10.1016/j.actamat.2018.07.033⟩</text:a></text:p>
              <text:p text:style-name="Normal"><text:span>Article dans une revue</text:span></text:p>
              <text:p text:style-name="Normal"><text:a xlink:type="simple" xlink:href="https://hal.science/hal-02318803v1">hal-0231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472v1">Fatigue lifetime modeling of oxide/oxide composites</text:a></text:p>
              <text:p text:style-name="Normal"><text:a xlink:type="simple" xlink:href="https://hal.science/search/index/?q=*&amp;authFullName_s=Orianne Sally">Orianne Sally</text:a><text:span>,</text:span><text:a xlink:type="simple" xlink:href="https://hal.science/search/index/?q=*&amp;authFullName_s=Cédric Julien">Cédric Julien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lorent Bouillon">Florent Bouillon</text:a></text:p>
              <text:p text:style-name="Normal"><text:span>Procedia Engineering</text:span><text:span>, 2018, 213, pp.797-803.<text:s/></text:span><text:a xlink:type="simple" xlink:href="https://dx.doi.org/10.1016/j.proeng.2018.02.075">⟨10.1016/j.proeng.2018.02.075⟩</text:a></text:p>
              <text:p text:style-name="Normal"><text:span>Article dans une revue</text:span></text:p>
              <text:p text:style-name="Normal"><text:a xlink:type="simple" xlink:href="https://hal.science/hal-04545472v1">hal-045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06v1">From diffuse damage to strain localization from an Eikonal Non-Local (ENL) Continuum Damage model with evolving internal length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/text:p>
              <text:p text:style-name="Normal"><text:span>Computer Methods in Applied Mechanics and Engineering</text:span><text:span>, 2018, 331, pp.650-674.<text:s/></text:span><text:a xlink:type="simple" xlink:href="https://dx.doi.org/10.1016/j.cma.2017.12.006">⟨10.1016/j.cma.2017.12.006⟩</text:a></text:p>
              <text:p text:style-name="Normal"><text:span>Article dans une revue</text:span></text:p>
              <text:p text:style-name="Normal"><text:a xlink:type="simple" xlink:href="https://hal.science/hal-01702706v1">hal-017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312v1">γ′-Rafting mechanisms under complex mechanical stress state in Ni-based single crystalline superalloys</text:a></text:p>
              <text:p text:style-name="Normal"><text:a xlink:type="simple" xlink:href="https://hal.science/search/index/?q=*&amp;authFullName_s=Vincenzo Caccuri">Vincenzo Caccuri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odrigue Desmorat">Rodrigue Desmorat</text:a></text:p>
              <text:p text:style-name="Normal"><text:span>Materials &amp; Design</text:span><text:span>, 2017, 131, pp.487-497.<text:s/></text:span><text:a xlink:type="simple" xlink:href="https://dx.doi.org/10.1016/j.matdes.2017.06.018">⟨10.1016/j.matdes.2017.06.018⟩</text:a></text:p>
              <text:p text:style-name="Normal"><text:span>Article dans une revue</text:span></text:p>
              <text:p text:style-name="Normal"><text:a xlink:type="simple" xlink:href="https://hal.science/hal-04545312v1">hal-0454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290v1">A tensorial thermodynamic framework to account for the γ ' rafting in nickel-based single crystal superalloy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A. Mattiello">A. Mattiello</text:a><text:span>,</text:span><text:a xlink:type="simple" xlink:href="https://hal.science/search/index/?q=*&amp;authFullName_s=J. Cormier">J. Cormier</text:a></text:p>
              <text:p text:style-name="Normal"><text:span>International Journal of Plasticity</text:span><text:span>, 2017, 95, pp.43-81.<text:s/></text:span><text:a xlink:type="simple" xlink:href="https://dx.doi.org/10.1016/j.ijplas.2017.03.010">⟨10.1016/j.ijplas.2017.03.010⟩</text:a></text:p>
              <text:p text:style-name="Normal"><text:span>Article dans une revue</text:span></text:p>
              <text:p text:style-name="Normal"><text:a xlink:type="simple" xlink:href="https://hal.science/hal-04545290v1">hal-0454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370v1">Anisotropic damage modeling of concrete materials</text:a></text:p>
              <text:p text:style-name="Normal"><text:a xlink:type="simple" xlink:href="https://hal.science/search/index/?q=*&amp;authFullName_s=Rodrigue Desmorat">Rodrigue Desmorat</text:a></text:p>
              <text:p text:style-name="Normal"><text:span>International Journal of Damage Mechanics</text:span><text:span>, 2016, 25 (6), pp.818-852.<text:s/></text:span><text:a xlink:type="simple" xlink:href="https://dx.doi.org/10.1177/1056789515606509">⟨10.1177/1056789515606509⟩</text:a></text:p>
              <text:p text:style-name="Normal"><text:span>Article dans une revue</text:span></text:p>
              <text:p text:style-name="Normal"><text:a xlink:type="simple" xlink:href="https://hal.science/hal-04545370v1">hal-04545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5234v1">Second order tensorial framework for 2D medium with open and closed cracks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/text:p>
              <text:p text:style-name="Normal"><text:span>European Journal of Mechanics - A/Solids</text:span><text:span>, 2016, 58, pp.262 - 277.<text:s/></text:span><text:a xlink:type="simple" xlink:href="https://dx.doi.org/10.1016/j.euromechsol.2016.02.004">⟨10.1016/j.euromechsol.2016.02.004⟩</text:a></text:p>
              <text:p text:style-name="Normal"><text:span>Article dans une revue</text:span></text:p>
              <text:p text:style-name="Normal"><text:a xlink:type="simple" xlink:href="https://hal.sorbonne-universite.fr/hal-01455234v1">hal-01455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347v1">3D extension of Tensorial Polar Decomposition. Application to (photo-)elasticity tensor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/text:p>
              <text:p text:style-name="Normal"><text:span>Comptes Rendus. Mécanique</text:span><text:span>, 2016, 344 (6), pp.402-417.<text:s/></text:span><text:a xlink:type="simple" xlink:href="https://dx.doi.org/10.1016/j.crme.2016.01.006">⟨10.1016/j.crme.2016.01.006⟩</text:a></text:p>
              <text:p text:style-name="Normal"><text:span>Article dans une revue</text:span></text:p>
              <text:p text:style-name="Normal"><text:a xlink:type="simple" xlink:href="https://hal.sorbonne-universite.fr/hal-01303347v1">hal-013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385v1">On the introduction of a mean stress in kinetic damage evolution laws for fatigue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L. Angrand">L. Angrand</text:a><text:span>,</text:span><text:a xlink:type="simple" xlink:href="https://hal.science/search/index/?q=*&amp;authFullName_s=P. Gaborit">P. Gaborit</text:a><text:span>,</text:span><text:a xlink:type="simple" xlink:href="https://hal.science/search/index/?q=*&amp;authFullName_s=M. Kaminski">M. Kaminski</text:a><text:span>,</text:span><text:a xlink:type="simple" xlink:href="https://hal.science/search/index/?q=*&amp;authFullName_s=C. Rakotoarisoa">C. Rakotoarisoa</text:a></text:p>
              <text:p text:style-name="Normal"><text:span>International Journal of Fatigue</text:span><text:span>, 2015, 77, pp.141-153.<text:s/></text:span><text:a xlink:type="simple" xlink:href="https://dx.doi.org/10.1016/j.ijfatigue.2015.03.006">⟨10.1016/j.ijfatigue.2015.03.006⟩</text:a></text:p>
              <text:p text:style-name="Normal"><text:span>Article dans une revue</text:span></text:p>
              <text:p text:style-name="Normal"><text:a xlink:type="simple" xlink:href="https://api.istex.fr/ark:/67375/6H6-D8HS85SR-G/fulltext.pdf?sid=hal">istex</text:a></text:p>
              <text:p text:style-name="Normal"><text:a xlink:type="simple" xlink:href="https://hal.science/hal-04545385v1">hal-04545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5305v1">Tensorial Polar Decomposition of 2D fourth order tensors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/text:p>
              <text:p text:style-name="Normal"><text:span>Comptes Rendus. Mécanique</text:span><text:span>, 2015, 343 (9), pp.471-475.<text:s/></text:span><text:a xlink:type="simple" xlink:href="https://dx.doi.org/10.1016/j.crme.2015.07.002">⟨10.1016/j.crme.2015.07.002⟩</text:a></text:p>
              <text:p text:style-name="Normal"><text:span>Article dans une revue</text:span></text:p>
              <text:p text:style-name="Normal"><text:a xlink:type="simple" xlink:href="https://hal.sorbonne-universite.fr/hal-01455305v1">hal-01455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354v1">Nonlocal models with damage-dependent interactions motivated by internal time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Milan Jirásek">Milan Jirásek</text:a></text:p>
              <text:p text:style-name="Normal"><text:span>Engineering Fracture Mechanics</text:span><text:span>, 2015, 142, pp.255-275.<text:s/></text:span><text:a xlink:type="simple" xlink:href="https://dx.doi.org/10.1016/j.engfracmech.2015.06.015">⟨10.1016/j.engfracmech.2015.06.015⟩</text:a></text:p>
              <text:p text:style-name="Normal"><text:span>Article dans une revue</text:span></text:p>
              <text:p text:style-name="Normal"><text:a xlink:type="simple" xlink:href="https://inria.hal.science/hal-01254354v1">hal-0125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384v1">Stress triaxiality and Lode angle along surfaces of elastoplastic structures</text:a></text:p>
              <text:p text:style-name="Normal"><text:a xlink:type="simple" xlink:href="https://hal.science/search/index/?q=*&amp;authFullName_s=Adrien Darlet">Adrien Darlet</text:a><text:span>,</text:span><text:a xlink:type="simple" xlink:href="https://hal.science/search/index/?q=*&amp;authFullName_s=Rodrigue Desmorat">Rodrigue Desmorat</text:a></text:p>
              <text:p text:style-name="Normal"><text:span>International Journal of Solids and Structures</text:span><text:span>, 2015, 67-68, pp.71-83.<text:s/></text:span><text:a xlink:type="simple" xlink:href="https://dx.doi.org/10.1016/j.ijsolstr.2015.03.006">⟨10.1016/j.ijsolstr.2015.03.006⟩</text:a></text:p>
              <text:p text:style-name="Normal"><text:span>Article dans une revue</text:span></text:p>
              <text:p text:style-name="Normal"><text:a xlink:type="simple" xlink:href="https://hal.science/hal-04545384v1">hal-0454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084v1">Multiaxial Haigh Diagrams from Incremental Two Scale Damage Analysis</text:a></text:p>
              <text:p text:style-name="Normal"><text:a xlink:type="simple" xlink:href="https://hal.science/search/index/?q=*&amp;authFullName_s=R. Desmorat">R. Desmorat</text:a><text:span>,</text:span><text:a xlink:type="simple" xlink:href="https://hal.science/search/index/?q=*&amp;authFullName_s=A. Du Tertre">A. Du Tertre</text:a><text:span>,</text:span><text:a xlink:type="simple" xlink:href="https://hal.science/search/index/?q=*&amp;authFullName_s=P. Gaborit">P. Gaborit</text:a></text:p>
              <text:p text:style-name="Normal"><text:span>Aerospace Lab</text:span><text:span>, 2015, 9, p. 1-15.<text:s/></text:span><text:a xlink:type="simple" xlink:href="https://dx.doi.org/10.12762/2015.AL09-05">⟨10.12762/2015.AL09-05⟩</text:a></text:p>
              <text:p text:style-name="Normal"><text:span>Article dans une revue</text:span></text:p>
              <text:p text:style-name="Normal"><text:a xlink:type="simple" xlink:href="https://hal.science/hal-01187084v1">hal-0118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59v1">An assessment of the role of the third stress invariant in the Gurson approach for ductile fracture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M. Fournage">M. Fournage</text:a></text:p>
              <text:p text:style-name="Normal"><text:span>European Journal of Mechanics - A/Solids</text:span><text:span>, 2014, 47, pp.400 - 414.<text:s/></text:span><text:a xlink:type="simple" xlink:href="https://dx.doi.org/10.1016/j.euromechsol.2014.02.009">⟨10.1016/j.euromechsol.2014.02.009⟩</text:a></text:p>
              <text:p text:style-name="Normal"><text:span>Article dans une revue</text:span></text:p>
              <text:p text:style-name="Normal"><text:a xlink:type="simple" xlink:href="https://hal.science/hal-01717959v1">hal-0171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916v1">Intrinsic dissipation of a modular anisotropic damage model : application to concrete under impact</text:a></text:p>
              <text:p text:style-name="Normal"><text:a xlink:type="simple" xlink:href="https://hal.science/search/index/?q=*&amp;authFullName_s=Marion Chambart">Marion Chambar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/text:p>
              <text:p text:style-name="Normal"><text:span>Engineering Fracture Mechanics</text:span><text:span>, 2014, 127, pp.161-180.<text:s/></text:span><text:a xlink:type="simple" xlink:href="https://dx.doi.org/10.1016/j.engfracmech.2014.06.006">⟨10.1016/j.engfracmech.2014.06.006⟩</text:a></text:p>
              <text:p text:style-name="Normal"><text:span>Article dans une revue</text:span></text:p>
              <text:p text:style-name="Normal"><text:a xlink:type="simple" xlink:href="https://hal.science/hal-01016916v1">hal-0101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473v1">Kelvin Modes Based Cubic Plasticity and Induced Anisotropic Damage: Application to Creep of AM1 Single Crystal</text:a></text:p>
              <text:p text:style-name="Normal"><text:a xlink:type="simple" xlink:href="https://hal.science/search/index/?q=*&amp;authFullName_s=Roxane Marull">Roxane Marull</text:a><text:span>,</text:span><text:a xlink:type="simple" xlink:href="https://hal.science/search/index/?q=*&amp;authFullName_s=Rodrigue Desmorat">Rodrigue Desmorat</text:a></text:p>
              <text:p text:style-name="Normal"><text:span>Advanced Structured Materials</text:span><text:span>, 2013, Advanced Structured Materials, 19, pp.217-227.<text:s/></text:span><text:a xlink:type="simple" xlink:href="https://dx.doi.org/10.1007/978-3-642-35167-9_20">⟨10.1007/978-3-642-35167-9_20⟩</text:a></text:p>
              <text:p text:style-name="Normal"><text:span>Article dans une revue</text:span></text:p>
              <text:p text:style-name="Normal"><text:a xlink:type="simple" xlink:href="https://api.istex.fr/ark:/67375/HCB-TLLNQDPR-Z/fulltext.pdf?sid=hal">istex</text:a></text:p>
              <text:p text:style-name="Normal"><text:a xlink:type="simple" xlink:href="https://hal.science/hal-04545473v1">hal-0454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470v1">Damage: Experimental Validation and Prospects</text:a></text:p>
              <text:p text:style-name="Normal"><text:a xlink:type="simple" xlink:href="https://hal.science/search/index/?q=*&amp;authFullName_s=Pierre Gaborit">Pierre Gaborit</text:a><text:span>,</text:span><text:a xlink:type="simple" xlink:href="https://hal.science/search/index/?q=*&amp;authFullName_s=Nicolas Gilblas">Nicolas Gilblas</text:a><text:span>,</text:span><text:a xlink:type="simple" xlink:href="https://hal.science/search/index/?q=*&amp;authFullName_s=Alain Pyre">Alain Pyre</text:a><text:span>,</text:span><text:a xlink:type="simple" xlink:href="https://hal.science/search/index/?q=*&amp;authFullName_s=Rodrigue Desmorat">Rodrigue Desmorat</text:a></text:p>
              <text:p text:style-name="Normal"><text:span>Procedia Engineering</text:span><text:span>, 2013, 66, pp.684-688.<text:s/></text:span><text:a xlink:type="simple" xlink:href="https://dx.doi.org/10.1016/j.proeng.2013.12.121">⟨10.1016/j.proeng.2013.12.121⟩</text:a></text:p>
              <text:p text:style-name="Normal"><text:span>Article dans une revue</text:span></text:p>
              <text:p text:style-name="Normal"><text:a xlink:type="simple" xlink:href="https://hal.science/hal-04545470v1">hal-0454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479v1">On the Non Saturation of Cyclic Plasticity Law: A Power Law for Kinematic Hardening</text:a></text:p>
              <text:p text:style-name="Normal"><text:a xlink:type="simple" xlink:href="https://hal.science/search/index/?q=*&amp;authFullName_s=Rodrigue Desmorat">Rodrigue Desmorat</text:a></text:p>
              <text:p text:style-name="Normal"><text:span>Advanced Structured Materials</text:span><text:span>, 2013, Advanced Structured Materials, 19, pp.121-131.<text:s/></text:span><text:a xlink:type="simple" xlink:href="https://dx.doi.org/10.1007/978-3-642-35167-9_12">⟨10.1007/978-3-642-35167-9_12⟩</text:a></text:p>
              <text:p text:style-name="Normal"><text:span>Article dans une revue</text:span></text:p>
              <text:p text:style-name="Normal"><text:a xlink:type="simple" xlink:href="https://api.istex.fr/ark:/67375/HCB-G5CX47XS-V/fulltext.pdf?sid=hal">istex</text:a></text:p>
              <text:p text:style-name="Normal"><text:a xlink:type="simple" xlink:href="https://hal.science/hal-04545479v1">hal-045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482v1">Non-quadratic Kelvin modes based plasticity criteria for anisotropic material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Roxane Marull">Roxane Marull</text:a></text:p>
              <text:p text:style-name="Normal"><text:span>International Journal of Plasticity</text:span><text:span>, 2011, 27 (3), pp.328-351.<text:s/></text:span><text:a xlink:type="simple" xlink:href="https://dx.doi.org/10.1016/j.ijplas.2010.06.003">⟨10.1016/j.ijplas.2010.06.003⟩</text:a></text:p>
              <text:p text:style-name="Normal"><text:span>Article dans une revue</text:span></text:p>
              <text:p text:style-name="Normal"><text:a xlink:type="simple" xlink:href="https://api.istex.fr/ark:/67375/6H6-41MLFDC5-4/fulltext.pdf?sid=hal">istex</text:a></text:p>
              <text:p text:style-name="Normal"><text:a xlink:type="simple" xlink:href="https://hal.science/hal-04545482v1">hal-0454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28v1">Biaxial High Cycle Fatigue of a Type 304L Stainless Steel: Cyclic Strains and Crack Initiation Detection by Digital Image Correlation</text:a></text:p>
              <text:p text:style-name="Normal"><text:a xlink:type="simple" xlink:href="https://hal.science/search/index/?q=*&amp;authFullName_s=M. Poncelet">M. Poncelet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B. Raka">B. Raka</text:a><text:span>,</text:span><text:a xlink:type="simple" xlink:href="https://hal.science/search/index/?q=*&amp;authFullName_s=S. Courtin">S. Courtin</text:a><text:span>,</text:span><text:a xlink:type="simple" xlink:href="https://hal.science/search/index/?q=*&amp;authFullName_s=R. Desmorat">R. Desmorat</text:a><text:span>et al.</text:span></text:p>
              <text:p text:style-name="Normal"><text:span>European Journal of Mechanics - A/Solids</text:span><text:span>, 2010, 29 (5), pp.810.<text:s/></text:span><text:a xlink:type="simple" xlink:href="https://dx.doi.org/10.1016/j.euromechsol.2010.05.002">⟨10.1016/j.euromechsol.2010.05.002⟩</text:a></text:p>
              <text:p text:style-name="Normal"><text:span>Article dans une revue</text:span></text:p>
              <text:p text:style-name="Normal"><text:a xlink:type="simple" xlink:href="https://hal.science/hal-00659528v1">hal-0065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63v1">Non-saturating nonlinear kinematic hardening laws</text:a></text:p>
              <text:p text:style-name="Normal"><text:a xlink:type="simple" xlink:href="https://hal.science/search/index/?q=*&amp;authFullName_s=Rodrigue Desmorat">Rodrigue Desmorat</text:a></text:p>
              <text:p text:style-name="Normal"><text:span>Comptes Rendus. Mécanique</text:span><text:span>, 2010, 338 (3), pp.146-151.<text:s/></text:span><text:a xlink:type="simple" xlink:href="https://dx.doi.org/10.1016/j.crme.2010.02.007">⟨10.1016/j.crme.2010.02.007⟩</text:a></text:p>
              <text:p text:style-name="Normal"><text:span>Article dans une revue</text:span></text:p>
              <text:p text:style-name="Normal"><text:a xlink:type="simple" xlink:href="https://hal.science/hal-04545663v1">hal-0454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66v1">Etude de l'endommagement d'un acier inoxydable austénitique par fatigue multiaxiale à grand nombre de cycles (Damage study of an austenitic stainless steel in high cycle multiaxial fatigue regime)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B. Raka">B. Raka</text:a><text:span>,</text:span><text:a xlink:type="simple" xlink:href="https://hal.science/search/index/?q=*&amp;authFullName_s=L. Vincent">L. Vincent</text:a></text:p>
              <text:p text:style-name="Normal"><text:span>Revue de Métallurgie</text:span><text:span>, 2010, 107, pp.51--57</text:span></text:p>
              <text:p text:style-name="Normal"><text:span>Article dans une revue</text:span></text:p>
              <text:p text:style-name="Normal"><text:a xlink:type="simple" xlink:href="https://hal.science/hal-01576566v1">hal-015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92v1">Delay-active damage versus non-local enhancement for anisotropic damage dynamics computations with alternated loading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Marion Chambart">Marion Chambar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Daniel Guilbaud">Daniel Guilbaud</text:a></text:p>
              <text:p text:style-name="Normal"><text:span>Engineering Fracture Mechanics</text:span><text:span>, 2010, 77, pp.2294-2315.<text:s/></text:span><text:a xlink:type="simple" xlink:href="https://dx.doi.org/10.1016/j.engfracmech.2010.04.006">⟨10.1016/j.engfracmech.2010.04.006⟩</text:a></text:p>
              <text:p text:style-name="Normal"><text:span>Article dans une revue</text:span></text:p>
              <text:p text:style-name="Normal"><text:a xlink:type="simple" xlink:href="https://hal.science/hal-00994292v1">hal-0099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81v1">Non standard thermodynamics framework for robust computations with induced anisotropic damage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rédéric Ragueneau">Frédéric Ragueneau</text:a></text:p>
              <text:p text:style-name="Normal"><text:span>International Journal of Damage Mechanics</text:span><text:span>, 2010, 19 (1), pp.53-73.<text:s/></text:span><text:a xlink:type="simple" xlink:href="https://dx.doi.org/10.1177/1056789509104839">⟨10.1177/1056789509104839⟩</text:a></text:p>
              <text:p text:style-name="Normal"><text:span>Article dans une revue</text:span></text:p>
              <text:p text:style-name="Normal"><text:a xlink:type="simple" xlink:href="https://hal.science/hal-00994281v1">hal-0099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69v1">Pseudodynamic testing and nonlinear substructuring of damaging structures under earthquake loading</text:a></text:p>
              <text:p text:style-name="Normal"><text:a xlink:type="simple" xlink:href="https://hal.science/search/index/?q=*&amp;authFullName_s=Abdulfatah Souid">Abdulfatah Souid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Rodrigue Desmorat">Rodrigue Desmorat</text:a></text:p>
              <text:p text:style-name="Normal"><text:span>Engineering Structures</text:span><text:span>, 2009, 31 (5), pp.1102-1110.<text:s/></text:span><text:a xlink:type="simple" xlink:href="https://dx.doi.org/10.1016/j.engstruct.2009.01.007">⟨10.1016/j.engstruct.2009.01.007⟩</text:a></text:p>
              <text:p text:style-name="Normal"><text:span>Article dans une revue</text:span></text:p>
              <text:p text:style-name="Normal"><text:a xlink:type="simple" xlink:href="https://hal.science/hal-00417869v1">hal-0041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072v1">Mullins effect and cyclic stress softening of filled elastomers by internal sliding and friction thermodynamics model</text:a></text:p>
              <text:p text:style-name="Normal"><text:a xlink:type="simple" xlink:href="https://hal.science/search/index/?q=*&amp;authFullName_s=Sabine Cantournet">Sabine Cantourne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Jacques Besson">Jacques Besson</text:a></text:p>
              <text:p text:style-name="Normal"><text:span>International Journal of Solids and Structures</text:span><text:span>, 2009, 46 (11-12), pp.2255-2264.<text:s/></text:span><text:a xlink:type="simple" xlink:href="https://dx.doi.org/10.1016/j.ijsolstr.2008.12.025">⟨10.1016/j.ijsolstr.2008.12.025⟩</text:a></text:p>
              <text:p text:style-name="Normal"><text:span>Article dans une revue</text:span></text:p>
              <text:p text:style-name="Normal"><text:a xlink:type="simple" xlink:href="https://api.istex.fr/ark:/67375/6H6-W8BDL2N8-8/fulltext.pdf?sid=hal">istex</text:a></text:p>
              <text:p text:style-name="Normal"><text:a xlink:type="simple" xlink:href="https://hal.science/hal-00379072v1">hal-0037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62v1">Kelvin decomposition and multiple effective stresses concept in anisotropic materials</text:a></text:p>
              <text:p text:style-name="Normal"><text:a xlink:type="simple" xlink:href="https://hal.science/search/index/?q=*&amp;authFullName_s=Rodrigue Desmorat">Rodrigue Desmorat</text:a></text:p>
              <text:p text:style-name="Normal"><text:span>Comptes Rendus. Mécanique</text:span><text:span>, 2009, 337 (11-12), pp.733-738.<text:s/></text:span><text:a xlink:type="simple" xlink:href="https://dx.doi.org/10.1016/j.crme.2009.09.012">⟨10.1016/j.crme.2009.09.012⟩</text:a></text:p>
              <text:p text:style-name="Normal"><text:span>Article dans une revue</text:span></text:p>
              <text:p text:style-name="Normal"><text:a xlink:type="simple" xlink:href="https://hal.science/hal-04545662v1">hal-0454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23v1">Anisotropic damage modelling of biaxial behaviour and rupture of concrete structures</text:a></text:p>
              <text:p text:style-name="Normal"><text:a xlink:type="simple" xlink:href="https://hal.science/search/index/?q=*&amp;authFullName_s=Frédéric Ragueneau">Frédéric Ragueneau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/text:p>
              <text:p text:style-name="Normal"><text:span>Computers and Concrete, an International Journal</text:span><text:span>, 2008, 5 (4), pp.417-434</text:span></text:p>
              <text:p text:style-name="Normal"><text:span>Article dans une revue</text:span></text:p>
              <text:p text:style-name="Normal"><text:a xlink:type="simple" xlink:href="https://hal.science/hal-00994323v1">hal-009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59v1">Topology optimization in damage governed low cycle fatigue</text:a></text:p>
              <text:p text:style-name="Normal"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/text:p>
              <text:p text:style-name="Normal"><text:span>Comptes Rendus. Mécanique</text:span><text:span>, 2008, 336 (5), pp.448-453.<text:s/></text:span><text:a xlink:type="simple" xlink:href="https://dx.doi.org/10.1016/j.crme.2008.01.001">⟨10.1016/j.crme.2008.01.001⟩</text:a></text:p>
              <text:p text:style-name="Normal"><text:span>Article dans une revue</text:span></text:p>
              <text:p text:style-name="Normal"><text:a xlink:type="simple" xlink:href="https://hal.science/hal-04545659v1">hal-0454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06v1">Anisotropic 3D delay-damage model to simulate concrete structures</text:a></text:p>
              <text:p text:style-name="Normal"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arion Chambart">Marion Chambart</text:a><text:span>,</text:span><text:a xlink:type="simple" xlink:href="https://hal.science/search/index/?q=*&amp;authFullName_s=Didier Combescure">Didier Combescure</text:a><text:span>,</text:span><text:a xlink:type="simple" xlink:href="https://hal.science/search/index/?q=*&amp;authFullName_s=Daniel Guilbaud">Daniel Guilbaud</text:a></text:p>
              <text:p text:style-name="Normal"><text:span>Revue Européenne de Mécanique Numérique/European Journal of Computational Mechanics</text:span><text:span>, 2008, 17, pp.749-760</text:span></text:p>
              <text:p text:style-name="Normal"><text:span>Article dans une revue</text:span></text:p>
              <text:p text:style-name="Normal"><text:a xlink:type="simple" xlink:href="https://hal.science/hal-00994306v1">hal-0099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47v1">Discrete 3D model as complimentary numerical testing for anisotropic damage</text:a></text:p>
              <text:p text:style-name="Normal"><text:a xlink:type="simple" xlink:href="https://hal.science/search/index/?q=*&amp;authFullName_s=Arnaud Delaplace">Arnaud Delaplace</text:a><text:span>,</text:span><text:a xlink:type="simple" xlink:href="https://hal.science/search/index/?q=*&amp;authFullName_s=Rodrigue Desmorat">Rodrigue Desmorat</text:a></text:p>
              <text:p text:style-name="Normal"><text:span>International Journal of Fracture</text:span><text:span>, 2008, pp.20.<text:s/></text:span><text:a xlink:type="simple" xlink:href="https://dx.doi.org/10.1007/s10704-008-9183-9">⟨10.1007/s10704-008-9183-9⟩</text:a></text:p>
              <text:p text:style-name="Normal"><text:span>Article dans une revue</text:span></text:p>
              <text:p text:style-name="Normal"><text:a xlink:type="simple" xlink:href="https://hal.science/hal-00270147v1">hal-0027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489v1">Cross-identification isotropic/anisotropic damage and application to anisothermal structural failure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S. Otin">S. Otin</text:a></text:p>
              <text:p text:style-name="Normal"><text:span>Engineering Fracture Mechanics</text:span><text:span>, 2008, 75 (11), pp.3446-3463.<text:s/></text:span><text:a xlink:type="simple" xlink:href="https://dx.doi.org/10.1016/j.engfracmech.2007.05.011">⟨10.1016/j.engfracmech.2007.05.011⟩</text:a></text:p>
              <text:p text:style-name="Normal"><text:span>Article dans une revue</text:span></text:p>
              <text:p text:style-name="Normal"><text:a xlink:type="simple" xlink:href="https://api.istex.fr/ark:/67375/6H6-CMCR1Q3Z-K/fulltext.pdf?sid=hal">istex</text:a></text:p>
              <text:p text:style-name="Normal"><text:a xlink:type="simple" xlink:href="https://hal.science/hal-04545489v1">hal-0454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1169v1">Modeling microdefects closure effect with isotropic/anisotropic damage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Sabine Cantournet">Sabine Cantournet</text:a></text:p>
              <text:p text:style-name="Normal"><text:span>International Journal of Damage Mechanics</text:span><text:span>, 2008, 17, pp.65-96.<text:s/></text:span><text:a xlink:type="simple" xlink:href="https://dx.doi.org/10.1177/1056789507069541">⟨10.1177/1056789507069541⟩</text:a></text:p>
              <text:p text:style-name="Normal"><text:span>Article dans une revue</text:span></text:p>
              <text:p text:style-name="Normal"><text:a xlink:type="simple" xlink:href="https://hal.science/hal-00571169v1">hal-0057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2v1">Nonlocal anisotropic damage model and related computational aspects for quasi-brittle material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rédéric Ragueneau">Frédéric Ragueneau</text:a></text:p>
              <text:p text:style-name="Normal"><text:span>Engineering Fracture Mechanics</text:span><text:span>, 2007, 74, pp.1539-1560.<text:s/></text:span><text:a xlink:type="simple" xlink:href="https://dx.doi.org/10.1016/j.engfracmech.2006.09.012">⟨10.1016/j.engfracmech.2006.09.012⟩</text:a></text:p>
              <text:p text:style-name="Normal"><text:span>Article dans une revue</text:span></text:p>
              <text:p text:style-name="Normal"><text:a xlink:type="simple" xlink:href="https://hal.science/hal-00994382v1">hal-009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27v1">Modèle d'endommagement avec refermeture de la porosité pour le calcul des ouvrages souterrains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Rodrigue Desmorat">Rodrigue Desmorat</text:a></text:p>
              <text:p text:style-name="Normal"><text:span>Revue Européenne de Génie Civil</text:span><text:span>, 2007, 11 (9-10), pp.1269-1286.<text:s/></text:span><text:a xlink:type="simple" xlink:href="https://dx.doi.org/10.1080/17747120.2007.9692987">⟨10.1080/17747120.2007.9692987⟩</text:a></text:p>
              <text:p text:style-name="Normal"><text:span>Article dans une revue</text:span></text:p>
              <text:p text:style-name="Normal"><text:a xlink:type="simple" xlink:href="https://hal.science/hal-04545527v1">hal-0454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24v1">Continuum damage mechanics for hysteresis and fatigue of quasi‐brittle materials and structure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. Ragueneau">F. Ragueneau</text:a><text:span>,</text:span><text:a xlink:type="simple" xlink:href="https://hal.science/search/index/?q=*&amp;authFullName_s=H. Pham">H. Pham</text:a></text:p>
              <text:p text:style-name="Normal"><text:span>International Journal for Numerical and Analytical Methods in Geomechanics</text:span><text:span>, 2007, 31 (2), pp.307-329.<text:s/></text:span><text:a xlink:type="simple" xlink:href="https://dx.doi.org/10.1002/nag.532">⟨10.1002/nag.532⟩</text:a></text:p>
              <text:p text:style-name="Normal"><text:span>Article dans une revue</text:span></text:p>
              <text:p text:style-name="Normal"><text:a xlink:type="simple" xlink:href="https://api.istex.fr/ark:/67375/WNG-DFNXNZ89-0/fulltext.pdf?sid=hal">istex</text:a></text:p>
              <text:p text:style-name="Normal"><text:a xlink:type="simple" xlink:href="https://hal.science/hal-04545524v1">hal-045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28v1">Two scale damage model and related numerical issues for thermo-mechanical high cycle fatigue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A. Kane">A. Kane</text:a><text:span>,</text:span><text:a xlink:type="simple" xlink:href="https://hal.science/search/index/?q=*&amp;authFullName_s=M. Seyedi">M. Seyedi</text:a><text:span>,</text:span><text:a xlink:type="simple" xlink:href="https://hal.science/search/index/?q=*&amp;authFullName_s=J.Ph. Sermage">J.Ph. Sermage</text:a></text:p>
              <text:p text:style-name="Normal"><text:span>European Journal of Mechanics - A/Solids</text:span><text:span>, 2007, 26 (Issue 6), pp.909-935</text:span></text:p>
              <text:p text:style-name="Normal"><text:span>Article dans une revue</text:span></text:p>
              <text:p text:style-name="Normal"><text:a xlink:type="simple" xlink:href="https://hal.science/hal-00169928v1">hal-0016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58v1">Positivity of intrinsic dissipation of a class of nonstandard anisotropic damage models</text:a></text:p>
              <text:p text:style-name="Normal"><text:a xlink:type="simple" xlink:href="https://hal.science/search/index/?q=*&amp;authFullName_s=Rodrigue Desmorat">Rodrigue Desmorat</text:a></text:p>
              <text:p text:style-name="Normal"><text:span>Comptes Rendus. Mécanique</text:span><text:span>, 2006, 334 (10), pp.587-592.<text:s/></text:span><text:a xlink:type="simple" xlink:href="https://dx.doi.org/10.1016/j.crme.2006.07.015">⟨10.1016/j.crme.2006.07.015⟩</text:a></text:p>
              <text:p text:style-name="Normal"><text:span>Article dans une revue</text:span></text:p>
              <text:p text:style-name="Normal"><text:a xlink:type="simple" xlink:href="https://hal.science/hal-04545658v1">hal-045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29v1">Courbe de convergence d’un tunnel pour un modèle phénoménologique d’endommagement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A. Saitta">A. Saitta</text:a></text:p>
              <text:p text:style-name="Normal"><text:span>Revue française de Géotechnique</text:span><text:span>, 2006, 116, pp.15-26.<text:s/></text:span><text:a xlink:type="simple" xlink:href="https://dx.doi.org/10.1051/geotech/2006116015">⟨10.1051/geotech/2006116015⟩</text:a></text:p>
              <text:p text:style-name="Normal"><text:span>Article dans une revue</text:span></text:p>
              <text:p text:style-name="Normal"><text:a xlink:type="simple" xlink:href="https://hal.science/hal-04545529v1">hal-0454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040v1">Positivité de la dissipation intrinsèque d'une classe de modèles d'endommagement anisotropes non standards</text:a></text:p>
              <text:p text:style-name="Normal"><text:a xlink:type="simple" xlink:href="https://hal.science/search/index/?q=*&amp;authFullName_s=Rodrigue Desmorat">Rodrigue Desmorat</text:a></text:p>
              <text:p text:style-name="Normal"><text:span>Comptes Rendus. Mécanique</text:span><text:span>, 2006, 334, pp.587-592</text:span></text:p>
              <text:p text:style-name="Normal"><text:span>Article dans une revue</text:span></text:p>
              <text:p text:style-name="Normal"><text:a xlink:type="simple" xlink:href="https://hal.science/hal-00107040v1">hal-001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9v1">Implantation numérique d'un modèle d'endommagement anisotrope non-local</text:a></text:p>
              <text:p text:style-name="Normal"><text:a xlink:type="simple" xlink:href="https://hal.science/search/index/?q=*&amp;authFullName_s=Fabrice Gatuingt">Fabrice Gatuingt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Rodrigue Desmorat">Rodrigue Desmorat</text:a></text:p>
              <text:p text:style-name="Normal"><text:span>Revue Européenne de Génie Civil</text:span><text:span>, 2006, 10 (3), pp.391-404.<text:s/></text:span><text:a xlink:type="simple" xlink:href="https://dx.doi.org/10.1080/17747120.2006.9692835">⟨10.1080/17747120.2006.9692835⟩</text:a></text:p>
              <text:p text:style-name="Normal"><text:span>Article dans une revue</text:span></text:p>
              <text:p text:style-name="Normal"><text:a xlink:type="simple" xlink:href="https://hal.science/hal-00994389v1">hal-009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19v1">Damage and fatigue. Continuum damage mechanics modeling for fatigue of materials and structures</text:a></text:p>
              <text:p text:style-name="Normal"><text:a xlink:type="simple" xlink:href="https://hal.science/search/index/?q=*&amp;authFullName_s=Rodrigue Desmorat">Rodrigue Desmorat</text:a></text:p>
              <text:p text:style-name="Normal"><text:span>Revue Européenne de Génie Civil</text:span><text:span>, 2006, 10, pp.849-878</text:span></text:p>
              <text:p text:style-name="Normal"><text:span>Article dans une revue</text:span></text:p>
              <text:p text:style-name="Normal"><text:a xlink:type="simple" xlink:href="https://hal.science/hal-00106719v1">hal-0010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56v1">Thermodynamics modelling of internal friction and hysteresis of elastomers</text:a></text:p>
              <text:p text:style-name="Normal"><text:a xlink:type="simple" xlink:href="https://hal.science/search/index/?q=*&amp;authFullName_s=Sabine Cantournet">Sabine Cantournet</text:a><text:span>,</text:span><text:a xlink:type="simple" xlink:href="https://hal.science/search/index/?q=*&amp;authFullName_s=Rodrigue Desmorat">Rodrigue Desmorat</text:a></text:p>
              <text:p text:style-name="Normal"><text:span>Comptes Rendus. Mécanique</text:span><text:span>, 2003, 331 (4), pp.265-270.<text:s/></text:span><text:a xlink:type="simple" xlink:href="https://dx.doi.org/10.1016/S1631-0721(03)00038-X">⟨10.1016/S1631-0721(03)00038-X⟩</text:a></text:p>
              <text:p text:style-name="Normal"><text:span>Article dans une revue</text:span></text:p>
              <text:p text:style-name="Normal"><text:a xlink:type="simple" xlink:href="https://hal.science/hal-04545656v1">hal-0454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02v1">Fast estimation of localized plasticity and damage by energetic methods</text:a></text:p>
              <text:p text:style-name="Normal"><text:a xlink:type="simple" xlink:href="https://hal.science/search/index/?q=*&amp;authFullName_s=Rodrigue Desmorat">Rodrigue Desmorat</text:a></text:p>
              <text:p text:style-name="Normal"><text:span>International Journal of Solids and Structures</text:span><text:span>, 2002, 39 (12), pp.3289-3310.<text:s/></text:span><text:a xlink:type="simple" xlink:href="https://dx.doi.org/10.1016/S0020-7683(02)00002-1">⟨10.1016/S0020-7683(02)00002-1⟩</text:a></text:p>
              <text:p text:style-name="Normal"><text:span>Article dans une revue</text:span></text:p>
              <text:p text:style-name="Normal"><text:a xlink:type="simple" xlink:href="https://api.istex.fr/ark:/67375/6H6-T58STZLW-H/fulltext.pdf?sid=hal">istex</text:a></text:p>
              <text:p text:style-name="Normal"><text:a xlink:type="simple" xlink:href="https://hal.science/hal-04545602v1">hal-0454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54v1">Quasi-unilateral conditions in anisotropic elasticity</text:a></text:p>
              <text:p text:style-name="Normal"><text:a xlink:type="simple" xlink:href="https://hal.science/search/index/?q=*&amp;authFullName_s=Rodrigue Desmorat">Rodrigue Desmorat</text:a></text:p>
              <text:p text:style-name="Normal"><text:span><text:s/>Comptes rendus de l’Académie des sciences. Série IIb, Mécanique</text:span><text:span>, 2000, 328, pp.445-450</text:span></text:p>
              <text:p text:style-name="Normal"><text:span>Article dans une revue</text:span></text:p>
              <text:p text:style-name="Normal"><text:a xlink:type="simple" xlink:href="https://hal.science/hal-04545654v1">hal-045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23v1">Anisotropic damage law of evolution</text:a></text:p>
              <text:p text:style-name="Normal"><text:a xlink:type="simple" xlink:href="https://hal.science/search/index/?q=*&amp;authFullName_s=Jean Lemaitre">Jean Lemaitr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axime Sauzay">Maxime Sauzay</text:a></text:p>
              <text:p text:style-name="Normal"><text:span>European Journal of Mechanics - A/Solids</text:span><text:span>, 2000, 19 (2), pp.187-208.<text:s/></text:span><text:a xlink:type="simple" xlink:href="https://dx.doi.org/10.1016/S0997-7538(00)00161-3">⟨10.1016/S0997-7538(00)00161-3⟩</text:a></text:p>
              <text:p text:style-name="Normal"><text:span>Article dans une revue</text:span></text:p>
              <text:p text:style-name="Normal"><text:a xlink:type="simple" xlink:href="https://api.istex.fr/ark:/67375/6H6-FQGNRTSM-5/fulltext.pdf?sid=hal">istex</text:a></text:p>
              <text:p text:style-name="Normal"><text:a xlink:type="simple" xlink:href="https://hal.science/hal-04545623v1">hal-0454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11v1">Multiaxial creep–fatigue under anisothermal conditions</text:a></text:p>
              <text:p text:style-name="Normal"><text:a xlink:type="simple" xlink:href="https://hal.science/search/index/?q=*&amp;authFullName_s=Jean-Philippe Sermage">Jean-Philippe Sermage</text:a><text:span>,</text:span><text:a xlink:type="simple" xlink:href="https://hal.science/search/index/?q=*&amp;authFullName_s=Jean Lemaitre">Jean Lemaitre</text:a><text:span>,</text:span><text:a xlink:type="simple" xlink:href="https://hal.science/search/index/?q=*&amp;authFullName_s=Rodrigue Desmorat">Rodrigue Desmorat</text:a></text:p>
              <text:p text:style-name="Normal"><text:span>Fatigue and Fracture of Engineering Materials and Structures</text:span><text:span>, 2000, 23 (3), pp.241-252.<text:s/></text:span><text:a xlink:type="simple" xlink:href="https://dx.doi.org/10.1046/j.1460-2695.2000.00267.x">⟨10.1046/j.1460-2695.2000.00267.x⟩</text:a></text:p>
              <text:p text:style-name="Normal"><text:span>Article dans une revue</text:span></text:p>
              <text:p text:style-name="Normal"><text:a xlink:type="simple" xlink:href="https://api.istex.fr/ark:/67375/WNG-26J6F814-D/fulltext.pdf?sid=hal">istex</text:a></text:p>
              <text:p text:style-name="Normal"><text:a xlink:type="simple" xlink:href="https://hal.science/hal-04545611v1">hal-0454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24v1">A two scale damage concept applied to fatigue</text:a></text:p>
              <text:p text:style-name="Normal"><text:a xlink:type="simple" xlink:href="https://hal.science/search/index/?q=*&amp;authFullName_s=J. Lemaitre">J. Lemaitre</text:a><text:span>,</text:span><text:a xlink:type="simple" xlink:href="https://hal.science/search/index/?q=*&amp;authFullName_s=J.P. Sermage">J.P. Sermage</text:a><text:span>,</text:span><text:a xlink:type="simple" xlink:href="https://hal.science/search/index/?q=*&amp;authFullName_s=Rodrigue Desmorat">Rodrigue Desmorat</text:a></text:p>
              <text:p text:style-name="Normal"><text:span>International Journal of Fracture</text:span><text:span>, 1999, 97 (1/4), pp.67-81.<text:s/></text:span><text:a xlink:type="simple" xlink:href="https://dx.doi.org/10.1023/A:1018641414428">⟨10.1023/A:1018641414428⟩</text:a></text:p>
              <text:p text:style-name="Normal"><text:span>Article dans une revue</text:span></text:p>
              <text:p text:style-name="Normal"><text:a xlink:type="simple" xlink:href="https://api.istex.fr/ark:/67375/VQC-L96CDKH3-7/fulltext.pdf?sid=hal">istex</text:a></text:p>
              <text:p text:style-name="Normal"><text:a xlink:type="simple" xlink:href="https://hal.science/hal-04545624v1">hal-0454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48v1">Evolution law for anisotropic damage</text:a></text:p>
              <text:p text:style-name="Normal"><text:a xlink:type="simple" xlink:href="https://hal.science/search/index/?q=*&amp;authFullName_s=Jean Lemaitre">Jean Lemaitr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axime Sauzay">Maxime Sauzay</text:a></text:p>
              <text:p text:style-name="Normal"><text:span><text:s/>Comptes rendus de l’Académie des sciences. Série IIb, Mécanique</text:span><text:span>, 1999, 327, pp.1231-1236</text:span></text:p>
              <text:p text:style-name="Normal"><text:span>Article dans une revue</text:span></text:p>
              <text:p text:style-name="Normal"><text:a xlink:type="simple" xlink:href="https://hal.science/hal-04545648v1">hal-0454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32v1">Singularities in bi-materials: parametric study of an isotropic/anisotropic joint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.A. Leckie">F.A. Leckie</text:a></text:p>
              <text:p text:style-name="Normal"><text:span>European Journal of Mechanics - A/Solids</text:span><text:span>, 1998, 17 (1), pp.33-52.<text:s/></text:span><text:a xlink:type="simple" xlink:href="https://dx.doi.org/10.1016/S0997-7538(98)80062-4">⟨10.1016/S0997-7538(98)80062-4⟩</text:a></text:p>
              <text:p text:style-name="Normal"><text:span>Article dans une revue</text:span></text:p>
              <text:p text:style-name="Normal"><text:a xlink:type="simple" xlink:href="https://api.istex.fr/ark:/67375/6H6-0BR99515-S/fulltext.pdf?sid=hal">istex</text:a></text:p>
              <text:p text:style-name="Normal"><text:a xlink:type="simple" xlink:href="https://hal.science/hal-04545632v1">hal-0454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29v1">Stress Singularities Applied to Crack Initiation by Damage of Multimaterial Joint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Jean Lemaitre">Jean Lemaitre</text:a></text:p>
              <text:p text:style-name="Normal"><text:span>Mechanics of Materials</text:span><text:span>, 1998, 29, pp.153-160.<text:s/></text:span><text:a xlink:type="simple" xlink:href="https://dx.doi.org/10.1115/IMECE1996-1393">⟨10.1115/IMECE1996-1393⟩</text:a></text:p>
              <text:p text:style-name="Normal"><text:span>Article dans une revue</text:span></text:p>
              <text:p text:style-name="Normal"><text:a xlink:type="simple" xlink:href="https://hal.science/hal-04545629v1">hal-0454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39v1">Singular fields for a bi-material in anisotropic plane elasticity</text:a></text:p>
              <text:p text:style-name="Normal"><text:a xlink:type="simple" xlink:href="https://hal.science/search/index/?q=*&amp;authFullName_s=Rodrigue Desmorat">Rodrigue Desmorat</text:a></text:p>
              <text:p text:style-name="Normal"><text:span>Comptes rendus de l’Académie des sciences. Série IIb, Mécanique, physique, astronomie</text:span><text:span>, 1996, 322, pp.355-361</text:span></text:p>
              <text:p text:style-name="Normal"><text:span>Article dans une revue</text:span></text:p>
              <text:p text:style-name="Normal"><text:a xlink:type="simple" xlink:href="https://hal.science/hal-04545639v1">hal-0454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35v1">Reinitiation of a crack reaching an interface</text:a></text:p>
              <text:p text:style-name="Normal"><text:a xlink:type="simple" xlink:href="https://hal.science/search/index/?q=*&amp;authFullName_s=J. Lemaitre">J. Lemaitr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. Vidonne">M. Vidonne</text:a><text:span>,</text:span><text:a xlink:type="simple" xlink:href="https://hal.science/search/index/?q=*&amp;authFullName_s=P. Zhang">P. Zhang</text:a></text:p>
              <text:p text:style-name="Normal"><text:span>International Journal of Fracture</text:span><text:span>, 1996, 80 (4), pp.257-276.<text:s/></text:span><text:a xlink:type="simple" xlink:href="https://dx.doi.org/10.1007/BF00018507">⟨10.1007/BF00018507⟩</text:a></text:p>
              <text:p text:style-name="Normal"><text:span>Article dans une revue</text:span></text:p>
              <text:p text:style-name="Normal"><text:a xlink:type="simple" xlink:href="https://api.istex.fr/ark:/67375/1BB-HXP817BX-9/fulltext.pdf?sid=hal">istex</text:a></text:p>
              <text:p text:style-name="Normal"><text:a xlink:type="simple" xlink:href="https://hal.science/hal-04545635v1">hal-0454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37v1">Size effect in fiber or bar pullout with interface softening slip</text:a></text:p>
              <text:p text:style-name="Normal"><text:a xlink:type="simple" xlink:href="https://hal.science/search/index/?q=*&amp;authFullName_s=Z.P. Bazant">Z.P. Bazant</text:a><text:span>,</text:span><text:a xlink:type="simple" xlink:href="https://hal.science/search/index/?q=*&amp;authFullName_s=Rodrigue Desmorat">Rodrigue Desmorat</text:a></text:p>
              <text:p text:style-name="Normal"><text:span>Journal of Engineering Mechanics - ASCE</text:span><text:span>, 1994, 120 (9), pp.1945-1962</text:span></text:p>
              <text:p text:style-name="Normal"><text:span>Article dans une revue</text:span></text:p>
              <text:p text:style-name="Normal"><text:a xlink:type="simple" xlink:href="https://hal.science/hal-04545637v1">hal-04545637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949557" table:style-name="949557">
          <table:table-column table:style-name="949557.0"/>
          <table:table-row>
            <table:table-cell office:value-type="string">
              <text:p text:style-name="Normal"><text:a xlink:type="simple" xlink:href="https://hal.science/hal-05313041v1">Cinématiques des milieux généralisés et repères mobiles</text:a></text:p>
              <text:p text:style-name="Normal"><text:a xlink:type="simple" xlink:href="https://hal.science/search/index/?q=*&amp;authFullName_s=Clément Ecker">Clément Ecker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6e Congrès Français de Mécanique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41v1">hal-0531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06v1">Formulation covariante du couplage électro-magnéto-mécanique</text:a></text:p>
              <text:p text:style-name="Normal"><text:a xlink:type="simple" xlink:href="https://hal.science/search/index/?q=*&amp;authFullName_s=Mina Chapon">Mina Chapo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6v1">hal-0531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29v1">Condition d’intégrabilité d’une loi d’hypoélaticité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9v1">hal-053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73v1">Etats thermodynamiquement non-admissibles en élasto-plasticité anisotherme</text:a></text:p>
              <text:p text:style-name="Normal"><text:a xlink:type="simple" xlink:href="https://hal.science/search/index/?q=*&amp;authFullName_s=Maël Perez">Maël Perez</text:a><text:span>,</text:span><text:a xlink:type="simple" xlink:href="https://hal.science/search/index/?q=*&amp;authFullName_s=Amelie Fau">Amelie Fau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Florent Coudon">Florent Coudon</text:a><text:span>,</text:span><text:a xlink:type="simple" xlink:href="https://hal.science/search/index/?q=*&amp;authFullName_s=Rodrigue Desmorat">Rodrigue Desmora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3v1">hal-053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193v1">Geometric Reformulation and Integration of Hypoelasticity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Congrés franc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18193v1">hal-0521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94v1">Objective rates as covariant derivatives on the manifold of Riemannian metric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3rd International Conference on Nonlinear Solid Mechanics</text:span><text:span>, Francesco dell’Isola; Marco Amabili, Jun 2024, Cagliari (Sardaigne), Italy</text:span></text:p>
              <text:p text:style-name="Normal"><text:span>Communication dans un congrès</text:span></text:p>
              <text:p text:style-name="Normal"><text:a xlink:type="simple" xlink:href="https://hal.science/hal-04614894v1">hal-0461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36v1">Anisotropic Damage Model Based on a Decomposition of the Elasticity Tensor in Terms of Covariants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Rodrigue Desmorat">Rodrigue Desmorat</text:a></text:p>
              <text:p text:style-name="Normal"><text:span>Fourth International Conference on Damage Mechanics (ICDM4)</text:span><text:span>, May 2023, Baton-Rouge, United States</text:span></text:p>
              <text:p text:style-name="Normal"><text:span>Communication dans un congrès</text:span></text:p>
              <text:p text:style-name="Normal"><text:a xlink:type="simple" xlink:href="https://hal.science/hal-04346936v1">hal-0434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52v1">Modeling anisotropic damage using a reconstruction by rational covariants of the elasticity tensor obtained by Discrete Element tests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Rodrigue Desmorat">Rodrigue Desmorat</text:a></text:p>
              <text:p text:style-name="Normal"><text:span>Seventh International Conference on Computational Modeling of Fracture and Failure of Materials and Structures (CFRAC2023)</text:span><text:span>, Jun 2023, Prague, Czech Republic</text:span></text:p>
              <text:p text:style-name="Normal"><text:span>Communication dans un congrès</text:span></text:p>
              <text:p text:style-name="Normal"><text:a xlink:type="simple" xlink:href="https://hal.science/hal-04346952v1">hal-043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42v1">Damage Regularization Via The Eikonal Gradient Non-Local Method: Properties And Couplings With Plasticity</text:a></text:p>
              <text:p text:style-name="Normal"><text:a xlink:type="simple" xlink:href="https://hal.science/search/index/?q=*&amp;authFullName_s=Emmanuel Baranger">Emmanuel Baranger</text:a><text:span>,</text:span><text:a xlink:type="simple" xlink:href="https://hal.science/search/index/?q=*&amp;authFullName_s=Florian Marconi">Florian Marconi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Milan Jirásek">Milan Jirásek</text:a><text:span>,</text:span><text:a xlink:type="simple" xlink:href="https://hal.science/search/index/?q=*&amp;authFullName_s=Martin Horák">Martin Horák</text:a></text:p>
              <text:p text:style-name="Normal"><text:span>XVII International Conference on Computational Plasticity. Fundamentals and Applications. COMPLAS 2023</text:span><text:span>, Sep 2023, Barcelon, Spain</text:span></text:p>
              <text:p text:style-name="Normal"><text:span>Communication dans un congrès</text:span></text:p>
              <text:p text:style-name="Normal"><text:a xlink:type="simple" xlink:href="https://hal.science/hal-04285742v1">hal-0428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47v1">Modeling of the morphic effect using a 1st-order transitional magneto-elastic energy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25th Soft Magnetic Materials conference 20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773047v1">hal-037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54v1">Développement d'un modèle magnéto-élastique isotrope avec second ordre évanescent -application au Fe-3%Si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Congrès Français de Mécanique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3772954v1">hal-0377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14v1">From bi-dimensional discrete model to anisotropic damage model: a feasibility study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Cécile Oliver-Leblond">Cécile Oliver-Leblond</text:a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92314v1">hal-038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37v1">Distance aux strates d'isotropie par optimisation polynomiale</text:a></text:p>
              <text:p text:style-name="Normal"><text:a xlink:type="simple" xlink:href="https://hal.science/search/index/?q=*&amp;authFullName_s=Perla Azzi">Perla Azzi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Fabien Priziac">Fabien Priziac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37v1">hal-0428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27v1">From discrete to continuum modelling of crack induced anisotropy in concret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WCCM-ECCOMA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29227v1">hal-032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11v1">Calculations strategies to forecast lifetime of oxide/oxide composite structures under complex solicitations</text:a></text:p>
              <text:p text:style-name="Normal"><text:a xlink:type="simple" xlink:href="https://hal.science/search/index/?q=*&amp;authFullName_s=Orianne Sally">Orianne Sally</text:a><text:span>,</text:span><text:a xlink:type="simple" xlink:href="https://hal.science/search/index/?q=*&amp;authFullName_s=Cédric Julien">Cédric Julien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lorent Bouillon">Florent Bouillon</text:a></text:p>
              <text:p text:style-name="Normal"><text:span>ECCM18 – 18th European Conference on Composite Materials</text:span><text:span>, Jun 2018, Athènes, Greece</text:span></text:p>
              <text:p text:style-name="Normal"><text:span>Communication dans un congrès</text:span></text:p>
              <text:p text:style-name="Normal"><text:a xlink:type="simple" xlink:href="https://hal.science/hal-03189111v1">hal-0318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092v1">Proposition of a unified model to predict strength and fatigue lifetime of 3D woven composite structures with polymer matrix</text:a></text:p>
              <text:p text:style-name="Normal"><text:a xlink:type="simple" xlink:href="https://hal.science/search/index/?q=*&amp;authFullName_s=Frédéric Laurin">Frédéric Laurin</text:a><text:span>,</text:span><text:a xlink:type="simple" xlink:href="https://hal.science/search/index/?q=*&amp;authFullName_s=Myriam Kaminski">Myriam Kaminski</text:a><text:span>,</text:span><text:a xlink:type="simple" xlink:href="https://hal.science/search/index/?q=*&amp;authFullName_s=Lise Angrand">Lise Angrand</text:a><text:span>,</text:span><text:a xlink:type="simple" xlink:href="https://hal.science/search/index/?q=*&amp;authFullName_s=Rodrigue Desmorat">Rodrigue Desmorat</text:a></text:p>
              <text:p text:style-name="Normal"><text:span>ECCM18 – 18th European Conference on Composite Materials</text:span><text:span>, Jun 2018, Athènes, Greece</text:span></text:p>
              <text:p text:style-name="Normal"><text:span>Communication dans un congrès</text:span></text:p>
              <text:p text:style-name="Normal"><text:a xlink:type="simple" xlink:href="https://hal.science/hal-03189092v1">hal-0318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81v1">Couplage élasticité -endommagement -plasticité dans un cadre explicitement orthotrope pour la modélisation de la maçonnerie sous sollicitations cycliques multiaxiales</text:a></text:p>
              <text:p text:style-name="Normal"><text:a xlink:type="simple" xlink:href="https://hal.science/search/index/?q=*&amp;authFullName_s=P-J Tisserand">P-J Tisserand</text:a><text:span>,</text:span><text:a xlink:type="simple" xlink:href="https://hal.science/search/index/?q=*&amp;authFullName_s=C Giry">C Giry</text:a><text:span>,</text:span><text:a xlink:type="simple" xlink:href="https://hal.science/search/index/?q=*&amp;authFullName_s=T. T. H. Nguyen">T. T. H. Nguye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. Ragueneau">F. Ragueneau</text:a></text:p>
              <text:p text:style-name="Normal"><text:span>CSMA 2019, 14ème colloque national en calcul des structures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97081v1">hal-0239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50v1">Proposition d'un modèle unifié pour la prévision de la tenue et la durée de vie de structures composites tissées 3D à matrice organique</text:a></text:p>
              <text:p text:style-name="Normal"><text:a xlink:type="simple" xlink:href="https://hal.science/search/index/?q=*&amp;authFullName_s=Frédéric Laurin">Frédéric Laurin</text:a><text:span>,</text:span><text:a xlink:type="simple" xlink:href="https://hal.science/search/index/?q=*&amp;authFullName_s=Myriam Kaminski">Myriam Kaminski</text:a><text:span>,</text:span><text:a xlink:type="simple" xlink:href="https://hal.science/search/index/?q=*&amp;authFullName_s=Lise Angrand">Lise Angrand</text:a><text:span>,</text:span><text:a xlink:type="simple" xlink:href="https://hal.science/search/index/?q=*&amp;authFullName_s=Rodrigue Desmorat">Rodrigue Desmorat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50v1">hal-0242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54v1">Invariants et covariants en mécanique du solide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Nicolas Auffray">Nicolas Auffray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57054v1">hal-023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8v1">Estimation de la rigidité résiduelle d'une structure composite oxyde/oxyde sollicitée en fatigue : comparaison essais/calculs.</text:a></text:p>
              <text:p text:style-name="Normal"><text:a xlink:type="simple" xlink:href="https://hal.science/search/index/?q=*&amp;authFullName_s=Orianne Sally">Orianne Sally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Cédric Julien">Cédric Julie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lorent Bouillon">Florent Bouillo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68v1">hal-0242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80v1">Nonlocal damage formulation with evolving internal length: the Eikonal nonlocal approach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lavien Thierry">Flavien Thierry</text:a><text:span>,</text:span><text:a xlink:type="simple" xlink:href="https://hal.science/search/index/?q=*&amp;authFullName_s=Rodrigue Desmorat">Rodrigue Desmorat</text:a></text:p>
              <text:p text:style-name="Normal"><text:span>Computational Modelling of Concrete Structures, Euro-C 2018</text:span><text:span>, 2018, Bad Hofgastein, Austria</text:span></text:p>
              <text:p text:style-name="Normal"><text:span>Communication dans un congrès</text:span></text:p>
              <text:p text:style-name="Normal"><text:a xlink:type="simple" xlink:href="https://hal.science/hal-02153180v1">hal-0215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71v1">Non-local interactions across damaged bands and near notches or free-edges in isotropic Eikonal Non-Local (ENL) damage models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edric Giry">Ce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/text:p>
              <text:p text:style-name="Normal"><text:span>10th European Solid Mechanics Conference, ESMC 2018,</text:span><text:span>, 2018, Bologne, Italy</text:span></text:p>
              <text:p text:style-name="Normal"><text:span>Communication dans un congrès</text:span></text:p>
              <text:p text:style-name="Normal"><text:a xlink:type="simple" xlink:href="https://hal.science/hal-02153171v1">hal-0215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205v1">Invariants and covariants in Solid Mechanic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arc Olive">Marc Olive</text:a><text:span>et al.</text:span></text:p>
              <text:p text:style-name="Normal"><text:span>Symmetry and Computation</text:span><text:span>, Apr 2018, Marseille, France</text:span></text:p>
              <text:p text:style-name="Normal"><text:span>Communication dans un congrès</text:span></text:p>
              <text:p text:style-name="Normal"><text:a xlink:type="simple" xlink:href="https://hal.science/hal-01809205v1">hal-018092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71v1">Study of the tensile anisotropy of extruded ODS steel tubes using notched rings</text:a></text:p>
              <text:p text:style-name="Normal"><text:a xlink:type="simple" xlink:href="https://hal.science/search/index/?q=*&amp;authFullName_s=Thibaud Jaumier">Thibaud Jaumier</text:a><text:span>,</text:span><text:a xlink:type="simple" xlink:href="https://hal.science/search/index/?q=*&amp;authFullName_s=Sébastien Vincent">Sébastien Vincent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Rodrigue Desmorat">Rodrigue Desmorat</text:a></text:p>
              <text:p text:style-name="Normal"><text:span>EMMC16 - 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cea.hal.science/cea-02339071v1">cea-0233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62v1">Covariants du tenseur d'élasticité et caractérisation polynomiale des classes de symétrie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Desmorat">Boris Desmorat</text:a></text:p>
              <text:p text:style-name="Normal"><text:span>Meeting GeoMeca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22862v1">hal-0192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92v1">Thermodynamics modeling of viscous and non viscous hysteresis of filled rubber</text:a></text:p>
              <text:p text:style-name="Normal"><text:a xlink:type="simple" xlink:href="https://hal.science/search/index/?q=*&amp;authFullName_s=O. Guindet">O. Guindet</text:a><text:span>,</text:span><text:a xlink:type="simple" xlink:href="https://hal.science/search/index/?q=*&amp;authFullName_s=Rodrigue Desmorat">Rodrigue Desmorat</text:a></text:p>
              <text:p text:style-name="Normal"><text:span>Fourth European Conference on Constitutive Models for Rubber, ECCMR 2005</text:span><text:span>, Jun 2005, Stockholm, Sweden. pp.271-275,<text:s/></text:span><text:a xlink:type="simple" xlink:href="https://dx.doi.org/10.1201/9781315140216-44">⟨10.1201/9781315140216-44⟩</text:a></text:p>
              <text:p text:style-name="Normal"><text:span>Communication dans un congrès</text:span></text:p>
              <text:p text:style-name="Normal"><text:a xlink:type="simple" xlink:href="https://hal.science/hal-04722692v1">hal-047226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5082v1">Tensile and creep anisotropy in ods steel tubes for nuclear cladding applications</text:a></text:p>
              <text:p text:style-name="Normal"><text:a xlink:type="simple" xlink:href="https://hal.science/search/index/?q=*&amp;authFullName_s=T. Jaumier">T. Jaumier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R. Desmorat">R. Desmorat</text:a></text:p>
              <text:p text:style-name="Normal"><text:span>14th International Conference on Creep and Fracture of Engineering Materials and Structures (CREEP2017)</text:span><text:span>, Jun 2017, Saint Petersbourg, Russia</text:span></text:p>
              <text:p text:style-name="Normal"><text:span>Communication dans un congrès</text:span></text:p>
              <text:p text:style-name="Normal"><text:a xlink:type="simple" xlink:href="https://cea.hal.science/cea-02435082v1">cea-0243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73v1">Proposition d'une méthodologie pour le dimensionnement de chapes ceinturées tissées 3D</text:a></text:p>
              <text:p text:style-name="Normal"><text:a xlink:type="simple" xlink:href="https://hal.science/search/index/?q=*&amp;authFullName_s=Cécile Garcia">Cécile Garcia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Antoine Hurmane">Antoine Hurmane</text:a><text:span>,</text:span><text:a xlink:type="simple" xlink:href="https://hal.science/search/index/?q=*&amp;authFullName_s=François-Xavier Irisarri">François-Xavier Irisarri</text:a><text:span>,</text:span><text:a xlink:type="simple" xlink:href="https://hal.science/search/index/?q=*&amp;authFullName_s=Sylvain Leclercq">Sylvain Leclercq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73v1">hal-0162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90v1">Nonlocal damage formulation with evolving internal length: the Eikonal nonlocal approach</text:a></text:p>
              <text:p text:style-name="Normal"><text:a xlink:type="simple" xlink:href="https://hal.science/search/index/?q=*&amp;authFullName_s=G Rastiello">G Rastiello</text:a><text:span>,</text:span><text:a xlink:type="simple" xlink:href="https://hal.science/search/index/?q=*&amp;authFullName_s=C Giry">C Giry</text:a><text:span>,</text:span><text:a xlink:type="simple" xlink:href="https://hal.science/search/index/?q=*&amp;authFullName_s=F. Gatuingt">F. Gatuingt</text:a><text:span>,</text:span><text:a xlink:type="simple" xlink:href="https://hal.science/search/index/?q=*&amp;authFullName_s=R. Desmorat">R. Desmorat</text:a></text:p>
              <text:p text:style-name="Normal"><text:span>Fifth International Conference on Computational Modeling of Fracture and Failure of Materials and Structures - CFRAC 2017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623490v1">hal-016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55v1">Nonlocal damage with evolving internal length: the Eikonal nonlocal formulation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ilan Jirásek">Milan Jirásek</text:a></text:p>
              <text:p text:style-name="Normal"><text:span>COLLOQUIUM LAGRANGIANUM 2016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623655v1">hal-016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34v1">Unification de modèles d'endommagement de type Lemaitre pour la fatigue à faible et grand nombre de cycles, multiaxiale et aléatoire</text:a></text:p>
              <text:p text:style-name="Normal"><text:a xlink:type="simple" xlink:href="https://hal.science/search/index/?q=*&amp;authFullName_s=Pierre Gaborit">Pierre Gaborit</text:a><text:span>,</text:span><text:a xlink:type="simple" xlink:href="https://hal.science/search/index/?q=*&amp;authFullName_s=Aurélien Souto-Lebel">Aurélien Souto-Lebel</text:a><text:span>,</text:span><text:a xlink:type="simple" xlink:href="https://hal.science/search/index/?q=*&amp;authFullName_s=Rodrigue Desmorat">Rodrigue Desmorat</text:a></text:p>
              <text:p text:style-name="Normal"><text:span>35èmes Journées de Printemps de la Société Française de Métallurigue et de Matériaux (SF2M): Fatigue sous chargement d’amplitude variable et environnement vibratoire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2009534v1">hal-0200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31v1">Modélisation de l'endommagement anisotrope du béton</text:a></text:p>
              <text:p text:style-name="Normal"><text:a xlink:type="simple" xlink:href="https://hal.science/search/index/?q=*&amp;authFullName_s=Rodrigue Desmorat">Rodrigue Desmorat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31v1">hal-0116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67v1">De la détermination de la triaxialité des contraintes sur un bord libre à l'estimation de la plasticité par post-traitement</text:a></text:p>
              <text:p text:style-name="Normal"><text:a xlink:type="simple" xlink:href="https://hal.science/search/index/?q=*&amp;authFullName_s=Adrien Darlet">Adrien Darlet</text:a><text:span>,</text:span><text:a xlink:type="simple" xlink:href="https://hal.science/search/index/?q=*&amp;authFullName_s=Rodrigue Desmorat">Rodrigue Desmorat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67v1">hal-017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95v1">Unified model for Mullins effect and high cycle fatigue life prediction of rubber material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Pierre Charrier">Pierre Charrier</text:a></text:p>
              <text:p text:style-name="Normal"><text:span>Eighth European Conference on Constitutive Models for Rubber (ECCMR VIII)</text:span><text:span>, Jun 2013, San Sebastian, Spain. pp.217-224,<text:s/></text:span><text:a xlink:type="simple" xlink:href="https://dx.doi.org/10.1201/b14964-41">⟨10.1201/b14964-41⟩</text:a></text:p>
              <text:p text:style-name="Normal"><text:span>Communication dans un congrès</text:span></text:p>
              <text:p text:style-name="Normal"><text:a xlink:type="simple" xlink:href="https://hal.science/hal-01004695v1">hal-010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53v1">Two level biaxial fatigue: a few results on non-linear damage accumulation</text:a></text:p>
              <text:p text:style-name="Normal"><text:a xlink:type="simple" xlink:href="https://hal.science/search/index/?q=*&amp;authFullName_s=P. Gaborit">P. Gaborit</text:a><text:span>,</text:span><text:a xlink:type="simple" xlink:href="https://hal.science/search/index/?q=*&amp;authFullName_s=B. Raka">B. Raka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A. Du Tertre">A. Du Tertre</text:a><text:span>,</text:span><text:a xlink:type="simple" xlink:href="https://hal.science/search/index/?q=*&amp;authFullName_s=Rodrigue Desmorat">Rodrigue Desmorat</text:a></text:p>
              <text:p text:style-name="Normal"><text:span>Proc. of Fatigue Damage IX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hal.science/hal-01576653v1">hal-015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87v1">A new isotropic hyperelastic strain energy function in terms of invariants and its derivation into a pseudo-elastic model for Mullins effect: application to finite element analysi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Pierre Charrier">Pierre Charrier</text:a></text:p>
              <text:p text:style-name="Normal"><text:span>European Conference on Constitutive Models for Rubber</text:span><text:span>, 2011, Dublin, Ireland. pp.265-271,<text:s/></text:span><text:a xlink:type="simple" xlink:href="https://dx.doi.org/10.1201/b11687-49">⟨10.1201/b11687-49⟩</text:a></text:p>
              <text:p text:style-name="Normal"><text:span>Communication dans un congrès</text:span></text:p>
              <text:p text:style-name="Normal"><text:a xlink:type="simple" xlink:href="https://hal.science/hal-01004687v1">hal-010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668v1">Dynamic cracks initiation, propagation, coalescence, speed and arrest from anisotropic damage mechanics analysis</text:a></text:p>
              <text:p text:style-name="Normal"><text:a xlink:type="simple" xlink:href="https://hal.science/search/index/?q=*&amp;authFullName_s=R. Desmorat">R. Desmorat</text:a><text:span>,</text:span><text:a xlink:type="simple" xlink:href="https://hal.science/search/index/?q=*&amp;authFullName_s=Marion Chambart">Marion Chambar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Daniel Guilbaud">Daniel Guilbaud</text:a></text:p>
              <text:p text:style-name="Normal"><text:span>IV European Conference on Computational Mechanics - 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624668v1">hal-0162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194v1">Introduction of an internal time in nonlocal integral theorie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/text:p>
              <text:p text:style-name="Normal"><text:span>Computational Modelling of Concrete Structures, Euro-C 2010</text:span><text:span>, Mar 2010, Austria. pp.Clé USB</text:span></text:p>
              <text:p text:style-name="Normal"><text:span>Communication dans un congrès</text:span></text:p>
              <text:p text:style-name="Normal"><text:a xlink:type="simple" xlink:href="https://hal.science/hal-01017194v1">hal-0101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17v1">Experimental validation of an anisotropic delay damage model for impact on reinforced concrete structures</text:a></text:p>
              <text:p text:style-name="Normal"><text:a xlink:type="simple" xlink:href="https://hal.science/search/index/?q=*&amp;authFullName_s=M Chambart">M Chambar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D Guilbaud">D Guilbaud</text:a></text:p>
              <text:p text:style-name="Normal"><text:span>Concrete Under Severe Conditions - CONSEC’10</text:span><text:span>, 2010, Merida, Mexico.<text:s/></text:span><text:a xlink:type="simple" xlink:href="https://dx.doi.org/10.1201/b10552-186">⟨10.1201/b10552-186⟩</text:a></text:p>
              <text:p text:style-name="Normal"><text:span>Communication dans un congrès</text:span></text:p>
              <text:p text:style-name="Normal"><text:a xlink:type="simple" xlink:href="https://hal.science/hal-01625017v1">hal-0162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19v1">Two scale damage model for HCF uniaxial and biaxial 304L steel tests.</text:a></text:p>
              <text:p text:style-name="Normal"><text:a xlink:type="simple" xlink:href="https://hal.science/search/index/?q=*&amp;authFullName_s=G. Barbier">G. Barbier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B. Raka">B. Raka</text:a><text:span>,</text:span><text:a xlink:type="simple" xlink:href="https://hal.science/search/index/?q=*&amp;authFullName_s=J.Ph. Sermage">J.Ph. Sermage</text:a></text:p>
              <text:p text:style-name="Normal"><text:span>SMIRT20 Structural Mechanics In Reator Technology.</text:span><text:span>, 2009, Helsinki, Finland</text:span></text:p>
              <text:p text:style-name="Normal"><text:span>Communication dans un congrès</text:span></text:p>
              <text:p text:style-name="Normal"><text:a xlink:type="simple" xlink:href="https://hal.science/hal-00475519v1">hal-004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26v1">Biaxial fatigue tests: experiments and estimation of fatigue life from incremental damage post-processor.</text:a></text:p>
              <text:p text:style-name="Normal"><text:a xlink:type="simple" xlink:href="https://hal.science/search/index/?q=*&amp;authFullName_s=G. Barbier">G. Barbier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B. Raka">B. Raka</text:a><text:span>,</text:span><text:a xlink:type="simple" xlink:href="https://hal.science/search/index/?q=*&amp;authFullName_s=J.Ph. Sermage">J.Ph. Sermage</text:a><text:span>,</text:span><text:a xlink:type="simple" xlink:href="https://hal.science/search/index/?q=*&amp;authFullName_s=S. Courtin">S. Courtin</text:a></text:p>
              <text:p text:style-name="Normal"><text:span>Ninth International ASTM/ESIS Symposium on Fatigue and Fracture Mechanics (37th ASTM National Symposium on Fatigue and Fracture Mechanics).</text:span><text:span>, 2009, Vancouver- British Colombia, Canada</text:span></text:p>
              <text:p text:style-name="Normal"><text:span>Communication dans un congrès</text:span></text:p>
              <text:p text:style-name="Normal"><text:a xlink:type="simple" xlink:href="https://hal.science/hal-00475526v1">hal-0047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9v1">Dissipation due to damage for an anisotropic 3D delay­-damage model Application to reinforced concrete structures under impact loadings</text:a></text:p>
              <text:p text:style-name="Normal"><text:a xlink:type="simple" xlink:href="https://hal.science/search/index/?q=*&amp;authFullName_s=Marion Chambart">Marion Chambar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Daniel Guilbaud">Daniel Guilbaud</text:a></text:p>
              <text:p text:style-name="Normal"><text:span>Computational Methods in Structural Dynamics and Earthquake Engineering, COMPDYN 2009</text:span><text:span>, Jun 2009, Island of Rhodes, Greece</text:span></text:p>
              <text:p text:style-name="Normal"><text:span>Communication dans un congrès</text:span></text:p>
              <text:p text:style-name="Normal"><text:a xlink:type="simple" xlink:href="https://hal.science/hal-01625039v1">hal-0162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47v1">Caractérisation de la fissuration des structures endommagées</text:a></text:p>
              <text:p text:style-name="Normal"><text:a xlink:type="simple" xlink:href="https://hal.science/search/index/?q=*&amp;authFullName_s=Marion Chambart">Marion Chambart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Gregory Lebon">Gregory Lebon</text:a><text:span>et al.</text:span></text:p>
              <text:p text:style-name="Normal"><text:span>Congrès Français de Mécanique - CFM 2009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625047v1">hal-0162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11v1">Dissipation due à l'endommagement anisotrope : application au calcul de structures en béton armé sous impact</text:a></text:p>
              <text:p text:style-name="Normal"><text:a xlink:type="simple" xlink:href="https://hal.science/search/index/?q=*&amp;authFullName_s=Marion Chambart">Marion Chambar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Daniel Guilbaud">Daniel Guilbaud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11v1">hal-0142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522v1">Dissipation due à l'endommagement anisotrope : application au calcul de structures en béton armé sous impact</text:a></text:p>
              <text:p text:style-name="Normal"><text:a xlink:type="simple" xlink:href="https://hal.science/search/index/?q=*&amp;authFullName_s=Marion Chambart">Marion Chambar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Daniel Guilbaud">Daniel Guilbaud</text:a></text:p>
              <text:p text:style-name="Normal"><text:span>9e Colloque national en calcul des structures</text:span><text:span>, CSMA, LMT, May 2009, Giens, France</text:span></text:p>
              <text:p text:style-name="Normal"><text:span>Communication dans un congrès</text:span></text:p>
              <text:p text:style-name="Normal"><text:a xlink:type="simple" xlink:href="https://hal.science/hal-01401522v1">hal-0140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07v1">Modélisation de la maquette SMART sous séisme : utilisation d'un modèle d'endommagement anisotrope tridimensionnel</text:a></text:p>
              <text:p text:style-name="Normal"><text:a xlink:type="simple" xlink:href="https://hal.science/search/index/?q=*&amp;authFullName_s=Grégory Lebon">Grégory Lebon</text:a><text:span>,</text:span><text:a xlink:type="simple" xlink:href="https://hal.science/search/index/?q=*&amp;authFullName_s=Frédérique Ragueneau">Frédérique Ragueneau</text:a><text:span>,</text:span><text:a xlink:type="simple" xlink:href="https://hal.science/search/index/?q=*&amp;authFullName_s=Rodrigue Desmorat">Rodrigue Desmorat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8407v1">hal-014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83v1">Internal time for nonlocal integral framework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/text:p>
              <text:p text:style-name="Normal"><text:span>17th European Conference on Fracture, ECF17,</text:span><text:span>, Sep 2008, Brno, Czech Republic</text:span></text:p>
              <text:p text:style-name="Normal"><text:span>Communication dans un congrès</text:span></text:p>
              <text:p text:style-name="Normal"><text:a xlink:type="simple" xlink:href="https://hal.science/hal-01625083v1">hal-016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59v1">ROBUST ANISOTROPIC VISCO-DAMAGE MODELING FOR IMPACT APPLICATION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Marion Chambart">Marion Chambar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Didier Combescure">Didier Combescure</text:a><text:span>,</text:span><text:a xlink:type="simple" xlink:href="https://hal.science/search/index/?q=*&amp;authFullName_s=Daniel Guilbaud">Daniel Guilbaud</text:a></text:p>
              <text:p text:style-name="Normal"><text:span>World Congress on Computational Mechanics (WCCM8)</text:span><text:span>, Jul 2008, Venice, Italy</text:span></text:p>
              <text:p text:style-name="Normal"><text:span>Communication dans un congrès</text:span></text:p>
              <text:p text:style-name="Normal"><text:a xlink:type="simple" xlink:href="https://hal.science/hal-01625059v1">hal-0162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56v1">Mean stress effect by incremental two scale damage model.</text:a></text:p>
              <text:p text:style-name="Normal"><text:a xlink:type="simple" xlink:href="https://hal.science/search/index/?q=*&amp;authFullName_s=G. Barbier">G. Barbier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J.Ph. Sermage">J.Ph. Sermage</text:a><text:span>,</text:span><text:a xlink:type="simple" xlink:href="https://hal.science/search/index/?q=*&amp;authFullName_s=A. Du Tertre">A. Du Tertre</text:a><text:span>,</text:span><text:a xlink:type="simple" xlink:href="https://hal.science/search/index/?q=*&amp;authFullName_s=S. Courtin">S. Courtin</text:a><text:span>et al.</text:span></text:p>
              <text:p text:style-name="Normal"><text:span>The sixth International Conference on Low Cycle Fatigue.</text:span><text:span>, Sep 2008, Berlin, Germany</text:span></text:p>
              <text:p text:style-name="Normal"><text:span>Communication dans un congrès</text:span></text:p>
              <text:p text:style-name="Normal"><text:a xlink:type="simple" xlink:href="https://hal.science/hal-00468956v1">hal-0046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42v1">Mean sstress effect and bi-axial fatigue of structures from two scale damage model.</text:a></text:p>
              <text:p text:style-name="Normal"><text:a xlink:type="simple" xlink:href="https://hal.science/search/index/?q=*&amp;authFullName_s=G. Barbier">G. Barbier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B. Raka">B. Raka</text:a></text:p>
              <text:p text:style-name="Normal"><text:span>XXII ICTAM</text:span><text:span>, Aug 2008, Adélaïde, Australia</text:span></text:p>
              <text:p text:style-name="Normal"><text:span>Communication dans un congrès</text:span></text:p>
              <text:p text:style-name="Normal"><text:a xlink:type="simple" xlink:href="https://hal.science/hal-00468942v1">hal-004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69v1">PLASTICITY-DAMAGE VERSUS ANISOTROPIC DAMAGE FOR IMPACT ON CONCRETE STRUCTURES</text:a></text:p>
              <text:p text:style-name="Normal"><text:a xlink:type="simple" xlink:href="https://hal.science/search/index/?q=*&amp;authFullName_s=Marion Chambart">Marion Chambar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Didier Combescure">Didier Combescure</text:a><text:span>,</text:span><text:a xlink:type="simple" xlink:href="https://hal.science/search/index/?q=*&amp;authFullName_s=Daniel Guilbaud">Daniel Guilbaud</text:a></text:p>
              <text:p text:style-name="Normal"><text:span>XXII International Congresses on Theoretical and Applied Mechanics - ICTAM</text:span><text:span>, Aug 2008, Adelaide, Australia</text:span></text:p>
              <text:p text:style-name="Normal"><text:span>Communication dans un congrès</text:span></text:p>
              <text:p text:style-name="Normal"><text:a xlink:type="simple" xlink:href="https://hal.science/hal-01625069v1">hal-0162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615v1">Endommagement anisotrope avec effet retard pour le calcul de structures en béton</text:a></text:p>
              <text:p text:style-name="Normal"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arion Chambart">Marion Chambart</text:a><text:span>,</text:span><text:a xlink:type="simple" xlink:href="https://hal.science/search/index/?q=*&amp;authFullName_s=Didier Combescure">Didier Combescure</text:a><text:span>,</text:span><text:a xlink:type="simple" xlink:href="https://hal.science/search/index/?q=*&amp;authFullName_s=Daniel Guilbaud">Daniel Guilbaud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17615v1">hal-0151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170v1">Thermodynamics framework for robust computations with induced anisotropic damage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rédéric Ragueneau">Frédéric Ragueneau</text:a></text:p>
              <text:p text:style-name="Normal"><text:span>Fracture Mechanics of Concrete and Concrete Structures, FraMCoS-6</text:span><text:span>, 2007, Catania, Italy. pp. 377-384</text:span></text:p>
              <text:p text:style-name="Normal"><text:span>Communication dans un congrès</text:span></text:p>
              <text:p text:style-name="Normal"><text:a xlink:type="simple" xlink:href="https://hal.science/hal-01625170v1">hal-016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38v1">Pseudodynamic tests and substructuring of damageable structures under two component earthquake</text:a></text:p>
              <text:p text:style-name="Normal"><text:a xlink:type="simple" xlink:href="https://hal.science/search/index/?q=*&amp;authFullName_s=Abdulfatah Souid">Abdulfatah Souid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Rodrigue Desmorat">Rodrigue Desmorat</text:a></text:p>
              <text:p text:style-name="Normal"><text:span>ECEES 2006 - 1st European Conference on Earthquake Engineering and Seismology</text:span><text:span>, 2006, Geneva, Switzerland</text:span></text:p>
              <text:p text:style-name="Normal"><text:span>Communication dans un congrès</text:span></text:p>
              <text:p text:style-name="Normal"><text:a xlink:type="simple" xlink:href="https://hal.science/hal-00106738v1">hal-001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63v1">Damage model with internal sliding and friction for hysteresis and fatigue of quasi-brittle material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Thi Huyen Pham">Thi Huyen Pham</text:a></text:p>
              <text:p text:style-name="Normal"><text:span>EMMC 9 Euromech-Mecamat - 9th European Mechanics of Materials Conference</text:span><text:span>, 2006, Moret-sur-Loing, France</text:span></text:p>
              <text:p text:style-name="Normal"><text:span>Communication dans un congrès</text:span></text:p>
              <text:p text:style-name="Normal"><text:a xlink:type="simple" xlink:href="https://hal.science/hal-00070963v1">hal-0007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70v1">Damage 2005 : a post-processor for high cycle fatigue under complex thermomechanical loading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. Pauget">F. Pauget</text:a><text:span>,</text:span><text:a xlink:type="simple" xlink:href="https://hal.science/search/index/?q=*&amp;authFullName_s=J.P. Sermage">J.P. Sermage</text:a></text:p>
              <text:p text:style-name="Normal"><text:span>ASME Pressure Vessels and Piping Conference</text:span><text:span>, 2006, Vancouver, Canada</text:span></text:p>
              <text:p text:style-name="Normal"><text:span>Communication dans un congrès</text:span></text:p>
              <text:p text:style-name="Normal"><text:a xlink:type="simple" xlink:href="https://hal.science/hal-00022270v1">hal-0002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79v1">Dynamic anisotropic damage computations of concrete structures</text:a></text:p>
              <text:p text:style-name="Normal"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/text:p>
              <text:p text:style-name="Normal"><text:span>AGS'2006 - 1st Euro-mediterranean Symposium on Advances in Geomaterials and Structures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0068979v1">hal-0006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71v1">Ground reaction curve for a phenomonological damage model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A. Saïtta">A. Saïtta</text:a></text:p>
              <text:p text:style-name="Normal"><text:span>ARMS 2006 - 4th Asian Rock Mechanics Symposium</text:span><text:span>, 2006, Singapore</text:span></text:p>
              <text:p text:style-name="Normal"><text:span>Communication dans un congrès</text:span></text:p>
              <text:p text:style-name="Normal"><text:a xlink:type="simple" xlink:href="https://hal.science/hal-00022271v1">hal-000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870v1">Role of equivalent strains on the multi-axial response of an anisotropic damage model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Fabrice Gatuingt">Fabrice Gatuingt</text:a></text:p>
              <text:p text:style-name="Normal"><text:span>ESMC 2006 - 6th European Solid Mechanics Conference</text:span><text:span>, 2006, Budapest, Hungary</text:span></text:p>
              <text:p text:style-name="Normal"><text:span>Communication dans un congrès</text:span></text:p>
              <text:p text:style-name="Normal"><text:a xlink:type="simple" xlink:href="https://hal.science/hal-00095870v1">hal-0009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21v1">Finite element computations of rupture with induced anisotropic damage</text:a></text:p>
              <text:p text:style-name="Normal"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rédéric Ragueneau">Frédéric Ragueneau</text:a></text:p>
              <text:p text:style-name="Normal"><text:span>Euro-C Conference on Computational Modelling of Concrete Structures</text:span><text:span>, 2006, Mayrhofen, Austria</text:span></text:p>
              <text:p text:style-name="Normal"><text:span>Communication dans un congrès</text:span></text:p>
              <text:p text:style-name="Normal"><text:a xlink:type="simple" xlink:href="https://hal.science/hal-00023121v1">hal-000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76v1">Lois incrémentales d'évolution de l'endommagement : application au HA188, matériau des chambres de combustion</text:a></text:p>
              <text:p text:style-name="Normal"><text:a xlink:type="simple" xlink:href="https://hal.science/search/index/?q=*&amp;authFullName_s=S. Otin">S. Oti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. Dambrine">B. Dambrine</text:a></text:p>
              <text:p text:style-name="Normal"><text:span>Colloque National Mecamat / Ecole de Mécanique des Matériaux "Approches multiéchelles en mécanique des matériaux"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19276v1">hal-0001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65v1">Cross-identification isotropic/anisotropic damage for (visco-)plasticity based model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S. Otin">S. Otin</text:a></text:p>
              <text:p text:style-name="Normal"><text:span>EMMC 9 Euromech-Mecamat - 9th European Mechanics of Materials Conference</text:span><text:span>, 2006, Moret-sur-Loing, France</text:span></text:p>
              <text:p text:style-name="Normal"><text:span>Communication dans un congrès</text:span></text:p>
              <text:p text:style-name="Normal"><text:a xlink:type="simple" xlink:href="https://hal.science/hal-00070965v1">hal-0007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43v1">Anisotropic damage for concrete within multifibre beam finite element theory</text:a></text:p>
              <text:p text:style-name="Normal"><text:a xlink:type="simple" xlink:href="https://hal.science/search/index/?q=*&amp;authFullName_s=Frédéric Ragueneau">Frédéric Ragueneau</text:a><text:span>,</text:span><text:a xlink:type="simple" xlink:href="https://hal.science/search/index/?q=*&amp;authFullName_s=Abdulfatah Souid">Abdulfatah Souid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Rodrigue Desmorat">Rodrigue Desmorat</text:a></text:p>
              <text:p text:style-name="Normal"><text:span>ECEES 2006 - 1st European Conference on Earthquake Engineering and Seismology</text:span><text:span>, 2006, Geneva, Switzerland</text:span></text:p>
              <text:p text:style-name="Normal"><text:span>Communication dans un congrès</text:span></text:p>
              <text:p text:style-name="Normal"><text:a xlink:type="simple" xlink:href="https://hal.science/hal-00106743v1">hal-0010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45v1">Implantation numérique d'un modèle d'endommagement anisotrope non-local</text:a></text:p>
              <text:p text:style-name="Normal"><text:a xlink:type="simple" xlink:href="https://hal.science/search/index/?q=*&amp;authFullName_s=Fabrice Gatuingt">Fabrice Gatuingt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Rodrigue Desmorat">Rodrigue Desmorat</text:a></text:p>
              <text:p text:style-name="Normal"><text:span>XXIIIes Rencontres Universitaires de Génie Civil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023045v1">hal-000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708v1">Unified framework for damage and fatigue of metals, concrete and elastomers</text:a></text:p>
              <text:p text:style-name="Normal"><text:a xlink:type="simple" xlink:href="https://hal.science/search/index/?q=*&amp;authFullName_s=Rodrigue Desmorat">Rodrigue Desmorat</text:a></text:p>
              <text:p text:style-name="Normal"><text:span>ICF 11 - 11th International Conference on Fracture</text:span><text:span>, 2005, Turin, Italy</text:span></text:p>
              <text:p text:style-name="Normal"><text:span>Communication dans un congrès</text:span></text:p>
              <text:p text:style-name="Normal"><text:a xlink:type="simple" xlink:href="https://hal.science/hal-00022708v1">hal-000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65v1">Constitutive modelling of damage, internal friction and fatigue for quasi-brittle material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rédéric Ragueneau">Frédéric Ragueneau</text:a></text:p>
              <text:p text:style-name="Normal"><text:span>Euromech Colloquium 460 "Numerical Modelling of Concrete Cracking"</text:span><text:span>, 2005, Innsbrück, Austria</text:span></text:p>
              <text:p text:style-name="Normal"><text:span>Communication dans un congrès</text:span></text:p>
              <text:p text:style-name="Normal"><text:a xlink:type="simple" xlink:href="https://hal.science/hal-00022265v1">hal-0002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49v1">Comportement endommageable des matériaux quasi-fragiles : frottement interne et fatigue</text:a></text:p>
              <text:p text:style-name="Normal"><text:a xlink:type="simple" xlink:href="https://hal.science/search/index/?q=*&amp;authFullName_s=Frédéric Ragueneau">Frédéric Ragueneau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Thi Huyen Pham">Thi Huyen Pham</text:a></text:p>
              <text:p text:style-name="Normal"><text:span>XXIIIes Rencontres Universitaires de Génie Civil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023049v1">hal-000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347v1">Test PSD et sous-structuration de structures endommageantes</text:a></text:p>
              <text:p text:style-name="Normal"><text:a xlink:type="simple" xlink:href="https://hal.science/search/index/?q=*&amp;authFullName_s=Abdulfatah Souid">Abdulfatah Souid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Rodrigue Desmorat">Rodrigue Desmorat</text:a></text:p>
              <text:p text:style-name="Normal"><text:span>Colloque National Mecamat "Mécanismes et mécanique du comportement, de la dégradation et de la rupture des matériaux sous sollicitations dynamiques"</text:span><text:span>, 2005, Aussois, France</text:span></text:p>
              <text:p text:style-name="Normal"><text:span>Communication dans un congrès</text:span></text:p>
              <text:p text:style-name="Normal"><text:a xlink:type="simple" xlink:href="https://hal.science/hal-00016347v1">hal-0001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22v1">Multiaxial Creep Fatigue under Anisothermal Conditions</text:a></text:p>
              <text:p text:style-name="Normal"><text:a xlink:type="simple" xlink:href="https://hal.science/search/index/?q=*&amp;authFullName_s=J. Sermage">J. Sermage</text:a><text:span>,</text:span><text:a xlink:type="simple" xlink:href="https://hal.science/search/index/?q=*&amp;authFullName_s=J. Lemaitre">J. Lemaitre</text:a><text:span>,</text:span><text:a xlink:type="simple" xlink:href="https://hal.science/search/index/?q=*&amp;authFullName_s=Rodrigue Desmorat">Rodrigue Desmorat</text:a></text:p>
              <text:p text:style-name="Normal"><text:span>lUTAM Symposium on Creep in Structures</text:span><text:span>, S. Murakami and N. Ohno (eds.J, Apr 2000, Nagoya, Japan. pp.125-130,<text:s/></text:span><text:a xlink:type="simple" xlink:href="https://dx.doi.org/10.1007/978-94-015-9628-2_13">⟨10.1007/978-94-015-9628-2_13⟩</text:a></text:p>
              <text:p text:style-name="Normal"><text:span>Communication dans un congrès</text:span></text:p>
              <text:p text:style-name="Normal"><text:a xlink:type="simple" xlink:href="https://api.istex.fr/ark:/67375/HCB-95CRGD8M-C/fulltext.pdf?sid=hal">istex</text:a></text:p>
              <text:p text:style-name="Normal"><text:a xlink:type="simple" xlink:href="https://hal.science/hal-04545622v1">hal-045456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579f0" table:style-name="8579f0">
          <table:table-column table:style-name="8579f0.0"/>
          <table:table-row>
            <table:table-cell office:value-type="string">
              <text:p text:style-name="Normal"><text:a xlink:type="simple" xlink:href="https://hal.science/hal-05218218v1">Hypoelastic's integrability condition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Hypoelastic’s integrability condition</text:span><text:span>, Jun 2025, Gif -sur-Yvette, France</text:span></text:p>
              <text:p text:style-name="Normal"><text:span>Poster de conférence</text:span></text:p>
              <text:p text:style-name="Normal"><text:a xlink:type="simple" xlink:href="https://hal.science/hal-05218218v1">hal-0521821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ee33a" table:style-name="cee33a">
          <table:table-column table:style-name="cee33a.0"/>
          <table:table-row>
            <table:table-cell office:value-type="string">
              <text:p text:style-name="Normal"><text:a xlink:type="simple" xlink:href="https://hal.science/hal-04545600v1">Mécanique des matériaux solides - 3e édition</text:a></text:p>
              <text:p text:style-name="Normal"><text:a xlink:type="simple" xlink:href="https://hal.science/search/index/?q=*&amp;authFullName_s=Jean Lemaitre">Jean Lemaitre</text:a><text:span>,</text:span><text:a xlink:type="simple" xlink:href="https://hal.science/search/index/?q=*&amp;authFullName_s=Jean-Louis Chaboche">Jean-Louis Chaboche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Rodrigue Desmorat">Rodrigue Desmorat</text:a></text:p>
              <text:p text:style-name="Normal"><text:a xlink:type="simple" xlink:href="https://www.dunod.com/sciences-techniques/mecanique-materiaux-solides-0">Dunod</text:a><text:span>, 2009, Sciences Sup, 978-2100516230</text:span></text:p>
              <text:p text:style-name="Normal"><text:span>Ouvrages</text:span></text:p>
              <text:p text:style-name="Normal"><text:a xlink:type="simple" xlink:href="https://hal.science/hal-04545600v1">hal-0454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66v1">Engineering Damage Mechanics : Ductile, Creep, Fatigue and Brittle Failures</text:a></text:p>
              <text:p text:style-name="Normal"><text:a xlink:type="simple" xlink:href="https://hal.science/search/index/?q=*&amp;authFullName_s=Jean Lemaitre">Jean Lemaitre</text:a><text:span>,</text:span><text:a xlink:type="simple" xlink:href="https://hal.science/search/index/?q=*&amp;authFullName_s=Rodrigue Desmorat">Rodrigue Desmorat</text:a></text:p>
              <text:p text:style-name="Normal"><text:span>Springer-Verlag, 2005,<text:s/></text:span><text:a xlink:type="simple" xlink:href="https://dx.doi.org/10.1007/b138882">⟨10.1007/b138882⟩</text:a></text:p>
              <text:p text:style-name="Normal"><text:span>Ouvrages</text:span></text:p>
              <text:p text:style-name="Normal"><text:a xlink:type="simple" xlink:href="https://hal.science/hal-04545566v1">hal-04545566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d12818" table:style-name="d12818">
          <table:table-column table:style-name="d12818.0"/>
          <table:table-row>
            <table:table-cell office:value-type="string">
              <text:p text:style-name="Normal"><text:a xlink:type="simple" xlink:href="https://hal.science/hal-04513696v1">Micromechanically Motivated Model for Oxidation Ageing of Elastomers</text:a></text:p>
              <text:p text:style-name="Normal"><text:a xlink:type="simple" xlink:href="https://hal.science/search/index/?q=*&amp;authFullName_s=Darcy Beurle">Darcy Beurle</text:a><text:span>,</text:span><text:a xlink:type="simple" xlink:href="https://hal.science/search/index/?q=*&amp;authFullName_s=Markus André">Markus André</text:a><text:span>,</text:span><text:a xlink:type="simple" xlink:href="https://hal.science/search/index/?q=*&amp;authFullName_s=Udo Nackenhorst">Udo Nackenhorst</text:a><text:span>,</text:span><text:a xlink:type="simple" xlink:href="https://hal.science/search/index/?q=*&amp;authFullName_s=Rodrigue Desmorat">Rodrigue Desmorat</text:a></text:p>
              <text:p text:style-name="Normal"><text:span>Virtual Design and Validation</text:span><text:span>, 93, Springer International Publishing, pp.271-290, 2020, Lecture Notes in Applied and Computational Mechanics,<text:s/></text:span><text:a xlink:type="simple" xlink:href="https://dx.doi.org/10.1007/978-3-030-38156-1_14">⟨10.1007/978-3-030-38156-1_14⟩</text:a></text:p>
              <text:p text:style-name="Normal"><text:span>Chapitre d'ouvrage</text:span></text:p>
              <text:p text:style-name="Normal"><text:a xlink:type="simple" xlink:href="https://hal.science/hal-04513696v1">hal-0451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75v1">Stochastic damage computation for fatigue analysis</text:a></text:p>
              <text:p text:style-name="Normal"><text:a xlink:type="simple" xlink:href="https://hal.science/search/index/?q=*&amp;authFullName_s=Weiran Zhang">Weiran Zhang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Udo Nackenhorst">Udo Nackenhorst</text:a><text:span>,</text:span><text:a xlink:type="simple" xlink:href="https://hal.science/search/index/?q=*&amp;authFullName_s=Rodrigue Desmorat">Rodrigue Desmorat</text:a></text:p>
              <text:p text:style-name="Normal"><text:span>Virtual Design and Validation, Lecture Notes in Applied and Computational Mechanics</text:span><text:span>, 93, pp.329-347, 2020,<text:s/></text:span><text:a xlink:type="simple" xlink:href="https://dx.doi.org/10.1007/978-3-030-38156-1_17">⟨10.1007/978-3-030-38156-1_17⟩</text:a></text:p>
              <text:p text:style-name="Normal"><text:span>Chapitre d'ouvrage</text:span></text:p>
              <text:p text:style-name="Normal"><text:a xlink:type="simple" xlink:href="https://hal.science/hal-02464075v1">hal-0246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321v1">Lois de comportement pour les matériaux endommageables</text:a></text:p>
              <text:p text:style-name="Normal"><text:a xlink:type="simple" xlink:href="https://hal.science/search/index/?q=*&amp;authFullName_s=Jacques Besson">Jacques Besson</text:a><text:span>,</text:span><text:a xlink:type="simple" xlink:href="https://hal.science/search/index/?q=*&amp;authFullName_s=Rodrigue Desmorat">Rodrigue Desmorat</text:a></text:p>
              <text:p text:style-name="Normal"><text:span>direction : M. Clavel, P. Bompard.<text:s/></text:span><text:span>Endommagement et rupture des matériaux 1</text:span><text:span>, Hermes science - Lavoisier, pp.295-338, 2009</text:span></text:p>
              <text:p text:style-name="Normal"><text:span>Chapitre d'ouvrage</text:span></text:p>
              <text:p text:style-name="Normal"><text:a xlink:type="simple" xlink:href="https://hal.science/hal-00462321v1">hal-0046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66v1">Numerical implementation of constitutive models</text:a></text:p>
              <text:p text:style-name="Normal"><text:a xlink:type="simple" xlink:href="https://hal.science/search/index/?q=*&amp;authFullName_s=Jacques Besson">Jacques Besson</text:a><text:span>,</text:span><text:a xlink:type="simple" xlink:href="https://hal.science/search/index/?q=*&amp;authFullName_s=Rodrigue Desmorat">Rodrigue Desmorat</text:a></text:p>
              <text:p text:style-name="Normal"><text:span>J. Besson.<text:s/></text:span><text:span>Local approach to fracture</text:span><text:span>, Les presses de l'ecole des mines de paris, pp.279-310, 2004, Ecole d'été “Mécanique de l'endommagement et approche locale de la rupture” (MEALOR), juillet 2004</text:span></text:p>
              <text:p text:style-name="Normal"><text:span>Chapitre d'ouvrage</text:span></text:p>
              <text:p text:style-name="Normal"><text:a xlink:type="simple" xlink:href="https://hal.science/hal-00164466v1">hal-0016446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272c4" table:style-name="e272c4">
          <table:table-column table:style-name="e272c4.0"/>
          <table:table-row>
            <table:table-cell office:value-type="string">
              <text:p text:style-name="Normal"><text:a xlink:type="simple" xlink:href="https://hal.science/hal-00200898v1">Introduction of an internal time in nonlocal integral theorie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0898v1">hal-00200898v1</text:a></text:p>
            </table:table-cell>
          </table:table-row>
        </table:table>
        <text:p text:style-name="P25"/>
        <text:p text:style-name="Heading2"><text:span text:style-name="T9">Pré-publication, Document de travail (7)</text:span></text:p>
        <text:p text:style-name="P27"/>
        <table:table table:name="66a587" table:style-name="66a587">
          <table:table-column table:style-name="66a587.0"/>
          <table:table-row>
            <table:table-cell office:value-type="string">
              <text:p text:style-name="Normal"><text:a xlink:type="simple" xlink:href="https://hal.science/hal-05065746v1">Condition d'intégrabilité d'une loi d'hypoélaticité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5746v1">hal-0506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31v1">Formulation Covariante du Couplage Electro-Magneto-Mécanique</text:a></text:p>
              <text:p text:style-name="Normal"><text:a xlink:type="simple" xlink:href="https://hal.science/search/index/?q=*&amp;authFullName_s=Mina Chapon">Mina Chapo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1531v1">hal-0505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286v1">Cinématiques des milieux généralisés et repères mobiles</text:a></text:p>
              <text:p text:style-name="Normal"><text:a xlink:type="simple" xlink:href="https://hal.science/search/index/?q=*&amp;authFullName_s=Clément Ecker">Clément Ecker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61286v1">hal-0506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77v2">Relativistic second gradient theory of continuous media</text:a></text:p>
              <text:p text:style-name="Normal"><text:a xlink:type="simple" xlink:href="https://hal.science/search/index/?q=*&amp;authFullName_s=Mina Chapon">Mina Chapon</text:a><text:span>,</text:span><text:a xlink:type="simple" xlink:href="https://hal.science/search/index/?q=*&amp;authFullName_s=Lionel Darondeau">Lionel Darondeau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Clément Ecker">Clément Ecker</text:a><text:span>,</text:span><text:a xlink:type="simple" xlink:href="https://hal.science/search/index/?q=*&amp;authFullName_s=Boris Kolev">Boris Kolev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2877v2">hal-047928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36v2">On the isotropy stratification of a real representation of a compact Lie group</text:a></text:p>
              <text:p text:style-name="Normal"><text:a xlink:type="simple" xlink:href="https://hal.science/search/index/?q=*&amp;authFullName_s=Perla Azzi">Perla Azzi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Julien Grivaux">Julien Grivaux</text:a><text:span>,</text:span><text:a xlink:type="simple" xlink:href="https://hal.science/search/index/?q=*&amp;authFullName_s=Boris Kolev">Boris Kolev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42236v2">hal-03942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34v2">Éléments de géométrie pour la mécanique des milieux continus</text:a></text:p>
              <text:p text:style-name="Normal"><text:a xlink:type="simple" xlink:href="https://hal.science/search/index/?q=*&amp;authFullName_s=Boris Kolev">Boris Kolev</text:a><text:span>,</text:span><text:a xlink:type="simple" xlink:href="https://hal.science/search/index/?q=*&amp;authFullName_s=R. Desmorat">R. Desmora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3934v2">hal-02343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10v1">A tensorial thermodynamic framework to account for the γ ′ rafting in Nickel-based single crystal superalloy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Adriana Mattiello">Adriana Mattiello</text:a><text:span>,</text:span><text:a xlink:type="simple" xlink:href="https://hal.science/search/index/?q=*&amp;authFullName_s=Jonathan Cormier">Jonathan Corm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38310v1">hal-01438310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fa5634" table:style-name="fa5634">
          <table:table-column table:style-name="fa5634.0"/>
          <table:table-row>
            <table:table-cell office:value-type="string">
              <text:p text:style-name="Normal"><text:a xlink:type="simple" xlink:href="https://hal.science/hal-01017193v1">Introduction of an internal time in nonlocal integral theories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Fabrice Gatuingt">Fabrice Gatuingt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1017193v1">hal-01017193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04d574" table:style-name="04d574">
          <table:table-column table:style-name="04d574.0"/>
          <table:table-row>
            <table:table-cell office:value-type="string">
              <text:p text:style-name="Normal"><text:a xlink:type="simple" xlink:href="https://hal.science/hal-04964028v1">Improving Digital Twin Using AI and SCADA</text:a></text:p>
              <text:p text:style-name="Normal"><text:a xlink:type="simple" xlink:href="https://hal.science/search/index/?q=*&amp;authFullName_s=Malbois Le Borgne Briac">Malbois Le Borgne Briac</text:a><text:span>,</text:span><text:a xlink:type="simple" xlink:href="https://hal.science/search/index/?q=*&amp;authFullName_s=Gatti Filippo">Gatti Filippo</text:a><text:span>,</text:span><text:a xlink:type="simple" xlink:href="https://hal.science/search/index/?q=*&amp;authFullName_s=Desmorat Rodrigue">Desmorat Rodrigue</text:a><text:span>,</text:span><text:a xlink:type="simple" xlink:href="https://hal.science/search/index/?q=*&amp;authFullName_s=Capaldo Matteo">Capaldo Matteo</text:a></text:p>
              <text:p text:style-name="Normal"><text:span>3rd IACM Digital Twins in Engineering Conference (DTE 2025) &amp; 1st ECCOMAS Artificial Intelligence and Computational Methods in Applied Science (AICOMAS 2025)</text:span><text:span>, Feb 2025, Paris, France. 2025,<text:s/></text:span><text:a xlink:type="simple" xlink:href="https://dx.doi.org/10.13140/RG.2.2.15969.21607">⟨10.13140/RG.2.2.15969.21607⟩</text:a></text:p>
              <text:p text:style-name="Normal"><text:span>Proceedings/Recueil des communications</text:span></text:p>
              <text:p text:style-name="Normal"><text:a xlink:type="simple" xlink:href="https://hal.science/hal-04964028v1">hal-04964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ue Desmorat</dc:title>
    <dc:subject/>
    <dc:description>CV</dc:description>
    <dc:creator/>
    <dc:date>2026-05-25T00:43:14.000</dc:date>
    <meta:generator>PHPWord</meta:generator>
    <meta:initial-creator>CCSD</meta:initial-creator>
    <meta:creation-date>2026-05-25T00:43:14.000</meta:creation-date>
    <meta:keyword/>
    <meta:user-defined meta:name="Category"/>
    <meta:user-defined meta:name="Company"/>
    <meta:user-defined meta:name="Manager"/>
  </office:meta>
</office:document-meta>
</file>