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T25"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T27" style:family="text">
      <style:text-properties fo:font-weight="bold" style:font-weight-asian="bold"/>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T30" style:family="text">
      <style:text-properties fo:font-weight="bold" style:font-weight-asian="bold"/>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T33" style:family="text">
      <style:text-properties fo:font-weight="bold" style:font-weight-asian="bold"/>
    </style:style>
    <style:style style:name="P55" style:family="paragraph" style:parent-style-name="Normal">
      <style:paragraph-properties/>
    </style:style>
    <style:style style:name="T34"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5" style:family="text">
      <style:text-properties/>
    </style:style>
    <style:style style:name="P58" style:family="paragraph" style:parent-style-name="Normal">
      <style:paragraph-properties/>
    </style:style>
    <style:style style:name="T36" style:family="text">
      <style:text-properties fo:font-weight="bold" style:font-weight-asian="bold"/>
    </style:style>
    <style:style style:name="P59" style:family="paragraph" style:parent-style-name="Normal">
      <style:paragraph-properties/>
    </style:style>
    <style:style style:name="T37"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38"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9"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0"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1"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2"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Section1" style:family="section">
      <style:section-properties>
        <style:columns fo:column-count="1"/>
      </style:section-properties>
    </style:style>
    <style:style style:name="da19b9" style:family="table">
      <style:table-properties style:rel-width="100" table:align="center"/>
    </style:style>
    <style:style style:name="da19b9.0" style:family="table-column">
      <style:table-column-properties style:column-width="0.00cm"/>
    </style:style>
    <style:style style:name="0e7b71" style:family="table">
      <style:table-properties style:rel-width="100" table:align="center"/>
    </style:style>
    <style:style style:name="0e7b71.0" style:family="table-column">
      <style:table-column-properties style:column-width="0.00cm"/>
    </style:style>
    <style:style style:name="0e3932" style:family="table">
      <style:table-properties style:rel-width="100" table:align="center"/>
    </style:style>
    <style:style style:name="0e3932.0" style:family="table-column">
      <style:table-column-properties style:column-width="0.00cm"/>
    </style:style>
    <style:style style:name="14337b" style:family="table">
      <style:table-properties style:rel-width="100" table:align="center"/>
    </style:style>
    <style:style style:name="1433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drigue HOUESSE<text:s/></text:span><text:span text:style-name="T2">Dr. en Géographie et aménagement du territoireChercheur associé au LIED Attaché temporaire d’enseignement et de recherche (ATER) à l’UFR de Géographie, Histoire, Economie et Sociétés (GHES) de l’Université Paris C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drigue-houesse">rodrigue-houesse</text:a></text:p>
          </text:list-item>
        </text:list>
        <text:list text:style-name="listStyle_0">
          <text:list-item>
            <text:p text:style-name="P9"><text:span text:style-name="T5"><text:s/>ORCID :<text:s/></text:span></text:p>
            <text:p><text:a xlink:type="simple" xlink:href="https://orcid.org/0000-0002-9222-8744">0000-0002-9222-8744</text:a></text:p>
          </text:list-item>
        </text:list>
        <text:list text:style-name="listStyle_0">
          <text:list-item>
            <text:p text:style-name="P11"><text:span text:style-name="T6"><text:s/>IdRef :<text:s/></text:span></text:p>
            <text:p><text:a xlink:type="simple" xlink:href="https://www.idref.fr/262363763">262363763</text:a></text:p>
          </text:list-item>
        </text:list>
        <text:p text:style-name="P12"/>
        <text:p text:style-name="Heading2"><text:span text:style-name="T7">Présentation</text:span></text:p>
        <text:p text:style-name="P14"/>
        <text:p text:style-name="Heading1"><text:span text:style-name="T8">Université Paris Cité</text:span></text:p>
        <text:p text:style-name="P16"><text:span text:style-name="T9">Attaché temporaire d’enseignement et de recherche (ATER) à l’UFR de Géographie, Histoire, Economie et Sociétés (GHES)</text:span></text:p>
        <text:p text:style-name="P18"><text:span text:style-name="T10">Enseignements dans les UE fondamentales en Géographie humaine, physique et régionale (Géographie des Nords globalisés, Epistémologie, histoire de la géographie et projet transversal, Biogéographie et pédologie, Géographie des énergies et transitions énergétiques) et dans les méthodes et outils de la Géographie (Télédétection-SIG, Techniques d’enquêtes qualitatives, Statistiques, et Cartographie).</text:span></text:p>
        <text:p text:style-name="P20"><text:span text:style-name="T11">Pratique de la géographie sur le terrain et tuteur de stage pour des étudiants de Licence et de Master 2.</text:span></text:p>
        <text:p text:style-name="Heading1"><text:span text:style-name="T12">Sorbonne Université (Paris IV)</text:span></text:p>
        <text:p text:style-name="P23"><text:span text:style-name="T13">Chargé de Travaux Dirigés à l’UFR de Géographie et d’Aménagement de Sorbonne Université</text:span></text:p>
        <text:p text:style-name="P25"><text:span text:style-name="T14">Enseignements en Dynamique et gestion des zones humides, Analyse de documents géographiques entre 2019 et 2021.</text:span></text:p>
        <text:p text:style-name="Heading1"><text:span text:style-name="T15">Chercheur associé au Laboratoire Interdisciplinaire des Energies de Demain (LIED) UMR 8236 au sein de l’équipe « Dynamiques des Territoires et des Sociétés », Université Paris Cité</text:span></text:p>
        <text:p text:style-name="Heading1"><text:span text:style-name="T16">Thèmes de recherche</text:span></text:p>
        <text:p text:style-name="P29"><text:span text:style-name="T17">Analyses des dynamiques de l'occupation des sols par Télédétection et les SIG.</text:span></text:p>
        <text:p text:style-name="P31"><text:span text:style-name="T18">Suivi de l'évolution de la couverture ligneuse.</text:span></text:p>
        <text:p text:style-name="P33"><text:span text:style-name="T19">Trajectoires des territoires.</text:span></text:p>
        <text:p text:style-name="P35"><text:span text:style-name="T20">Etude des perceptions des populations face aux changements socio-environnementaux.</text:span></text:p>
        <text:p text:style-name="P37"><text:span text:style-name="T21">Problématique d'accès à l'eau potable en milieu rural (Afrique de l'Ouest).</text:span></text:p>
        <text:p text:style-name="Heading1"><text:span text:style-name="T22">Autres responsabilités</text:span></text:p>
        <text:p text:style-name="P40"><text:span text:style-name="T23">Cofondateur du Cabinet d’études-conseils Dev-TGIS « la Géographie et les SIG au service du Développement des Territoires » au Bénin en 2022.</text:span></text:p>
        <text:p text:style-name="P42"><text:span text:style-name="T24">Auto-entrepreneur Consultant en Télédétection, SIG, Cartographie, Etudes socio-économiques et environnementales en France depuis septembre 2017.</text:span></text:p>
        <text:p text:style-name="Heading1"><text:span text:style-name="T25">Formations universitaires</text:span></text:p>
        <text:p text:style-name="P45"><text:span text:style-name="T26">2016- 2021 :<text:s/></text:span><text:span text:style-name="T27">Doctorat de géographie et d’aménagement</text:span><text:span text:style-name="T28"><text:s/>:<text:s text:c="2"/>&amp;quot; Les trajectoires des territoires ruraux face aux changements socio-environnementaux au Nord du Bénin.&amp;quot; - École Doctorale 624 - Sciences des sociétés,<text:s text:c="2"/>(LIED) UMR 8236, Université Paris Cité (France).</text:span></text:p>
        <text:p text:style-name="P49"><text:span text:style-name="T29">2016 :<text:s/></text:span><text:span text:style-name="T30">Master 2 recherche</text:span><text:span text:style-name="T31"><text:s/>Géographie et Sciences des territoires spécialité Espace et Milieux : &amp;quot; Analyse rétroactive de la production de l’eau de rosée en Afrique de l’Ouest et identification des régions propices à des aménagements de sa collecte au Bénin.&amp;quot; (LIED) UMR 8236 - Université Paris Cité (France).</text:span></text:p>
        <text:p text:style-name="P53"><text:span text:style-name="T32">2014 :<text:s/></text:span><text:span text:style-name="T33">Master 2 recherche</text:span><text:span text:style-name="T34"><text:s/>Mondialisation et dynamiques spatiales des Pays du Sud : &amp;quot; La gestion des services de l’eau en milieu rural et périurbain de la commune de Natitingou. &amp;quot; - Université Paris IV Sorbonne (France).</text:span></text:p>
        <text:p text:style-name="P57"><text:span text:style-name="T35">2011 :<text:s/></text:span><text:span text:style-name="T36">Maîtrise de Géographie et Aménagement du territoire</text:span><text:span text:style-name="T37"><text:s/>:<text:s text:c="2"/>&amp;quot; Problématique d’accès à l’eau potable dans la commune de Natitingou. &amp;quot; - Université d’Abomey-Calavi<text:s text:c="2"/>(Bénin).</text:span></text:p>
        <text:p text:style-name="P61"/>
        <text:p text:style-name="Heading2"><text:span text:style-name="T38">Publications</text:span></text:p>
        <text:p text:style-name="P63"/>
        <text:p text:style-name="P64"/>
        <text:p text:style-name="Heading2"><text:span text:style-name="T39">Article dans une revue (2)</text:span></text:p>
        <text:p text:style-name="P66"/>
        <table:table table:name="da19b9" table:style-name="da19b9">
          <table:table-column table:style-name="da19b9.0"/>
          <table:table-row>
            <table:table-cell office:value-type="string">
              <text:p text:style-name="Normal"><text:a xlink:type="simple" xlink:href="https://shs.hal.science/halshs-04083980v1">La déforestation au Nord Bénin : vers une multiplicité de trajectoires territoriales</text:a></text:p>
              <text:p text:style-name="Normal"><text:a xlink:type="simple" xlink:href="https://hal.science/search/index/?q=*&amp;authFullName_s=Rodrigue Houessè">Rodrigue Houessè</text:a><text:span>,</text:span><text:a xlink:type="simple" xlink:href="https://hal.science/search/index/?q=*&amp;authFullName_s=Catherine Mering">Catherine Mering</text:a></text:p>
              <text:p text:style-name="Normal"><text:span>Espace Géographique</text:span><text:span>, 2023, Tome 50 (3), pp.153-174.<text:s/></text:span><text:a xlink:type="simple" xlink:href="https://dx.doi.org/10.3917/eg.503.0153">⟨10.3917/eg.503.0153⟩</text:a></text:p>
              <text:p text:style-name="Normal"><text:span>Article dans une revue</text:span></text:p>
              <text:p text:style-name="Normal"><text:a xlink:type="simple" xlink:href="https://shs.hal.science/halshs-04083980v1">halshs-04083980v1</text:a></text:p>
            </table:table-cell>
          </table:table-row>
          <table:table-row>
            <table:table-cell office:value-type="string">
              <text:p text:style-name="Normal"><text:a xlink:type="simple" xlink:href="https://shs.hal.science/halshs-03973680v1">Dynamiques démographiques, vulnérabilité et évolution du couvert végétal au nord Bénin : des interactions complexes</text:a></text:p>
              <text:p text:style-name="Normal"><text:a xlink:type="simple" xlink:href="https://hal.science/search/index/?q=*&amp;authFullName_s=Jean Etienne Bidou">Jean Etienne Bidou</text:a><text:span>,</text:span><text:a xlink:type="simple" xlink:href="https://hal.science/search/index/?q=*&amp;authFullName_s=Isabelle Droy">Isabelle Droy</text:a><text:span>,</text:span><text:a xlink:type="simple" xlink:href="https://hal.science/search/index/?q=*&amp;authFullName_s=Rodrigue Houesse">Rodrigue Houesse</text:a><text:span>,</text:span><text:a xlink:type="simple" xlink:href="https://hal.science/search/index/?q=*&amp;authFullName_s=Catherine Mering">Catherine Mering</text:a></text:p>
              <text:p text:style-name="Normal"><text:span>Espace Populations Sociétés</text:span><text:span>, 2018, 2018/3,<text:s/></text:span><text:a xlink:type="simple" xlink:href="https://dx.doi.org/10.4000/eps.8083">⟨10.4000/eps.8083⟩</text:a></text:p>
              <text:p text:style-name="Normal"><text:span>Article dans une revue</text:span></text:p>
              <text:p text:style-name="Normal"><text:a xlink:type="simple" xlink:href="https://shs.hal.science/halshs-03973680v1">halshs-03973680v1</text:a></text:p>
            </table:table-cell>
          </table:table-row>
        </table:table>
        <text:p text:style-name="P67"/>
        <text:p text:style-name="Heading2"><text:span text:style-name="T40">Communication dans un congrès (3)</text:span></text:p>
        <text:p text:style-name="P69"/>
        <table:table table:name="0e7b71" table:style-name="0e7b71">
          <table:table-column table:style-name="0e7b71.0"/>
          <table:table-row>
            <table:table-cell office:value-type="string">
              <text:p text:style-name="Normal"><text:a xlink:type="simple" xlink:href="https://hal.science/hal-03976159v1">Apport de la granulométrie à l’étude de la dynamique des parcs agroforestiers au Nord-ouest du Bénin : un exemple de gestion durable à Koukouatoungou chez les Bétamaribé de Boukoumbé</text:a></text:p>
              <text:p text:style-name="Normal"><text:a xlink:type="simple" xlink:href="https://hal.science/search/index/?q=*&amp;authFullName_s=Rodrigue Houesse">Rodrigue Houesse</text:a><text:span>,</text:span><text:a xlink:type="simple" xlink:href="https://hal.science/search/index/?q=*&amp;authFullName_s=Abidine Koukpere">Abidine Koukpere</text:a><text:span>,</text:span><text:a xlink:type="simple" xlink:href="https://hal.science/search/index/?q=*&amp;authFullName_s=Catherine Mering">Catherine Mering</text:a></text:p>
              <text:p text:style-name="Normal"><text:span>Colloque international : Société, connaissances paysannes, et ressources phytogénétiques</text:span><text:span>, UNSTIM- Abomey (Bénin); ENSBBA (Bénin); IRD; JEAI GRAB; Diade, Jan 2022, Abomey, Bénin</text:span></text:p>
              <text:p text:style-name="Normal"><text:span>Communication dans un congrès</text:span></text:p>
              <text:p text:style-name="Normal"><text:a xlink:type="simple" xlink:href="https://hal.science/hal-03976159v1">hal-03976159v1</text:a></text:p>
            </table:table-cell>
          </table:table-row>
          <table:table-row>
            <table:table-cell office:value-type="string">
              <text:p text:style-name="Normal"><text:a xlink:type="simple" xlink:href="https://hal.science/hal-03981699v1">New trends in deforestation in northern Benin</text:a></text:p>
              <text:p text:style-name="Normal"><text:a xlink:type="simple" xlink:href="https://hal.science/search/index/?q=*&amp;authFullName_s=Rodrigue Houesse">Rodrigue Houesse</text:a><text:span>,</text:span><text:a xlink:type="simple" xlink:href="https://hal.science/search/index/?q=*&amp;authFullName_s=Catherine Mering">Catherine Mering</text:a></text:p>
              <text:p text:style-name="Normal"><text:span>the 3rd International Land Use Symposium on Land Use Changes, Trends and Projections</text:span><text:span>, Leibniz-Institut für ökologische Raumentwicklung; Laboratoire Interdisciplinaire des Energies de Demain (LIED); Université Paris Cité (UPC); IGN; Geoteca/Pole Image; CNRS, Dec 2019, Paris, France</text:span></text:p>
              <text:p text:style-name="Normal"><text:span>Communication dans un congrès</text:span></text:p>
              <text:p text:style-name="Normal"><text:a xlink:type="simple" xlink:href="https://hal.science/hal-03981699v1">hal-03981699v1</text:a></text:p>
            </table:table-cell>
          </table:table-row>
          <table:table-row>
            <table:table-cell office:value-type="string">
              <text:p text:style-name="Normal"><text:a xlink:type="simple" xlink:href="https://hal.science/hal-03983686v1">Évolution des pratiques agricoles et leurs perceptions par les populations rurales du Nord du Bénin : Natitingou et Malanville, deux communes aux trajectoires contrastées</text:a></text:p>
              <text:p text:style-name="Normal"><text:a xlink:type="simple" xlink:href="https://hal.science/search/index/?q=*&amp;authFullName_s=Rodrigue Houesse">Rodrigue Houesse</text:a><text:span>,</text:span><text:a xlink:type="simple" xlink:href="https://hal.science/search/index/?q=*&amp;authFullName_s=Catherine Mering">Catherine Mering</text:a><text:span>,</text:span><text:a xlink:type="simple" xlink:href="https://hal.science/search/index/?q=*&amp;authFullName_s=Isabelle Droy">Isabelle Droy</text:a></text:p>
              <text:p text:style-name="Normal"><text:span>5e Rencontres des Etudes Africaines en France (REAF), Afriques enchantées Afriques en chantiers</text:span><text:span>, Jul 2018, Marseille - Aix-en-Provence, France</text:span></text:p>
              <text:p text:style-name="Normal"><text:span>Communication dans un congrès</text:span></text:p>
              <text:p text:style-name="Normal"><text:a xlink:type="simple" xlink:href="https://hal.science/hal-03983686v1">hal-03983686v1</text:a></text:p>
            </table:table-cell>
          </table:table-row>
        </table:table>
        <text:p text:style-name="P70"/>
        <text:p text:style-name="Heading2"><text:span text:style-name="T41">Poster de conférence (1)</text:span></text:p>
        <text:p text:style-name="P72"/>
        <table:table table:name="0e3932" table:style-name="0e3932">
          <table:table-column table:style-name="0e3932.0"/>
          <table:table-row>
            <table:table-cell office:value-type="string">
              <text:p text:style-name="Normal"><text:a xlink:type="simple" xlink:href="https://hal.science/hal-03974505v1">Socio-spatial differentiations of energy consumption in the metropolitan area of Paris</text:a></text:p>
              <text:p text:style-name="Normal"><text:a xlink:type="simple" xlink:href="https://hal.science/search/index/?q=*&amp;authFullName_s=Rodrigue Houesse">Rodrigue Houesse</text:a><text:span>,</text:span><text:a xlink:type="simple" xlink:href="https://hal.science/search/index/?q=*&amp;authFullName_s=Cécilia Bobée">Cécilia Bobée</text:a><text:span>,</text:span><text:a xlink:type="simple" xlink:href="https://hal.science/search/index/?q=*&amp;authFullName_s=Frédéric Alexandre">Frédéric Alexandre</text:a><text:span>,</text:span><text:a xlink:type="simple" xlink:href="https://hal.science/search/index/?q=*&amp;authFullName_s=Catherine Méring">Catherine Méring</text:a></text:p>
              <text:p text:style-name="Normal"><text:span>The 3rd International Land Use Symposium on Land Use Changes, Trends and Projections</text:span><text:span>, Dec 2019, Paris, France.<text:s/></text:span></text:p>
              <text:p text:style-name="Normal"><text:span>Poster de conférence</text:span></text:p>
              <text:p text:style-name="Normal"><text:a xlink:type="simple" xlink:href="https://hal.science/hal-03974505v1">hal-03974505v1</text:a></text:p>
            </table:table-cell>
          </table:table-row>
        </table:table>
        <text:p text:style-name="P73"/>
        <text:p text:style-name="Heading2"><text:span text:style-name="T42">Thèse (1)</text:span></text:p>
        <text:p text:style-name="P75"/>
        <table:table table:name="14337b" table:style-name="14337b">
          <table:table-column table:style-name="14337b.0"/>
          <table:table-row>
            <table:table-cell office:value-type="string">
              <text:p text:style-name="Normal"><text:a xlink:type="simple" xlink:href="https://hal.science/tel-03983590v1">Les trajectoires des territoires ruraux face aux changements socio-environnementaux au Nord du Bénin</text:a></text:p>
              <text:p text:style-name="Normal"><text:a xlink:type="simple" xlink:href="https://hal.science/search/index/?q=*&amp;authFullName_s=Rodrigue Houesse">Rodrigue Houesse</text:a></text:p>
              <text:p text:style-name="Normal"><text:span>Sciences de l'Homme et Société. Université Paris Cité, 2023. Français.<text:s/></text:span><text:a xlink:type="simple" xlink:href="https://www.theses.fr/2021UNIP7087">⟨NNT : 2021UNIP7087⟩</text:a></text:p>
              <text:p text:style-name="Normal"><text:span>Thèse</text:span></text:p>
              <text:p text:style-name="Normal"><text:a xlink:type="simple" xlink:href="https://hal.science/tel-03983590v1">tel-039835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rigue HOUESSE</dc:title>
    <dc:subject/>
    <dc:description>CV</dc:description>
    <dc:creator/>
    <dc:date>2026-04-30T09:13:18.000</dc:date>
    <meta:generator>PHPWord</meta:generator>
    <meta:initial-creator>CCSD</meta:initial-creator>
    <meta:creation-date>2026-04-30T09:13:18.000</meta:creation-date>
    <meta:keyword/>
    <meta:user-defined meta:name="Category"/>
    <meta:user-defined meta:name="Company"/>
    <meta:user-defined meta:name="Manager"/>
  </office:meta>
</office:document-meta>
</file>